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43729d"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solid" svg:stroke-width="0.026cm" svg:stroke-color="#000000" draw:stroke-linejoin="miter" draw:fill="solid" draw:fill-color="#e7e6e6"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標題及物件-notes">
      <style:graphic-properties draw:fill-color="#ffffff" fo:min-height="13.364cm"/>
    </style:style>
    <style:style style:name="pr7"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標題及物件-outline1">
      <style:graphic-properties draw:stroke="solid" svg:stroke-width="0.035cm" svg:stroke-color="#43729d" draw:stroke-linejoin="miter" draw:fill="solid" draw:fill-color="#ffffff" draw:textarea-vertical-align="middle"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2.236cm" fo:margin-right="0cm" fo:margin-top="0.353cm" fo:margin-bottom="0cm" fo:line-height="100%" fo:text-align="start" fo:text-indent="-2.235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11" style:family="paragraph">
      <loext:graphic-properties draw:fill="solid" draw:fill-color="#ffffff"/>
      <style:paragraph-properties fo:text-align="start" style:font-independent-line-spacing="true"/>
      <style:text-properties fo:font-size="18pt"/>
    </style:style>
    <style:style style:name="P12" style:family="paragraph">
      <loext:graphic-properties draw:fill="none"/>
      <style:paragraph-properties fo:text-align="start"/>
      <style:text-properties fo:font-size="18pt"/>
    </style:style>
    <style:style style:name="P13" style:family="paragraph">
      <style:paragraph-properties fo:margin-left="0.25cm" fo:margin-right="0cm" fo:margin-top="0cm" fo:margin-bottom="0cm" fo:line-height="0.423cm" fo:text-align="start" fo:text-indent="0cm" style:punctuation-wrap="hanging" style:writing-mode="lr-tb"/>
      <style:text-properties fo:font-size="18pt" fo:hyphenate="false"/>
    </style:style>
    <style:style style:name="P14" style:family="paragraph">
      <loext:graphic-properties draw:fill="solid" draw:fill-color="#e7e6e6"/>
      <style:paragraph-properties fo:text-align="start" style:font-independent-line-spacing="true"/>
      <style:text-properties fo:font-size="18pt"/>
    </style:style>
    <style:style style:name="P15" style:family="paragraph">
      <style:paragraph-properties fo:margin-left="0cm" fo:margin-right="0cm" fo:margin-top="0cm" fo:margin-bottom="0cm" fo:line-height="0.423cm" fo:text-align="center" fo:text-indent="0cm" style:punctuation-wrap="hanging" style:writing-mode="lr-tb"/>
      <style:text-properties fo:font-size="18pt" fo:hyphenate="false"/>
    </style:style>
    <style:style style:name="P16" style:family="paragraph">
      <style:paragraph-properties fo:margin-left="0cm" fo:margin-right="0cm" fo:margin-top="0cm" fo:margin-bottom="0cm" fo:line-height="0.423cm" fo:text-align="start" fo:text-indent="0cm" style:punctuation-wrap="hanging" style:writing-mode="lr-tb"/>
      <style:text-properties fo:font-size="18pt" fo:hyphenate="false"/>
    </style:style>
    <style:style style:name="P17"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18" style:family="paragraph">
      <loext:graphic-properties draw:fill="solid" draw:fill-color="#ffffff"/>
      <style:paragraph-properties fo:text-align="start" style:font-independent-line-spacing="true"/>
      <style:text-properties fo:font-size="28pt"/>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 fo:font-size="40pt" fo:letter-spacing="normal" fo:font-style="normal" style:text-underline-style="none" fo:font-weight="normal" style:font-name-asian="標楷體1" style:font-size-asian="40pt" style:font-style-asian="normal" style:font-weight-asian="normal"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 fo:font-size="44pt" fo:letter-spacing="normal" fo:font-style="normal" style:text-underline-style="none" fo:font-weight="normal" style:font-name-asian="標楷體1"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標楷體1" style:font-size-asian="44pt" style:font-style-asian="normal" style:font-weight-asian="norm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標楷體1" style:font-size-asian="12pt" style:font-style-asian="normal" style:font-weight-asian="normal" style:font-name-complex="新細明體" style:font-size-complex="12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solid" style:text-underline-width="auto" style:text-underline-color="font-color" fo:font-weight="normal" style:font-name-asian="標楷體1" style:font-size-asian="12pt" style:font-style-asian="normal" style:font-weight-asian="normal" style:font-name-complex="Times New Roman" style:font-size-complex="12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solid" style:text-underline-width="auto" style:text-underline-color="font-color" fo:font-weight="normal" style:font-name-asian="標楷體1" style:font-size-asian="12pt" style:font-style-asian="normal" style:font-weight-asian="normal" style:font-name-complex="新細明體"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新細明體" fo:font-size="12pt" fo:letter-spacing="normal" fo:font-style="normal" style:text-underline-style="none" fo:font-weight="normal" style:font-name-asian="新細明體1" style:font-size-asian="12pt" style:font-style-asian="normal" style:font-weight-asian="normal" style:font-name-complex="新細明體"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399cm" svg:height="6.631cm" svg:x="4.233cm" svg:y="3.118cm" presentation:class="title" presentation:user-transformed="true">
          <draw:text-box>
            <text:p text:style-name="P1"><text:span text:style-name="T1">學生兼任助理學習與勞動權益說明會</text:span></text:p>
          </draw:text-box>
        </draw:frame>
        <draw:frame draw:name="副標題 2" presentation:style-name="pr2" draw:text-style-name="P4" draw:layer="layout" svg:width="25.399cm" svg:height="2.841cm" svg:x="4.233cm" svg:y="11.763cm" presentation:class="subtitle" presentation:user-transformed="true">
          <draw:text-box>
            <text:p text:style-name="P3"><text:span text:style-name="T2">2015.09.23</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國立臺南護理專科學校&#10;服務學習助學金暫行辦法" draw:style-name="dp1" draw:master-page-name="標題及物件" presentation:presentation-page-layout-name="AL2T11">
        <draw:frame draw:name="標題 1" presentation:style-name="pr4" draw:text-style-name="P6" draw:layer="layout" svg:width="29.209cm" svg:height="3.681cm" svg:x="2.328cm" svg:y="1.014cm" presentation:class="title" presentation:user-transformed="true">
          <draw:text-box>
            <text:p text:style-name="P1"><text:span text:style-name="T3">國立臺南護理專科學校</text:span><text:span text:style-name="T3"><text:line-break/></text:span><text:span text:style-name="T3">服務學習助學金暫行辦法</text:span></text:p>
          </draw:text-box>
        </draw:frame>
        <draw:frame draw:name="內容版面配置區 2" presentation:style-name="pr5" draw:text-style-name="P8" draw:layer="layout" svg:width="29.209cm" svg:height="12.086cm" svg:x="2.328cm" svg:y="5.071cm" presentation:class="outline" presentation:user-transformed="true">
          <draw:text-box>
            <text:p text:style-name="P7"><text:span text:style-name="T4">一、為獎助本校學生參與服務學習，拓展學習領域，並從中培養良好之品格態度，落實本校教育目標及教育理念，特依據本校「保障學生兼任助理學習及勞動權益處理辦法」訂定本實施要點。</text:span></text:p>
            <text:p text:style-name="P7"><text:span text:style-name="T4">二、各單位需於每學期依課外活動指導組公告繳交服務學習活動實施計畫書，彙整後再行召開獎助學金委員會審查各單位每學期分配之服務學習助學金。</text:span></text:p>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國立臺南護理專科學校&#10;服務學習助學金暫行辦法" draw:style-name="dp1" draw:master-page-name="標題及物件" presentation:presentation-page-layout-name="AL2T11">
        <draw:frame draw:name="標題 1" presentation:style-name="pr4" draw:text-style-name="P6" draw:layer="layout" svg:width="29.209cm" svg:height="3.681cm" svg:x="2.328cm" svg:y="1.014cm" presentation:class="title" presentation:user-transformed="true">
          <draw:text-box>
            <text:p text:style-name="P1"><text:span text:style-name="T5">國立臺南護理專科學校</text:span><text:span text:style-name="T5"><text:line-break/></text:span><text:span text:style-name="T5">服務學習助學金暫行辦法</text:span></text:p>
          </draw:text-box>
        </draw:frame>
        <draw:frame draw:name="內容版面配置區 2" presentation:style-name="pr7" draw:text-style-name="P8" draw:layer="layout" svg:width="29.209cm" svg:height="12.086cm" svg:x="2.328cm" svg:y="5.071cm" presentation:class="outline" presentation:user-transformed="true">
          <draw:text-box>
            <text:p text:style-name="P7"><text:span text:style-name="T4">三、服務學習助學金之申請，以經濟弱勢及品行優良學生優先，於每學期開學兩個禮拜內將申請表交至課指組。</text:span></text:p>
            <text:p text:style-name="P7"><text:span text:style-name="T4">四、服務學習助學金之發放，每月</text:span><text:span text:style-name="T4">30</text:span><text:span text:style-name="T4">號前由各單位製作助學金清冊交至課外活動指導組彙整，報校核定後核發。</text:span></text:p>
            <text:p text:style-name="P7"><text:span text:style-name="T4">五、弱勢學生服務學習表現優秀者，於學期結束時由各單位推薦名單，由課指組彙整後專案簽請核撥經費獎勵。</text:span></text:p>
            <text:p text:style-name="P7"><text:span text:style-name="T4">六、本辦法如有未盡事宜，悉依本校章則等相關規定辦理。</text:span></text:p>
            <text:p text:style-name="P7"><text:span text:style-name="T4">七、本辦法經行政會議通過後實施，修正時亦同。</text:span></text:p>
            <text:p text:style-name="P9"><text:span text:style-name="T6"/></text:p>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國立臺南護理專科學校學務處&#10;『服務學習助學金』申請流程&#10;" draw:style-name="dp1" draw:master-page-name="標題及物件" presentation:presentation-page-layout-name="AL2T11">
        <draw:frame draw:name="標題 1" presentation:style-name="pr8" draw:text-style-name="P6" draw:layer="layout" svg:width="29.209cm" svg:height="3.681cm" svg:x="2.328cm" svg:y="1.014cm" presentation:class="title" presentation:user-transformed="true">
          <draw:text-box>
            <text:p text:style-name="P1"><text:span text:style-name="T5">國立臺南護理專科學校學務處</text:span><text:span text:style-name="T5"><text:line-break/></text:span><text:span text:style-name="T5">『服務學習助學金』申請流程</text:span><text:span text:style-name="T7"><text:line-break/></text:span><text:span text:style-name="T7"/></text:p>
          </draw:text-box>
        </draw:frame>
        <draw:g draw:name="群組 51">
          <draw:custom-shape draw:name="文字方塊 2" draw:style-name="gr2" draw:text-style-name="P11" draw:layer="layout" svg:width="10.596cm" svg:height="1.696cm" svg:x="10.29cm" svg:y="6.125cm">
            <text:p text:style-name="P10"><text:span text:style-name="T8">確定每學年之助學金經費</text:span><text:span text:style-name="T9"><text:line-break/></text:span><text:span text:style-name="T8">召開獎助學金委員會審核</text:span></text:p>
            <text:p text:style-name="P10"><text:span text:style-name="T9">&lt;</text:span><text:span text:style-name="T8">學務處課外活動組</text:span><text:span text:style-name="T9">&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11" draw:layer="layout" svg:width="21.042cm" svg:height="1.187cm" svg:x="6.013cm" svg:y="14.859cm">
            <text:p text:style-name="P10"><text:span text:style-name="T8">各單位依課指組公告日期彙整</text:span><text:span text:style-name="T10">學習型服務學習紀錄單</text:span><text:span text:style-name="T8">及</text:span></text:p>
            <text:p text:style-name="P10"><text:span text:style-name="T8">製作</text:span><text:span text:style-name="T10">服務學習助學金清冊</text:span><text:span text:style-name="T8">於期限內繳交至課指組以便核發助學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4" draw:style-name="gr3" draw:text-style-name="P12" draw:layer="layout" svg:width="0.001cm" svg:height="0.842cm" svg:x="15.319cm" svg:y="7.822cm">
            <text:p/>
            <draw:enhanced-geometry draw:mirror-horizontal="false" draw:mirror-vertical="false" svg:viewBox="0 0 21600 21600" draw:type="mso-spt32" draw:enhanced-path="M 0 0 L 21600 21600 N"/>
          </draw:custom-shape>
          <draw:custom-shape draw:name="直線單箭頭接點 55" draw:style-name="gr3" draw:text-style-name="P12" draw:layer="layout" svg:width="0.001cm" svg:height="0.461cm" svg:x="15.242cm" svg:y="14.246cm">
            <text:p/>
            <draw:enhanced-geometry draw:mirror-horizontal="true" draw:mirror-vertical="false" svg:viewBox="0 0 21600 21600" draw:type="mso-spt32" draw:enhanced-path="M 0 0 L 21600 21600 N"/>
          </draw:custom-shape>
          <draw:custom-shape draw:name="直線單箭頭接點 56" draw:style-name="gr3" draw:text-style-name="P12" draw:layer="layout" svg:width="0.001cm" svg:height="0.842cm" svg:x="15.319cm" svg:y="5.234cm">
            <text:p/>
            <draw:enhanced-geometry draw:mirror-horizontal="false" draw:mirror-vertical="false" svg:viewBox="0 0 21600 21600" draw:type="mso-spt32" draw:enhanced-path="M 0 0 L 21600 21600 N"/>
          </draw:custom-shape>
          <draw:custom-shape draw:name="直線單箭頭接點 57" draw:style-name="gr3" draw:text-style-name="P12" draw:layer="layout" svg:width="0.001cm" svg:height="0.597cm" svg:x="15.244cm" svg:y="12.817cm">
            <text:p/>
            <draw:enhanced-geometry draw:mirror-horizontal="false" draw:mirror-vertical="false" svg:viewBox="0 0 21600 21600" draw:type="mso-spt32" draw:enhanced-path="M 0 0 L 21600 21600 N"/>
          </draw:custom-shape>
          <draw:custom-shape draw:name="直線單箭頭接點 58" draw:style-name="gr3" draw:text-style-name="P12" draw:layer="layout" svg:width="0.001cm" svg:height="0.842cm" svg:x="15.279cm" svg:y="9.477cm">
            <text:p/>
            <draw:enhanced-geometry draw:mirror-horizontal="false" draw:mirror-vertical="false" svg:viewBox="0 0 21600 21600" draw:type="mso-spt32" draw:enhanced-path="M 0 0 L 21600 21600 N"/>
          </draw:custom-shape>
          <draw:custom-shape draw:name="橢圓 59" draw:style-name="gr4" draw:text-style-name="P11" draw:layer="layout" svg:width="21.62cm" svg:height="1.335cm" svg:x="4.469cm" svg:y="3.897cm">
            <text:p text:style-name="P13"><text:span text:style-name="T8">各單位依課指組公告填寫</text:span><text:span text:style-name="T10">服務學習活動實施計畫書</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2" draw:style-name="gr5" draw:text-style-name="P14" draw:layer="layout" svg:width="16.354cm" svg:height="0.72cm" svg:x="7.411cm" svg:y="13.524cm">
            <text:p text:style-name="P10"><text:span text:style-name="T8">學生依實際服務狀況填寫</text:span><text:span text:style-name="T10">學習型服務學習紀錄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61" draw:style-name="gr3" draw:text-style-name="P12" draw:layer="layout" svg:width="0.001cm" svg:height="0.461cm" svg:x="15.317cm" svg:y="16.047cm">
            <text:p/>
            <draw:enhanced-geometry draw:mirror-horizontal="true" draw:mirror-vertical="false" svg:viewBox="0 0 21600 21600" draw:type="mso-spt32" draw:enhanced-path="M 0 0 L 21600 21600 N"/>
          </draw:custom-shape>
          <draw:custom-shape draw:name="文字方塊 5" draw:style-name="gr5" draw:text-style-name="P14" draw:layer="layout" svg:width="10.596cm" svg:height="0.784cm" svg:x="10.29cm" svg:y="8.692cm">
            <text:p text:style-name="P15"><text:span text:style-name="T8">學生確認服務學習內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5" draw:text-style-name="P14" draw:layer="layout" svg:width="21.62cm" svg:height="2.417cm" svg:x="6.013cm" svg:y="10.399cm">
            <text:p text:style-name="P10"><text:span text:style-name="T8">學生服務前填具下列文件</text:span></text:p>
            <text:p text:style-name="P16"><text:span text:style-name="T11">1.</text:span><text:span text:style-name="T10">服務學習助學金申請表</text:span><text:span text:style-name="T11">(</text:span><text:span text:style-name="T10">留存課指組</text:span><text:span text:style-name="T11">)</text:span></text:p>
            <text:p text:style-name="P16"><text:span text:style-name="T11">2.</text:span><text:span text:style-name="T10">兼任助理學習與勞僱型態契約書</text:span></text:p>
            <text:p text:style-name="P16"><text:span text:style-name="T11">3.</text:span><text:span text:style-name="T10">學生學習型服務學習約定書</text:span></text:p>
            <text:p text:style-name="P13"><text:span text:style-name="T11">(</text:span><text:span text:style-name="T10">上述</text:span><text:span text:style-name="T11">2.3</text:span><text:span text:style-name="T10">文件一式三份，一份學生留存，一份單位留存，一份課指組留存</text:span><text:span text:style-name="T11">)</text:span></text:p>
            <text:p text:style-name="P10"><text:span text:style-name="T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內容版面配置區 65" presentation:style-name="pr9" draw:text-style-name="P18" draw:layer="layout" svg:width="29.209cm" svg:height="2.053cm" svg:x="2.328cm" svg:y="16.661cm" presentation:class="outline" presentation:user-transformed="true">
          <draw:text-box>
            <text:list text:style-name="L6">
              <text:list-item>
                <text:p text:style-name="P17"><text:span text:style-name="T8">每學期計畫執行完畢後，請於一個月內繳交</text:span><text:span text:style-name="T10">服務學習成效評量表</text:span></text:p>
              </text:list-item>
              <text:list-item>
                <text:p text:style-name="P17"><text:span text:style-name="T8">至課指組備查</text:span></text:p>
              </text:list-item>
            </text:list>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18-03-05">3/5/18</text:dat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5"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內容版面配置區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18-03-05">3/5/18</text:date></text:span></text:p>
        </draw:text-box>
      </draw:frame>
      <draw:frame draw:name="頁尾版面配置區 4" presentation:style-name="Mpr7" draw:text-style-name="MP8" draw:layer="backgroundobjects" svg:width="11.429cm" svg:height="1.013cm" svg:x="11.218cm" svg:y="17.657cm" presentation:class="footer" presentation:user-transformed="true">
        <draw:text-box>
          <text:p/>
        </draw:text-box>
      </draw:frame>
      <draw:frame draw:name="投影片編號版面配置區 5" presentation:style-name="Mpr7"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學生兼任助理學習與勞動權益說明會</dc:title>
    <meta:initial-creator>ntin</meta:initial-creator>
    <dc:creator>user</dc:creator>
    <meta:editing-cycles>7</meta:editing-cycles>
    <meta:creation-date>2015-09-22T06:51:57</meta:creation-date>
    <dc:date>2016-05-02T05:49:55</dc:date>
    <meta:editing-duration>PT1H52M</meta:editing-duration>
    <meta:generator>LibreOffice/5.4.3.2$Windows_X86_64 LibreOffice_project/92a7159f7e4af62137622921e809f8546db437e5</meta:generator>
    <meta:document-statistic meta:object-count="6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4</meta:user-defined>
  </office:meta>
</office:document-meta>
</file>