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B000002AFE3FEBE6F48C2AF0C.png" manifest:media-type="image/png"/>
  <manifest:file-entry manifest:full-path="Pictures/10000000000007D000000465F110D0701243AD9E.jpg" manifest:media-type="image/jpeg"/>
  <manifest:file-entry manifest:full-path="Pictures/10000201000007B50000044B070CE9D86B769EF3.png" manifest:media-type="image/png"/>
  <manifest:file-entry manifest:full-path="Pictures/10000201000003E20000035A29DBFEDACBC3C54F.png" manifest:media-type="image/png"/>
  <manifest:file-entry manifest:full-path="Pictures/1000000000000460000002FFF9D2B8832EBF1E05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solid" draw:fill-color="#b83d68" draw:textarea-horizontal-align="center" draw:textarea-vertical-align="middle" draw:auto-grow-height="false" fo:min-height="0.898cm" fo:min-width="1.198cm" fo:padding-top="0cm" fo:padding-bottom="0cm" fo:padding-left="0cm" fo:padding-right="0cm" fo:wrap-option="no-wrap" draw:shadow-color="#808080"/>
    </style:style>
    <style:style style:name="gr3" style:family="graphic" style:parent-style-name="standard" style:list-style-name="L4">
      <style:graphic-properties draw:stroke="none" draw:fill="solid" draw:fill-color="#b83d68" draw:textarea-horizontal-align="center" draw:textarea-vertical-align="middle" draw:auto-grow-height="false" fo:min-height="0.898cm" fo:min-width="1.198cm" fo:padding-top="0cm" fo:padding-bottom="0cm" fo:padding-left="0cm" fo:padding-right="0cm" fo:wrap-option="no-wrap" draw:shadow-color="#808080"/>
    </style:style>
    <style:style style:name="gr4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solid" draw:fill-color="#b83d68" draw:textarea-horizontal-align="center" draw:textarea-vertical-align="middle" draw:auto-grow-height="false" fo:min-height="0.898cm" fo:min-width="1.198cm" fo:padding-top="0cm" fo:padding-bottom="0cm" fo:padding-left="0cm" fo:padding-right="0cm" fo:wrap-option="no-wrap" draw:shadow-color="#808080"/>
    </style:style>
    <style:style style:name="gr6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solid" draw:fill-color="#b83d68" draw:textarea-horizontal-align="center" draw:textarea-vertical-align="middle" draw:auto-grow-height="false" fo:min-height="0.898cm" fo:min-width="1.198cm" fo:padding-top="0cm" fo:padding-bottom="0cm" fo:padding-left="0cm" fo:padding-right="0cm" fo:wrap-option="no-wrap" draw:shadow-color="#808080"/>
    </style:style>
    <style:style style:name="gr8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8">
      <style:graphic-properties draw:stroke="none" draw:fill="solid" draw:fill-color="#ffffff" draw:textarea-horizontal-align="justify" draw:textarea-vertical-align="middle" draw:auto-grow-height="false" fo:min-height="1.561cm" fo:min-width="5.066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min-height="2.148cm" fo:min-width="5.066cm" fo:padding-top="0.13cm" fo:padding-bottom="0.13cm" fo:padding-left="0.25cm" fo:padding-right="0.25cm" fo:wrap-option="wrap" draw:shadow-color="#808080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2.58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7cm" fo:min-width="0cm" fo:padding-top="0.13cm" fo:padding-bottom="0.254cm" fo:padding-left="0.25cm" fo:padding-right="0.25cm" fo:wrap-option="wrap" draw:shadow-color="#808080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792cm" fo:min-width="0cm" fo:padding-top="0.13cm" fo:padding-bottom="0.254cm" fo:padding-left="0.25cm" fo:padding-right="0.25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notes">
      <style:graphic-properties draw:fill-color="#ffffff" fo:min-height="11.43cm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566cm" fo:min-width="0cm" fo:padding-top="0.13cm" fo:padding-bottom="0.254cm" fo:padding-left="0.25cm" fo:padding-right="0.25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5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8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1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382cm" fo:min-width="0cm" fo:padding-top="0.13cm" fo:padding-bottom="0.254cm" fo:padding-left="0.25cm" fo:padding-right="0.25cm" fo:wrap-option="wrap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8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5.531cm" style:use-optimal-column-width="false"/>
    </style:style>
    <style:style style:name="co2" style:family="table-column">
      <style:table-column-properties style:column-width="15.527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7.709cm"/>
    </style:style>
    <style:style style:name="ro3" style:family="table-row">
      <style:table-row-properties style:row-height="1.108cm"/>
    </style:style>
    <style:style style:name="ro4" style:family="table-row">
      <style:table-row-properties style:row-height="6.524cm"/>
    </style:style>
    <style:style style:name="ce1" style:family="table-cell">
      <loext:graphic-properties draw:fill="solid" draw:fill-color="#b83d6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23pt solid #ffffff" fo:border-right="0.23pt solid #ffffff" fo:border-top="0.23pt solid #ffffff" fo:border-bottom="0.74pt solid #ffffff"/>
    </style:style>
    <style:style style:name="ce2" style:family="table-cell">
      <loext:graphic-properties draw:fill="solid" draw:fill-color="#b83d6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fo:border-left="0.23pt solid #ffffff" fo:border-right="0.23pt solid #ffffff" fo:border-top="0.23pt solid #ffffff" fo:border-bottom="0.74pt solid #ffffff"/>
    </style:style>
    <style:style style:name="ce3" style:family="table-cell">
      <loext:graphic-properties draw:fill="solid" draw:fill-color="#e6ced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/>
    </style:style>
    <style:style style:name="ce4" style:family="table-cell">
      <loext:graphic-properties draw:fill="solid" draw:fill-color="#e6ced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/>
    </style:style>
    <style:style style:name="ce5" style:family="table-cell">
      <loext:graphic-properties draw:fill="solid" draw:fill-color="#f3e8e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/>
    </style:style>
    <style:style style:name="ce6" style:family="table-cell">
      <loext:graphic-properties draw:fill="solid" draw:fill-color="#f3e8e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/>
    </style:style>
    <style:style style:name="ce7" style:family="table-cell">
      <loext:graphic-properties draw:fill="solid" draw:fill-color="#e6ced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/>
    </style:style>
    <style:style style:name="ce8" style:family="table-cell">
      <loext:graphic-properties draw:fill="solid" draw:fill-color="#e6ced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ffffff"/>
    </style:style>
    <style:style style:name="P1" style:family="paragraph">
      <style:paragraph-properties fo:margin-left="0cm" fo:margin-right="0cm" fo:margin-top="0.202cm" fo:margin-bottom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solid" draw:fill-color="#b83d68"/>
      <style:paragraph-properties fo:margin-left="0cm" fo:margin-right="0cm" fo:text-align="center" fo:text-indent="0cm" style:writing-mode="lr-tb" style:font-independent-line-spacing="true"/>
    </style:style>
    <style:style style:name="P8" style:family="paragraph">
      <style:paragraph-properties fo:margin-left="0cm" fo:margin-right="0cm" fo:margin-top="0.202cm" fo:margin-bottom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2" style:family="paragraph">
      <style:paragraph-properties fo:margin-left="0cm" fo:margin-right="0cm" fo:line-height="100%" fo:text-align="end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4" style:family="paragraph">
      <style:paragraph-properties fo:margin-left="0cm" fo:margin-right="0cm" fo:margin-top="0.423cm" fo:margin-bottom="0.07cm" fo:line-height="100%" fo:text-indent="0cm"/>
    </style:style>
    <style:style style:name="P15" style:family="paragraph">
      <style:paragraph-properties fo:margin-left="0cm" fo:margin-right="0cm" fo:margin-top="0.132cm" fo:margin-bottom="0cm" fo:line-height="100%" fo:text-indent="0cm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b13f9a"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2" style:family="text">
      <style:text-properties fo:color="#b13f9a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3" style:family="text">
      <style:text-properties fo:color="#ffffff" style:font-name="標楷體" fo:language="zh" fo:country="TW" fo:text-shadow="1pt 1pt" fo:font-weight="bold" style:language-asian="zh" style:country-asian="TW" style:font-weight-asian="bold" style:language-complex="zh" style:country-complex="TW" style:font-weight-complex="bold"/>
    </style:style>
    <style:style style:name="T4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5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000000" fo:font-size="32pt" fo:language="zh" fo:country="TW" style:font-size-asian="32pt" style:language-asian="zh" style:country-asian="TW" style:font-size-complex="32pt" style:language-complex="zh" style:country-complex="TW"/>
    </style:style>
    <style:style style:name="T7" style:family="text">
      <style:text-properties fo:color="#000000" style:font-name="Times New Roman" fo:font-size="32pt" fo:language="en" fo:country="US" style:font-size-asian="32pt" style:language-asian="en" style:country-asian="US" style:font-size-complex="32pt" style:language-complex="en" style:country-complex="US"/>
    </style:style>
    <style:style style:name="T8" style:family="text">
      <style:text-properties fo:color="#000000" style:font-name="Times New Roman" fo:font-size="32pt" fo:language="zh" fo:country="TW" style:font-size-asian="32pt" style:language-asian="zh" style:country-asian="TW" style:font-size-complex="32pt" style:language-complex="zh" style:country-complex="TW"/>
    </style:style>
    <style:style style:name="T9" style:family="text">
      <style:text-properties fo:color="#000000" fo:font-size="26pt" fo:language="zh" fo:country="TW" style:font-size-asian="26pt" style:language-asian="zh" style:country-asian="TW" style:font-size-complex="26pt" style:language-complex="zh" style:country-complex="TW"/>
    </style:style>
    <style:style style:name="T10" style:family="text">
      <style:text-properties fo:color="#ffffff" fo:font-size="24pt" fo:language="zh" fo:country="TW" fo:text-shadow="1pt 1pt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1" style:family="text">
      <style:text-properties fo:color="#ff66cc" style:font-name="Times New Roman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12" style:family="text">
      <style:text-properties fo:color="#000000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normal" style:font-name-asian="標楷體" style:font-size-asian="20pt" style:language-asian="en" style:country-asian="US" style:font-style-asian="normal" style:font-weight-asian="normal" style:font-name-complex="標楷體" style:font-size-complex="20pt" style:language-complex="en" style:country-complex="US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Times New Roman" fo:font-size="20pt" fo:language="zh" fo:country="TW" fo:font-style="normal" fo:text-shadow="none" style:text-underline-style="none" fo:font-weight="normal" style:font-name-asian="標楷體" style:font-size-asian="20pt" style:language-asian="zh" style:country-asian="TW" style:font-style-asian="normal" style:font-weight-asian="normal" style:font-name-complex="標楷體" style:font-size-complex="20pt" style:language-complex="zh" style:country-complex="TW" style:font-style-complex="normal" style:font-weight-complex="normal" style:font-relief="none"/>
    </style:style>
    <style:style style:name="T14" style:family="text">
      <style:text-properties fo:color="#000000" style:font-name="Times New Roman" fo:language="zh" fo:country="TW" style:language-asian="zh" style:country-asian="TW" style:language-complex="zh" style:country-complex="TW"/>
    </style:style>
    <style:style style:name="T15" style:family="text">
      <style:text-properties fo:color="#ff66cc" style:font-name="Times New Roman" fo:language="zh" fo:country="TW" fo:font-weight="bold" style:language-asian="zh" style:country-asian="TW" style:font-weight-asian="bold" style:language-complex="zh" style:country-complex="TW" style:font-weight-complex="bold"/>
    </style:style>
    <style:style style:name="T16" style:family="text">
      <style:text-properties fo:color="#0000cc" style:font-name="Times New Roman" fo:language="zh" fo:country="TW" style:language-asian="zh" style:country-asian="TW" style:language-complex="zh" style:country-complex="TW"/>
    </style:style>
    <style:style style:name="T17" style:family="text">
      <style:text-properties fo:color="#ff0000" style:font-name="Times New Roman" fo:language="zh" fo:country="TW" style:language-asian="zh" style:country-asian="TW" style:language-complex="zh" style:country-complex="TW"/>
    </style:style>
    <style:style style:name="T18" style:family="text">
      <style:text-properties fo:color="#000000" style:font-name="Times New Roman" fo:font-size="16pt" fo:language="zh" fo:country="TW" style:font-size-asian="16pt" style:language-asian="zh" style:country-asian="TW" style:font-size-complex="16pt" style:language-complex="zh" style:country-complex="TW"/>
    </style:style>
    <style:style style:name="T19" style:family="text">
      <style:text-properties fo:color="#ff0000" style:font-name="Times New Roman" fo:font-size="16pt" fo:language="zh" fo:country="TW" style:text-underline-style="solid" style:text-underline-width="auto" style:text-underline-color="font-color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0" style:family="text">
      <style:text-properties fo:color="#000000" style:font-name="Times New Roman" fo:font-size="16pt" fo:language="en" fo:country="US" style:font-size-asian="16pt" style:language-asian="en" style:country-asian="US" style:font-size-complex="16pt" style:language-complex="en" style:country-complex="US"/>
    </style:style>
    <style:style style:name="T21" style:family="text">
      <style:text-properties fo:color="#000000" style:font-name="Times New Roman" fo:font-size="16pt" fo:language="zh" fo:country="TW" style:text-underline-style="solid" style:text-underline-width="auto" style:text-underline-color="font-color" style:font-size-asian="16pt" style:language-asian="zh" style:country-asian="TW" style:font-size-complex="16pt" style:language-complex="zh" style:country-complex="TW"/>
    </style:style>
    <style:style style:name="T22" style:family="text">
      <style:text-properties fo:color="#ff0000" style:font-name="Times New Roman" fo:font-size="16pt" fo:language="zh" fo:country="TW" style:font-size-asian="16pt" style:language-asian="zh" style:country-asian="TW" style:font-size-complex="16pt" style:language-complex="zh" style:country-complex="TW"/>
    </style:style>
    <style:style style:name="T23" style:family="text">
      <style:text-properties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24" style:family="text">
      <style:text-properties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25" style:family="text">
      <style:text-properties style:font-name="Times New Roman" fo:font-size="20pt" fo:language="zh" fo:country="TW" style:font-size-asian="20pt" style:language-asian="zh" style:country-asian="TW" style:font-size-complex="20pt" style:language-complex="zh" style:country-complex="TW"/>
    </style:style>
    <style:style style:name="T26" style:family="text">
      <style:text-properties style:font-name="Times New Roman" fo:font-size="20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fo:color="#0000ff" style:font-name="Times New Roman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8" style:family="text">
      <style:text-properties fo:color="#000000" style:font-name="Times New Roman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9" style:family="text">
      <style:text-properties fo:color="#ff0000" style:font-name="Times New Roman" fo:font-size="16pt" fo:language="zh" fo:country="TW" style:text-underline-style="solid" style:text-underline-width="auto" style:text-underline-color="font-color" style:font-size-asian="16pt" style:language-asian="zh" style:country-asian="TW" style:font-size-complex="16pt" style:language-complex="zh" style:country-complex="TW"/>
    </style:style>
    <style:style style:name="T30" style:family="text">
      <style:text-properties fo:color="#0000ff" style:font-name="Times New Roman" fo:font-size="20pt" fo:language="zh" fo:country="TW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1" style:family="text">
      <style:text-properties fo:color="#0000ff" style:font-name="標楷體" fo:font-size="20pt" fo:language="zh" fo:country="TW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2" style:family="text">
      <style:text-properties style:font-name="標楷體" fo:font-size="16pt" fo:language="en" fo:country="US" style:font-size-asian="16pt" style:language-asian="en" style:country-asian="US" style:font-size-complex="16pt" style:language-complex="en" style:country-complex="US"/>
    </style:style>
    <style:style style:name="T33" style:family="text">
      <style:text-properties fo:color="#0000ff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4" style:family="text">
      <style:text-properties fo:color="#0000ff"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5" style:family="text">
      <style:text-properties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36" style:family="text">
      <style:text-properties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37" style:family="text">
      <style:text-properties fo:color="#000000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38" style:family="text">
      <style:text-properties fo:color="#ff0000" style:font-name="標楷體" fo:font-size="32pt" fo:language="zh" fo:country="TW" style:text-underline-style="solid" style:text-underline-width="auto" style:text-underline-color="font-color" style:font-size-asian="32pt" style:language-asian="zh" style:country-asian="TW" style:font-size-complex="32pt" style:language-complex="zh" style:country-complex="TW"/>
    </style:style>
    <style:style style:name="T39" style:family="text">
      <style:text-properties fo:color="#0000cc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40" style:family="text">
      <style:text-properties fo:color="#ff0000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41" style:family="text">
      <style:text-properties fo:color="#000000" style:font-name="標楷體" fo:font-size="32pt" fo:language="en" fo:country="US" style:font-size-asian="32pt" style:language-asian="en" style:country-asian="US" style:font-size-complex="32pt" style:language-complex="en" style:country-complex="US"/>
    </style:style>
    <style:style style:name="T42" style:family="text">
      <style:text-properties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43" style:family="text">
      <style:text-properties fo:color="#0000ff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44" style:family="text">
      <style:text-properties fo:color="#0000ff" style:font-name="標楷體" fo:font-size="32pt" fo:language="en" fo:country="US" style:font-size-asian="32pt" style:language-asian="en" style:country-asian="US" style:font-size-complex="32pt" style:language-complex="en" style:country-complex="US"/>
    </style:style>
    <style:style style:name="T45" style:family="text">
      <style:text-properties fo:color="#ff0000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6" style:family="text">
      <style:text-properties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47" style:family="text">
      <style:text-properties fo:font-size="30pt" fo:language="zh" fo:country="TW" style:font-size-asian="30pt" style:language-asian="zh" style:country-asian="TW" style:font-size-complex="30pt" style:language-complex="zh" style:country-complex="TW"/>
    </style:style>
    <style:style style:name="T48" style:family="text">
      <style:text-properties style:font-name="標楷體" fo:language="en" fo:country="US" style:language-asian="en" style:country-asian="US" style:language-complex="en" style:country-complex="US"/>
    </style:style>
    <style:style style:name="T49" style:family="text">
      <style:text-properties fo:color="#000000"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b83d68" fo:font-size="85%"/>
      </text:list-level-style-number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/>
        <style:text-properties style:font-name="Constantia" fo:color="#de6c3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b13f9a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b83d68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Constantia" fo:color="#de6c36" fo:font-size="100%"/>
      </text:list-level-style-bullet>
    </text:list-style>
    <text:list-style style:name="L6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b83d68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Constantia" fo:color="#de6c36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Constantia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b13f9a" fo:font-size="100%"/>
      </text:list-level-style-number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14">
      <text:list-level-style-bullet text:level="1" text:bullet-char="o">
        <style:list-level-properties text:space-before="3.175cm" text:min-label-width="0.635cm"/>
        <style:text-properties style:font-name="Constantia" fo:color="#b83d68" fo:font-size="100%"/>
      </text:list-level-style-bullet>
      <text:list-level-style-number text:level="2" style:num-format="">
        <style:list-level-properties/>
        <style:text-properties fo:color="#ac66bb" fo:font-size="100%"/>
      </text:list-level-style-number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Constantia" fo:color="#de6c36" fo:font-size="100%"/>
      </text:list-level-style-bullet>
    </text:list-style>
    <text:list-style style:name="L15">
      <text:list-level-style-bullet text:level="1" text:bullet-char="o">
        <style:list-level-properties text:space-before="3.175cm" text:min-label-width="0.635cm"/>
        <style:text-properties style:font-name="Constantia" fo:color="#b83d68" fo:font-size="100%"/>
      </text:list-level-style-bullet>
      <text:list-level-style-number text:level="2" style:num-format="">
        <style:list-level-properties/>
        <style:text-properties fo:color="#ac66bb" fo:font-size="85%"/>
      </text:list-level-style-number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Constantia" fo:color="#de6c36" fo:font-size="100%"/>
      </text:list-level-style-bullet>
    </text:list-style>
    <text:list-style style:name="L16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b83d68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Constantia" fo:color="#de6c36" fo:font-size="100%"/>
      </text:list-level-style-bullet>
    </text:list-style>
    <text:list-style style:name="L17">
      <text:list-level-style-bullet text:level="1" text:bullet-char="o">
        <style:list-level-properties text:space-before="3.175cm" text:min-label-width="0.635cm"/>
        <style:text-properties style:font-name="Constantia" fo:color="#b83d68" fo:font-size="100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ac66bb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d8afb9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de6c36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Constantia" fo:color="#de6c36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Constantia" fo:color="#de6c36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5.4cm" svg:height="2.844cm" svg:x="4.233cm" svg:y="11.761cm" presentation:class="subtitle" presentation:user-transformed="true">
          <draw:text-box>
            <text:list text:style-name="L1">
              <text:list-header>
                <text:p text:style-name="P1"><text:span text:style-name="T1">研發處</text:span></text:p>
                <text:p text:style-name="P1"><text:span text:style-name="T2">2015.09.23</text:span></text:p>
              </text:list-header>
            </text:list>
          </draw:text-box>
        </draw:frame>
        <draw:frame presentation:style-name="pr2" draw:text-style-name="P2" draw:layer="layout" svg:width="30.48cm" svg:height="4.083cm" svg:x="1.693cm" svg:y="4.184cm" presentation:class="title" presentation:user-transformed="true">
          <draw:text-box>
            <text:list text:style-name="L2">
              <text:list-header>
                <text:p text:style-name="P3"><text:span text:style-name="T3">學生兼任助理學習與勞動權益說明會</text:span></text:p>
              </text:list-header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8.786cm" svg:height="3.175cm" svg:x="3.387cm" svg:y="0.762cm" presentation:class="title" presentation:user-transformed="true">
          <draw:text-box>
            <text:list text:style-name="L3">
              <text:list-header>
                <text:p text:style-name="P5"><text:span text:style-name="T4">事件緣起</text:span></text:p>
              </text:list-header>
            </text:list>
          </draw:text-box>
        </draw:frame>
        <draw:custom-shape draw:name="投影片編號版面配置區 3" draw:style-name="gr2" draw:text-style-name="P7" draw:layer="layout" svg:width="1.694cm" svg:height="1.27cm" svg:x="0.542cm" svg:y="17.251cm">
          <text:list text:style-name="L4">
            <text:list-header>
              <text:p text:style-name="P6"><text:span text:style-name="T5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2" draw:layer="layout" svg:width="30.171cm" svg:height="12.7cm" svg:x="2.138cm" svg:y="4.52cm" presentation:class="outline" presentation:user-transformed="true">
          <draw:text-box>
            <text:list text:style-name="L5">
              <text:list-header>
                <text:p text:style-name="P8"><text:span text:style-name="T6">臺灣大學學生因校方調整教學助理薪資、研究生助學金措施，認為勞動權益受影響，組成學生工會，要求學校為學生兼任助理投保勞健保。</text:span></text:p>
                <text:p text:style-name="P8"><text:span text:style-name="T6">教育部</text:span><text:span text:style-name="T7">104</text:span><text:span text:style-name="T8">年</text:span><text:span text:style-name="T7">6</text:span><text:span text:style-name="T8">月</text:span><text:span text:style-name="T7">17</text:span><text:span text:style-name="T8">日</text:span><text:span text:style-name="T6">訂頒「專科以上學校強化學生兼任助理學習與勞動權益保障處理原則」，勞動部同日訂頒「專科以上學校兼任助理勞動權益保障指導原則」</text:span></text:p>
              </text:list-header>
            </text:list>
            <text:list text:style-name="L6">
              <text:list-header>
                <text:p text:style-name="P8"><text:span text:style-name="T9"/></text:p>
              </text:list-header>
            </text:list>
            <text:list text:style-name="L5">
              <text:list-header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7" draw:text-style-name="P2" draw:layer="layout" svg:width="29.21cm" svg:height="1.949cm" svg:x="2.328cm" svg:y="0.167cm" presentation:class="title" presentation:user-transformed="true">
          <draw:text-box>
            <text:list text:style-name="L3">
              <text:list-header>
                <text:p text:style-name="P6"><text:span text:style-name="T4">學習與勞僱關係分流</text:span></text:p>
              </text:list-header>
            </text:list>
          </draw:text-box>
        </draw:frame>
        <draw:frame draw:layer="layout" svg:width="31.057cm" svg:height="16.617cm" svg:x="1.455cm" svg:y="2.13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6"><text:span text:style-name="T10">學習關係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6"><text:span text:style-name="T10">勞僱關係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7">
                  <text:list-header>
                    <text:p text:style-name="P9"><text:span text:style-name="T11">課程學習</text:span></text:p>
                  </text:list-header>
                </text:list>
                <text:list text:style-name="L8">
                  <text:list-item>
                    <text:list>
                      <text:list-header>
                        <text:p text:style-name="P10"><text:span text:style-name="T12">1.</text:span><text:span text:style-name="T13">相對應之課程、教學實習活動、研究或相關學習活動實施計畫等</text:span></text:p>
                        <text:p text:style-name="P10"><text:span text:style-name="T12">2.</text:span><text:span text:style-name="T13">明定學習準則、評量方式、學分或畢業條件採計 及獎助方式等</text:span></text:p>
                      </text:list-header>
                    </text:list>
                  </text:list-item>
                </text:list>
                <text:list text:style-name="L7">
                  <text:list-header>
                    <text:p text:style-name="P9"><text:span text:style-name="T11">服務學習</text:span></text:p>
                  </text:list-header>
                </text:list>
                <text:list text:style-name="L8">
                  <text:list-item>
                    <text:list>
                      <text:list-header>
                        <text:p text:style-name="P10"><text:span text:style-name="T13">學生參與學校為增進社會公益，不以獲取報酬為目的之各項輔助性服務</text:span></text:p>
                      </text:list-header>
                    </text:list>
                  </text:list-item>
                </text:list>
              </table:table-cell>
              <table:table-cell table:style-name="ce4">
                <text:list text:style-name="L9">
                  <text:list-header>
                    <text:p text:style-name="P9"><text:span text:style-name="T14">提供勞務獲取報酬之從屬對價價關係。</text:span></text:p>
                  </text:list-header>
                </text:list>
                <text:list text:style-name="L7">
                  <text:list-header>
                    <text:p text:style-name="P9"><text:span text:style-name="T15">人格從屬性：</text:span></text:p>
                  </text:list-header>
                </text:list>
                <text:list text:style-name="L9">
                  <text:list-header>
                    <text:p text:style-name="P9"><text:span text:style-name="T14">學校或其代理人對兼任助理工作之</text:span><text:span text:style-name="T16">指揮監督關係</text:span><text:span text:style-name="T14">，</text:span><text:span text:style-name="T16">相較於專任助理並無顯著不同者</text:span><text:span text:style-name="T14">。例如：處室</text:span><text:span text:style-name="T16">缺人</text:span><text:span text:style-name="T14">、</text:span><text:span text:style-name="T16">勞務需求等</text:span></text:p>
                  </text:list-header>
                </text:list>
                <text:list text:style-name="L7">
                  <text:list-header>
                    <text:p text:style-name="P9"><text:span text:style-name="T15">經濟從屬性：</text:span></text:p>
                  </text:list-header>
                </text:list>
                <text:list text:style-name="L9">
                  <text:list-header>
                    <text:p text:style-name="P9"><text:span text:style-name="T14">領取之報酬與協助學校研究或教學等工作有「</text:span><text:span text:style-name="T17">勞務對價性</text:span><text:span text:style-name="T14">」例如：不出席會扣錢，有對價關係</text:span></text:p>
                    <text:p text:style-name="P9"><text:span text:style-name="T18">以上適用</text:span><text:span text:style-name="T19">勞動基準法</text:span><text:span text:style-name="T18">，應依勞動法令及本校相關規定辦理</text:span><text:span text:style-name="T20">(</text:span><text:span text:style-name="T21">類同專任助理</text:span><text:span text:style-name="T20">)</text:span><text:span text:style-name="T18">，皆須投保</text:span><text:span text:style-name="T22">勞（健）保及提撥勞退金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style-name="L10">
                  <text:list-header>
                    <text:p text:style-name="P9"><text:span text:style-name="T23">成果著作權歸屬</text:span><text:span text:style-name="T24">-</text:span><text:span text:style-name="T23">學生</text:span></text:p>
                  </text:list-header>
                </text:list>
              </table:table-cell>
              <table:table-cell table:style-name="ce6">
                <text:list text:style-name="L9">
                  <text:list-header>
                    <text:p text:style-name="P9"><text:span text:style-name="T25">成果著作權歸屬</text:span><text:span text:style-name="T26">-</text:span><text:span text:style-name="T25">學校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9">
                  <text:list-header>
                    <text:p text:style-name="P9"><text:span text:style-name="T18">注意事項：</text:span></text:p>
                    <text:p text:style-name="P9"><text:span text:style-name="T20">1.</text:span><text:span text:style-name="T18">明確對應之課程、研究指導等</text:span><text:span text:style-name="T27">相關學習準則</text:span><text:span text:style-name="T28">，</text:span><text:span text:style-name="T27">未有勞務提供或工作事實。</text:span></text:p>
                    <text:p text:style-name="P9"><text:span text:style-name="T20"/></text:p>
                    <text:p text:style-name="P9"><text:span text:style-name="T20">2.</text:span><text:span text:style-name="T18">學習助理當學習過程中自認不屬於為學習，應與指導教師進行溝通確認；如繼續擔任學習助理未達成共識，指導教師應立即停止學生學習助理活動，並辦理異動終止作業。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9"><text:span text:style-name="T18">注意事項：</text:span></text:p>
                    <text:p text:style-name="P9"><text:span text:style-name="T20">1.</text:span><text:span text:style-name="T18">雇主須遵守勞基法之規定，</text:span><text:span text:style-name="T29">請勿延遲核發助理薪資</text:span><text:span text:style-name="T18">。</text:span></text:p>
                    <text:p text:style-name="P9"><text:span text:style-name="T20">2.</text:span><text:span text:style-name="T18">尚未加入勞</text:span><text:span text:style-name="T20">(</text:span><text:span text:style-name="T18">健</text:span><text:span text:style-name="T20">)</text:span><text:span text:style-name="T18">保請勿聘用，若未加如則聘用，</text:span><text:span text:style-name="T30">衍生費用</text:span><text:span text:style-name="T31">由當事人、單位主管或計畫主持人負責</text:span></text:p>
                  </text:list-header>
                </text:list>
                <text:list text:style-name="L10">
                  <text:list-header>
                    <text:p text:style-name="P9"><text:span text:style-name="T32">3.</text:span><text:span text:style-name="T18">勞僱助理中途離職，應辦理異動終止聘約，勞</text:span><text:span text:style-name="T20">(</text:span><text:span text:style-name="T18">健</text:span><text:span text:style-name="T20">)</text:span><text:span text:style-name="T18">保及勞退停繳。</text:span><text:span text:style-name="T33">如未依規定辦理，其因而衍生之費用，由當事人、單位主管或計畫主持人負責</text:span></text:p>
                  </text:list-header>
                </text:list>
                <text:list text:style-name="L11">
                  <text:list-header>
                    <text:p text:style-name="P9"><text:span text:style-name="T34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4cm" svg:height="9.525cm" svg:x="1.058cm" svg:y="1.904cm" draw:page-number="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8.787cm" svg:height="3.175cm" svg:x="3.262cm" svg:y="-0.001cm" presentation:class="title" presentation:user-transformed="true">
          <draw:text-box>
            <text:list text:style-name="L12">
              <text:list-header>
                <text:p text:style-name="P9"><text:span text:style-name="T35">勞動助理</text:span><text:span text:style-name="T36">-</text:span><text:span text:style-name="T35">注意事項</text:span><text:span text:style-name="T36">(</text:span><text:span text:style-name="T35">一</text:span><text:span text:style-name="T36">)</text:span></text:p>
              </text:list-header>
            </text:list>
          </draw:text-box>
        </draw:frame>
        <draw:custom-shape draw:name="投影片編號版面配置區 4" draw:style-name="gr3" draw:text-style-name="P7" draw:layer="layout" svg:width="1.694cm" svg:height="1.27cm" svg:x="0.542cm" svg:y="17.251cm">
          <text:list text:style-name="L4">
            <text:list-header>
              <text:p text:style-name="P6"><text:span text:style-name="T5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2" draw:layer="layout" svg:width="30.427cm" svg:height="13.714cm" svg:x="1.706cm" svg:y="3.413cm" presentation:class="outline" presentation:user-transformed="true">
          <draw:text-box>
            <text:list text:style-name="L5">
              <text:list-header>
                <text:p text:style-name="P1"><text:span text:style-name="T37">→</text:span><text:span text:style-name="T37">應於到職日前辦妥聘僱作業並投勞（健）保，</text:span><text:span text:style-name="T38">不得追溯聘期，</text:span><text:span text:style-name="T39">未完成加勞保者，與本校間不成立勞僱關係</text:span><text:span text:style-name="T37">，計畫主持人或用人單位如未依規定完成勞保加保即先行進用人員，人員於尚未辦理勞保保險期間發生保險事故致無法申請勞保給付，或衍生勞保局對本校之罰鍰時，應由計畫主持人或用人單位負繳款之責。</text:span></text:p>
                <text:p text:style-name="P1"><text:span text:style-name="T40">→</text:span><text:span text:style-name="T40">勞動助理中途離職，應辦理異動終止聘約，勞健保退保（轉出）及勞退停繳</text:span><text:span text:style-name="T37">。</text:span><text:span text:style-name="T39">如未依規定辦理，其因而衍生之費用，由當事人、單位主管或計畫主持人負責</text:span></text:p>
                <text:p text:style-name="P1"><text:span text:style-name="T41"/></text:p>
                <text:p text:style-name="P1"><text:span text:style-name="T41"/></text:p>
              </text:list-header>
            </text:list>
            <text:list text:style-name="L6">
              <text:list-header>
                <text:p text:style-name="P1"><text:span text:style-name="T41"/></text:p>
              </text:list-header>
            </text:list>
          </draw:text-box>
        </draw:frame>
        <presentation:notes draw:style-name="dp3" presentation:use-date-time-name="dtd1">
          <draw:page-thumbnail draw:layer="layout" svg:width="16.934cm" svg:height="9.525cm" svg:x="1.058cm" svg:y="1.905cm" draw:page-number="4" presentation:class="page"/>
          <draw:frame presentation:style-name="pr9" draw:text-style-name="P11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8" draw:style-name="gr4" draw:text-style-name="P13" draw:layer="layout" svg:width="8.255cm" svg:height="1.27cm" svg:x="10.791cm" svg:y="24.126cm">
            <text:list text:style-name="L13">
              <text:list-header>
                <text:p text:style-name="P12"><text:span text:style-name="T4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8.787cm" svg:height="3.175cm" svg:x="3.425cm" svg:y="-0.543cm" presentation:class="title" presentation:user-transformed="true">
          <draw:text-box>
            <text:list text:style-name="L12">
              <text:list-header>
                <text:p text:style-name="P9"><text:span text:style-name="T35">勞動助理</text:span><text:span text:style-name="T36">-</text:span><text:span text:style-name="T35">注意事項（二）</text:span></text:p>
              </text:list-header>
            </text:list>
          </draw:text-box>
        </draw:frame>
        <draw:custom-shape draw:name="投影片編號版面配置區 4" draw:style-name="gr5" draw:text-style-name="P7" draw:layer="layout" svg:width="1.694cm" svg:height="1.27cm" svg:x="0.542cm" svg:y="17.251cm">
          <text:list text:style-name="L4">
            <text:list-header>
              <text:p text:style-name="P6"><text:span text:style-name="T5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2" draw:layer="layout" svg:width="31.939cm" svg:height="13.348cm" svg:x="1.415cm" svg:y="2.875cm" presentation:class="outline" presentation:user-transformed="true">
          <draw:text-box>
            <text:list text:style-name="L14">
              <text:list-item>
                <text:list>
                  <text:list-header>
                    <text:p text:style-name="P14"><text:span text:style-name="T37">→</text:span><text:span text:style-name="T37">於工作時應辦理簽到退，並由計畫主持人、教師或用人單位管理；簽到退紀錄應至少保存五年。</text:span></text:p>
                  </text:list-header>
                </text:list>
              </text:list-item>
            </text:list>
            <text:list text:style-name="L5">
              <text:list-header>
                <text:p text:style-name="P1"><text:span text:style-name="T37">→</text:span><text:span text:style-name="T37">應按時至本校兼任助理及</text:span><text:span text:style-name="T43">臨時工差勤登錄系統</text:span><text:span text:style-name="T44">(</text:span><text:span text:style-name="T43">建置中</text:span><text:span text:style-name="T44">)</text:span><text:span text:style-name="T37">，時間記至「</text:span><text:span text:style-name="T40">分鐘</text:span><text:span text:style-name="T37">」，核實登入工作日誌。</text:span></text:p>
                <text:p text:style-name="P1"><text:span text:style-name="T40">→</text:span><text:span text:style-name="T45">如未依規定辦理差勤登錄，或每日登錄之時間均一樣，勞動檢查認為違反規定者，將被處罰鍰</text:span></text:p>
                <text:p text:style-name="P1"><text:span text:style-name="T37">→</text:span><text:span text:style-name="T37">計畫主持人應注意工作時間是否有超時或不合理情形，按日計酬或按月計酬者，換算為時薪不得低於基本工資時薪</text:span></text:p>
                <text:p text:style-name="P1"><text:span text:style-name="T37">→</text:span><text:span text:style-name="T37">變更契約約定事項</text:span><text:span text:style-name="T41">(</text:span><text:span text:style-name="T37">工資、工時</text:span><text:span text:style-name="T41">)</text:span><text:span text:style-name="T37">，應與助理協商；工資、工時及延長工作時間應符勞基法</text:span></text:p>
              </text:list-header>
            </text:list>
            <text:list text:style-name="L14">
              <text:list-item>
                <text:list>
                  <text:list-header>
                    <text:p text:style-name="P14"><text:span text:style-name="T37"/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text:style-name="P15"><text:span text:style-name="T37"/></text:p>
                  </text:list-header>
                </text:list>
              </text:list-item>
            </text:list>
          </draw:text-box>
        </draw:frame>
        <presentation:notes draw:style-name="dp3" presentation:use-date-time-name="dtd1">
          <draw:page-thumbnail draw:layer="layout" svg:width="16.934cm" svg:height="9.525cm" svg:x="1.058cm" svg:y="1.905cm" draw:page-number="5" presentation:class="page"/>
          <draw:frame presentation:style-name="pr9" draw:text-style-name="P11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8" draw:style-name="gr6" draw:text-style-name="P13" draw:layer="layout" svg:width="8.255cm" svg:height="1.27cm" svg:x="10.791cm" svg:y="24.126cm">
            <text:list text:style-name="L13">
              <text:list-header>
                <text:p text:style-name="P12"><text:span text:style-name="T4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8.787cm" svg:height="3.175cm" svg:x="3.469cm" svg:y="-0.001cm" presentation:class="title" presentation:user-transformed="true">
          <draw:text-box>
            <text:list text:style-name="L12">
              <text:list-header>
                <text:p text:style-name="P9"><text:span text:style-name="T35">勞動助理</text:span><text:span text:style-name="T36">-</text:span><text:span text:style-name="T35">注意事項（三）</text:span></text:p>
              </text:list-header>
            </text:list>
          </draw:text-box>
        </draw:frame>
        <draw:custom-shape draw:name="投影片編號版面配置區 4" draw:style-name="gr7" draw:text-style-name="P7" draw:layer="layout" svg:width="1.694cm" svg:height="1.27cm" svg:x="0.542cm" svg:y="17.251cm">
          <text:list text:style-name="L4">
            <text:list-header>
              <text:p text:style-name="P6"><text:span text:style-name="T5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2" draw:layer="layout" svg:width="30.881cm" svg:height="13.472cm" svg:x="1.291cm" svg:y="3.25cm" presentation:class="outline" presentation:user-transformed="true">
          <draw:text-box>
            <text:list text:style-name="L16">
              <text:list-item>
                <text:p text:style-name="P1"><text:span text:style-name="T39">避免延遲發給薪資</text:span><text:span text:style-name="T37">：</text:span></text:p>
              </text:list-item>
            </text:list>
            <text:list text:style-name="L17">
              <text:list-item>
                <text:list>
                  <text:list-item>
                    <text:p text:style-name="P15"><text:span text:style-name="T37">勞動基準法第</text:span><text:span text:style-name="T41">23</text:span><text:span text:style-name="T37">條第</text:span><text:span text:style-name="T41">1</text:span><text:span text:style-name="T37">項規定</text:span><text:span text:style-name="T41">:</text:span><text:span text:style-name="T37">「工資之給付，除當事人有特別約定或按月預付者外，每月至少定期發給二次；按件計酬者亦同。」</text:span></text:p>
                  </text:list-item>
                  <text:list-item>
                    <text:p text:style-name="P15"><text:span text:style-name="T45">應於每月月底前或完成當月工作時結算當月薪資，請承辦人務必於月底時完成核報作業。</text:span></text:p>
                  </text:list-item>
                  <text:list-item>
                    <text:p text:style-name="P15"><text:span text:style-name="T39">如被檢舉延遲給付，</text:span><text:span text:style-name="T37">學校或老師將被處新臺幣二萬元以上三十萬元以下</text:span><text:span text:style-name="T39">罰鍰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layer="layout" svg:width="16.934cm" svg:height="9.525cm" svg:x="1.058cm" svg:y="1.905cm" draw:page-number="6" presentation:class="page"/>
          <draw:frame presentation:style-name="pr9" draw:text-style-name="P11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8" draw:style-name="gr8" draw:text-style-name="P13" draw:layer="layout" svg:width="8.255cm" svg:height="1.27cm" svg:x="10.791cm" svg:y="24.126cm">
            <text:list text:style-name="L13">
              <text:list-header>
                <text:p text:style-name="P12"><text:span text:style-name="T4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預設" presentation:use-date-time-name="dtd1">
        <draw:frame draw:name="內容版面配置區 3" draw:style-name="gr9" draw:text-style-name="P16" draw:layer="layout" svg:width="27.816cm" svg:height="19.05cm" svg:x="2.245cm" svg:y="0cm">
          <draw:image xlink:href="Pictures/1000000000000460000002FFF9D2B8832EBF1E05.png" xlink:type="simple" xlink:show="embed" xlink:actuate="onLoad">
            <text:p/>
          </draw:image>
        </draw:frame>
        <presentation:notes draw:style-name="dp2">
          <draw:page-thumbnail draw:style-name="gr1" draw:layer="layout" svg:width="16.934cm" svg:height="9.525cm" svg:x="1.058cm" svg:y="1.904cm" draw:page-number="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12" draw:text-style-name="P2" draw:layer="layout" svg:width="29.21cm" svg:height="2.765cm" svg:x="2.297cm" svg:y="1.044cm" presentation:class="title" presentation:user-transformed="true">
          <draw:text-box>
            <text:list text:style-name="L3">
              <text:list-header>
                <text:p text:style-name="P5"><text:span text:style-name="T46">計畫助理</text:span><text:span text:style-name="T47">聘用流程</text:span></text:p>
              </text:list-header>
            </text:list>
          </draw:text-box>
        </draw:frame>
        <draw:frame presentation:style-name="pr13" draw:text-style-name="P2" draw:layer="layout" svg:width="29.21cm" svg:height="13.639cm" svg:x="2.328cm" svg:y="3.452cm" presentation:class="outline" presentation:user-transformed="true">
          <draw:text-box>
            <text:list text:style-name="L5">
              <text:list-header>
                <text:p text:style-name="P1"><text:span text:style-name="T48"/></text:p>
                <text:p text:style-name="P1"><text:span text:style-name="T48"/></text:p>
                <text:p text:style-name="P1"><text:span text:style-name="T48"/></text:p>
                <text:p text:style-name="P1"><text:span text:style-name="T48"/></text:p>
              </text:list-header>
            </text:list>
          </draw:text-box>
        </draw:frame>
        <draw:frame draw:name="資料庫圖表 5" draw:style-name="gr9" draw:text-style-name="P16" draw:layer="layout" svg:width="13.19cm" svg:height="11.633cm" svg:x="1.305cm" svg:y="4.877cm">
          <draw:image xlink:href="Pictures/100002010000030B000002AFE3FEBE6F48C2AF0C.png" xlink:type="simple" xlink:show="embed" xlink:actuate="onLoad">
            <text:p/>
          </draw:image>
        </draw:frame>
        <draw:custom-shape draw:name="矩形 6" draw:style-name="gr10" draw:text-style-name="P17" draw:layer="layout" svg:width="5.566cm" svg:height="1.821cm" svg:x="4.837cm" svg:y="9.706cm">
          <text:list text:style-name="L18">
            <text:list-header>
              <text:p text:style-name="P6"><text:span text:style-name="T49">學習型兼任助理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資料庫圖表 7" draw:style-name="gr9" draw:text-style-name="P16" draw:layer="layout" svg:width="16.832cm" svg:height="14.53cm" svg:x="15.699cm" svg:y="2.439cm">
          <draw:image xlink:href="Pictures/10000201000003E20000035A29DBFEDACBC3C54F.png" xlink:type="simple" xlink:show="embed" xlink:actuate="onLoad">
            <text:p/>
          </draw:image>
        </draw:frame>
        <draw:custom-shape draw:name="矩形 8" draw:style-name="gr11" draw:text-style-name="P18" draw:layer="layout" svg:width="5.566cm" svg:height="2.408cm" svg:x="21.982cm" svg:y="9.706cm">
          <text:list text:style-name="L18">
            <text:list-header>
              <text:p text:style-name="P6"><text:span text:style-name="T49">勞僱型兼任助理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4cm" svg:height="9.525cm" svg:x="1.058cm" svg:y="1.904cm" draw:page-number="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7D000000465F110D0701243AD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83d6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o">
            <style:list-level-properties text:space-before="3.175cm" text:min-label-width="0.635cm"/>
            <style:text-properties style:font-name="Constantia" fo:color="#b83d6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b83d6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預設-title">
          <text:list-level-style-number text:level="1" style:num-format="">
            <style:list-level-properties/>
            <style:text-properties fo:color="#b13f9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13f9a" style:text-outline="false" style:text-line-through-style="none" style:text-line-through-type="none" style:text-position="0% 100%" style:font-name="Constantia" fo:font-family="Constantia" style:font-family-generic="roman" style:font-pitch="variable" fo:font-size="40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標楷體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83d6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o">
            <style:list-level-properties text:space-before="3.175cm" text:min-label-width="0.635cm"/>
            <style:text-properties style:font-name="Constantia" fo:color="#b83d6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b83d6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題名1-title">
          <text:list-level-style-number text:level="1" style:num-format="">
            <style:list-level-properties/>
            <style:text-properties fo:color="#b13f9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13f9a" style:text-outline="false" style:text-line-through-style="none" style:text-line-through-type="none" style:text-position="0% 100%" style:font-name="Constantia" fo:font-family="Constantia" style:font-family-generic="roman" style:font-pitch="variable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標楷體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83d6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o">
            <style:list-level-properties text:space-before="3.175cm" text:min-label-width="0.635cm"/>
            <style:text-properties style:font-name="Constantia" fo:color="#b83d6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b83d6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題名2-title">
          <text:list-level-style-number text:level="1" style:num-format="">
            <style:list-level-properties/>
            <style:text-properties fo:color="#b13f9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13f9a" style:text-outline="false" style:text-line-through-style="none" style:text-line-through-type="none" style:text-position="0% 100%" style:font-name="Constantia" fo:font-family="Constantia" style:font-family-generic="roman" style:font-pitch="variable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標楷體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83d6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o">
            <style:list-level-properties text:space-before="3.175cm" text:min-label-width="0.635cm"/>
            <style:text-properties style:font-name="Constantia" fo:color="#b83d6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b83d6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題名3-title">
          <text:list-level-style-number text:level="1" style:num-format="">
            <style:list-level-properties/>
            <style:text-properties fo:color="#b13f9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13f9a" style:text-outline="false" style:text-line-through-style="none" style:text-line-through-type="none" style:text-position="0% 100%" style:font-name="Constantia" fo:font-family="Constantia" style:font-family-generic="roman" style:font-pitch="variable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標楷體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83d6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o">
            <style:list-level-properties text:space-before="3.175cm" text:min-label-width="0.635cm"/>
            <style:text-properties style:font-name="Constantia" fo:color="#b83d6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32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b83d6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ac66bb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8afb9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de6c36" fo:font-size="80%"/>
          </text:list-level-style-bullet>
          <text:list-level-style-bullet text:level="5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6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7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8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9" text:bullet-char="o">
            <style:list-level-properties text:space-before="3.175cm"/>
            <style:text-properties style:font-name="Constantia" fo:color="#de6c36" fo:font-size="100%"/>
          </text:list-level-style-bullet>
          <text:list-level-style-bullet text:level="10" text:bullet-char="o">
            <style:list-level-properties text:space-before="3.175cm"/>
            <style:text-properties style:font-name="Constantia" fo:color="#de6c36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題名4-title">
          <text:list-level-style-number text:level="1" style:num-format="">
            <style:list-level-properties/>
            <style:text-properties fo:color="#b13f9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b13f9a" style:text-outline="false" style:text-line-through-style="none" style:text-line-through-type="none" style:text-position="0% 100%" style:font-name="Constantia" fo:font-family="Constantia" style:font-family-generic="roman" style:font-pitch="variable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標楷體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33.367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32.346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b83d68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33.367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32.345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solid" draw:fill-color="#b83d68" draw:textarea-horizontal-align="justify" draw:textarea-vertical-align="middle" draw:auto-grow-height="false" fo:min-height="3.982cm" fo:min-width="32.912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d8afb9" draw:textarea-horizontal-align="justify" draw:textarea-vertical-align="middle" draw:auto-grow-height="false" fo:min-height="0.075cm" fo:min-width="32.912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cf6da4" draw:textarea-horizontal-align="justify" draw:textarea-vertical-align="middle" draw:auto-grow-height="false" fo:min-height="0.049cm" fo:min-width="32.912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solid" draw:fill-color="#b83d68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2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33.367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7.793cm" fo:min-width="32.34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solid" draw:fill-color="#b83d68" draw:textarea-horizontal-align="justify" draw:textarea-vertical-align="middle" draw:auto-grow-height="false" fo:min-height="0cm" fo:min-width="32.886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solid" draw:fill-color="#d8afb9" draw:textarea-horizontal-align="justify" draw:textarea-vertical-align="middle" draw:auto-grow-height="false" fo:min-height="0cm" fo:min-width="32.886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solid" draw:fill-color="#cf6da4" draw:textarea-horizontal-align="justify" draw:textarea-vertical-align="middle" draw:auto-grow-height="false" fo:min-height="0cm" fo:min-width="32.891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solid" draw:fill-color="#b83d68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3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33.367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32.346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33.367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32.346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3">
      <style:graphic-properties draw:stroke="none" draw:fill="solid" draw:fill-color="#b83d68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3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33.367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32.346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none" draw:fill="solid" draw:fill-color="#b83d68" draw:textarea-horizontal-align="justify" draw:textarea-vertical-align="middle" draw:auto-grow-height="false" fo:min-height="0cm" fo:min-width="32.86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solid" draw:fill-color="#d8afb9" draw:textarea-horizontal-align="justify" draw:textarea-vertical-align="middle" draw:auto-grow-height="false" fo:min-height="0cm" fo:min-width="32.855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solid" draw:fill-color="#cf6da4" draw:textarea-horizontal-align="justify" draw:textarea-vertical-align="middle" draw:auto-grow-height="false" fo:min-height="0cm" fo:min-width="32.855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3">
      <style:graphic-properties draw:stroke="none" draw:fill="solid" draw:fill-color="#b83d68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pr1" style:family="presentation" style:parent-style-name="題名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題名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loext:graphic-properties draw:fill="solid" draw:fill-color="#b83d68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d8afb9"/>
      <style:paragraph-properties fo:margin-left="0cm" fo:margin-right="0cm" fo:text-align="center" fo:text-indent="0cm" style:writing-mode="lr-tb" style:font-independent-line-spacing="true"/>
    </style:style>
    <style:style style:name="MP17" style:family="paragraph">
      <loext:graphic-properties draw:fill="solid" draw:fill-color="#cf6da4"/>
      <style:paragraph-properties fo:margin-left="0cm" fo:margin-right="0cm" fo:text-align="center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b13f9a" fo:font-size="14pt" fo:language="zh" fo:country="TW" style:font-size-asian="14pt" style:language-asian="zh" style:country-asian="TW" style:font-size-complex="14pt" style:language-complex="zh" style:country-complex="TW"/>
    </style:style>
    <style:style style:name="MT2" style:family="text">
      <style:text-properties fo:color="#ffffff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style:font-name="Calibri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矩形 8" draw:style-name="Mgr3" draw:text-style-name="MP5" draw:layer="backgroundobjects" svg:width="33.867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4" draw:text-style-name="MP6" draw:layer="backgroundobjects" svg:width="33.382cm" svg:height="18.591cm" svg:x="0.238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預設-title" draw:layer="backgroundobjects" svg:width="28.786cm" svg:height="3.175cm" svg:x="3.387cm" svg:y="0.762cm" presentation:class="title" presentation:placeholder="true">
        <draw:text-box/>
      </draw:frame>
      <draw:frame presentation:style-name="預設-outline1" draw:layer="backgroundobjects" svg:width="28.786cm" svg:height="12.7cm" svg:x="3.387cm" svg:y="4.022cm" presentation:class="outline" presentation:placeholder="true">
        <draw:text-box/>
      </draw:frame>
      <draw:frame draw:style-name="Mgr5" draw:text-style-name="MP8" draw:layer="backgroundobjects" svg:width="9.172cm" svg:height="1.323cm" svg:x="22.86cm" svg:y="17.19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6" draw:text-style-name="MP9" draw:layer="backgroundobjects" svg:width="14.675cm" svg:height="1.27cm" svg:x="3.386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1" draw:layer="backgroundobjects" svg:width="1.198cm" svg:height="0.898cm" svg:x="0.79cm" svg:y="17.437cm" presentation:class="page-number">
        <draw:text-box>
          <text:list text:style-name="ML3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draw:style-name="Mgr9" draw:text-style-name="MP13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6.934cm" svg:height="9.525cm" svg:x="1.058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13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矩形 9" draw:style-name="Mgr13" draw:text-style-name="MP5" draw:layer="backgroundobjects" svg:width="33.867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10" draw:style-name="Mgr14" draw:text-style-name="MP6" draw:layer="backgroundobjects" svg:width="33.381cm" svg:height="18.591cm" svg:x="0.243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11" draw:style-name="Mgr15" draw:text-style-name="MP11" draw:layer="backgroundobjects" svg:width="33.412cm" svg:height="4.242cm" svg:x="0.234cm" svg:y="4.026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16" draw:text-style-name="MP16" draw:layer="backgroundobjects" svg:width="33.412cm" svg:height="0.335cm" svg:x="0.234cm" svg:y="3.881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17" draw:text-style-name="MP17" draw:layer="backgroundobjects" svg:width="33.412cm" svg:height="0.309cm" svg:x="0.234cm" svg:y="8.268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8.786cm" svg:height="3.175cm" svg:x="3.387cm" svg:y="0.762cm" presentation:class="title" presentation:placeholder="true">
        <draw:text-box/>
      </draw:frame>
      <draw:frame presentation:style-name="題名1-outline1" draw:layer="backgroundobjects" svg:width="28.786cm" svg:height="12.7cm" svg:x="3.387cm" svg:y="4.022cm" presentation:class="outline" presentation:placeholder="true">
        <draw:text-box/>
      </draw:frame>
      <draw:frame draw:style-name="Mgr18" draw:text-style-name="MP8" draw:layer="backgroundobjects" svg:width="9.172cm" svg:height="1.323cm" svg:x="22.86cm" svg:y="17.19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9" draw:text-style-name="MP9" draw:layer="backgroundobjects" svg:width="14.675cm" svg:height="1.27cm" svg:x="3.386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11" draw:layer="backgroundobjects" svg:width="1.198cm" svg:height="0.898cm" svg:x="0.79cm" svg:y="17.437cm" presentation:class="page-number">
        <draw:text-box>
          <text:list text:style-name="ML3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6.934cm" svg:height="9.525cm" svg:x="1.058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2">
      <draw:custom-shape draw:name="矩形 9" draw:style-name="Mgr21" draw:text-style-name="MP5" draw:layer="backgroundobjects" svg:width="33.867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g draw:name="圓角矩形 10">
        <draw:frame draw:name="圓角矩形 10" draw:style-name="Mgr22" draw:text-style-name="MP18" draw:layer="backgroundobjects" svg:width="33.408cm" svg:height="18.609cm" svg:x="0.238cm" svg:y="0.185cm">
          <draw:image xlink:href="Pictures/10000201000007B50000044B070CE9D86B769EF3.png" xlink:type="simple" xlink:show="embed" xlink:actuate="onLoad">
            <text:p/>
          </draw:image>
        </draw:frame>
        <draw:custom-shape draw:style-name="Mgr23" draw:text-style-name="MP6" draw:layer="backgroundobjects" svg:width="32.843cm" svg:height="18.053cm" svg:x="0.512cm" svg:y="0.463cm">
          <text:list text:style-name="ML3">
            <text:list-header>
              <text:p text:style-name="MP10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矩形 11" draw:style-name="Mgr24" draw:text-style-name="MP11" draw:layer="backgroundobjects" svg:width="33.386cm" svg:height="0.256cm" svg:x="0.256cm" svg:y="6.601cm">
        <text:list text:style-name="ML3">
          <text:list-header>
            <text:p text:style-name="MP10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矩形 14" draw:style-name="Mgr25" draw:text-style-name="MP16" draw:layer="backgroundobjects" svg:width="33.386cm" svg:height="0.128cm" svg:x="0.256cm" svg:y="6.504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26" draw:text-style-name="MP17" draw:layer="backgroundobjects" svg:width="33.391cm" svg:height="0.128cm" svg:x="0.251cm" svg:y="6.857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-title" draw:layer="backgroundobjects" svg:width="28.786cm" svg:height="3.175cm" svg:x="3.387cm" svg:y="0.762cm" presentation:class="title" presentation:placeholder="true">
        <draw:text-box/>
      </draw:frame>
      <draw:frame presentation:style-name="題名2-outline1" draw:layer="backgroundobjects" svg:width="28.786cm" svg:height="12.7cm" svg:x="3.387cm" svg:y="4.022cm" presentation:class="outline" presentation:placeholder="true">
        <draw:text-box/>
      </draw:frame>
      <draw:frame draw:style-name="Mgr27" draw:text-style-name="MP8" draw:layer="backgroundobjects" svg:width="9.172cm" svg:height="1.323cm" svg:x="22.86cm" svg:y="17.19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8" draw:text-style-name="MP9" draw:layer="backgroundobjects" svg:width="14.817cm" svg:height="1.27cm" svg:x="2.962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9" draw:text-style-name="MP11" draw:layer="backgroundobjects" svg:width="1.198cm" svg:height="0.898cm" svg:x="0.79cm" svg:y="17.432cm" presentation:class="page-number">
        <draw:text-box>
          <text:list text:style-name="ML3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5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6.934cm" svg:height="9.525cm" svg:x="1.058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矩形 8" draw:style-name="Mgr30" draw:text-style-name="MP5" draw:layer="backgroundobjects" svg:width="33.867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31" draw:text-style-name="MP6" draw:layer="backgroundobjects" svg:width="33.382cm" svg:height="18.591cm" svg:x="0.238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9" draw:style-name="Mgr32" draw:text-style-name="MP5" draw:layer="backgroundobjects" svg:width="33.867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10" draw:style-name="Mgr33" draw:text-style-name="MP6" draw:layer="backgroundobjects" svg:width="33.382cm" svg:height="18.591cm" svg:x="0.238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題名3-title" draw:layer="backgroundobjects" svg:width="28.786cm" svg:height="3.175cm" svg:x="3.387cm" svg:y="0.762cm" presentation:class="title" presentation:placeholder="true">
        <draw:text-box/>
      </draw:frame>
      <draw:frame presentation:style-name="題名3-outline1" draw:layer="backgroundobjects" svg:width="28.786cm" svg:height="12.7cm" svg:x="3.387cm" svg:y="4.022cm" presentation:class="outline" presentation:placeholder="true">
        <draw:text-box/>
      </draw:frame>
      <draw:frame draw:style-name="Mgr34" draw:text-style-name="MP8" draw:layer="backgroundobjects" svg:width="9.172cm" svg:height="1.323cm" svg:x="22.86cm" svg:y="17.19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35" draw:text-style-name="MP9" draw:layer="backgroundobjects" svg:width="14.675cm" svg:height="1.27cm" svg:x="3.386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6" draw:text-style-name="MP11" draw:layer="backgroundobjects" svg:width="1.198cm" svg:height="0.898cm" svg:x="0.79cm" svg:y="17.437cm" presentation:class="page-number">
        <draw:text-box>
          <text:list text:style-name="ML3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9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6.934cm" svg:height="9.525cm" svg:x="1.058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矩形 8" draw:style-name="Mgr37" draw:text-style-name="MP5" draw:layer="backgroundobjects" svg:width="33.867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38" draw:text-style-name="MP6" draw:layer="backgroundobjects" svg:width="33.382cm" svg:height="18.591cm" svg:x="0.238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9" draw:style-name="Mgr39" draw:text-style-name="MP11" draw:layer="backgroundobjects" svg:width="33.36cm" svg:height="0.255cm" svg:x="0.251cm" svg:y="13.007cm">
        <text:list text:style-name="ML3">
          <text:list-header>
            <text:p text:style-name="MP10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矩形 10" draw:style-name="Mgr40" draw:text-style-name="MP16" draw:layer="backgroundobjects" svg:width="33.355cm" svg:height="0.128cm" svg:x="0.256cm" svg:y="12.916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41" draw:text-style-name="MP17" draw:layer="backgroundobjects" svg:width="33.355cm" svg:height="0.137cm" svg:x="0.256cm" svg:y="13.26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4-title" draw:layer="backgroundobjects" svg:width="28.786cm" svg:height="3.175cm" svg:x="3.387cm" svg:y="0.762cm" presentation:class="title" presentation:placeholder="true">
        <draw:text-box/>
      </draw:frame>
      <draw:frame presentation:style-name="題名4-outline1" draw:layer="backgroundobjects" svg:width="28.786cm" svg:height="12.7cm" svg:x="3.387cm" svg:y="4.022cm" presentation:class="outline" presentation:placeholder="true">
        <draw:text-box/>
      </draw:frame>
      <draw:frame draw:style-name="Mgr42" draw:text-style-name="MP8" draw:layer="backgroundobjects" svg:width="9.172cm" svg:height="1.323cm" svg:x="22.86cm" svg:y="17.19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43" draw:text-style-name="MP9" draw:layer="backgroundobjects" svg:width="14.393cm" svg:height="1.27cm" svg:x="3.386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4" draw:text-style-name="MP11" draw:layer="backgroundobjects" svg:width="1.198cm" svg:height="0.898cm" svg:x="0.79cm" svg:y="17.432cm" presentation:class="page-number">
        <draw:text-box>
          <text:list text:style-name="ML3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3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5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6.934cm" svg:height="9.525cm" svg:x="1.058cm" svg:y="1.904cm" presentation:class="page"/>
        <draw:frame presentation:style-name="題名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5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學生兼任助理學習與勞動權益說明會</dc:title>
    <meta:initial-creator>ntin</meta:initial-creator>
    <meta:creation-date>2015-09-22T14:51:57</meta:creation-date>
    <dc:creator>User</dc:creator>
    <dc:date>2015-10-29T14:03:38.018000000</dc:date>
    <meta:editing-cycles>28</meta:editing-cycles>
    <meta:editing-duration>PT5H6M35S</meta:editing-duration>
    <meta:document-statistic meta:object-count="135"/>
    <meta:generator>LibreOffice/5.4.3.2$Windows_X86_64 LibreOffice_project/92a7159f7e4af62137622921e809f8546db437e5</meta:generator>
  </office:meta>
</office:document-meta>
</file>