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7cm" fo:margin-left="-0.058cm" style:page-number="auto" table:align="left" style:writing-mode="lr-tb"/>
    </style:style>
    <style:style style:name="表格1.A" style:family="table-column">
      <style:table-column-properties style:column-width="17.117cm"/>
    </style:style>
    <style:style style:name="表格1.1" style:family="table-row">
      <style:table-row-properties style:min-row-height="21.60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fo:text-align="center" style:justify-single-word="false"/>
      <style:text-properties style:font-name="標楷體" fo:font-size="16pt" style:text-underline-style="solid" style:text-underline-width="auto" style:text-underline-color="font-color" style:font-name-asian="標楷體" style:font-size-asian="16pt"/>
    </style:style>
    <style:style style:name="P2" style:family="paragraph" style:parent-style-name="Standard">
      <style:paragraph-properties fo:line-height="0.882cm" fo:text-align="center" style:justify-single-word="false"/>
      <style:text-properties style:font-name="標楷體" fo:font-size="18pt" style:text-underline-style="solid" style:text-underline-width="auto" style:text-underline-color="font-color" style:font-name-asian="標楷體" style:font-size-asian="18pt"/>
    </style:style>
    <style:style style:name="P3" style:family="paragraph" style:parent-style-name="Standard">
      <style:paragraph-properties fo:line-height="0.882cm"/>
      <style:text-properties style:font-name="標楷體" fo:font-size="14pt" style:font-name-asian="標楷體" style:font-size-asian="14pt" style:font-name-complex="標楷體" text:display="none"/>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text:display="none"/>
    </style:style>
    <style:style style:name="P5" style:family="paragraph" style:parent-style-name="Standard">
      <style:paragraph-properties fo:line-height="0.882cm"/>
    </style:style>
    <style:style style:name="P6" style:family="paragraph" style:parent-style-name="Header">
      <style:paragraph-properties fo:margin-left="0cm" fo:margin-right="0.635cm" fo:line-height="0.882cm" fo:text-indent="0cm" style:auto-text-indent="false"/>
    </style:style>
    <style:style style:name="P7" style:family="paragraph" style:parent-style-name="Standard">
      <style:paragraph-properties fo:margin-left="0.919cm" fo:margin-right="0cm" fo:line-height="0.882cm" fo:text-indent="0cm" style:auto-text-indent="false"/>
    </style:style>
    <style:style style:name="P8" style:family="paragraph" style:parent-style-name="Standard">
      <style:paragraph-properties fo:margin-left="0.496cm" fo:margin-right="0cm" fo:margin-top="0.106cm" fo:margin-bottom="0cm" loext:contextual-spacing="false" fo:line-height="0.882cm" fo:text-align="justify" style:justify-single-word="false" fo:orphans="2" fo:widows="2" fo:text-indent="0cm" style:auto-text-indent="false" style:text-autospace="none" style:vertical-align="bottom"/>
    </style:style>
    <style:style style:name="P9" style:family="paragraph" style:parent-style-name="Standard">
      <style:paragraph-properties fo:margin-left="2.471cm" fo:margin-right="0cm" fo:margin-top="0.106cm" fo:margin-bottom="0cm" loext:contextual-spacing="false" fo:line-height="0.882cm" fo:text-align="justify" style:justify-single-word="false" fo:orphans="2" fo:widows="2" fo:text-indent="-0.494cm" style:auto-text-indent="false" style:text-autospace="none" style:vertical-align="bottom"/>
    </style:style>
    <style:style style:name="P10" style:family="paragraph" style:parent-style-name="Standard">
      <style:paragraph-properties fo:margin-left="2.471cm" fo:margin-right="0cm" fo:line-height="0.882cm" fo:text-align="justify" style:justify-single-word="false" fo:text-indent="-0.494cm" style:auto-text-indent="false"/>
    </style:style>
    <style:style style:name="P11" style:family="paragraph" style:parent-style-name="Standard">
      <style:paragraph-properties fo:margin-left="3.501cm" fo:margin-right="0cm" fo:margin-top="0.106cm" fo:margin-bottom="0cm" loext:contextual-spacing="false" fo:line-height="0.882cm" fo:text-align="justify" style:justify-single-word="false" fo:orphans="2" fo:widows="2" fo:text-indent="0cm" style:auto-text-indent="false" style:text-autospace="none" style:vertical-align="bottom"/>
    </style:style>
    <style:style style:name="P12" style:family="paragraph" style:parent-style-name="Standard">
      <style:paragraph-properties fo:margin-left="3.249cm" fo:margin-right="0cm" fo:margin-top="0.106cm" fo:margin-bottom="0cm" loext:contextual-spacing="false" fo:line-height="0.882cm" fo:text-align="justify" style:justify-single-word="false" fo:orphans="2" fo:widows="2" fo:text-indent="-0.776cm" style:auto-text-indent="false" style:text-autospace="none" style:vertical-align="bottom"/>
    </style:style>
    <style:style style:name="P13" style:family="paragraph" style:parent-style-name="Standard">
      <style:paragraph-properties fo:margin-left="1.979cm" fo:margin-right="0cm" fo:line-height="0.882cm" fo:text-align="justify" style:justify-single-word="false" fo:text-indent="-0.988cm" style:auto-text-indent="false"/>
    </style:style>
    <style:style style:name="P14" style:family="paragraph" style:parent-style-name="Standard">
      <style:paragraph-properties fo:margin-left="1.979cm" fo:margin-right="0cm" fo:margin-top="0.106cm" fo:margin-bottom="0cm" loext:contextual-spacing="false" fo:line-height="0.882cm" fo:text-align="justify" style:justify-single-word="false" fo:orphans="2" fo:widows="2" fo:text-indent="-0.988cm" style:auto-text-indent="false" style:text-autospace="none" style:vertical-align="bottom"/>
    </style:style>
    <style:style style:name="P15" style:family="paragraph" style:parent-style-name="Standard">
      <style:paragraph-properties fo:margin-left="0cm" fo:margin-right="0cm" fo:margin-top="0.106cm" fo:margin-bottom="0cm" loext:contextual-spacing="false" fo:line-height="0.882cm" fo:text-align="justify" style:justify-single-word="false" fo:orphans="2" fo:widows="2" fo:text-indent="0.494cm" style:auto-text-indent="false" style:text-autospace="none" style:vertical-align="bottom"/>
      <style:text-properties style:font-name="標楷體" fo:font-size="14pt" style:font-name-asian="標楷體" style:font-size-asian="14pt" style:font-name-complex="標楷體" text:display="none"/>
    </style:style>
    <style:style style:name="P16" style:family="paragraph" style:parent-style-name="Standard">
      <style:paragraph-properties fo:margin-left="0cm" fo:margin-right="0cm" fo:margin-top="0.106cm" fo:margin-bottom="0cm" loext:contextual-spacing="false" fo:line-height="0.882cm" fo:text-align="justify" style:justify-single-word="false" fo:orphans="2" fo:widows="2" fo:text-indent="0.494cm" style:auto-text-indent="false" style:text-autospace="none" style:vertical-align="bottom"/>
    </style:style>
    <style:style style:name="P17" style:family="paragraph" style:parent-style-name="Standard">
      <style:paragraph-properties fo:margin-left="2.492cm" fo:margin-right="0cm" fo:margin-top="0.106cm" fo:margin-bottom="0cm" loext:contextual-spacing="false" fo:line-height="0.882cm" fo:text-align="justify" style:justify-single-word="false" fo:orphans="2" fo:widows="2" fo:text-indent="-0.494cm" style:auto-text-indent="false" style:text-autospace="none" style:vertical-align="bottom"/>
    </style:style>
    <style:style style:name="P18" style:family="paragraph" style:parent-style-name="Standard">
      <style:paragraph-properties fo:margin-left="0.494cm" fo:margin-right="0cm" fo:line-height="0.882cm" fo:text-indent="0cm" style:auto-text-indent="false"/>
      <style:text-properties style:font-name="標楷體" fo:font-size="14pt" style:font-name-asian="標楷體" style:font-size-asian="14pt" style:font-name-complex="標楷體" text:display="none"/>
    </style:style>
    <style:style style:name="P19" style:family="paragraph" style:parent-style-name="Standard">
      <style:paragraph-properties fo:margin-left="0cm" fo:margin-right="0cm" fo:line-height="0.882cm" fo:text-indent="0.988cm" style:auto-text-indent="false"/>
    </style:style>
    <style:style style:name="P20" style:family="paragraph" style:parent-style-name="Standard">
      <style:paragraph-properties fo:margin-left="2.826cm" fo:margin-right="0cm" fo:line-height="0.882cm" fo:text-align="justify" style:justify-single-word="false" fo:text-indent="-0.988cm" style:auto-text-indent="false"/>
      <style:text-properties style:font-name="標楷體" fo:font-size="14pt" style:font-name-asian="標楷體" style:font-size-asian="14pt" style:font-name-complex="標楷體" text:display="none"/>
    </style:style>
    <style:style style:name="P21" style:family="paragraph" style:parent-style-name="Standard">
      <style:paragraph-properties fo:line-height="0.882cm"/>
      <style:text-properties style:font-name="標楷體" fo:font-size="14pt" style:font-name-asian="標楷體" style:font-size-asian="14pt" style:font-name-complex="標楷體"/>
    </style:style>
    <style:style style:name="P22" style:family="paragraph" style:parent-style-name="Standard">
      <style:paragraph-properties fo:margin-left="1.896cm" fo:margin-right="0cm" fo:line-height="150%" fo:text-align="justify" style:justify-single-word="false" fo:text-indent="-0.968cm" style:auto-text-indent="false" style:writing-mode="lr-tb"/>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905cm" fo:margin-right="0cm" fo:line-height="150%" fo:text-align="justify" style:justify-single-word="false" fo:text-indent="-1.482cm" style:auto-text-indent="false" style:writing-mode="lr-tb"/>
      <style:text-properties style:font-name="標楷體" fo:font-size="14pt" style:font-name-asian="標楷體" style:font-size-asian="14pt" style:font-name-complex="標楷體" style:font-size-complex="14pt"/>
    </style:style>
    <style:style style:name="P24" style:family="paragraph" style:parent-style-name="Standard" style:list-style-name="WW8Num1">
      <style:paragraph-properties fo:margin-left="3.501cm" fo:margin-right="0.245cm" fo:margin-top="0.106cm" fo:margin-bottom="0cm" loext:contextual-spacing="false" fo:line-height="150%" fo:text-align="justify" style:justify-single-word="false" fo:orphans="2" fo:widows="2" fo:text-indent="-1cm" style:auto-text-indent="false" style:text-autospace="none" style:vertical-align="bottom" style:writing-mode="lr-tb">
        <style:tab-stops>
          <style:tab-stop style:position="3cm"/>
        </style:tab-stops>
      </style:paragraph-properties>
      <style:text-properties style:font-name="標楷體" fo:font-size="14pt" style:letter-kerning="true" style:font-name-asian="標楷體" style:font-size-asian="14pt" style:font-name-complex="標楷體"/>
    </style:style>
    <style:style style:name="P25" style:family="paragraph" style:parent-style-name="Standard" style:list-style-name="WW8Num1">
      <style:paragraph-properties fo:margin-left="3.501cm" fo:margin-right="0.245cm" fo:margin-top="0.106cm" fo:margin-bottom="0cm" loext:contextual-spacing="false" fo:line-height="150%" fo:text-align="justify" style:justify-single-word="false" fo:orphans="2" fo:widows="2" fo:text-indent="-1cm" style:auto-text-indent="false" style:text-autospace="none" style:vertical-align="bottom" style:writing-mode="lr-tb">
        <style:tab-stops/>
      </style:paragraph-properties>
    </style:style>
    <style:style style:name="P26" style:family="paragraph" style:parent-style-name="Standard" style:list-style-name="WW8Num1">
      <style:paragraph-properties fo:margin-left="3.501cm" fo:margin-right="0.245cm" fo:margin-top="0.106cm" fo:margin-bottom="0cm" loext:contextual-spacing="false" fo:line-height="150%" fo:text-align="justify" style:justify-single-word="false" fo:orphans="2" fo:widows="2" fo:text-indent="-1.032cm" style:auto-text-indent="false" style:text-autospace="none" style:vertical-align="bottom" style:writing-mode="lr-tb"/>
    </style:style>
    <style:style style:name="P27" style:family="paragraph" style:parent-style-name="Standard" style:list-style-name="WW8Num2">
      <style:paragraph-properties fo:margin-left="3.501cm" fo:margin-right="0.245cm" fo:margin-top="0.106cm" fo:margin-bottom="0cm" loext:contextual-spacing="false" fo:line-height="150%" fo:text-align="justify" style:justify-single-word="false" fo:orphans="2" fo:widows="2" fo:text-indent="-1.032cm" style:auto-text-indent="false" style:text-autospace="none" style:vertical-align="bottom" style:writing-mode="lr-tb"/>
    </style:style>
    <style:style style:name="P28" style:family="paragraph" style:parent-style-name="Standard" style:list-style-name="WW8Num1">
      <style:paragraph-properties fo:margin-left="3.81cm" fo:margin-right="0.245cm" fo:margin-top="0.106cm" fo:margin-bottom="0cm" loext:contextual-spacing="false" fo:line-height="150%" fo:text-align="justify" style:justify-single-word="false" fo:orphans="2" fo:widows="2" fo:text-indent="-1.27cm" style:auto-text-indent="false" style:text-autospace="none" style:vertical-align="bottom" style:writing-mode="lr-tb"/>
    </style:style>
    <style:style style:name="P29" style:family="paragraph" style:parent-style-name="Standard" style:list-style-name="WW8Num8">
      <style:paragraph-properties fo:margin-left="3.501cm" fo:margin-right="0.245cm" fo:margin-top="0.106cm" fo:margin-bottom="0cm" loext:contextual-spacing="false" fo:line-height="150%" fo:text-align="justify" style:justify-single-word="false" fo:orphans="2" fo:widows="2" fo:text-indent="-1.028cm" style:auto-text-indent="false" style:text-autospace="none" style:vertical-align="bottom" style:writing-mode="lr-tb"/>
    </style:style>
    <style:style style:name="P30" style:family="paragraph" style:parent-style-name="Standard" style:list-style-name="WW8Num2">
      <style:paragraph-properties fo:margin-left="3.501cm" fo:margin-right="0.245cm" fo:margin-top="0.106cm" fo:margin-bottom="0cm" loext:contextual-spacing="false" fo:line-height="150%" fo:text-align="justify" style:justify-single-word="false" fo:orphans="2" fo:widows="2" fo:text-indent="-1.028cm" style:auto-text-indent="false" style:text-autospace="none" style:vertical-align="bottom" style:writing-mode="lr-tb"/>
    </style:style>
    <style:style style:name="P31" style:family="paragraph" style:parent-style-name="Standard" style:list-style-name="WW8Num5">
      <style:paragraph-properties fo:margin-left="3.501cm" fo:margin-right="0.245cm" fo:line-height="150%" fo:text-indent="-1.028cm" style:auto-text-indent="false" style:writing-mode="lr-tb"/>
    </style:style>
    <style:style style:name="P32" style:family="paragraph" style:parent-style-name="Standard" style:list-style-name="WW8Num5">
      <style:paragraph-properties fo:margin-left="3.501cm" fo:margin-right="0.245cm" fo:line-height="150%" fo:text-align="justify" style:justify-single-word="false" fo:text-indent="-1.028cm" style:auto-text-indent="false" style:writing-mode="lr-tb"/>
    </style:style>
    <style:style style:name="P33" style:family="paragraph" style:parent-style-name="Standard" style:list-style-name="WW8Num8">
      <style:paragraph-properties fo:margin-left="3.743cm" fo:margin-right="0.245cm" fo:margin-top="0.106cm" fo:margin-bottom="0cm" loext:contextual-spacing="false" fo:line-height="150%" fo:text-align="justify" style:justify-single-word="false" fo:orphans="2" fo:widows="2" fo:text-indent="-1.27cm" style:auto-text-indent="false" style:text-autospace="none" style:vertical-align="bottom" style:writing-mode="lr-tb"/>
    </style:style>
    <style:style style:name="P34" style:family="paragraph" style:parent-style-name="Standard" style:list-style-name="WW8Num5">
      <style:paragraph-properties fo:margin-left="3.743cm" fo:margin-right="0.245cm" fo:line-height="150%" fo:text-align="justify" style:justify-single-word="false" fo:text-indent="-1.27cm" style:auto-text-indent="false" style:writing-mode="lr-tb"/>
    </style:style>
    <style:style style:name="P35" style:family="paragraph" style:parent-style-name="Standard" style:list-style-name="WW8Num3">
      <style:paragraph-properties fo:margin-left="3.501cm" fo:margin-right="0.245cm" fo:line-height="150%" fo:text-align="justify" style:justify-single-word="false" fo:text-indent="-1.011cm" style:auto-text-indent="false" style:writing-mode="lr-tb"/>
    </style:style>
    <style:style style:name="P36" style:family="paragraph" style:parent-style-name="Standard" style:list-style-name="WW8Num5">
      <style:paragraph-properties fo:margin-left="3.501cm" fo:margin-right="0.245cm" fo:line-height="150%" fo:text-align="justify" style:justify-single-word="false" fo:text-indent="-1.011cm" style:auto-text-indent="false" style:writing-mode="lr-tb"/>
    </style:style>
    <style:style style:name="P37" style:family="paragraph" style:parent-style-name="Standard">
      <style:paragraph-properties fo:margin-left="2.402cm" fo:margin-right="0cm" fo:line-height="150%" fo:text-align="justify" style:justify-single-word="false" fo:text-indent="-0.988cm" style:auto-text-indent="false" style:writing-mode="lr-tb"/>
      <style:text-properties style:font-name="標楷體" fo:font-size="14pt" style:font-name-asian="標楷體" style:font-size-asian="14pt" style:font-name-complex="標楷體"/>
    </style:style>
    <style:style style:name="P38" style:family="paragraph" style:parent-style-name="Standard" style:list-style-name="WW8Num1">
      <style:paragraph-properties fo:margin-top="0.106cm" fo:margin-bottom="0cm" loext:contextual-spacing="false" fo:line-height="0.882cm" fo:text-align="justify" style:justify-single-word="false" fo:orphans="2" fo:widows="2" style:text-autospace="none" style:vertical-align="bottom"/>
      <style:text-properties fo:color="#000000" style:font-name="標楷體" fo:font-size="14pt" style:letter-kerning="true" style:font-name-asian="標楷體" style:font-size-asian="14pt" style:font-name-complex="標楷體" style:text-emphasize="dot above" text:display="none"/>
    </style:style>
    <style:style style:name="P39" style:family="paragraph" style:parent-style-name="Standard" style:list-style-name="WW8Num1">
      <style:paragraph-properties fo:margin-left="3.501cm" fo:margin-right="0cm" fo:margin-top="0.106cm" fo:margin-bottom="0cm" loext:contextual-spacing="false" fo:line-height="0.882cm" fo:text-align="justify" style:justify-single-word="false" fo:orphans="2" fo:widows="2" fo:text-indent="-1.032cm" style:auto-text-indent="false" style:text-autospace="none" style:vertical-align="bottom"/>
    </style:style>
    <style:style style:name="P40" style:family="paragraph" style:parent-style-name="Standard" style:list-style-name="WW8Num2">
      <style:paragraph-properties fo:margin-left="3.501cm" fo:margin-right="0cm" fo:margin-top="0.106cm" fo:margin-bottom="0cm" loext:contextual-spacing="false" fo:line-height="0.882cm" fo:text-align="justify" style:justify-single-word="false" fo:orphans="2" fo:widows="2" fo:text-indent="-1.032cm" style:auto-text-indent="false" style:text-autospace="none" style:vertical-align="bottom"/>
      <style:text-properties style:font-name="標楷體" fo:font-size="14pt" style:font-name-asian="標楷體" style:font-size-asian="14pt" style:font-name-complex="標楷體" text:display="none"/>
    </style:style>
    <style:style style:name="P41" style:family="paragraph" style:parent-style-name="Standard" style:list-style-name="WW8Num8">
      <style:paragraph-properties fo:margin-left="3.501cm" fo:margin-right="0cm" fo:margin-top="0.106cm" fo:margin-bottom="0cm" loext:contextual-spacing="false" fo:line-height="0.882cm" fo:text-align="justify" style:justify-single-word="false" fo:orphans="2" fo:widows="2" fo:text-indent="-1.028cm" style:auto-text-indent="false" style:text-autospace="none" style:vertical-align="bottom"/>
    </style:style>
    <style:style style:name="P42" style:family="paragraph" style:parent-style-name="Standard" style:list-style-name="WW8Num2">
      <style:paragraph-properties fo:margin-left="3.501cm" fo:margin-right="0cm" fo:margin-top="0.106cm" fo:margin-bottom="0cm" loext:contextual-spacing="false" fo:line-height="0.882cm" fo:text-align="justify" style:justify-single-word="false" fo:orphans="2" fo:widows="2" fo:text-indent="-1.028cm" style:auto-text-indent="false" style:text-autospace="none" style:vertical-align="bottom"/>
      <style:text-properties fo:color="#000000" style:font-name="標楷體" fo:font-size="14pt" style:font-name-asian="標楷體" style:font-size-asian="14pt" style:font-name-complex="標楷體" text:display="none"/>
    </style:style>
    <style:style style:name="P43" style:family="paragraph" style:parent-style-name="Standard" style:list-style-name="WW8Num5">
      <style:paragraph-properties fo:margin-left="3.501cm" fo:margin-right="0cm" fo:line-height="0.882cm" fo:text-indent="-1.028cm" style:auto-text-indent="false"/>
    </style:style>
    <style:style style:name="P44" style:family="paragraph" style:parent-style-name="Standard" style:list-style-name="WW8Num5">
      <style:paragraph-properties fo:margin-left="3.501cm" fo:margin-right="0cm" fo:line-height="0.882cm" fo:text-align="justify" style:justify-single-word="false" fo:text-indent="-1.028cm" style:auto-text-indent="false"/>
    </style:style>
    <style:style style:name="P45" style:family="paragraph" style:parent-style-name="Standard" style:list-style-name="WW8Num5">
      <style:paragraph-properties fo:margin-left="3.501cm" fo:margin-right="0cm" fo:line-height="0.882cm" fo:text-align="justify" style:justify-single-word="false" fo:text-indent="-1.028cm" style:auto-text-indent="false"/>
      <style:text-properties fo:color="#000000" style:font-name="標楷體" fo:font-size="14pt" style:font-name-asian="標楷體" style:font-size-asian="14pt" style:font-name-complex="標楷體" text:display="none"/>
    </style:style>
    <style:style style:name="P46" style:family="paragraph" style:parent-style-name="Standard" style:list-style-name="WW8Num3">
      <style:paragraph-properties fo:margin-left="3.501cm" fo:margin-right="0cm" fo:line-height="0.882cm" fo:text-align="justify" style:justify-single-word="false" fo:text-indent="-1.011cm" style:auto-text-indent="false"/>
    </style:style>
    <style:style style:name="P47" style:family="paragraph" style:parent-style-name="Standard">
      <style:paragraph-properties fo:margin-left="2.471cm" fo:margin-right="0cm" fo:margin-top="0.106cm" fo:margin-bottom="0cm" loext:contextual-spacing="false" fo:line-height="0.882cm" fo:text-align="justify" style:justify-single-word="false" fo:orphans="2" fo:widows="2" fo:text-indent="-0.494cm" style:auto-text-indent="false" style:text-autospace="none" style:vertical-align="bottom"/>
      <style:text-properties style:font-name="標楷體" fo:font-size="14pt" style:font-name-asian="標楷體" style:font-size-asian="14pt" style:font-name-complex="標楷體" text:display="none"/>
    </style:style>
    <style:style style:name="P48" style:family="paragraph" style:parent-style-name="Standard">
      <style:paragraph-properties fo:margin-left="1.979cm" fo:margin-right="0cm" fo:line-height="0.882cm" fo:text-align="justify" style:justify-single-word="false" fo:text-indent="-0.988cm" style:auto-text-indent="false"/>
      <style:text-properties style:font-name="標楷體" fo:font-size="14pt" style:font-name-asian="標楷體" style:font-size-asian="14pt" style:font-name-complex="標楷體" text:display="none"/>
    </style:style>
    <style:style style:name="P49" style:family="paragraph" style:parent-style-name="Standard">
      <style:paragraph-properties fo:margin-left="1.498cm" fo:margin-right="0cm" fo:line-height="0.882cm" fo:text-indent="-0.998cm" style:auto-text-indent="false"/>
      <style:text-properties style:font-name="標楷體" fo:font-size="14pt" style:font-name-asian="標楷體" style:font-size-asian="14pt" style:font-name-complex="標楷體" text:display="none"/>
    </style:style>
    <style:style style:name="P50" style:family="paragraph" style:parent-style-name="Standard">
      <style:paragraph-properties fo:margin-left="0.991cm" fo:margin-right="0cm" fo:line-height="0.882cm" fo:text-align="justify" style:justify-single-word="false" fo:text-indent="0cm" style:auto-text-indent="false"/>
      <style:text-properties style:font-name="標楷體" fo:font-size="14pt" style:font-name-asian="標楷體" style:font-size-asian="14pt" style:font-name-complex="標楷體" text:display="none"/>
    </style:style>
    <style:style style:name="P51" style:family="paragraph" style:parent-style-name="Standard">
      <style:paragraph-properties fo:margin-left="0.494cm" fo:margin-right="0cm" fo:line-height="0.882cm" fo:text-indent="0cm" style:auto-text-indent="false"/>
      <style:text-properties style:font-name="標楷體" fo:font-size="14pt" style:font-name-asian="標楷體" style:font-size-asian="14pt" style:font-name-complex="標楷體" text:display="none"/>
    </style:style>
    <style:style style:name="P52"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text:display="none"/>
    </style:style>
    <style:style style:name="P53" style:family="paragraph" style:parent-style-name="Standard">
      <style:paragraph-properties fo:margin-left="0cm" fo:margin-right="0cm" fo:line-height="0.882cm" fo:text-indent="1.976cm" style:auto-text-indent="false"/>
      <style:text-properties style:font-name="標楷體" fo:font-size="14pt" style:font-name-asian="標楷體" style:font-size-asian="14pt" style:font-name-complex="標楷體" text:display="none"/>
    </style:style>
    <style:style style:name="P54" style:family="paragraph" style:parent-style-name="Standard">
      <style:paragraph-properties fo:margin-left="2.826cm" fo:margin-right="0cm" fo:line-height="0.882cm" fo:text-align="justify" style:justify-single-word="false" fo:text-indent="-0.988cm" style:auto-text-indent="false"/>
      <style:text-properties style:font-name="標楷體" fo:font-size="14pt" style:font-name-asian="標楷體" style:font-size-asian="14pt" style:font-name-complex="標楷體" text:display="none"/>
    </style:style>
    <style:style style:name="P55" style:family="paragraph" style:parent-style-name="Standard">
      <style:paragraph-properties fo:margin-left="0.547cm" fo:margin-right="0cm" fo:line-height="0.882cm" fo:text-indent="0cm" style:auto-text-indent="false"/>
      <style:text-properties style:font-name="標楷體" fo:font-size="14pt" style:font-name-asian="標楷體" style:font-size-asian="14pt" style:font-name-complex="標楷體" text:display="none"/>
    </style:style>
    <style:style style:name="P56" style:family="paragraph" style:parent-style-name="Standard">
      <style:paragraph-properties fo:margin-left="0.99cm" fo:margin-right="0cm" fo:line-height="0.882cm" fo:text-align="justify" style:justify-single-word="false" fo:text-indent="-0.494cm" style:auto-text-indent="false"/>
      <style:text-properties style:font-name="標楷體" fo:font-size="14pt" style:font-name-asian="標楷體" style:font-size-asian="14pt" style:font-name-complex="標楷體" text:display="none"/>
    </style:style>
    <style:style style:name="P57" style:family="paragraph" style:parent-style-name="Standard">
      <style:paragraph-properties fo:margin-left="0.423cm" fo:margin-right="0cm" fo:margin-top="0.318cm" fo:margin-bottom="0cm" loext:contextual-spacing="false" fo:line-height="150%" fo:text-indent="0cm" style:auto-text-indent="false" style:writing-mode="lr-tb"/>
      <style:text-properties style:font-name="標楷體" fo:font-size="14pt" style:font-name-asian="標楷體" style:font-size-asian="14pt" style:font-name-complex="標楷體"/>
    </style:style>
    <style:style style:name="P58" style:family="paragraph" style:parent-style-name="Standard">
      <style:paragraph-properties fo:margin-left="0.423cm" fo:margin-right="0cm" fo:margin-top="0.318cm" fo:margin-bottom="0cm" loext:contextual-spacing="false" fo:line-height="150%" fo:text-align="justify" style:justify-single-word="false" fo:text-indent="0cm" style:auto-text-indent="false" style:writing-mode="lr-tb"/>
      <style:text-properties style:font-name="標楷體" fo:font-size="14pt" style:font-name-asian="標楷體" style:font-size-asian="14pt" style:font-name-complex="標楷體"/>
    </style:style>
    <style:style style:name="P59" style:family="paragraph" style:parent-style-name="Standard">
      <style:paragraph-properties fo:margin-left="0.423cm" fo:margin-right="0cm" fo:line-height="150%" fo:text-align="justify" style:justify-single-word="false" fo:text-indent="0.494cm" style:auto-text-indent="false" style:writing-mode="lr-tb"/>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423cm" fo:margin-right="0cm" fo:line-height="150%" fo:text-align="justify" style:justify-single-word="false" fo:text-indent="0.494cm" style:auto-text-indent="false" style:writing-mode="lr-tb"/>
    </style:style>
    <style:style style:name="P61" style:family="paragraph" style:parent-style-name="Standard">
      <style:paragraph-properties fo:margin-left="0.423cm" fo:margin-right="0cm" fo:margin-top="0.106cm" fo:margin-bottom="0cm" loext:contextual-spacing="false" fo:line-height="150%" fo:text-align="justify" style:justify-single-word="false" fo:orphans="2" fo:widows="2" fo:text-indent="0.494cm" style:auto-text-indent="false" style:text-autospace="none" style:vertical-align="bottom" style:writing-mode="lr-tb"/>
      <style:text-properties style:font-name="標楷體" fo:font-size="14pt" style:font-name-asian="標楷體" style:font-size-asian="14pt" style:font-name-complex="標楷體"/>
    </style:style>
    <style:style style:name="P62" style:family="paragraph" style:parent-style-name="Standard">
      <style:paragraph-properties fo:margin-left="1.896cm" fo:margin-right="0.245cm" fo:line-height="150%" fo:text-align="justify" style:justify-single-word="false" fo:text-indent="0cm" style:auto-text-indent="false" style:writing-mode="lr-tb"/>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977cm" fo:margin-right="0.245cm" fo:line-height="150%" fo:text-align="justify" style:justify-single-word="false" fo:text-indent="0cm" style:auto-text-indent="false" style:writing-mode="lr-tb"/>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977cm" fo:margin-right="0.245cm" fo:line-height="150%" fo:text-align="justify" style:justify-single-word="false" fo:text-indent="0cm" style:auto-text-indent="false" style:writing-mode="lr-tb"/>
    </style:style>
    <style:style style:name="P65" style:family="paragraph" style:parent-style-name="Standard">
      <style:paragraph-properties fo:margin-left="1.901cm" fo:margin-right="0.245cm" fo:line-height="150%" fo:text-align="justify" style:justify-single-word="false" fo:text-indent="-0.988cm" style:auto-text-indent="false" style:writing-mode="lr-tb"/>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921cm" fo:margin-right="0.245cm" fo:line-height="150%" fo:text-align="justify" style:justify-single-word="false" fo:text-indent="-0.99cm" style:auto-text-indent="false" style:writing-mode="lr-tb"/>
    </style:style>
    <style:style style:name="P67" style:family="paragraph" style:parent-style-name="Standard">
      <style:paragraph-properties fo:margin-left="1.907cm" fo:margin-right="0cm" fo:margin-top="0.106cm" fo:margin-bottom="0cm" loext:contextual-spacing="false" fo:line-height="150%" fo:orphans="2" fo:widows="2" fo:text-indent="-0.988cm" style:auto-text-indent="false" style:text-autospace="none" style:vertical-align="bottom" style:writing-mode="lr-tb"/>
      <style:text-properties style:font-name="標楷體" fo:font-size="14pt" style:letter-kerning="true" style:font-name-asian="標楷體" style:font-size-asian="14pt" style:font-name-complex="標楷體"/>
    </style:style>
    <style:style style:name="P68" style:family="paragraph" style:parent-style-name="Standard">
      <style:paragraph-properties fo:margin-left="2.402cm" fo:margin-right="0.245cm" fo:margin-top="0.106cm" fo:margin-bottom="0cm" loext:contextual-spacing="false" fo:line-height="150%" fo:text-align="justify" style:justify-single-word="false" fo:orphans="2" fo:widows="2" fo:text-indent="-0.988cm" style:auto-text-indent="false" style:text-autospace="none" style:vertical-align="bottom" style:writing-mode="lr-tb"/>
    </style:style>
    <style:style style:name="P69" style:family="paragraph" style:parent-style-name="Standard">
      <style:paragraph-properties fo:margin-left="2.402cm" fo:margin-right="0.245cm" fo:line-height="150%" fo:text-align="justify" style:justify-single-word="false" fo:text-indent="-0.988cm" style:auto-text-indent="false" style:writing-mode="lr-tb"/>
    </style:style>
    <style:style style:name="P70" style:family="paragraph" style:parent-style-name="Standard">
      <style:paragraph-properties fo:margin-left="2.895cm" fo:margin-right="0.245cm" fo:margin-top="0.106cm" fo:margin-bottom="0cm" loext:contextual-spacing="false" fo:line-height="150%" fo:text-align="justify" style:justify-single-word="false" fo:orphans="2" fo:widows="2" fo:text-indent="-0.494cm" style:auto-text-indent="false" style:text-autospace="none" style:vertical-align="bottom" style:writing-mode="lr-tb"/>
    </style:style>
    <style:style style:name="P71" style:family="paragraph" style:parent-style-name="Standard">
      <style:paragraph-properties fo:margin-left="2.895cm" fo:margin-right="0.245cm" fo:line-height="150%" fo:text-align="justify" style:justify-single-word="false" fo:text-indent="-0.494cm" style:auto-text-indent="false" style:writing-mode="lr-tb"/>
    </style:style>
    <style:style style:name="P72" style:family="paragraph" style:parent-style-name="Standard">
      <style:paragraph-properties fo:margin-left="2.75cm" fo:margin-right="0.245cm" fo:margin-top="0.106cm" fo:margin-bottom="0cm" loext:contextual-spacing="false" fo:line-height="150%" fo:text-align="justify" style:justify-single-word="false" fo:orphans="2" fo:widows="2" fo:text-indent="-0.494cm" style:auto-text-indent="false" style:text-autospace="none" style:vertical-align="bottom" style:writing-mode="lr-tb"/>
    </style:style>
    <style:style style:name="P73" style:family="paragraph" style:parent-style-name="Standard">
      <style:paragraph-properties fo:margin-left="2.471cm" fo:margin-right="0.245cm" fo:line-height="150%" fo:text-align="justify" style:justify-single-word="false" fo:text-indent="-0.494cm" style:auto-text-indent="false" style:writing-mode="lr-tb"/>
    </style:style>
    <style:style style:name="P74" style:family="paragraph" style:parent-style-name="Standard">
      <style:paragraph-properties fo:margin-left="2.471cm" fo:margin-right="0.245cm" fo:margin-top="0.106cm" fo:margin-bottom="0cm" loext:contextual-spacing="false" fo:line-height="150%" fo:text-align="justify" style:justify-single-word="false" fo:orphans="2" fo:widows="2" fo:text-indent="-0.494cm" style:auto-text-indent="false" style:text-autospace="none" style:vertical-align="bottom" style:writing-mode="lr-tb"/>
    </style:style>
    <style:style style:name="P75" style:family="paragraph" style:parent-style-name="Standard">
      <style:paragraph-properties fo:margin-left="0cm" fo:margin-right="0.245cm" fo:margin-top="0.106cm" fo:margin-bottom="0cm" loext:contextual-spacing="false" fo:line-height="150%" fo:text-align="justify" style:justify-single-word="false" fo:orphans="2" fo:widows="2" fo:text-indent="0.988cm" style:auto-text-indent="false" style:text-autospace="none" style:vertical-align="bottom" style:writing-mode="lr-tb"/>
    </style:style>
    <style:style style:name="P76" style:family="paragraph" style:parent-style-name="Standard">
      <style:paragraph-properties fo:margin-left="2.402cm" fo:margin-right="0.247cm" fo:margin-top="0.106cm" fo:margin-bottom="0cm" loext:contextual-spacing="false" fo:line-height="150%" fo:text-align="justify" style:justify-single-word="false" fo:orphans="2" fo:widows="2" fo:text-indent="-0.988cm" style:auto-text-indent="false" style:text-autospace="none" style:vertical-align="bottom" style:writing-mode="lr-tb"/>
    </style:style>
    <style:style style:name="P77" style:family="paragraph" style:parent-style-name="Standard">
      <style:paragraph-properties fo:margin-left="3cm" fo:margin-right="0.245cm" fo:margin-top="0.106cm" fo:margin-bottom="0cm" loext:contextual-spacing="false" fo:line-height="150%" fo:text-align="justify" style:justify-single-word="false" fo:orphans="2" fo:widows="2" fo:text-indent="-1.586cm" style:auto-text-indent="false" style:text-autospace="none" style:vertical-align="bottom" style:writing-mode="lr-tb"/>
    </style:style>
    <style:style style:name="P78" style:family="paragraph" style:parent-style-name="Standard">
      <style:paragraph-properties fo:margin-left="1.482cm" fo:margin-right="0.245cm" fo:line-height="150%" fo:text-indent="0cm" style:auto-text-indent="false" style:writing-mode="lr-tb"/>
    </style:style>
    <style:style style:name="P79" style:family="paragraph" style:parent-style-name="Standard">
      <style:paragraph-properties fo:margin-left="1.482cm" fo:margin-right="0.245cm" fo:line-height="150%" fo:text-align="justify" style:justify-single-word="false" fo:text-indent="0cm" style:auto-text-indent="false" style:writing-mode="lr-tb"/>
    </style:style>
    <style:style style:name="P80" style:family="paragraph" style:parent-style-name="Standard">
      <style:paragraph-properties fo:margin-left="0.919cm" fo:margin-right="0cm" fo:line-height="150%" fo:text-indent="0cm" style:auto-text-indent="false" style:writing-mode="lr-tb"/>
    </style:style>
    <style:style style:name="P81" style:family="paragraph" style:parent-style-name="Standard">
      <style:paragraph-properties fo:margin-left="1.27cm" fo:margin-right="0.986cm" fo:line-height="150%" fo:text-indent="0cm" style:auto-text-indent="false" style:writing-mode="lr-tb"/>
    </style:style>
    <style:style style:name="P82" style:family="paragraph" style:parent-style-name="Standard">
      <style:paragraph-properties fo:margin-left="2.247cm" fo:margin-right="0cm" fo:line-height="150%" fo:text-indent="0.004cm" style:auto-text-indent="false" style:writing-mode="lr-tb"/>
    </style:style>
    <style:style style:name="P83" style:family="paragraph" style:parent-style-name="Standard">
      <style:paragraph-properties fo:margin-left="1.342cm" fo:margin-right="0cm" fo:line-height="150%" fo:text-indent="0cm" style:auto-text-indent="false" style:writing-mode="lr-tb"/>
    </style:style>
    <style:style style:name="P84" style:family="paragraph" style:parent-style-name="Standard">
      <style:paragraph-properties fo:margin-left="0.423cm" fo:margin-right="0cm" fo:line-height="150%" fo:text-indent="0.988cm" style:auto-text-indent="false" style:writing-mode="lr-tb"/>
    </style:style>
    <style:style style:name="P85" style:family="paragraph" style:parent-style-name="Standard">
      <style:paragraph-properties fo:margin-left="0.494cm" fo:margin-right="0cm" fo:line-height="150%" fo:text-indent="0.247cm" style:auto-text-indent="false" style:writing-mode="lr-tb"/>
      <style:text-properties style:font-name="標楷體" fo:font-size="14pt" style:font-name-asian="標楷體" style:font-size-asian="14pt" style:font-name-complex="標楷體"/>
    </style:style>
    <style:style style:name="P86" style:family="paragraph" style:parent-style-name="Standard">
      <style:paragraph-properties fo:margin-left="0.494cm" fo:margin-right="0cm" fo:line-height="150%" fo:text-indent="0.247cm" style:auto-text-indent="false" style:writing-mode="lr-tb"/>
    </style:style>
    <style:style style:name="P87" style:family="paragraph" style:parent-style-name="Standard">
      <style:paragraph-properties fo:margin-left="0.423cm" fo:margin-right="0.245cm" fo:line-height="150%" fo:text-indent="0.988cm" style:auto-text-indent="false" style:writing-mode="lr-tb"/>
    </style:style>
    <style:style style:name="P88" style:family="paragraph" style:parent-style-name="Standard">
      <style:paragraph-properties fo:margin-left="2.402cm" fo:margin-right="0.496cm" fo:line-height="150%" fo:text-align="justify" style:justify-single-word="false" fo:text-indent="-0.988cm" style:auto-text-indent="false" style:writing-mode="lr-tb"/>
    </style:style>
    <style:style style:name="P89" style:family="paragraph" style:parent-style-name="Standard">
      <style:paragraph-properties fo:margin-left="0.97cm" fo:margin-right="0cm" fo:line-height="150%" fo:text-indent="0cm" style:auto-text-indent="false" style:writing-mode="lr-tb"/>
    </style:style>
    <style:style style:name="P90" style:family="paragraph" style:parent-style-name="Standard">
      <style:paragraph-properties fo:margin-left="0.547cm" fo:margin-right="0cm" fo:line-height="150%" fo:text-indent="0.247cm" style:auto-text-indent="false" style:writing-mode="lr-tb"/>
    </style:style>
    <style:style style:name="P91" style:family="paragraph" style:parent-style-name="Standard">
      <style:paragraph-properties fo:margin-left="0.547cm" fo:margin-right="0.245cm" fo:line-height="150%" fo:text-indent="0.247cm" style:auto-text-indent="false" style:writing-mode="lr-tb"/>
    </style:style>
    <style:style style:name="P92" style:family="paragraph" style:parent-style-name="Standard">
      <style:paragraph-properties fo:margin-left="1.411cm" fo:margin-right="0.245cm" fo:margin-top="0.318cm" fo:margin-bottom="0cm" loext:contextual-spacing="false" fo:line-height="150%" fo:text-indent="-0.988cm" style:auto-text-indent="false" style:writing-mode="lr-tb"/>
    </style:style>
    <style:style style:name="T1" style:family="text">
      <style:text-properties style:font-name="標楷體" style:font-name-asian="標楷體" style:font-name-complex="標楷體"/>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text-emphasize="dot above" text:display="none"/>
    </style:style>
    <style:style style:name="T6" style:family="text">
      <style:text-properties style:font-name="標楷體" fo:font-size="14pt" style:font-name-asian="標楷體" style:font-size-asian="14pt" style:font-name-complex="標楷體" text:display="none"/>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font-weight-complex="bold"/>
    </style:style>
    <style:style style:name="T11" style:family="text">
      <style:text-properties style:font-name="標楷體" fo:font-size="14pt" style:letter-kerning="true" style:font-name-asian="標楷體" style:font-size-asian="14pt" style:font-name-complex="標楷體" style:text-emphasize="dot above" text:display="none"/>
    </style:style>
    <style:style style:name="T12" style:family="text">
      <style:text-properties style:font-name="標楷體" fo:font-size="14pt" style:letter-kerning="true" style:font-name-asian="標楷體" style:font-size-asian="14pt" style:font-name-complex="標楷體" text:display="none"/>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style>
    <style:style style:name="T16" style:family="text">
      <style:text-properties fo:color="#000000" style:font-name="標楷體" fo:font-size="14pt" style:letter-kerning="true" style:font-name-asian="標楷體" style:font-size-asian="14pt" style:font-name-complex="標楷體" style:text-emphasize="dot above" text:display="none"/>
    </style:style>
    <style:style style:name="T17" style:family="text">
      <style:text-properties fo:color="#000000" style:font-name="標楷體" fo:font-size="14pt" style:letter-kerning="true" style:font-name-asian="標楷體" style:font-size-asian="14pt" style:font-name-complex="標楷體" text:display="none"/>
    </style:style>
    <style:style style:name="T18" style:family="text">
      <style:text-properties fo:color="#000000" style:font-name="標楷體" fo:font-size="14pt" style:font-name-asian="標楷體" style:font-size-asian="14pt" style:font-name-complex="標楷體"/>
    </style:style>
    <style:style style:name="T19" style:family="text">
      <style:text-properties fo:color="#000000" style:font-name="標楷體" fo:font-size="14pt" style:font-name-asian="標楷體" style:font-size-asian="14pt" style:font-name-complex="標楷體" style:text-emphasize="dot above" text:display="none"/>
    </style:style>
    <style:style style:name="T20" style:family="text">
      <style:text-properties fo:color="#000000" style:font-name="標楷體" fo:font-size="14pt" style:font-name-asian="標楷體" style:font-size-asian="14pt" style:font-name-complex="標楷體" text:display="none"/>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7">壹、業務計畫實施績效：</text:p>
            <text:p text:style-name="P60"><text:span text:style-name="T3">一、</text:span><text:span text:style-name="T4">教學品質之提升：</text:span></text:p>
            <text:p text:style-name="P62">全面實施與更新開、排課、選課、教學反應評量、教師調代課等系統電腦化管理，適時維護、更新及添購教學設備以利教學活動進行。建立E化線上教學與學習環境，並建置課程地圖及學生學習歷程檔案。設有教師發展中心，規劃辦理教師成長專題講座、教學經驗分享等教師專業成長研習。推動「課後輔導及補救教學」活動，除了特別針對新生在學前進行課業輔導，以協助新生及早適應新的學習環境，亦對在校生提供課後輔導時間（office hours），以加強關心學生的學習成效，並針對期中考成績不佳預警學生進行補救教學。</text:p>
            <text:p text:style-name="P22">二、學術研究水準之提升：</text:p>
            <text:p text:style-name="P63">積極推動各單位及教師與國內外相關學者或學術機構學術交流與合作，並辦理教師論文發表補助，獎勵教師論文或技術報告發表與升等，鼓勵教師自我成長，各教學小組組成讀書會及研究會，彼此分享教學與研究成果。</text:p>
            <text:p text:style-name="P65">三、與業界或學術界簽約發展實質合作夥伴關係，並推動已簽約之策略聯盟單位實質合作事項：</text:p>
            <text:p text:style-name="P64"><text:span text:style-name="T4">已與20間醫院、13間學校（含2間國外大學）、17間業界及社團法人台灣健康教育推廣協會暨臺南市護理師護士公會等單位簽訂合作夥伴關係且發展實質合作辦理產學合作計畫案計13件。化妝品應用科102~105年度教師簽訂廠商全額出資之產學研究案共62件，金額合計921萬1,000元，平均每年約230萬元。化妝品應用科102~105年度教師獲得區域產學中心，包含教師研發成果技術商品化、契合式人才培育專班、學生參與產學研發學用合一、開設創新創業課程及教材、</text:span><text:soft-page-break/><text:span text:style-name="T4">產學研發亮點成果、籌組跨校研發團隊協助產業轉型升級、產學研發中心、微型創業等主題之研究案，共19件，金額合計222萬元，平均每年約55萬元。化妝品應用科合作夥伴包含：台鹽公司、中油公司、SGS、工研院、菲蘇德美、法儂、綠祚、荷柏園、維格醫美、施舒雅、媚登峰、佐登妮思、名留、蘿蔓菲婚紗等指標企業。</text:span></text:p>
            <text:p text:style-name="P23"><text:s text:c="2"/>四、落實學生實習教學，提升學生專業能力與證照錄取率：</text:p>
            <text:p text:style-name="P64"><text:span text:style-name="T4">促進學生優良實習品質，積極開闢優良實習場所，目前護理科有22個實習合作場所，化妝品應用科有21個實習合作場所，老人服務事業科有13個實習合作場所，讓學生實際參與實習工作，</text:span><text:span text:style-name="T9">落實教育部校外實習計畫，辦理學生實習意外平安保險及體檢作業，每學期由導師、實習組同仁訪視並關懷實習學生，提升學生實習適應力與學習成效，並建立實習機構教學品質評核機制</text:span><text:span text:style-name="T4">；充實校內示範病房設備，讓學生分組練習時，都有實作機會；定期舉辦校外觀摩、研討，掌握社會脈動，提升學生護理師證照考取率，106年護理師證照通過率達90.55％。</text:span><text:span text:style-name="T14">化妝品應用科106年度輔導學生參加美容乙級技術士檢定考試，總計通過53名學生，</text:span><text:span text:style-name="T4">通過率達90％，勇奪全國之冠。</text:span></text:p>
            <text:p text:style-name="P59">五、加強學生輔導工作，提升學生學習與成長：</text:p>
            <text:p text:style-name="P63">有效建立學校行政單位與師生溝通管道，營建安全祥和之校園環境；推動學生自治，輔導學生成立各種學生自治團體及社團，透過社團活動與社區、志工服務，建立對社會的責任感，俾利學生之學習與成長；重視心理輔導，強化導師輔導功能，適時發現學生偏差或異常行為；強化體育教育和衛生保健教育，舉辦各項班際運動競賽活動，以培養團隊精神並加強體適能訓練，定期辦理健康促進及相關衛生教育之專題演講，提升學生照顧自己與他人之能力。</text:p>
            <text:p text:style-name="P59"><text:soft-page-break/>六、加強校區各項建設，提升學習之優質環境：</text:p>
            <text:p text:style-name="P66"><text:span text:style-name="T7"><text:s text:c="4"/></text:span><text:span text:style-name="T9">本校目前總樓地板面積已達到48,909平方公尺，</text:span><text:span text:style-name="T10">提供學生理論與實務結合的臨床實習環境，及足夠的師生教學研究空間，有效提升師生教學與學習之品質；另外亦提供適當的宿舍空間，以確保外地新生均能住進宿舍，並照顧經濟弱勢學生，使其能安心就學。本年度於文心樓增設無障礙電梯，改善校園無障礙設施，持續進行既有校舍之改善。</text:span></text:p>
            <text:p text:style-name="P23"><text:s text:c="2"/>七、提升圖書館資訊服務，提升網路設備效能及資訊安全，以支援教學：</text:p>
            <text:p text:style-name="P64"><text:span text:style-name="T4">強化以學術科(中心)為特色的核心館藏，訂購專業中西文期刊104種、中西文資料庫3種，購置中西文圖書1,297冊、視聽資料126套，中文電子書140冊，維持各科(中心)相關圖書及期刊的穩定成長，強化健康照護類與化妝品應用類圖書之特色，並參與國內5個資源共享聯盟，透過館際合作方式，提供文獻傳遞11件，館際借書177件，並採購共用性資料庫25種，提供全方位讀者服務。汰換讀者檢索用電腦10臺，辦理8</text:span><text:span text:style-name="T13">場新生圖書館利用指導課程，6場圖書館電子資源利用課程，8場閱讀推廣活動，增進教學成效。</text:span><text:span text:style-name="T4">嚴密控管校園網路IP address使用，電腦病毒掃描及流量監控，加強資訊安全及持續推動校園資訊安全之觀念，派員參與資安研習及資訊安全管理制度（ISO 27001:2013）主導稽核員證照訓練課程，並購置網路防火牆、防火牆日誌分析器、機房不斷電系統、及Proxy三年期網站憑證。配合學校提升教學品質案，購置英語自學檢測教室及多媒體教室電腦、英語自學檢測教室與多媒體教室電腦之還原軟體、購置高容量無線基地台以供國際會議廳及視廳教室翻轉教學使用。充實虛擬系統，提供私有雲功能，配合已建置之虛擬架構，購置虛擬平台備份軟體，以逐</text:span><text:soft-page-break/><text:span text:style-name="T4">步改善眾多伺服器的使用環境</text:span><text:span text:style-name="T3">。</text:span></text:p>
            <text:p text:style-name="P57">貳、收支餘絀情形：</text:p>
            <text:p text:style-name="P67">一、收入決算與收入預算比較情形：</text:p>
            <text:p text:style-name="P68"><text:span text:style-name="T8">(一)業務收入</text:span><text:span text:style-name="T3">：本年度決算數2億6,007萬9,209元，較預算數2億5,755萬5,000元，增加252萬4,209元，增加0.98％，</text:span><text:span text:style-name="T15">主要係「</text:span><text:span text:style-name="T18">教學收入」</text:span><text:span text:style-name="T15">增加所致</text:span><text:span text:style-name="T3">。</text:span></text:p>
            <text:p text:style-name="P70"><text:span text:style-name="T3">1.教學收入：本年度決算數7,060萬2,133元，較預算數6,545萬7,000元，增加514萬5,133元，增加7.86％，</text:span><text:span text:style-name="T15">主要係「建教合作收入」增加所致</text:span><text:span text:style-name="T18">。</text:span></text:p>
            <text:list xml:id="list4113635769" text:style-name="WW8Num1">
              <text:list-item>
                <text:p text:style-name="P24">學雜費收入：本年度決算數6,333萬5,378元，較預算數6,265萬7,000元，增加67萬8,378元，增加1.08％。</text:p>
              </text:list-item>
              <text:list-item>
                <text:p text:style-name="P26"><text:span text:style-name="T3">學雜費減免</text:span><text:span text:style-name="T8">(-)</text:span><text:span text:style-name="T3">：</text:span><text:span text:style-name="T18">本年度決算數628萬6,836元，</text:span><text:span text:style-name="T8">較預算數600萬元，增加28萬6,836元，增加4.78％，主要係因符合減免條件之學生人數較預計增加所致。</text:span></text:p>
              </text:list-item>
              <text:list-item>
                <text:p text:style-name="P28"><text:span text:style-name="T8">建教合作收入</text:span><text:span text:style-name="T3">：本年度決算數816萬8,721元，</text:span><text:span text:style-name="T8">較預算數480萬元，增加336萬8,721元，增加70.18％，</text:span><text:span text:style-name="T3">主要係科技部及各類委辦計畫案收入較預計增加所致。</text:span></text:p>
              </text:list-item>
              <text:list-item>
                <text:p text:style-name="P25"><text:span text:style-name="T8">推廣教育收入</text:span><text:span text:style-name="T3">：本年度決算數538萬4,870元，</text:span><text:span text:style-name="T8">較預算數400萬元，增加138萬4,870元，增加34.62％，</text:span><text:span text:style-name="T3">主要係開辦各項推廣教育班之收入較預計</text:span><text:span text:style-name="T8">增加</text:span><text:span text:style-name="T3">所致。</text:span></text:p>
              </text:list-item>
            </text:list>
            <text:p text:style-name="P72"><text:span text:style-name="T3">2.其他業務收入：本年度決算數1億8,947萬7,076元，較預算數1億9,209萬8,000元，減少262萬924元，減少1.36％，</text:span><text:span text:style-name="T15">主要係「其他補助收入」</text:span><text:span text:style-name="T18">減少</text:span><text:span text:style-name="T15">所致</text:span><text:span text:style-name="T18">。</text:span></text:p>
            <text:list xml:id="list3791840785" text:style-name="WW8Num8">
              <text:list-item>
                <text:p text:style-name="P29"><text:soft-page-break/><text:span text:style-name="T15">學校教學研究補助收入</text:span><text:span text:style-name="T18">：本年度決算數1億7,279萬7,000元，等於預算數1億7,279萬7,000元。</text:span></text:p>
              </text:list-item>
              <text:list-item>
                <text:p text:style-name="P33"><text:span text:style-name="T15">其他補助收入</text:span><text:span text:style-name="T18">：本年度決算數1,665萬1,486元，</text:span><text:span text:style-name="T15">較預算數1,923萬元，</text:span><text:span text:style-name="T18">減少257</text:span><text:span text:style-name="T15">萬8,514元，</text:span><text:span text:style-name="T18">減少13</text:span><text:span text:style-name="T15">.41％，主要係專案計畫補助收入較</text:span><text:span text:style-name="T3">預計</text:span><text:span text:style-name="T18">減少。</text:span></text:p>
              </text:list-item>
              <text:list-item>
                <text:p text:style-name="P29"><text:span text:style-name="T8">雜項業務收入</text:span><text:span text:style-name="T3">：本年度決算數2萬8,590元</text:span><text:span text:style-name="T8">，較預算數7萬1,000元，</text:span><text:span text:style-name="T3">減少4</text:span><text:span text:style-name="T8">萬2,410元，</text:span><text:span text:style-name="T3">減少59</text:span><text:span text:style-name="T8">.73％，</text:span><text:span text:style-name="T18">主要係辦理招生業務之收入較預計減少。</text:span></text:p>
              </text:list-item>
            </text:list>
            <text:p text:style-name="P69"><text:span text:style-name="T3">(二)業務外收入：本年度決算數1,520萬8,248元，較預算數1,559萬元，減少38萬1,752元，減少2.45％</text:span><text:span text:style-name="T18">，</text:span><text:span text:style-name="T15">主要係「</text:span><text:span text:style-name="T18">其他業務外收入</text:span><text:span text:style-name="T15">」</text:span><text:span text:style-name="T18">減少</text:span><text:span text:style-name="T15">所致</text:span><text:span text:style-name="T18">。</text:span></text:p>
            <text:p text:style-name="P71"><text:span text:style-name="T3">1.財務收入：本年度決算數549</text:span><text:span text:style-name="T8">萬9,693元</text:span><text:span text:style-name="T3">，較預算數540</text:span><text:span text:style-name="T8">萬元，增加9萬9,693元，增加1.85％</text:span><text:span text:style-name="T3">，</text:span><text:span text:style-name="T8">主要係「利息收入」增加</text:span><text:span text:style-name="T3">。</text:span></text:p>
            <text:list xml:id="list3778883478" text:style-name="WW8Num3">
              <text:list-item>
                <text:p text:style-name="P35"><text:span text:style-name="T8">利息收入</text:span><text:span text:style-name="T3">：本年度決算數549</text:span><text:span text:style-name="T8">萬9,693</text:span><text:span text:style-name="T3">元，較預算數540</text:span><text:span text:style-name="T8">萬元</text:span><text:span text:style-name="T3">，增加</text:span><text:span text:style-name="T8">9萬9,693元，增加1.85％</text:span><text:span text:style-name="T18">，</text:span><text:span text:style-name="T15">主要係定期存款利息收入較預計增加。</text:span></text:p>
              </text:list-item>
            </text:list>
            <text:p text:style-name="P73"><text:span text:style-name="T3">2.其他業務外收入：本年度決算數970萬8,555元，較預算數1,019萬元，減少48萬1,445元，減少4.72％，</text:span><text:span text:style-name="T8">主要係「資產使用及權利金收入」</text:span><text:span text:style-name="T3">減少</text:span><text:span text:style-name="T8">所致</text:span><text:span text:style-name="T3">。</text:span></text:p>
            <text:list xml:id="list3661889811" text:style-name="WW8Num5">
              <text:list-item>
                <text:p text:style-name="P31"><text:span text:style-name="T8">資產使用及權利金收入</text:span><text:span text:style-name="T3">：本年度決算數851萬7,433元，較預算數882萬元，減少30萬2,567元，減少3.43％</text:span><text:span text:style-name="T18">，</text:span><text:span text:style-name="T15">主要係</text:span><text:span text:style-name="T18">財產租借收入減少。</text:span></text:p>
              </text:list-item>
              <text:list-item>
                <text:p text:style-name="P36"><text:span text:style-name="T8">受贈收入</text:span><text:span text:style-name="T3">：本年度決算數33萬2,078元，較預算數50萬元，減少16萬7,922元，減少33.58％，</text:span><text:span text:style-name="T8">主要係募款及捐款收入</text:span><text:soft-page-break/><text:span text:style-name="T3">減少</text:span><text:span text:style-name="T8">。</text:span></text:p>
              </text:list-item>
              <text:list-item>
                <text:p text:style-name="P34"><text:span text:style-name="T3">違規罰款收入：本年度決算數2萬6,805元，較預算數7萬元，減少4萬3,195元，減少61.71％</text:span><text:span text:style-name="T18">，</text:span><text:span text:style-name="T15">主要</text:span><text:span text:style-name="T18">係收取圖書逾期滯還金收入減少。</text:span></text:p>
              </text:list-item>
              <text:list-item>
                <text:p text:style-name="P32"><text:span text:style-name="T3">雜項收入：本年度決算數83萬2,239元，較預算數80萬元，增加3萬2,239元，增加4.03％</text:span><text:span text:style-name="T18">，主要係資源回收收入增加</text:span><text:span text:style-name="T3">。</text:span></text:p>
              </text:list-item>
            </text:list>
            <text:p text:style-name="P75"><text:span text:style-name="T3">二、</text:span><text:span text:style-name="T8">支出決算與支出預算比較情形</text:span><text:span text:style-name="T3">：</text:span></text:p>
            <text:p text:style-name="P68"><text:span text:style-name="T3">(一)業務成本與費用：本年度決算數2億8,108萬6,993元，較預算數2億6,370萬元，增加1,738萬6,993元，增加6.59％，</text:span><text:span text:style-name="T8">主要係「教學</text:span><text:span text:style-name="T3">成本</text:span><text:span text:style-name="T8">」</text:span><text:span text:style-name="T3">增加</text:span><text:span text:style-name="T8">所致</text:span><text:span text:style-name="T3">。</text:span></text:p>
            <text:p text:style-name="P74"><text:span text:style-name="T3">1.教學成本：本年度決算數2億569萬2,670元，較預算數1億9,073萬3,000元，增加1,495萬9,670元，增加7.84％，</text:span><text:span text:style-name="T8">主要係「教學研究及訓輔成本</text:span><text:span text:style-name="T3">」增加</text:span><text:span text:style-name="T8">所致</text:span><text:span text:style-name="T3">。</text:span></text:p>
            <text:list xml:id="list3322476085" text:style-name="WW8Num2">
              <text:list-item>
                <text:p text:style-name="P30"><text:span text:style-name="T3">教學研究及訓輔成本：本年度決算數1億9,695萬4,473元，較預算數1億8,511萬8,000元，增加1,183萬6,473元，增加6.39％，</text:span><text:span text:style-name="T18">主要係兼職人員薪資及計時與計件人員酬金較預算數增加。</text:span></text:p>
              </text:list-item>
              <text:list-item>
                <text:p text:style-name="P27"><text:span text:style-name="T3">建教合作成本：本年度決算數520萬8,904元，較預算數269萬4,000元，增加251萬4,904元，增加93.35％，</text:span><text:span text:style-name="T18">主要係科技部及各類委辦計畫案收入較預計增加，成本相對增加。</text:span></text:p>
              </text:list-item>
              <text:list-item>
                <text:p text:style-name="P27"><text:span text:style-name="T3">推廣教育成本：本年度決算數352萬9,293元，較預算數292萬1,000元，增加60萬8,293元，增加20.82％</text:span><text:span text:style-name="T18">，主要係開辦各項推廣教育班收入增加，成本相對增加所致。</text:span></text:p>
              </text:list-item>
            </text:list>
            <text:p text:style-name="P70"><text:span text:style-name="T3">2.其他業務成本－學生公費及獎勵金：本年度決算數2,024萬623</text:span><text:soft-page-break/><text:span text:style-name="T3">元，較預算數1,978萬元，增加46萬623元，增加2.33％</text:span><text:span text:style-name="T18">，係獎勵優秀學生及鼓勵學生工讀培養其獨立自主之精神，致學生公費及獎勵金增加。</text:span></text:p>
            <text:p text:style-name="P70"><text:span text:style-name="T3">3.管理及總務費用－管理費用及總務費用：本年度決算數5,513萬2,880元，較預算數5,311萬6,000元，增加201萬6,880元，增加3.80％，</text:span><text:span text:style-name="T18">主要係計時與計件人員酬金較預算數增加。</text:span></text:p>
            <text:p text:style-name="P70"><text:span text:style-name="T3">4.其他業務費用－雜項業務費用：本年度決算數2萬820元</text:span><text:span text:style-name="T8">，較預算數7萬1,000元，減少5萬180元，減少70.68％</text:span><text:span text:style-name="T15">，</text:span><text:span text:style-name="T18">主要係辦理招生業務之收入</text:span><text:span text:style-name="T15">減少</text:span><text:span text:style-name="T18">，相關費用相對</text:span><text:span text:style-name="T15">減少</text:span><text:span text:style-name="T18">。</text:span></text:p>
            <text:p text:style-name="P76"><text:span text:style-name="T3">(二)業務外費用：本年度決算數1,479萬9,422元，較預算數1,729萬5,000元，</text:span><text:span text:style-name="T8">減少</text:span><text:span text:style-name="T3">249萬5,578元，</text:span><text:span text:style-name="T8">減少14</text:span><text:span text:style-name="T3">.43％，主要係</text:span><text:span text:style-name="T8">「其他業務外費用」減少所致</text:span><text:span text:style-name="T3">。</text:span></text:p>
            <text:p text:style-name="P77"><text:span text:style-name="T3"><text:s text:c="4"/>1.雜項費用：本年度決算數1,479萬9,422元，較預算數1,729萬5,000元，</text:span><text:span text:style-name="T8">減少</text:span><text:span text:style-name="T3">249萬5,578元，</text:span><text:span text:style-name="T8">減少14</text:span><text:span text:style-name="T3">.43％</text:span><text:span text:style-name="T18">，</text:span><text:span text:style-name="T15">主要係</text:span><text:span text:style-name="T18">設備等修理保養及保固費用減少。</text:span></text:p>
            <text:p text:style-name="P61">三、決算與預算餘絀比較情形：</text:p>
            <text:p text:style-name="P69"><text:span text:style-name="T3">(一)業務賸餘(短絀-)：本年度決算業務短絀2,100萬7,784元，較預算短絀數614萬5,000元，增加短絀1,486萬,2,784元，</text:span><text:span text:style-name="T8">主要係教學研究及輔訓成本增加</text:span><text:span text:style-name="T3">。</text:span></text:p>
            <text:p text:style-name="P69"><text:span text:style-name="T3">(二)業務外賸餘(短絀-)：本年度決算業務外賸餘40萬8,826元，較預算短絀數170萬5,000元，減少短絀211萬3,826元，主要雜項費用減少。</text:span></text:p>
            <text:p text:style-name="P69"><text:span text:style-name="T3">(三)本期賸餘(短絀-)：本年度決算短絀2,059萬8,958元，較預算短絀數785萬元，增加短絀1,274萬8,958元，</text:span><text:span text:style-name="T8">主要係</text:span><text:span text:style-name="T3">教學研究及訓</text:span><text:soft-page-break/><text:span text:style-name="T3">輔成本、建教合作成本、管理費用及總務費用較預計增加所致。</text:span></text:p>
            <text:p text:style-name="P57">參、餘絀撥補實況：</text:p>
            <text:p text:style-name="P78"><text:span text:style-name="T3">本期短絀2,059萬8,958元，前期未分配賸餘1億1,289萬7,995元，撥用賸餘填補短絀2,059萬8,958元，本年度未分配賸餘9,229萬9,037元，待填補之短絀0元。</text:span></text:p>
            <text:p text:style-name="P58">肆、現金流量結果：</text:p>
            <text:p text:style-name="P79"><text:span text:style-name="T3">本年度決算現金及約當現金淨增2,948萬5,369元，較預算現金及約當現金淨增4,780萬3,000元，減少1,831萬7,631元，減少38.32％，其原因如下：</text:span></text:p>
            <text:p text:style-name="P80"><text:span text:style-name="T3">一、業務活動之淨現金流入4,383萬5,354元，包含：</text:span></text:p>
            <text:p text:style-name="P81"><text:span text:style-name="T3">(一)本年度決算短絀2,059萬8,958元。</text:span></text:p>
            <text:p text:style-name="P81"><text:span text:style-name="T3">(二)調整非現金項目6,443萬4,312元，包含：</text:span></text:p>
            <text:p text:style-name="P82"><text:span text:style-name="T3">1.折舊及折耗5,365萬3,942元。</text:span></text:p>
            <text:p text:style-name="P82"><text:span text:style-name="T3">2.攤銷1,052萬7,670元。</text:span></text:p>
            <text:p text:style-name="P82"><text:span text:style-name="T3">3.其他淨減14萬2,684元。</text:span></text:p>
            <text:p text:style-name="P82"><text:span text:style-name="T3">4.流動資產淨減96萬1,459元。</text:span></text:p>
            <text:p text:style-name="P82"><text:span text:style-name="T3">5.流動負債淨減56萬6,075元。</text:span></text:p>
            <text:p text:style-name="P80"><text:span text:style-name="T3">二、投資活動之淨現金流出5,482萬574元，包含：</text:span></text:p>
            <text:p text:style-name="P83"><text:span text:style-name="T3">(一)減少固定資產377萬8,194元。</text:span></text:p>
            <text:p text:style-name="P83"><text:span text:style-name="T3">(二)增加短期墊款181萬2,787元。</text:span></text:p>
            <text:p text:style-name="P84"><text:span text:style-name="T3">(三)增加固定資產4,557萬4,847元。</text:span></text:p>
            <text:p text:style-name="P84"><text:span text:style-name="T3">(四)增加無形資產680萬1,304元。</text:span></text:p>
            <text:p text:style-name="P84"><text:span text:style-name="T3">(五)增加遞延借項440萬1,743元。</text:span></text:p>
            <text:p text:style-name="P84"><text:span text:style-name="T3">(六)增加其他資產8,087元。</text:span></text:p>
            <text:p text:style-name="P86"><text:span text:style-name="T3">三、融資活動之淨現金流入4,047萬589元，包含：</text:span></text:p>
            <text:p text:style-name="P84"><text:soft-page-break/><text:span text:style-name="T3">(一)</text:span><text:span text:style-name="T18">增加其他負債395萬3,130元。 </text:span></text:p>
            <text:p text:style-name="P84"><text:span text:style-name="T18">(二)增加遞延貸項18萬元。</text:span></text:p>
            <text:p text:style-name="P84"><text:span text:style-name="T18">(三)增加基金3,948萬4,000元。</text:span></text:p>
            <text:p text:style-name="P84"><text:span text:style-name="T18">(四)減少其他負債314萬6,541元。</text:span></text:p>
            <text:p text:style-name="P85">四、不影響現金流量之投資與融資活動，包含：</text:p>
            <text:p text:style-name="P87"><text:span text:style-name="T3">(一)受贈固定資產(機械及設備)與遞延收入同額增加之金額7萬元。</text:span></text:p>
            <text:p text:style-name="P88"><text:span text:style-name="T3">(二)提列退撫基金使退休離職準備金及應付退休及離職金同額增加之數1萬3,012元。</text:span></text:p>
            <text:p text:style-name="P37">(三)其他準備金與遞延收入同額增加之金額1萬8,342元。</text:p>
            <text:p text:style-name="P84"><text:span text:style-name="T3">(四)應付代管資產轉列受贈公積數之金額179萬5,980元。</text:span></text:p>
            <text:p text:style-name="P57">伍、資產負債情況：</text:p>
            <text:p text:style-name="P89"><text:span text:style-name="T3">一、本年度決算資產總計22億2,258萬3,610元，包含：</text:span></text:p>
            <text:p text:style-name="P87"><text:span text:style-name="T3">(一)流動資產6億168萬6,591元，占資產總額27.07％。</text:span></text:p>
            <text:p text:style-name="P69"><text:span text:style-name="T3">(二)投資、長期應收款、貸墊款及準備金490萬1,441元，占資產總額0.22％。</text:span></text:p>
            <text:p text:style-name="P87"><text:span text:style-name="T3">(三)固定資產10億775萬4,983元，占資產總額45.34％。</text:span></text:p>
            <text:p text:style-name="P87"><text:span text:style-name="T3">(四)無形資產1,182萬4,079元，占資產總額0.53％。</text:span></text:p>
            <text:p text:style-name="P84"><text:span text:style-name="T3">(五)遞延借項9,201萬6,989元，占資產總額4.14％。</text:span></text:p>
            <text:p text:style-name="P84"><text:span text:style-name="T3">(六)其他資產5億439萬9,527元，占資產總額22.69％。</text:span></text:p>
            <text:p text:style-name="P90"><text:span text:style-name="T3">二、負債總計5億2,530萬8,854元，占負債及淨值總額23.64％，包含：</text:span></text:p>
            <text:p text:style-name="P84"><text:span text:style-name="T3">(一)流動負債1,384萬6,275元，占負債及淨值總額0.62％。</text:span></text:p>
            <text:p text:style-name="P84"><text:span text:style-name="T3">(二)其他負債5億967萬6,919元，占負債及淨值總額22.93％。</text:span></text:p>
            <text:p text:style-name="P84"><text:span text:style-name="T3">(三)遞延貸項178萬5,660元，占負債及淨值總額0.08％。</text:span></text:p>
            <text:p text:style-name="P91"><text:span text:style-name="T3">三、淨值總計16億9,727萬4,756元，占負債及淨值總額76.36％，包含：</text:span></text:p>
            <text:p text:style-name="P84"><text:soft-page-break/><text:span text:style-name="T3">(一)基金13億9,688萬6,924元，占負債及淨值總額62.85％。</text:span></text:p>
            <text:p text:style-name="P84"><text:span text:style-name="T3">(二)公積2億808萬8,795元，占負債及淨值總額9.36％。</text:span></text:p>
            <text:p text:style-name="P84"><text:span text:style-name="T3">(三)累積賸餘9,229萬9,037元，占負債及淨值總額4.15％。</text:span></text:p>
            <text:p text:style-name="P92"><text:span text:style-name="T3">陸、其他：為辦理教育部專案補助計畫所需，本年度先行辦理並補辦108年度一般建築及設備計畫預算新臺幣597萬2,000元，奉行政院106年12月26日院授教字第1060188206號函同意。</text:span><text:span text:style-name="T11">一、收入決算與收入預算比較情形：</text:span></text:p>
            <text:p text:style-name="P8"><text:span text:style-name="T11">(一)業務收入</text:span><text:span text:style-name="T5">：本年度決算數2億4,695萬7,876元，較預算數2億5,136萬3,000元，減少440萬5,124元，減少1.75％，</text:span><text:span text:style-name="T11">主要係「</text:span><text:span text:style-name="T5">其他業務收入」減少</text:span><text:span text:style-name="T11">所致</text:span><text:span text:style-name="T5">。</text:span></text:p>
            <text:p text:style-name="P9"><text:span text:style-name="T5">1.教學收入：本年度決算數6,432萬5,424元，較預算數6,563萬1,000元，減少130萬5,576元，減少1.99％，</text:span><text:span text:style-name="T16">主要係「推廣教育收入」</text:span><text:span text:style-name="T5">減少</text:span><text:span text:style-name="T16">所致</text:span><text:span text:style-name="T19">。</text:span></text:p>
            <text:list xml:id="list111822402720259" text:continue-list="list4113635769" text:style-name="WW8Num1">
              <text:list-item>
                <text:p text:style-name="P38">學雜費收入：本年度決算數6,314萬7,669元，較預算數6,373萬</text:p>
              </text:list-item>
            </text:list>
            <text:p text:style-name="P11"><text:span text:style-name="T16">1,000元，</text:span><text:span text:style-name="T19">減少58</text:span><text:span text:style-name="T16">萬3,331元，</text:span><text:span text:style-name="T19">減少0</text:span><text:span text:style-name="T16">.92％。</text:span></text:p>
            <text:list xml:id="list111822448594429" text:continue-numbering="true" text:style-name="WW8Num1">
              <text:list-item>
                <text:p text:style-name="P39"><text:span text:style-name="T20">學雜費減免</text:span><text:span text:style-name="T17">(-)</text:span><text:span text:style-name="T20">：本年度決算數563萬7,371元，</text:span><text:span text:style-name="T17">較預算數560萬元，增加3萬7,371元，增加</text:span><text:span text:style-name="T6">0</text:span><text:span text:style-name="T17">.67％</text:span><text:span text:style-name="T12">，主要係因符合減免條件之學生人數較預計增加所致。</text:span></text:p>
              </text:list-item>
              <text:list-item>
                <text:p text:style-name="P39"><text:span text:style-name="T12">建教合作收入</text:span><text:span text:style-name="T6">：本年度決算數315萬7,415元，</text:span><text:span text:style-name="T12">較預算數290萬元，增加25萬7,415元，增加8.88％，</text:span><text:span text:style-name="T6">主要係因民間企業建教合作之專題研究計畫收入較預計增加所致。</text:span></text:p>
              </text:list-item>
              <text:list-item>
                <text:p text:style-name="P39"><text:span text:style-name="T12">推廣教育收入</text:span><text:span text:style-name="T6">：本年度決算數365萬7,711元，</text:span><text:span text:style-name="T12">較預算數460萬元，減少94萬2,289元，減少20.48％，</text:span><text:span text:style-name="T6">主要係開辦各項推廣教育班之收入較預計減少所致。</text:span></text:p>
              </text:list-item>
            </text:list>
            <text:p text:style-name="P9"><text:span text:style-name="T6">2.其他業務收入：本年度決算數1億8,263萬2,452元，較預算數1億8,573萬2,000元，減少309萬9,548元，減少1.67％，</text:span><text:span text:style-name="T12">主要係「其他補助收入」</text:span><text:span text:style-name="T6">減少</text:span><text:span text:style-name="T12">所致</text:span><text:span text:style-name="T6">。</text:span></text:p>
            <text:list xml:id="list111821722235356" text:continue-list="list3791840785" text:style-name="WW8Num8">
              <text:list-item>
                <text:p text:style-name="P41"><text:span text:style-name="T17">學校教學研究補助收入</text:span><text:span text:style-name="T20">：本年度決算數1億6,778萬7,000元，</text:span><text:span text:style-name="T6">較預算數1億6,766萬1,000元，增加12萬6,000元，</text:span><text:span text:style-name="T12">增加0.08％。</text:span><text:span text:style-name="T6"> </text:span></text:p>
              </text:list-item>
              <text:list-item>
                <text:p text:style-name="P41"><text:span text:style-name="T12">其他補助收入</text:span><text:span text:style-name="T6">：本年度決算數1,477萬8,302元，</text:span><text:span text:style-name="T12">較預算數1,800萬元，</text:span><text:span text:style-name="T6">減少322</text:span><text:span text:style-name="T12">萬1,698元，</text:span><text:span text:style-name="T6">減少</text:span><text:span text:style-name="T12">17.90％，主要係專案計畫補助收入等較預算數減少</text:span><text:span text:style-name="T6">。</text:span></text:p>
              </text:list-item>
            </text:list>
            <text:p text:style-name="P12"><text:span text:style-name="T12">(3)雜項業務收入</text:span><text:span text:style-name="T6">：本年度決算數6萬7,150元</text:span><text:span text:style-name="T12">，較預算數7萬1,000元，減少3,850元，減少5.42％，</text:span><text:span text:style-name="T6">主要係辦理招生業務之收入較預計減少。</text:span><text:span text:style-name="T17"> <text:s text:c="94"/></text:span></text:p>
            <text:p text:style-name="P13"><text:span text:style-name="T6">(二)業務外收入：本年度決算數1,399萬7,850元，較預算數1,189萬6,000元，增加210萬1,850元，增加17.67％，</text:span><text:span text:style-name="T12">主要係「財務收入」增加所致</text:span><text:span text:style-name="T6">。</text:span></text:p>
            <text:p text:style-name="P10"><text:span text:style-name="T6">1.財務收入：本年度決算數546</text:span><text:span text:style-name="T12">萬4,175元</text:span><text:span text:style-name="T6">，較預算數252</text:span><text:span text:style-name="T12">萬6,000元，增加293萬8,175元，增加116.32％</text:span><text:span text:style-name="T6">，</text:span><text:span text:style-name="T12">主要係「利息收入」增加</text:span><text:span text:style-name="T6">。</text:span></text:p>
            <text:list xml:id="list111821385598562" text:continue-list="list3778883478" text:style-name="WW8Num3">
              <text:list-item>
                <text:p text:style-name="P46"><text:span text:style-name="T12">利息收入</text:span><text:span text:style-name="T6">：本年度決算數546</text:span><text:span text:style-name="T12">萬4,175元</text:span><text:span text:style-name="T6">，較預算數252</text:span><text:span text:style-name="T12">萬6,000元，增加293萬8,175元，增加116.32％</text:span><text:span text:style-name="T6">，</text:span><text:span text:style-name="T12">主要係定期存款利息收入較預計增加。</text:span></text:p>
              </text:list-item>
            </text:list>
            <text:p text:style-name="P10"><text:span text:style-name="T6">2.其他業務外收入：本年度決算數853萬3,675元，較預算數937萬元，減少83萬6,325元，減少8.93％，</text:span><text:span text:style-name="T12">主要係「資產使用及權利金收入」</text:span><text:span text:style-name="T6">減少</text:span><text:span text:style-name="T12">所致</text:span><text:span text:style-name="T6">。</text:span></text:p>
            <text:list xml:id="list111822719963497" text:continue-list="list3661889811" text:style-name="WW8Num5">
              <text:list-item>
                <text:p text:style-name="P43"><text:span text:style-name="T12">資產使用及權利金收入</text:span><text:span text:style-name="T6">：本年度決算數646萬8,904元，較預算數812萬元，減少165萬1,096元，減少20.33％，</text:span><text:span text:style-name="T12">主要係住宿費</text:span><text:span text:style-name="T6">收入較預算數減少所致。</text:span></text:p>
              </text:list-item>
              <text:list-item>
                <text:p text:style-name="P44"><text:span text:style-name="T12">受贈收入</text:span><text:span text:style-name="T6">：本年度決算數96萬200元，較預算數20萬元，增加76萬200元，增加380.10％，</text:span><text:span text:style-name="T12">主要係接受各界指定用途捐款收入增加</text:span><text:span text:style-name="T6">所致</text:span><text:span text:style-name="T12">。</text:span></text:p>
              </text:list-item>
              <text:list-item>
                <text:p text:style-name="P44"><text:span text:style-name="T20">違規罰款收入：本年度決算數10萬683元，較預算數5萬元，增加5萬683元，增加101.37％，</text:span><text:span text:style-name="T17">主要</text:span><text:span text:style-name="T20">係廠商逾期罰款收入增加</text:span><text:span text:style-name="T6">所致</text:span><text:span text:style-name="T20">。</text:span></text:p>
              </text:list-item>
              <text:list-item>
                <text:p text:style-name="P45">雜項收入：本年度決算數100萬3,888元，較預算數100萬元，增加3,888元，增加0.39％。</text:p>
              </text:list-item>
            </text:list>
            <text:p text:style-name="P16"><text:span text:style-name="T6">二、</text:span><text:span text:style-name="T12">支出決算與支出預算比較情形</text:span><text:span text:style-name="T6">：</text:span></text:p>
            <text:p text:style-name="P14"><text:span text:style-name="T6">(一)業務成本與費用：本年度決算數2億5,592萬7,800元，較預算數2億5,587萬2,000元，增加5萬5,800元，增加0.02％，</text:span><text:span text:style-name="T12">主要係「教學</text:span><text:span text:style-name="T6">成本</text:span><text:span text:style-name="T12">」</text:span><text:span text:style-name="T6">增加</text:span><text:span text:style-name="T12">所致</text:span><text:span text:style-name="T6">。</text:span></text:p>
            <text:p text:style-name="P9"><text:span text:style-name="T6">1.教學成本：本年度決算數1億8,458萬4,512元，較預算數1億8,253萬元，增加205萬4,512元，增加1.13％，</text:span><text:span text:style-name="T12">主要係「教學研究及訓輔成本</text:span><text:span text:style-name="T6">」增加</text:span><text:span text:style-name="T12">所致</text:span><text:span text:style-name="T6">。</text:span></text:p>
            <text:list xml:id="list111821297031362" text:continue-list="list3322476085" text:style-name="WW8Num2">
              <text:list-item>
                <text:p text:style-name="P42">教學研究及訓輔成本：本年度決算數1億7,896萬6,906元，較預算數1億7,660萬元，增加236萬6,906元，增加1.34％，主要係因應教學研究及訓輔實際業務需求增加所致。</text:p>
              </text:list-item>
              <text:list-item>
                <text:p text:style-name="P40">建教合作成本：本年度決算數275萬2,513元，較預算數257萬7,000元，增加17萬5,513元，增加6.81％，主要係因民間企業建教合作之專題研究計畫收入較預計增加，成本相對增加。</text:p>
              </text:list-item>
              <text:list-item>
                <text:p text:style-name="P40">推廣教育成本：本年度決算數286萬5,093元，較預算數335萬3,000元，減少48萬7,907元，減少14.55％，主要係開辦各項推廣教育班收入減少，成本相對減少及撙節經費支出所致。</text:p>
              </text:list-item>
            </text:list>
            <text:p text:style-name="P9"><text:span text:style-name="T6">2.其他業務成本－學生公費及獎勵金：本年度決算數2,064萬740元，較預算數1,666萬8,000元，增加397萬2,740元，增加23.83％，係獎勵優秀學生及鼓勵學生工讀培養其獨立自主之精神，致學生公費及獎勵金增加</text:span><text:span text:style-name="T20">所致</text:span><text:span text:style-name="T6">。</text:span></text:p>
            <text:p text:style-name="P47">3.管理及總務費用－管理費用及總務費用：本年度決算數5,063萬5,398元，較預算數5,660萬3,000元，減少596萬7,602元，減少10.54％，主要係實際進用職員較可進用員額減少，致人事費結餘撙節經費支出所致。</text:p>
            <text:p text:style-name="P9"><text:span text:style-name="T6">4.其他業務費用－雜項業務費用：本年度決算數6萬7,150元</text:span><text:span text:style-name="T12">，較預算數7萬1,000元，</text:span><text:span text:style-name="T6">減少</text:span><text:span text:style-name="T12">3,850元，</text:span><text:span text:style-name="T6">減少</text:span><text:span text:style-name="T12">5.42％，</text:span><text:span text:style-name="T6">主要係辦理招生業務之收入減少，相關費用相對減少。</text:span></text:p>
            <text:p text:style-name="P14"><text:span text:style-name="T6">(二)業務外費用：本年度決算數448萬498元，較預算數605萬3,000元，減少157萬2,502元，減少25.98％，主要係</text:span><text:span text:style-name="T12">「其他業務外費用」</text:span><text:span text:style-name="T6">減少</text:span><text:span text:style-name="T12">所致</text:span><text:span text:style-name="T6">。</text:span></text:p>
            <text:p text:style-name="P17"><text:span text:style-name="T6">1.雜項費用：本年度決算數448萬498元，較預算數605萬3,000元，減少157萬2,502元，減少25.98％，</text:span><text:span text:style-name="T12">主要係學生宿舍相關支出</text:span><text:span text:style-name="T6">減少所致。</text:span></text:p>
            <text:p text:style-name="P15">三、決算與預算餘絀比較情形：</text:p>
            <text:p text:style-name="P13"><text:span text:style-name="T6">(一)業務賸餘(短絀-)：本年度決算業務短絀896萬9,924元，較預算短絀數450萬9,000元，增加短絀446萬924元，</text:span><text:span text:style-name="T12">主要係</text:span><text:span text:style-name="T6">學生公費及獎勵金增加。</text:span></text:p>
            <text:p text:style-name="P48">(二)業務外賸餘(短絀-)：本年度決算業務外賸餘951萬7,352元，較預算賸餘數584萬3,000元，增加賸餘367萬4,352元，主要係利息收入增加。</text:p>
            <text:p text:style-name="P13"><text:span text:style-name="T6">(三)本期賸餘(短絀-)：本年度決算賸餘54萬7,428元，較預算賸餘數133萬4,000元，減少賸餘78萬6,572元，</text:span><text:span text:style-name="T12">主要係其他補助收入</text:span><text:span text:style-name="T6">、</text:span><text:span text:style-name="T12">資產使用及權利金收入較</text:span><text:span text:style-name="T6">預計減少，教學研究及訓輔成本、學生公費及獎勵金較預計增加並撙節支出所致。</text:span></text:p>
            <text:p text:style-name="P3">參、餘絀撥補實況：</text:p>
            <text:p text:style-name="P49">一、本年度決算賸餘之部計1億3,746萬6,288元，係本期賸餘54萬7,428元加前期未分配賸餘1億3,691萬8,860元。</text:p>
            <text:p text:style-name="P49">二、本年度決算賸餘之部計1億3,746萬6,288元，較預算賸餘之部計1億3,906萬4,000元，減少賸餘159萬7,712元，減少1.14 ％，主要係決算本期賸餘較預算本期賸餘減少賸餘78萬6,572元及決算前期未分配賸餘較預算前期未分配賸餘減少賸餘81萬1,140元。</text:p>
            <text:p text:style-name="P4">肆、現金流量結果：</text:p>
            <text:p text:style-name="P50">本年度決算現金及約當現金淨減1,090萬7,965元，較預算現金及約當現金淨增5,691萬7,000元，減少6,782萬4,965元，減少119.16％，其原因如下：</text:p>
            <text:p text:style-name="P18">一、業務活動之淨現金流入4,655萬3,638元，包含：</text:p>
            <text:p text:style-name="P19"><text:span text:style-name="T6">(一)本年度決算賸餘54萬7,428元。</text:span></text:p>
            <text:p text:style-name="P52">(二)調整非現金項目4,600萬6,210元，包含：</text:p>
            <text:p text:style-name="P53">1.折舊及折耗2,945萬5,624元。</text:p>
            <text:p text:style-name="P53">2.攤銷967萬753元。</text:p>
            <text:p text:style-name="P53">3.其他淨減100萬5,580元。</text:p>
            <text:p text:style-name="P53">4.流動資產淨減483萬4,904元。</text:p>
            <text:p text:style-name="P53">5.流動負債淨增103萬9,349元。</text:p>
            <text:p text:style-name="P18">二、投資活動之淨現金流出9,726萬2,228元，包含：</text:p>
            <text:p text:style-name="P7"><text:span text:style-name="T6">(一)增加短期墊款196萬8,554元。</text:span></text:p>
            <text:p text:style-name="P19"><text:span text:style-name="T6">(二)增加固定資產5,429萬2,507元。</text:span></text:p>
            <text:p text:style-name="P52">(三)增加無形資產49萬4,352元。</text:p>
            <text:p text:style-name="P52">(四)增加遞延借項4,050萬6,815元。</text:p>
            <text:p text:style-name="P18">三、融資活動之淨現金流入3,980萬625元，包含：</text:p>
            <text:p text:style-name="P19"><text:span text:style-name="T6">(一)增加其他負債3,684萬1,333元。 </text:span></text:p>
            <text:p text:style-name="P52">(二)增加基金2,469萬5,000元。</text:p>
            <text:p text:style-name="P52">(三)減少其他負債2,173萬5,708元。</text:p>
            <text:p text:style-name="P18">四、不影響現金流量之投資與融資活動，包含：</text:p>
            <text:p text:style-name="P19"><text:span text:style-name="T6">(一)受贈固定資產與受贈公積同額增加之金額429萬2,488元，包含：</text:span></text:p>
            <text:p text:style-name="P53">1.機械及設備317萬6,761元。</text:p>
            <text:p text:style-name="P53">2.交通及運輸設備23萬5,000元。</text:p>
            <text:p text:style-name="P53">3.什項設備88萬727元。</text:p>
            <text:p text:style-name="P48">(二)提列退撫基金使退休離職準備金及應付退休及離職金同額減少之數</text:p>
            <text:p text:style-name="P48"><text:s text:c="4"/>29萬6,358元。</text:p>
            <text:p text:style-name="P48">(三)以前年度購建中固定資產科目，於本次更正調整轉入固定資產科目數增加之金額7億925萬304元，包含：</text:p>
            <text:p text:style-name="P20">1.土地改良物264萬6,059元。</text:p>
            <text:p text:style-name="P20">2.房屋及建築6億1,801萬9,556元。</text:p>
            <text:p text:style-name="P20">3.機械及設備1,731萬1,290元。</text:p>
            <text:p text:style-name="P20">4.交通及運輸設備124萬2,832元。</text:p>
            <text:p text:style-name="P20">5.什項設備7,003萬567元。</text:p>
            <text:p text:style-name="P13"><text:span text:style-name="T6">(四)</text:span><text:span text:style-name="T20">其他準備金與受贈公積同額減少之金額1萬元，係動用留本獎助學金發放獎助學金。</text:span></text:p>
            <text:p text:style-name="P13"><text:span text:style-name="T6">(五)</text:span><text:span text:style-name="T20">受贈無形資產與受贈公積同額增加之金額31萬9,000元，係教育部補助經費購置電腦軟體。</text:span></text:p>
            <text:p text:style-name="P48">(六)應付代管資產轉列受贈公積數之金額179萬5,980元。</text:p>
            <text:p text:style-name="P3">伍、資產負債情況：</text:p>
            <text:p text:style-name="P55">一、本年度決算資產總計20億8,876萬4,254元，包含：</text:p>
            <text:p text:style-name="P19"><text:span text:style-name="T6">(一)流動資產5億3,442萬728元，占資產總額25.59％。</text:span></text:p>
            <text:p text:style-name="P13"><text:span text:style-name="T6">(二)投資、長期應收款、貸墊款及準備金460萬6,711元，占資產總額0.22％。</text:span></text:p>
            <text:p text:style-name="P19"><text:span text:style-name="T6">(三)固定資產10億3,425萬6,769元，占資產總額49.52％。</text:span></text:p>
            <text:p text:style-name="P19"><text:span text:style-name="T6">(四)無形資產727萬7,279元，占資產總額0.35％。</text:span></text:p>
            <text:p text:style-name="P19"><text:span text:style-name="T6">(五)遞延借項1億58萬6,445元，占資產總額4.82％。</text:span></text:p>
            <text:p text:style-name="P19"><text:span text:style-name="T6">(六)其他資產4億761萬6,322元，占資產總額19.51％。</text:span></text:p>
            <text:p text:style-name="P55">二、負債總計4億4,686萬5,758元，占負債及淨值總額21.39％，包含：</text:p>
            <text:p text:style-name="P19"><text:span text:style-name="T6">(一)流動負債1,102萬9,700元，占負債及淨值總額0.53％。</text:span></text:p>
            <text:p text:style-name="P19"><text:span text:style-name="T6">(二)其他負債4億3,583萬6,058元，占負債及淨值總額20.87％。</text:span></text:p>
            <text:p text:style-name="P55">三、淨值總計16億4,189萬8,496元，占負債及淨值總額78.61％，包含：</text:p>
            <text:p text:style-name="P19"><text:span text:style-name="T6">(一)基金13億667萬9,860元，占負債及淨值總額62.56％。</text:span></text:p>
            <text:p text:style-name="P19"><text:span text:style-name="T6">(二)公積1億9,775萬2,348元，占負債及淨值總額9.47％。</text:span></text:p>
            <text:p text:style-name="P19"><text:span text:style-name="T6">(三)累積賸餘1億3,746萬6,288元，占負債及淨值總額6.58％。</text:span></text:p>
            <text:p text:style-name="P5"><text:span text:style-name="T6">陸、其他： </text:span></text:p>
            <text:p text:style-name="P56"><text:s text:c="2"/>信託代理與保證資產(負債)科目：本年度決算數578萬1,258元。</text:p>
            <text:p text:style-name="P4"/>
          </table:table-cell>
        </table:table-row>
      </table:table>
      <text:p text:style-name="P21"><text:s text:c="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text-indent="0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423cm" fo:margin-right="0cm" fo:text-indent="0.84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693cm" fo:margin-right="0cm"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text-emphasize="dot above" text:display="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text:display="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text:display="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text:display="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text:display="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67cm" fo:text-indent="-1.2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cm" fo:text-indent="-1.27cm" fo:margin-left="3.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cm" fo:text-indent="-1.27cm" fo:margin-left="3.74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cm" fo:text-indent="-1.27cm" fo:margin-left="3.7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62cm" fo:text-indent="-0.847cm" fo:margin-left="9.2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09cm"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cm" fo:text-indent="-1.27cm" fo:margin-left="3.7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474cm" fo:text-indent="-0.847cm" fo:margin-left="9.4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21cm"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882cm" fo:text-align="center" style:justify-single-word="false"/>
      <style:text-properties style:font-name="標楷體" fo:font-size="16pt" style:text-underline-style="solid" style:text-underline-width="auto" style:text-underline-color="font-color" style:font-name-asian="標楷體" style:font-size-asian="16pt"/>
    </style:style>
    <style:style style:name="MP2" style:family="paragraph" style:parent-style-name="Standard">
      <style:paragraph-properties fo:line-height="0.882cm" fo:text-align="center" style:justify-single-word="false"/>
      <style:text-properties style:font-name="標楷體" fo:font-size="18pt" style:text-underline-style="solid" style:text-underline-width="auto" style:text-underline-color="font-color" style:font-name-asian="標楷體" style:font-size-asian="18pt"/>
    </style:style>
    <style:style style:name="MP3" style:family="paragraph" style:parent-style-name="Header">
      <style:paragraph-properties fo:margin-left="0cm" fo:margin-right="0.635cm" fo:line-height="0.882cm" fo:text-indent="0cm" style:auto-text-indent="false"/>
    </style:style>
    <style:style style:name="MT1" style:family="text"/>
    <style:style style:name="MT2" style:family="text">
      <style:text-properties style:font-name="標楷體" style:font-name-asian="標楷體" style:font-name-complex="標楷體"/>
    </style:style>
    <style:style style:name="MT3" style:family="text">
      <style:text-properties style:font-name="標楷體"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2.54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y="0.002cm" draw:z-index="9"><draw:text-box fo:min-height="0.058cm" fo:min-width="0.041cm"><text:p text:style-name="Header"><text:span text:style-name="Page_20_Number"/></text:p></draw:text-box></draw:frame>國立臺南護理專科學校校務基金</text:p>
        <text:p text:style-name="MP2">總說明</text:p>
        <text:p text:style-name="MP3"><text:span text:style-name="MT2"><text:s text:c="39"/></text:span><text:span text:style-name="MT3">中華民國106年度</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師範學院校務基金</dc:title>
    <meta:initial-creator>會計室</meta:initial-creator>
    <meta:creation-date>2018-03-15T10:55:00</meta:creation-date>
    <dc:date>2018-03-15T11:18:20.236000000</dc:date>
    <meta:print-date>2018-02-01T16:22:00</meta:print-date>
    <meta:editing-cycles>4</meta:editing-cycles>
    <meta:editing-duration>PT4M49S</meta:editing-duration>
    <meta:generator>LibreOffice/5.4.5.1$Windows_X86_64 LibreOffice_project/79c9829dd5d8054ec39a82dc51cd9eff340dbee8</meta:generator>
    <meta:document-statistic meta:table-count="1" meta:image-count="0" meta:object-count="0" meta:page-count="10" meta:paragraph-count="100" meta:word-count="4862" meta:character-count="6112" meta:non-whitespace-character-count="5994"/>
  </office:meta>
</office:document-meta>
</file>