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styles.xml" manifest:media-type="text/xml"/>
  <manifest:file-entry manifest:full-path="Object 3/styles.xml" manifest:media-type="text/xml"/>
  <manifest:file-entry manifest:full-path="meta.xml" manifest:media-type="text/xml"/>
  <manifest:file-entry manifest:full-path="Object 2/media/image2.jpeg" manifest:media-type="image/jpeg"/>
  <manifest:file-entry manifest:full-path="Object 6/media/image2.jpeg" manifest:media-type="image/jpeg"/>
  <manifest:file-entry manifest:full-path="Object 6/media/image1.jpeg" manifest:media-type="image/jpeg"/>
  <manifest:file-entry manifest:full-path="Object 1/media/image4.jpeg" manifest:media-type="image/jpeg"/>
  <manifest:file-entry manifest:full-path="Object 1/media/image2.jpeg" manifest:media-type="image/jpeg"/>
  <manifest:file-entry manifest:full-path="Object 8/media/image2.jpeg" manifest:media-type="image/jpeg"/>
  <manifest:file-entry manifest:full-path="Object 8/media/image1.jpeg" manifest:media-type="image/jpeg"/>
  <manifest:file-entry manifest:full-path="Object 8/media/image3.jpeg" manifest:media-type="image/jpeg"/>
  <manifest:file-entry manifest:full-path="Object 7/media/image1.jpeg" manifest:media-type="image/jpeg"/>
  <manifest:file-entry manifest:full-path="Object 5/media/image3.jpeg" manifest:media-type="image/jpeg"/>
  <manifest:file-entry manifest:full-path="Object 5/media/image1.jpeg" manifest:media-type="image/jpeg"/>
  <manifest:file-entry manifest:full-path="Object 3/media/image3.jpeg" manifest:media-type="image/jpeg"/>
  <manifest:file-entry manifest:full-path="Object 3/media/image1.jpeg" manifest:media-type="image/jpeg"/>
  <manifest:file-entry manifest:full-path="Object 3/media/image2.jpeg" manifest:media-type="image/jpeg"/>
  <manifest:file-entry manifest:full-path="Object 3/media/image4.jpeg" manifest:media-type="image/jpeg"/>
  <manifest:file-entry manifest:full-path="Object 2/media/image1.jpeg" manifest:media-type="image/jpeg"/>
  <manifest:file-entry manifest:full-path="Object 4/media/image4.jpeg" manifest:media-type="image/jpeg"/>
  <manifest:file-entry manifest:full-path="Object 4/media/image2.jpeg" manifest:media-type="image/jpeg"/>
  <manifest:file-entry manifest:full-path="Object 5/media/image2.jpeg" manifest:media-type="image/jpeg"/>
  <manifest:file-entry manifest:full-path="Object 1/media/image3.jpeg" manifest:media-type="image/jpeg"/>
  <manifest:file-entry manifest:full-path="Object 4/media/image3.jpeg" manifest:media-type="image/jpeg"/>
  <manifest:file-entry manifest:full-path="Object 4/media/image1.jpeg" manifest:media-type="image/jpeg"/>
  <manifest:file-entry manifest:full-path="Object 1/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2LVL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194in" text:min-label-width="0.5in" text:list-level-position-and-space-mode="label-alignment">
          <style:list-level-label-alignment text:label-followed-by="listtab" fo:margin-left="1.9194in" fo:text-indent="-0.5in"/>
        </style:list-level-properties>
      </text:list-level-style-number>
      <text:list-level-style-number text:level="4" style:num-suffix="." style:num-format="1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7" style:num-suffix=".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</text:list-style>
    <style:style style:name="P1" style:parent-style-name="標題壹" style:master-page-name="MP0" style:family="paragraph">
      <style:paragraph-properties fo:break-before="page" fo:margin-left="0in" fo:margin-right="0.08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標題一" style:family="paragraph">
      <style:paragraph-properties fo:margin-top="0.125in" fo:line-height="0.375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標題一" style:family="paragraph">
      <style:paragraph-properties fo:margin-top="0.125in" fo:line-height="0.3611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611in" fo:margin-right="0.0166in" fo:text-indent="-0.7618in">
        <style:tab-stops>
          <style:tab-stop style:type="left" style:position="-0.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3611in" fo:margin-right="0.0166in" fo:text-indent="-0.7618in">
        <style:tab-stops>
          <style:tab-stop style:type="left" style:position="-0.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611in" fo:margin-left="1.0833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611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611in" fo:text-indent="-0.7618in">
        <style:tab-stops>
          <style:tab-stop style:type="left" style:position="-0.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611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1" style:list-style-name="LFO1" style:family="paragraph">
      <style:paragraph-properties fo:line-height="0.3611in" fo:margin-left="1.2777in" fo:margin-right="0.018in" fo:text-indent="-0.593in">
        <style:tab-stops>
          <style:tab-stop style:type="left" style:position="-0.259in"/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標題一" style:family="paragraph">
      <style:paragraph-properties fo:text-align="justify" fo:margin-top="0.125in" fo:line-height="0.3611in" fo:margin-left="0.6881in" fo:margin-right="0.0833in" fo:text-indent="-0.4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標題一" style:family="paragraph">
      <style:paragraph-properties fo:text-align="justify" fo:margin-top="0.125in" fo:line-height="0.3611in" fo:margin-left="0.6868in" fo:margin-right="0.018in" fo:text-indent="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標題壹" style:family="paragraph">
      <style:paragraph-properties fo:margin-top="0.125in" fo:line-height="0.3611in" fo:margin-left="0.4722in" fo:margin-right="0.01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標題一" style:family="paragraph">
      <style:paragraph-properties fo:text-align="justify" fo:margin-top="0.125in" fo:line-height="0.3611in" fo:margin-left="0.2916in" fo:margin-right="0.0833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標題一" style:list-style-name="LFO2" style:family="paragraph">
      <style:paragraph-properties fo:text-align="justify" fo:line-height="0.3611in" fo:margin-left="1.1243in" fo:margin-right="0.018in" fo:text-indent="-0.6243in">
        <style:tab-stops>
          <style:tab-stop style:type="left" style:position="-0.021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標題一" style:family="paragraph">
      <style:paragraph-properties fo:text-align="justify" fo:line-height="0.3611in" fo:margin-left="1.0847in" fo:margin-right="0.018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margin-top="0.125in" fo:line-height="0.3611in" fo:margin-left="0.2916in" fo:margin-right="0.0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標題一" style:list-style-name="LFO6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標題一" style:list-style-name="LFO6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標題一" style:list-style-name="LFO6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標題一" style:list-style-name="LFO6" style:family="paragraph">
      <style:paragraph-properties fo:text-align="justify"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標題一" style:list-style-name="LFO6" style:family="paragraph">
      <style:paragraph-properties fo:text-align="justify"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標題一" style:list-style-name="LFO6" style:family="paragraph">
      <style:paragraph-properties fo:text-align="justify"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一0" style:family="paragraph">
      <style:paragraph-properties fo:margin-top="0.125in" fo:line-height="0.3611in" fo:margin-left="0.4722in" fo:margin-right="0.0833in" fo:text-indent="-0.3888in">
        <style:tab-stops>
          <style:tab-stop style:type="right" style:position="6.14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標題一" style:family="paragraph">
      <style:paragraph-properties fo:margin-top="0.125in" fo:line-height="0.3611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一0" style:family="paragraph">
      <style:paragraph-properties fo:line-height="0.3611in" fo:margin-right="0.0833in" fo:text-indent="-0.5833in"/>
      <style:text-properties style:font-name="標楷體" style:font-name-asian="標楷體" fo:font-size="14pt" style:font-size-asian="14pt" style:font-size-complex="14pt"/>
    </style:style>
    <style:style style:name="P355" style:parent-style-name="內文" style:list-style-name="LFO18" style:family="paragraph">
      <style:paragraph-properties style:snap-to-layout-grid="false" fo:text-align="justify" fo:line-height="0.3611in" fo:margin-left="1.1798in" fo:margin-right="0.018in" fo:text-indent="-0.393in">
        <style:tab-stops>
          <style:tab-stop style:type="left" style:position="-0.041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0" style:parent-style-name="內文" style:list-style-name="LFO18" style:family="paragraph">
      <style:paragraph-properties style:snap-to-layout-grid="false" fo:text-align="justify" fo:line-height="0.3611in" fo:margin-left="1.1798in" fo:text-indent="-0.393in">
        <style:tab-stops>
          <style:tab-stop style:type="left" style:position="-0.041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list-style-name="LFO18" style:family="paragraph">
      <style:paragraph-properties style:snap-to-layout-grid="false" fo:text-align="justify" fo:line-height="0.3611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list-style-name="LFO18" style:family="paragraph">
      <style:paragraph-properties style:snap-to-layout-grid="false" fo:text-align="justify" fo:line-height="0.3611in" fo:margin-left="1.1798in" fo:text-indent="-0.393in">
        <style:tab-stops>
          <style:tab-stop style:type="left" style:position="-0.041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4" style:parent-style-name="內文" style:list-style-name="LFO18" style:family="paragraph">
      <style:paragraph-properties style:snap-to-layout-grid="false" fo:text-align="justify" fo:line-height="0.3611in" fo:margin-right="0.018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545" style:parent-style-name="內文" style:list-style-name="LFO18" style:family="paragraph">
      <style:paragraph-properties style:snap-to-layout-grid="false"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546" style:parent-style-name="內文" style:list-style-name="LFO18" style:family="paragraph">
      <style:paragraph-properties style:snap-to-layout-grid="false"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內文" style:list-style-name="LFO18" style:family="paragraph">
      <style:paragraph-properties style:snap-to-layout-grid="false"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內文" style:list-style-name="LFO18" style:family="paragraph">
      <style:paragraph-properties style:snap-to-layout-grid="false" fo:text-align="justify" fo:line-height="0.3611in" fo:text-indent="-0.3861in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3" style:parent-style-name="內文" style:list-style-name="LFO18" style:family="paragraph">
      <style:paragraph-properties style:snap-to-layout-grid="false" fo:text-align="justify" fo:line-height="0.3611in" fo:text-indent="-0.3861in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1" style:parent-style-name="內文" style:list-style-name="LFO18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592" style:parent-style-name="內文" style:list-style-name="LFO18" style:family="paragraph">
      <style:paragraph-properties style:snap-to-layout-grid="false" fo:text-align="justify" fo:line-height="0.3611in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6" style:parent-style-name="內文" style:list-style-name="LFO18" style:family="paragraph">
      <style:paragraph-properties style:snap-to-layout-grid="false" fo:text-align="justify" fo:line-height="0.3611in" fo:margin-left="1.1812in">
        <style:tab-stops>
          <style:tab-stop style:type="left" style:position="-0.0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7" style:parent-style-name="內文" style:list-style-name="LFO18" style:family="paragraph">
      <style:paragraph-properties style:snap-to-layout-grid="false" fo:text-align="justify" fo:line-height="0.3611in" fo:margin-left="1.1812in">
        <style:tab-stops>
          <style:tab-stop style:type="left" style:position="-0.04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16" style:parent-style-name="內文" style:list-style-name="LFO18" style:family="paragraph">
      <style:paragraph-properties fo:text-align="justify" fo:line-height="0.3611in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4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64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64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list-style-name="LFO18" style:family="paragraph">
      <style:paragraph-properties style:snap-to-layout-grid="false" fo:text-align="justify" fo:line-height="0.3611in" fo:text-indent="-0.3861in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list-style-name="LFO18" style:family="paragraph">
      <style:paragraph-properties fo:text-align="justify" fo:line-height="0.3611in" fo:text-indent="-0.3861in"/>
    </style:style>
    <style:style style:name="T662" style:parent-style-name="預設段落字型" style:family="text">
      <style:text-properties style:font-name-asian="標楷體" style:letter-kerning="false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/>
    </style:style>
    <style:style style:name="T665" style:parent-style-name="預設段落字型" style:family="text">
      <style:text-properties style:font-name-asian="標楷體" style:letter-kerning="false" fo:font-size="14pt" style:font-size-asian="14pt"/>
    </style:style>
    <style:style style:name="T666" style:parent-style-name="預設段落字型" style:family="text">
      <style:text-properties style:font-name-asian="標楷體" style:letter-kerning="false" fo:font-size="14pt" style:font-size-asian="14pt"/>
    </style:style>
    <style:style style:name="P667" style:parent-style-name="內文" style:list-style-name="LFO18" style:family="paragraph">
      <style:paragraph-properties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內文一0" style:family="paragraph">
      <style:paragraph-properties fo:line-height="0.3611in" fo:margin-left="0in" fo:margin-right="0.0833in" fo:text-inden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內文" style:list-style-name="LFO17" style:family="paragraph">
      <style:paragraph-properties style:snap-to-layout-grid="false" fo:text-align="justify" fo:line-height="0.3611in" fo:text-indent="-0.3861in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9" style:parent-style-name="內文" style:list-style-name="LFO17" style:family="paragraph">
      <style:paragraph-properties style:snap-to-layout-grid="false" fo:text-align="justify" fo:line-height="0.3611in" fo:text-indent="-0.3861in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標題一" style:family="paragraph">
      <style:paragraph-properties fo:text-align="justify" fo:margin-top="0.125in" fo:line-height="0.3611in" fo:margin-left="0.6388in" fo:margin-right="0.01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5" style:parent-style-name="內文" style:family="paragraph">
      <style:paragraph-properties fo:text-align="justify" fo:line-height="0.3472in" fo:margin-left="0.6875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3611in" fo:margin-left="0.9847in" fo:margin-right="0.25in" fo:text-indent="-0.393in">
        <style:tab-stops>
          <style:tab-stop style:type="left" style:position="0.0986in"/>
          <style:tab-stop style:type="left" style:position="1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3611in" fo:margin-left="0.9763in" fo:margin-right="0.2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justify" fo:line-height="0.3611in" fo:margin-left="0.9833in" fo:margin-right="0.25in" fo:text-indent="-0.393in">
        <style:tab-stops>
          <style:tab-stop style:type="left" style:position="1.4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justify" fo:line-height="0.3611in" fo:margin-left="0.9833in" fo:margin-right="0.25in" fo:text-indent="-0.393in">
        <style:tab-stops>
          <style:tab-stop style:type="left" style:position="1.4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一0" style:family="paragraph">
      <style:paragraph-properties fo:line-height="0.3611in" fo:margin-left="1.0819in" fo:margin-right="0.0833in" fo:text-indent="-0.491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line-height="0.3055in" fo:margin-left="0.7916in" fo:margin-right="0.25in" fo:text-indent="-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P749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57" style:family="table-column">
      <style:table-column-properties style:column-width="2.0673in"/>
    </style:style>
    <style:style style:name="TableColumn758" style:family="table-column">
      <style:table-column-properties style:column-width="1.2798in"/>
    </style:style>
    <style:style style:name="TableColumn759" style:family="table-column">
      <style:table-column-properties style:column-width="1.7715in"/>
    </style:style>
    <style:style style:name="TableColumn760" style:family="table-column">
      <style:table-column-properties style:column-width="1.2798in"/>
    </style:style>
    <style:style style:name="TableColumn761" style:family="table-column">
      <style:table-column-properties style:column-width="0.5604in"/>
    </style:style>
    <style:style style:name="TableColumn762" style:family="table-column">
      <style:table-column-properties style:column-width="0.0527in"/>
    </style:style>
    <style:style style:name="TableColumn763" style:family="table-column">
      <style:table-column-properties style:column-width="0.1597in"/>
    </style:style>
    <style:style style:name="Table756" style:family="table">
      <style:table-properties style:width="7.1715in" fo:margin-left="0.0194in" table:align="left"/>
    </style:style>
    <style:style style:name="TableRow764" style:family="table-row">
      <style:table-row-properties style:min-row-height="6.4826in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767" style:family="table-column">
      <style:table-column-properties style:column-width="6.6298in"/>
    </style:style>
    <style:style style:name="Table766" style:family="table">
      <style:table-properties style:width="6.6298in" fo:margin-left="0in" table:align="left"/>
    </style:style>
    <style:style style:name="TableRow768" style:family="table-row">
      <style:table-row-properties style:min-row-height="3.2861in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>
        <style:tab-stops>
          <style:tab-stop style:type="left" style:position="1.1506in"/>
          <style:tab-stop style:type="left" style:position="4.7437in"/>
          <style:tab-stop style:type="left" style:position="4.8951in"/>
          <style:tab-stop style:type="left" style:position="5.0618in"/>
          <style:tab-stop style:type="left" style:position="5.3409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2" style:family="table-row">
      <style:table-row-properties style:min-row-height="2.7034in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>
        <style:tab-stops>
          <style:tab-stop style:type="left" style:position="0.9881in"/>
          <style:tab-stop style:type="left" style:position="4.8486in"/>
          <style:tab-stop style:type="left" style:position="4.9645in"/>
          <style:tab-stop style:type="left" style:position="5.9881in"/>
        </style:tab-stops>
      </style:paragraph-properties>
    </style:style>
    <style:style style:name="P775" style:parent-style-name="內文" style:family="paragraph">
      <style:paragraph-properties fo:widows="2" fo:orphans="2" fo:text-align="center" fo:margin-left="5.1965in" fo:margin-right="0.3333in" fo:text-indent="-5.1965in">
        <style:tab-stops/>
      </style:paragraph-properties>
    </style:style>
    <style:style style:name="T776" style:parent-style-name="預設段落字型" style:family="text">
      <style:text-properties style:font-name-complex="新細明體" style:letter-kerning="false"/>
    </style:style>
    <style:style style:name="T777" style:parent-style-name="預設段落字型" style:family="text">
      <style:text-properties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margin-left="0in" fo:text-indent="-0.988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83" style:family="table-row">
      <style:table-row-properties style:min-row-height="0.2395in"/>
    </style:style>
    <style:style style:name="TableCell784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6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8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9" style:family="table-row">
      <style:table-row-properties style:min-row-height="0.2847in"/>
    </style:style>
    <style:style style:name="TableCell82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4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28" style:family="table-row">
      <style:table-row-properties style:min-row-height="0.2847in"/>
    </style:style>
    <style:style style:name="TableCell8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3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37" style:family="table-row">
      <style:table-row-properties style:min-row-height="0.0861in"/>
    </style:style>
    <style:style style:name="TableCell838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0" style:parent-style-name="標題壹" style:family="paragraph">
      <style:paragraph-properties fo:break-before="page" fo:line-height="0.3611in" fo:margin-left="0.0833in" fo:margin-right="0.08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2" style:parent-style-name="標題一" style:family="paragraph">
      <style:paragraph-properties fo:line-height="0.3611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3" style:parent-style-name="內文一0" style:family="paragraph">
      <style:paragraph-properties fo:line-height="0.3611in" fo:margin-right="0.0833in" fo:text-indent="-0.5833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一0" style:family="paragraph">
      <style:paragraph-properties fo:line-height="0.3611in" fo:margin-right="0.0833in" fo:text-indent="-0.5833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8" style:parent-style-name="內文一0" style:family="paragraph">
      <style:paragraph-properties fo:line-height="0.3611in" fo:margin-right="0.0833in" fo:text-indent="-0.5833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3" style:parent-style-name="內文一0" style:family="paragraph">
      <style:paragraph-properties fo:line-height="0.3611in" fo:margin-right="0.0833in" fo:text-indent="-0.5833in"/>
      <style:text-properties style:font-name="標楷體" style:font-name-asian="標楷體" fo:font-size="14pt" style:font-size-asian="14pt" style:font-size-complex="14pt"/>
    </style:style>
    <style:style style:name="P944" style:parent-style-name="內文一0" style:family="paragraph">
      <style:paragraph-properties fo:line-height="0.3611in" fo:margin-right="0.0833in" fo:text-indent="-0.5833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9" style:parent-style-name="內文一0" style:family="paragraph">
      <style:paragraph-properties fo:line-height="0.3611in" fo:margin-right="0.0833in" fo:text-indent="-0.5833in"/>
      <style:text-properties style:font-name="標楷體" style:font-name-asian="標楷體" fo:font-size="14pt" style:font-size-asian="14pt" style:font-size-complex="14pt"/>
    </style:style>
    <style:style style:name="P980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87" style:family="table-column">
      <style:table-column-properties style:column-width="2.0111in"/>
    </style:style>
    <style:style style:name="TableColumn988" style:family="table-column">
      <style:table-column-properties style:column-width="1.327in"/>
    </style:style>
    <style:style style:name="TableColumn989" style:family="table-column">
      <style:table-column-properties style:column-width="1.9555in"/>
    </style:style>
    <style:style style:name="TableColumn990" style:family="table-column">
      <style:table-column-properties style:column-width="1.2055in"/>
    </style:style>
    <style:style style:name="TableColumn991" style:family="table-column">
      <style:table-column-properties style:column-width="0.043in"/>
    </style:style>
    <style:style style:name="TableColumn992" style:family="table-column">
      <style:table-column-properties style:column-width="0.043in"/>
    </style:style>
    <style:style style:name="TableColumn993" style:family="table-column">
      <style:table-column-properties style:column-width="0.2965in"/>
    </style:style>
    <style:style style:name="TableColumn994" style:family="table-column">
      <style:table-column-properties style:column-width="0.6701in"/>
    </style:style>
    <style:style style:name="TableColumn995" style:family="table-column">
      <style:table-column-properties style:column-width="0.6701in"/>
    </style:style>
    <style:style style:name="TableColumn996" style:family="table-column">
      <style:table-column-properties style:column-width="0.1541in"/>
    </style:style>
    <style:style style:name="TableColumn997" style:family="table-column">
      <style:table-column-properties style:column-width="0.5569in"/>
    </style:style>
    <style:style style:name="Table986" style:family="table">
      <style:table-properties style:width="8.9333in" fo:margin-left="0.0194in" table:align="left"/>
    </style:style>
    <style:style style:name="TableRow998" style:family="table-row">
      <style:table-row-properties style:min-row-height="3.1361i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1001" style:family="table-column">
      <style:table-column-properties style:column-width="6.4604in"/>
    </style:style>
    <style:style style:name="Table1000" style:family="table">
      <style:table-properties style:width="6.4604in" fo:margin-left="0in" table:align="left"/>
    </style:style>
    <style:style style:name="TableRow1002" style:family="table-row">
      <style:table-row-properties style:min-row-height="2.8402in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</style:style>
    <style:style style:name="P1005" style:parent-style-name="內文" style:family="paragraph">
      <style:paragraph-properties fo:widows="2" fo:orphans="2"/>
      <style:text-properties style:font-name-complex="新細明體" style:letter-kerning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0" style:family="table-row">
      <style:table-row-properties style:min-row-height="3.1513in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9" style:family="table-row">
      <style:table-row-properties style:row-height="0.2062in"/>
    </style:style>
    <style:style style:name="TableCell1040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2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4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6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8" style:family="table-row">
      <style:table-row-properties style:row-height="0.2062in"/>
    </style:style>
    <style:style style:name="TableCell104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55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end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61" style:family="table-row">
      <style:table-row-properties style:row-height="0.2062in"/>
    </style:style>
    <style:style style:name="TableCell10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070" style:family="table-row">
      <style:table-row-properties style:row-height="0.2062in"/>
    </style:style>
    <style:style style:name="TableCell10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079" style:family="table-row">
      <style:table-row-properties style:row-height="0.2062in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088" style:family="table-row">
      <style:table-row-properties style:row-height="0.2423in"/>
    </style:style>
    <style:style style:name="TableCell10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097" style:family="table-row">
      <style:table-row-properties style:row-height="0.2062in"/>
    </style:style>
    <style:style style:name="TableCell10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106" style:family="table-row">
      <style:table-row-properties style:row-height="0.2062in"/>
    </style:style>
    <style:style style:name="TableCell110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111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115" style:family="table-row">
      <style:table-row-properties style:min-row-height="0.4402in"/>
    </style:style>
    <style:style style:name="TableCell1116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18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26" style:parent-style-name="內文一0" style:family="paragraph">
      <style:paragraph-properties fo:margin-left="1.1986in" fo:margin-right="0.0833in" fo:text-indent="-1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28" style:family="table-column">
      <style:table-column-properties style:column-width="1.3784in"/>
    </style:style>
    <style:style style:name="TableColumn1129" style:family="table-column">
      <style:table-column-properties style:column-width="0.984in"/>
    </style:style>
    <style:style style:name="TableColumn1130" style:family="table-column">
      <style:table-column-properties style:column-width="0.9847in"/>
    </style:style>
    <style:style style:name="TableColumn1131" style:family="table-column">
      <style:table-column-properties style:column-width="0.984in"/>
    </style:style>
    <style:style style:name="TableColumn1132" style:family="table-column">
      <style:table-column-properties style:column-width="0.9847in"/>
    </style:style>
    <style:style style:name="TableColumn1133" style:family="table-column">
      <style:table-column-properties style:column-width="0.984in"/>
    </style:style>
    <style:style style:name="TableColumn1134" style:family="table-column">
      <style:table-column-properties style:column-width="0.0527in"/>
    </style:style>
    <style:style style:name="TableColumn1135" style:family="table-column">
      <style:table-column-properties style:column-width="0.8326in"/>
    </style:style>
    <style:style style:name="Table1127" style:family="table">
      <style:table-properties style:width="7.1854in" fo:margin-left="0.0194in" table:align="left"/>
    </style:style>
    <style:style style:name="TableRow1136" style:family="table-row">
      <style:table-row-properties style:min-row-height="5.1881in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</style:style>
    <style:style style:name="TableRow1139" style:family="table-row">
      <style:table-row-properties style:min-row-height="0.3993in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P11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53" style:family="table-row">
      <style:table-row-properties style:row-height="0.2166in"/>
    </style:style>
    <style:style style:name="TableCell1154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6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8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0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letter-spacing="-0.0111in" style:letter-kerning="false"/>
    </style:style>
    <style:style style:name="TableCell1162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letter-spacing="-0.0111in" style:letter-kerning="false"/>
    </style:style>
    <style:style style:name="TableCell1164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letter-spacing="-0.0111in" style:letter-kerning="false"/>
    </style:style>
    <style:style style:name="TableCell11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68" style:family="table-row">
      <style:table-row-properties style:row-height="0.2166in"/>
    </style:style>
    <style:style style:name="TableCell11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83" style:family="table-row">
      <style:table-row-properties style:row-height="0.2166in"/>
    </style:style>
    <style:style style:name="TableCell1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end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end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ableCell12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210" style:family="table-row">
      <style:table-row-properties style:row-height="0.2166in"/>
    </style:style>
    <style:style style:name="TableCell1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2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233" style:family="table-row">
      <style:table-row-properties style:row-height="0.2166in"/>
    </style:style>
    <style:style style:name="TableCell1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2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257" style:family="table-row">
      <style:table-row-properties style:row-height="0.2166in"/>
    </style:style>
    <style:style style:name="TableCell1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style:font-name="標楷體" style:font-name-asian="標楷體" fo:font-weight="bold" style:font-weight-asian="bold"/>
    </style:style>
    <style:style style:name="TableCell12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272" style:family="table-row">
      <style:table-row-properties style:row-height="0.2166in"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296" style:family="table-row">
      <style:table-row-properties style:row-height="0.2166in"/>
    </style:style>
    <style:style style:name="TableCell1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3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317" style:family="table-row">
      <style:table-row-properties style:row-height="0.2166in"/>
    </style:style>
    <style:style style:name="TableCell1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3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1" style:family="table-row">
      <style:table-row-properties style:row-height="0.2166in"/>
    </style:style>
    <style:style style:name="TableCell13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3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fo:color="#000000"/>
    </style:style>
    <style:style style:name="TableCell1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59" style:parent-style-name="標題一" style:family="paragraph">
      <style:paragraph-properties fo:line-height="100%" fo:margin-left="0in" fo:margin-right="0.0833in" fo:text-indent="0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9" style:parent-style-name="標題一" style:family="paragraph">
      <style:paragraph-properties fo:break-before="page" fo:line-height="100%" fo:margin-left="0in" fo:margin-right="0.0833in" fo:text-indent="0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72" style:parent-style-name="內文一0" style:list-style-name="LFO7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fo:font-size="14pt" style:font-size-asian="14pt"/>
    </style:style>
    <style:style style:name="T1374" style:parent-style-name="預設段落字型" style:family="text">
      <style:text-properties style:font-name="標楷體" style:font-name-asian="標楷體" fo:font-size="14pt" style:font-size-asian="14pt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標楷體" style:font-name-asian="標楷體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-asian="標楷體" fo:color="#000000" fo:font-size="14pt" style:font-size-asian="14pt"/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P1396" style:parent-style-name="內文一0" style:list-style-name="LFO7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7" style:parent-style-name="內文一0" style:family="paragraph">
      <style:paragraph-properties fo:margin-left="1.0833in" fo:margin-right="0.0833in" fo:text-indent="-0.5in">
        <style:tab-stops/>
      </style:paragraph-properties>
    </style:style>
    <style:style style:name="P1398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07" style:family="table-column">
      <style:table-column-properties style:column-width="2.05in"/>
    </style:style>
    <style:style style:name="TableColumn1408" style:family="table-column">
      <style:table-column-properties style:column-width="1.402in"/>
    </style:style>
    <style:style style:name="TableColumn1409" style:family="table-column">
      <style:table-column-properties style:column-width="2.05in"/>
    </style:style>
    <style:style style:name="TableColumn1410" style:family="table-column">
      <style:table-column-properties style:column-width="1.1409in"/>
    </style:style>
    <style:style style:name="TableColumn1411" style:family="table-column">
      <style:table-column-properties style:column-width="0.0388in"/>
    </style:style>
    <style:style style:name="TableColumn1412" style:family="table-column">
      <style:table-column-properties style:column-width="0.0041in"/>
    </style:style>
    <style:style style:name="TableColumn1413" style:family="table-column">
      <style:table-column-properties style:column-width="0.0527in"/>
    </style:style>
    <style:style style:name="TableColumn1414" style:family="table-column">
      <style:table-column-properties style:column-width="0.0527in"/>
    </style:style>
    <style:style style:name="TableColumn1415" style:family="table-column">
      <style:table-column-properties style:column-width="0.0472in"/>
    </style:style>
    <style:style style:name="TableColumn1416" style:family="table-column">
      <style:table-column-properties style:column-width="0.2236in"/>
    </style:style>
    <style:style style:name="TableColumn1417" style:family="table-column">
      <style:table-column-properties style:column-width="0.2708in"/>
    </style:style>
    <style:style style:name="TableColumn1418" style:family="table-column">
      <style:table-column-properties style:column-width="0.2708in"/>
    </style:style>
    <style:style style:name="TableColumn1419" style:family="table-column">
      <style:table-column-properties style:column-width="0.525in"/>
    </style:style>
    <style:style style:name="Table1406" style:family="table">
      <style:table-properties style:width="8.1291in" fo:margin-left="0.0194in" table:align="left"/>
    </style:style>
    <style:style style:name="TableRow1420" style:family="table-row">
      <style:table-row-properties style:min-row-height="0.3562in"/>
    </style:style>
    <style:style style:name="TableCell14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23" style:family="table-row">
      <style:table-row-properties style:min-row-height="5.6631in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1426" style:family="table-column">
      <style:table-column-properties style:column-width="6.5055in"/>
    </style:style>
    <style:style style:name="Table1425" style:family="table">
      <style:table-properties style:width="6.4534in" fo:margin-left="0in" table:align="left"/>
    </style:style>
    <style:style style:name="TableRow1427" style:family="table-row">
      <style:table-row-properties style:min-row-height="5.3756in"/>
    </style:style>
    <style:style style:name="TableCell14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fo:margin-left="0.1548in">
        <style:tab-stops>
          <style:tab-stop style:type="left" style:position="4.5736in"/>
          <style:tab-stop style:type="left" style:position="4.7368in"/>
          <style:tab-stop style:type="left" style:position="4.8604in"/>
        </style:tab-stops>
      </style:paragraph-properties>
    </style:style>
    <style:style style:name="P1430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45" style:family="table-row">
      <style:table-row-properties style:min-row-height="0.0604in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62" style:family="table-row">
      <style:table-row-properties style:row-height="0.218in"/>
    </style:style>
    <style:style style:name="TableCell1463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5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7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9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71" style:family="table-row">
      <style:table-row-properties style:row-height="0.218in"/>
    </style:style>
    <style:style style:name="TableCell14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end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77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/>
    </style:style>
    <style:style style:name="T1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82" style:family="table-row">
      <style:table-row-properties style:row-height="0.218in"/>
    </style:style>
    <style:style style:name="TableCell14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491" style:family="table-row">
      <style:table-row-properties style:row-height="0.218in"/>
    </style:style>
    <style:style style:name="TableCell14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00" style:family="table-row">
      <style:table-row-properties style:row-height="0.218in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09" style:family="table-row">
      <style:table-row-properties style:row-height="0.218in"/>
    </style:style>
    <style:style style:name="TableCell15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18" style:family="table-row">
      <style:table-row-properties style:row-height="0.218in"/>
    </style:style>
    <style:style style:name="TableCell15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27" style:family="table-row">
      <style:table-row-properties style:row-height="0.218in"/>
    </style:style>
    <style:style style:name="TableCell15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532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536" style:family="table-row">
      <style:table-row-properties style:min-row-height="0.4611in"/>
    </style:style>
    <style:style style:name="TableCell1537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9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46" style:family="table-column">
      <style:table-column-properties style:column-width="1.8743in"/>
    </style:style>
    <style:style style:name="TableColumn1547" style:family="table-column">
      <style:table-column-properties style:column-width="1.0423in"/>
    </style:style>
    <style:style style:name="TableColumn1548" style:family="table-column">
      <style:table-column-properties style:column-width="0.9361in"/>
    </style:style>
    <style:style style:name="TableColumn1549" style:family="table-column">
      <style:table-column-properties style:column-width="0.9375in"/>
    </style:style>
    <style:style style:name="TableColumn1550" style:family="table-column">
      <style:table-column-properties style:column-width="0.993in"/>
    </style:style>
    <style:style style:name="TableColumn1551" style:family="table-column">
      <style:table-column-properties style:column-width="0.9847in"/>
    </style:style>
    <style:style style:name="TableColumn1552" style:family="table-column">
      <style:table-column-properties style:column-width="0.0527in"/>
    </style:style>
    <style:style style:name="Table1545" style:family="table">
      <style:table-properties style:width="6.8208in" fo:margin-left="0.0194in" table:align="left"/>
    </style:style>
    <style:style style:name="TableRow1553" style:family="table-row">
      <style:table-row-properties style:min-row-height="0.2291in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8" style:family="table-row">
      <style:table-row-properties style:min-row-height="0.2291in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text-properties style:font-name-complex="新細明體" style:letter-kerning="false"/>
    </style:style>
    <style:style style:name="T1566" style:parent-style-name="預設段落字型" style:family="text">
      <style:text-properties style:font-name-complex="新細明體" style:letter-kerning="false"/>
    </style:style>
    <style:style style:name="P156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68" style:parent-style-name="內文" style:family="paragraph">
      <style:text-properties style:font-name-complex="新細明體" style:letter-kerning="false"/>
    </style:style>
    <style:style style:name="TableRow1569" style:family="table-row">
      <style:table-row-properties style:min-row-height="0.2395in"/>
    </style:style>
    <style:style style:name="TableCell1570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72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74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76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78" style:family="table-cell">
      <style:table-cell-properties fo:border-top="0.0138in solid #000000" fo:border-left="none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582" style:family="table-row">
      <style:table-row-properties style:min-row-height="0.2291in"/>
    </style:style>
    <style:style style:name="TableCell15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/>
    </style:style>
    <style:style style:name="T15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/>
    </style:style>
    <style:style style:name="T15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612" style:family="table-row">
      <style:table-row-properties style:min-row-height="0.2291in"/>
    </style:style>
    <style:style style:name="TableCell1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627" style:family="table-row">
      <style:table-row-properties style:min-row-height="0.2291in"/>
    </style:style>
    <style:style style:name="TableCell1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649" style:family="table-row">
      <style:table-row-properties style:min-row-height="0.2395in"/>
    </style:style>
    <style:style style:name="TableCell16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16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1669" style:parent-style-name="標題一" style:family="paragraph">
      <style:paragraph-properties fo:line-height="100%" fo:margin-left="0.2486in" fo:margin-right="0.25in" fo:text-indent="-0.2854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79" style:parent-style-name="標題一" style:family="paragraph">
      <style:paragraph-properties fo:break-before="page" fo:line-height="0.3611in" fo:margin-left="0.6395in" fo:margin-right="0.0833in" fo:text-indent="-0.3895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1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2" style:parent-style-name="內文一0" style:list-style-name="LFO8" style:family="paragraph">
      <style:paragraph-properties fo:line-height="0.3611in" fo:margin-left="0.5833in" fo:margin-right="0.0833in" fo:text-indent="0.5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3" style:parent-style-name="內文一0" style:list-style-name="LFO8" style:family="paragraph">
      <style:paragraph-properties fo:line-height="0.3611in" fo:margin-left="1.3319in" fo:margin-right="0.0833in" fo:text-indent="-0.2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4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1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2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3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4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6" style:parent-style-name="內文一0" style:family="paragraph">
      <style:paragraph-properties fo:line-height="0.3611in" fo:margin-left="0in" fo:margin-right="0.0833in" fo:text-indent="0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壹、基金概況：</text:p>
      <text:p text:style-name="P28">一、設立宗旨：</text:p>
      <text:p text:style-name="P29">大學法修正通過後，依法本校在法律規定範圍內享有自治權，而財務自主即為落實自治權的重要目標之一。本校自89年8月起改制為護理專科學校，配合教育部「國立大學校院校務基金設置條例」（以下簡稱設置條例）之實施，促使本校自籌部分財源。</text:p>
      <text:p text:style-name="P30">校務基金之實施不僅能加強吸收社會資源投入教育，減輕政府負擔；同時亦能提高資源使用效率，提昇辦學績效，促進與社會良性互動關係，奠定高等教育為研究高深學術，造就專門人才，宏揚歷史文化，並培養師生研究創造能力，精實更穩固之發展基礎。</text:p>
      <text:p text:style-name="P31">為因應90年12月21日修正之設置條例第10條但書規定，有關推廣教育等5項自籌收入不受預算法、會計法等限制，爰經教育部報奉行政院核定自93年度起，國立大學校院校務基金年度預算書區分為「適用預算法編送版（A版，政府補助及學雜費等收入，不含5項自籌收入）」、「不適用預算法編送版（B版，即5項自籌收入）」及「全部版（C版）」等3版。惟實際執行結果，雖可達到設置條例第10條但書規定之經費執行彈性，但卻使預算編製及執行更形複雜；且屢遭立法院與審計部質疑未能完整表達校務基金預算及財務報表。經教育部詳加檢討結果，報奉行政院98年7月6日院授主孝三字第0980004182號函同意，自99年度起予以合併為一個版本，以完整表達學校預（決）算及財務狀況之全貌，並適度簡化預（決）算編製作業之負荷。另因應設置條例於104年2月4日修正通過，明定校務基金來源分為政府循預算程序之撥款及自籌收入二類，爰經教育部函報<text:soft-page-break/>行政院主計總處104年5月12日主基作字第1040200370號函同意將各預算書表有關「政府補助及學雜費等收入」與「5項自籌收入」，修正為「政府補助收入」及「自籌收入」表達，以符設置條例修正意旨。</text:p>
      <text:p text:style-name="P32">二、組織概況：</text:p>
      <text:p text:style-name="P33">依據國立臺南護理專科學校組織規程，本校置校長1人綜理校務，得置副校長1人，襄助校長推動校務，由校長就專任教授或副教授聘兼之。</text:p>
      <text:p text:style-name="P34">本校設置下列單位：教務處、學生事務處、總務處、研究發展處、實習就業輔導處、圖書資訊中心、環境安全衛生中心、秘書室、主計室、人事室、護理科、化妝品應用科、老人服務事業科、通識教育中心及各種委員會：</text:p>
      <text:list text:style-name="LFO1" text:continue-numbering="true">
        <text:list-item>
          <text:p text:style-name="P35">教務處：分設課務組、註冊組、綜合業務組及教師發展中心。</text:p>
        </text:list-item>
        <text:list-item>
          <text:p text:style-name="P36">學生事務處：分設生活輔導組、課外活動指導組、體育運動組、衛生保健組、軍訓室及學生輔導中心。</text:p>
        </text:list-item>
        <text:list-item>
          <text:p text:style-name="P37">總務處：分設文書組、出納組、事務組、保管營繕組。</text:p>
        </text:list-item>
        <text:list-item>
          <text:p text:style-name="P38">研究發展處：分設技術合作組及推廣教育組。</text:p>
        </text:list-item>
        <text:list-item>
          <text:p text:style-name="P39">實習就業輔導處：分設實習組及就業輔導組。</text:p>
        </text:list-item>
        <text:list-item>
          <text:p text:style-name="P40">圖書資訊中心：分設圖書組及資訊組。</text:p>
        </text:list-item>
        <text:list-item>
          <text:p text:style-name="P41"><text:span text:style-name="T42">環境安全衛生中心</text:span><text:span text:style-name="T43">：推動並辦理</text:span><text:span text:style-name="T44">有關校園</text:span><text:span text:style-name="T45">實驗</text:span><text:span text:style-name="T46">場</text:span><text:span text:style-name="T47">所安全衛生管理</text:span><text:span text:style-name="T48">、</text:span><text:span text:style-name="T49">環境保護</text:span><text:span text:style-name="T50">與</text:span><text:span text:style-name="T51">危害管制等</text:span><text:span text:style-name="T52">業務之主管機關</text:span><text:span text:style-name="T53">所要求之各項業務。</text:span></text:p>
        </text:list-item>
        <text:list-item>
          <text:p text:style-name="P54">秘書室：掌理秘書業務。</text:p>
        </text:list-item>
        <text:list-item>
          <text:p text:style-name="P55">主計室：辦理歲計、會計及統計事項。</text:p>
        </text:list-item>
        <text:list-item>
          <text:p text:style-name="P56">人事室：辦理人事管理事項。</text:p>
        </text:list-item>
        <text:list-item>
          <text:p text:style-name="P57">本校設校務發展委員會、校務基金管理委員會、教師評審委員會、教師申訴評議委員會、學生申訴評議委員會、學生獎懲委員會、性別平等教育委員會及畢業生就業輔導委員會等。</text:p>
        </text:list-item>
      </text:list>
      <text:p text:style-name="P58">三、基金歸類及屬性：</text:p>
      <text:p text:style-name="P59">本基金係預算法第4條第1項第2款所定，凡經付出仍可收回，而非用於營業之作業基金，並編製附屬單位預算。</text:p>
      <text:p text:style-name="P60">貳、前年度及上年度已過期間預算執行情形（前年度決算結果及上年度預算截至105年6月30日止執行情形）</text:p>
      <text:p text:style-name="P61">一、前（104）年度決算結果：</text:p>
      <text:list text:style-name="LFO2" text:continue-numbering="true">
        <text:list-item>
          <text:list>
            <text:list-item>
              <text:p text:style-name="P62"><text:span text:style-name="T63">業務收入：</text:span><text:span text:style-name="T64">決算數</text:span><text:span text:style-name="T65">2億4,</text:span><text:span text:style-name="T66">695</text:span><text:span text:style-name="T67">萬</text:span><text:span text:style-name="T68">8</text:span><text:span text:style-name="T69">千</text:span><text:span text:style-name="T70">元</text:span><text:span text:style-name="T71">，較預算數</text:span><text:span text:style-name="T72">2億</text:span><text:span text:style-name="T73">5</text:span><text:span text:style-name="T74">,</text:span><text:span text:style-name="T75">136</text:span><text:span text:style-name="T76">萬</text:span><text:span text:style-name="T77">3</text:span><text:span text:style-name="T78">千</text:span><text:span text:style-name="T79">元，</text:span><text:span text:style-name="T80">減少440</text:span><text:span text:style-name="T81">萬</text:span><text:span text:style-name="T82">5</text:span><text:span text:style-name="T83">千</text:span><text:span text:style-name="T84">元</text:span><text:span text:style-name="T85">，約</text:span><text:span text:style-name="T86">1</text:span><text:span text:style-name="T87">.</text:span><text:span text:style-name="T88">75</text:span><text:span text:style-name="T89">%</text:span><text:span text:style-name="T90">，</text:span><text:span text:style-name="T91">主要係</text:span><text:span text:style-name="T92">其他</text:span><text:span text:style-name="T93">補助</text:span><text:span text:style-name="T94">收入</text:span><text:span text:style-name="T95">較預計</text:span><text:span text:style-name="T96">減少</text:span><text:span text:style-name="T97">所致</text:span><text:span text:style-name="T98">。</text:span></text:p>
            </text:list-item>
            <text:list-item>
              <text:p text:style-name="P99"><text:span text:style-name="T100">業務成本與費用</text:span><text:span text:style-name="T101">：</text:span><text:span text:style-name="T102">決算數</text:span><text:span text:style-name="T103">2億</text:span><text:span text:style-name="T104">5</text:span><text:span text:style-name="T105">,</text:span><text:span text:style-name="T106">59</text:span><text:span text:style-name="T107">2</text:span><text:span text:style-name="T108">萬</text:span><text:span text:style-name="T109">8</text:span><text:span text:style-name="T110">千</text:span><text:span text:style-name="T111">元</text:span><text:span text:style-name="T112">，較預算數</text:span><text:span text:style-name="T113">2億</text:span><text:span text:style-name="T114">5</text:span><text:span text:style-name="T115">,</text:span><text:span text:style-name="T116">5</text:span><text:span text:style-name="T117">8</text:span><text:span text:style-name="T118">7</text:span><text:span text:style-name="T119">萬</text:span><text:span text:style-name="T120">2千</text:span><text:span text:style-name="T121">元，增加</text:span><text:span text:style-name="T122">5</text:span><text:span text:style-name="T123">萬</text:span><text:span text:style-name="T124">6</text:span><text:span text:style-name="T125">千</text:span><text:span text:style-name="T126">元</text:span><text:span text:style-name="T127">，</text:span><text:span text:style-name="T128">約</text:span><text:span text:style-name="T129">0</text:span><text:span text:style-name="T130">.</text:span><text:span text:style-name="T131">0</text:span><text:span text:style-name="T132">2</text:span><text:span text:style-name="T133">%</text:span><text:span text:style-name="T134">，</text:span><text:span text:style-name="T135">主要係</text:span><text:span text:style-name="T136">學生公費及獎勵金</text:span><text:span text:style-name="T137">較預計</text:span><text:span text:style-name="T138">增加</text:span><text:span text:style-name="T139">所致</text:span><text:span text:style-name="T140">。</text:span></text:p>
            </text:list-item>
            <text:list-item>
              <text:p text:style-name="P141"><text:span text:style-name="T142">業務外收入：</text:span><text:span text:style-name="T143">決算數</text:span><text:span text:style-name="T144">1</text:span><text:span text:style-name="T145">,</text:span><text:span text:style-name="T146">399</text:span><text:span text:style-name="T147">萬</text:span><text:span text:style-name="T148">8</text:span><text:span text:style-name="T149">千</text:span><text:span text:style-name="T150">元</text:span><text:span text:style-name="T151">，較預算數</text:span><text:span text:style-name="T152">1</text:span><text:span text:style-name="T153">,18</text:span><text:span text:style-name="T154">9</text:span><text:span text:style-name="T155">萬</text:span><text:span text:style-name="T156">6</text:span><text:span text:style-name="T157">千</text:span><text:span text:style-name="T158">元，增加</text:span><text:span text:style-name="T159">210</text:span><text:span text:style-name="T160">萬</text:span><text:span text:style-name="T161">2</text:span><text:span text:style-name="T162">千</text:span><text:span text:style-name="T163">元</text:span><text:span text:style-name="T164">，約</text:span><text:span text:style-name="T165">17</text:span><text:span text:style-name="T166">.</text:span><text:span text:style-name="T167">67</text:span><text:span text:style-name="T168">%</text:span><text:span text:style-name="T169">，</text:span><text:span text:style-name="T170">主要係</text:span><text:span text:style-name="T171">利息收入</text:span><text:span text:style-name="T172">較預算數</text:span><text:span text:style-name="T173">增加所致</text:span><text:span text:style-name="T174">。</text:span></text:p>
            </text:list-item>
            <text:list-item>
              <text:p text:style-name="P175"><text:span text:style-name="T176">業務外費用：</text:span><text:span text:style-name="T177">決算數</text:span><text:span text:style-name="T178">4</text:span><text:span text:style-name="T179">48</text:span><text:span text:style-name="T180">萬元</text:span><text:span text:style-name="T181">，較預算數</text:span><text:span text:style-name="T182">605</text:span><text:span text:style-name="T183">萬</text:span><text:span text:style-name="T184">3</text:span><text:span text:style-name="T185">千</text:span><text:span text:style-name="T186">元，</text:span><text:span text:style-name="T187">減少157</text:span><text:span text:style-name="T188">萬</text:span><text:span text:style-name="T189">3</text:span><text:span text:style-name="T190">千</text:span><text:span text:style-name="T191">元</text:span><text:span text:style-name="T192">，約</text:span><text:span text:style-name="T193">25</text:span><text:span text:style-name="T194">.</text:span><text:span text:style-name="T195">9</text:span><text:span text:style-name="T196">9</text:span><text:span text:style-name="T197">%</text:span><text:span text:style-name="T198">，主要係</text:span><text:span text:style-name="T199">係學生宿舍相關支出</text:span><text:span text:style-name="T200">減少</text:span><text:span text:style-name="T201">所致</text:span><text:span text:style-name="T202">。</text:span></text:p>
            </text:list-item>
            <text:list-item>
              <text:p text:style-name="P203"><text:span text:style-name="T204">收支餘絀：</text:span><text:span text:style-name="T205">決算</text:span><text:span text:style-name="T206">賸餘</text:span><text:span text:style-name="T207">數</text:span><text:span text:style-name="T208">5</text:span><text:span text:style-name="T209">4</text:span><text:span text:style-name="T210">萬</text:span><text:span text:style-name="T211">8</text:span><text:span text:style-name="T212">千</text:span><text:span text:style-name="T213">元</text:span><text:span text:style-name="T214">，較預算</text:span><text:span text:style-name="T215">賸餘</text:span><text:span text:style-name="T216">數</text:span><text:span text:style-name="T217">133</text:span><text:span text:style-name="T218">萬</text:span><text:span text:style-name="T219">4</text:span><text:span text:style-name="T220">千</text:span><text:soft-page-break/><text:span text:style-name="T221">元</text:span><text:span text:style-name="T222">，</text:span><text:span text:style-name="T223">減少</text:span><text:span text:style-name="T224">賸餘78</text:span><text:span text:style-name="T225">萬</text:span><text:span text:style-name="T226">6</text:span><text:span text:style-name="T227">千</text:span><text:span text:style-name="T228">元</text:span><text:span text:style-name="T229">，約</text:span><text:span text:style-name="T230">58</text:span><text:span text:style-name="T231">.</text:span><text:span text:style-name="T232">9</text:span><text:span text:style-name="T233">2</text:span><text:span text:style-name="T234">%</text:span><text:span text:style-name="T235">，</text:span><text:span text:style-name="T236">主要係</text:span><text:span text:style-name="T237">教學研究及訓輔成本、學生公費及獎勵金較預計增加所致</text:span><text:span text:style-name="T238">。</text:span></text:p>
            </text:list-item>
          </text:list>
        </text:list-item>
      </text:list>
      <text:p text:style-name="P239"><text:span text:style-name="T240">（六）固定資產之建設改良與擴充：</text:span><text:span text:style-name="T241">一般建築及設備計畫</text:span><text:span text:style-name="T242">決算數</text:span><text:span text:style-name="T243">4</text:span><text:span text:style-name="T244">,</text:span><text:span text:style-name="T245">393</text:span><text:span text:style-name="T246">萬</text:span><text:span text:style-name="T247">3千</text:span><text:span text:style-name="T248">元，預算數</text:span><text:span text:style-name="T249">5</text:span><text:span text:style-name="T250">,</text:span><text:span text:style-name="T251">419</text:span><text:span text:style-name="T252">萬</text:span><text:span text:style-name="T253">8</text:span><text:span text:style-name="T254">千</text:span><text:span text:style-name="T255">元，</text:span><text:span text:style-name="T256">執行率約</text:span><text:span text:style-name="T257">81</text:span><text:span text:style-name="T258">.</text:span><text:span text:style-name="T259">0</text:span><text:span text:style-name="T260">6</text:span><text:span text:style-name="T261">%</text:span><text:span text:style-name="T262">，主要</text:span><text:span text:style-name="T263">係</text:span><text:span text:style-name="T264">各單位陸續辦理採購中，惟尚未完成驗收付款作業所致</text:span><text:span text:style-name="T265">。</text:span></text:p>
      <text:p text:style-name="P266">二、上（105）年度截至6月底預算執行情形：</text:p>
      <text:list text:style-name="LFO6" text:continue-numbering="true">
        <text:list-item>
          <text:p text:style-name="P267">業務收入：預計業務收入1億2,583萬7千元，實際業務收入1億2,225萬1千元，較預計數減少358萬6千元，約2.85%，主要係其他補助收入較預計數減少所致。</text:p>
        </text:list-item>
        <text:list-item>
          <text:p text:style-name="P268"><text:span text:style-name="T269">業務成本與費用</text:span><text:span text:style-name="T270">：</text:span><text:span text:style-name="T271">預計業務成本與費用</text:span><text:span text:style-name="T272">1</text:span><text:span text:style-name="T273">億</text:span><text:span text:style-name="T274">3</text:span><text:span text:style-name="T275">,</text:span><text:span text:style-name="T276">5</text:span><text:span text:style-name="T277">32</text:span><text:span text:style-name="T278">萬元，實際業務成本與費用</text:span><text:span text:style-name="T279">1</text:span><text:span text:style-name="T280">億</text:span><text:span text:style-name="T281">3</text:span><text:span text:style-name="T282">,</text:span><text:span text:style-name="T283">808</text:span><text:span text:style-name="T284">萬</text:span><text:span text:style-name="T285">9</text:span><text:span text:style-name="T286">千元，較預計數</text:span><text:span text:style-name="T287">增加</text:span><text:span text:style-name="T288">2</text:span><text:span text:style-name="T289">7</text:span><text:span text:style-name="T290">6</text:span><text:span text:style-name="T291">萬</text:span><text:span text:style-name="T292">9</text:span><text:span text:style-name="T293">千</text:span><text:span text:style-name="T294">元，</text:span><text:span text:style-name="T295">約</text:span><text:span text:style-name="T296">2</text:span><text:span text:style-name="T297">.</text:span><text:span text:style-name="T298">0</text:span><text:span text:style-name="T299">5</text:span><text:span text:style-name="T300">%</text:span><text:span text:style-name="T301">，主要係</text:span><text:span text:style-name="T302">教學研究及訓輔成本</text:span><text:span text:style-name="T303">、</text:span><text:span text:style-name="T304">管理費用及總務費用</text:span><text:span text:style-name="T305">較預算數</text:span><text:span text:style-name="T306">增加</text:span><text:span text:style-name="T307">所致</text:span><text:span text:style-name="T308">。</text:span></text:p>
        </text:list-item>
        <text:list-item>
          <text:p text:style-name="P309">業務外收入：預計業務外收入642萬8千元，實際業務外收入723萬7千元，較預計數增加80萬9千元，約12.59%，主要係利息收入較預算數增加所致。</text:p>
        </text:list-item>
        <text:list-item>
          <text:p text:style-name="P310">業務外費用：預計業務外費用341萬6千元，實際業務外費用694萬7千元，較預計數增加353萬1千元，約103.37%，主要係因雜項費用較預計數增加所致。</text:p>
        </text:list-item>
        <text:list-item>
          <text:p text:style-name="P311"><text:span text:style-name="T312">收支餘絀</text:span><text:span text:style-name="T313">：</text:span><text:span text:style-name="T314">預計</text:span><text:span text:style-name="T315">短絀</text:span><text:span text:style-name="T316">數</text:span><text:span text:style-name="T317">647</text:span><text:span text:style-name="T318">萬</text:span><text:span text:style-name="T319">1</text:span><text:span text:style-name="T320">千</text:span><text:span text:style-name="T321">元，實際發生</text:span><text:span text:style-name="T322">短絀</text:span><text:span text:style-name="T323">數</text:span><text:span text:style-name="T324">1</text:span><text:span text:style-name="T325">,</text:span><text:span text:style-name="T326">554</text:span><text:span text:style-name="T327">萬</text:span><text:span text:style-name="T328">8</text:span><text:span text:style-name="T329">千元</text:span><text:span text:style-name="T330">，</text:span><text:span text:style-name="T331">增加短絀</text:span><text:span text:style-name="T332">907</text:span><text:span text:style-name="T333">萬</text:span><text:span text:style-name="T334">7</text:span><text:span text:style-name="T335">千元</text:span><text:span text:style-name="T336">，</text:span><text:span text:style-name="T337">約1</text:span><text:span text:style-name="T338">40</text:span><text:span text:style-name="T339">.</text:span><text:span text:style-name="T340">27</text:span><text:span text:style-name="T341">%</text:span><text:span text:style-name="T342">，</text:span><text:span text:style-name="T343">主要係</text:span><text:span text:style-name="T344">因</text:span><text:span text:style-name="T345">教學研究及訓輔成本</text:span><text:span text:style-name="T346">、</text:span><text:span text:style-name="T347">雜項費用</text:span><text:span text:style-name="T348">較預計數</text:span><text:span text:style-name="T349">增加</text:span><text:span text:style-name="T350">所致。</text:span></text:p>
        </text:list-item>
        <text:list-item>
          <text:p text:style-name="P351">固定資產之建設改良與擴充：一般建築及設備計畫預計數1,370萬4千元，實際數1,276萬8千元，執行率約93.17%。</text:p>
        </text:list-item>
      </text:list>
      <text:soft-page-break/>
      <text:p text:style-name="P352">參、業務計畫：</text:p>
      <text:p text:style-name="P353">一、營運計畫：</text:p>
      <text:p text:style-name="P354">（一）教學目標</text:p>
      <text:list text:style-name="LFO18" text:continue-numbering="true">
        <text:list-item>
          <text:p text:style-name="P355"><text:span text:style-name="T356">提升教學品質：</text:span><text:span text:style-name="T357">(1)全面實施與更新</text:span><text:span text:style-name="T358">開、排課</text:span><text:span text:style-name="T359">、</text:span><text:span text:style-name="T360">選課</text:span><text:span text:style-name="T361">、</text:span><text:span text:style-name="T362">教學</text:span><text:span text:style-name="T363">反應</text:span><text:span text:style-name="T364">評量</text:span><text:span text:style-name="T365">、教師調代課、</text:span><text:span text:style-name="T366">…</text:span><text:span text:style-name="T367">等</text:span><text:span text:style-name="T368">系統電腦化管理</text:span><text:span text:style-name="T369">。</text:span><text:span text:style-name="T370">(2)訂定「教學反應評量實施要點」，每學期末由教務處統一進行教學評量，以改善教學品質。(3)組織各科及校級課程發展委員會，規劃辦理與課程發展相關研討會，並定期研商課程規劃，以促進各科發展本位及有特色的課程。(4)</text:span><text:span text:style-name="T371">建立E-learning學習環境，並建置課程地圖及學生學習歷程檔案，以持續強化學生的學習成效。(5)</text:span><text:span text:style-name="T372">推動「課後輔導及補救教學」活動</text:span><text:span text:style-name="T373">，除了特別針對新生在學前進行課業輔導外，以協助新生及早適應新的學習環境，亦對在校生</text:span><text:span text:style-name="T374">提供課後輔導時間</text:span><text:span text:style-name="T375">(</text:span><text:span text:style-name="T376">office hour</text:span><text:span text:style-name="T377">s)，以</text:span><text:span text:style-name="T378">加強關心學生的學習成效，並針對期中考成績</text:span><text:span text:style-name="T379">不佳</text:span><text:span text:style-name="T380">、</text:span><text:span text:style-name="T381">受</text:span><text:span text:style-name="T382">預警學生</text:span><text:span text:style-name="T383">之</text:span><text:span text:style-name="T384">需求進行補救教學。</text:span><text:span text:style-name="T385">(6)</text:span><text:span text:style-name="T386">適時維護、更新及添購教學設備，以利教學活動之進行。</text:span><text:span text:style-name="T387">(7)設有教師發展中心，規劃辦理教師成長專題講座、教學經驗分享等教師專業發展研習。(8)請每年選出之績優教師分享教學心得以精進教學。</text:span><text:span text:style-name="T388">(9)鼓勵教師利用各科教學研究會討論教學策略與分享教學心得</text:span><text:span text:style-name="T389">。</text:span></text:p>
        </text:list-item>
        <text:list-item>
          <text:p text:style-name="P390"><text:span text:style-name="T391">提升學生專業能力與證照錄取率：(1)落實各科訂定之教學目標與核心能力，建立評量機制。(2)舉辦護理師證照模擬考試，增加學生應考之自信心與規劃準備證照考試之讀書計畫。(3)規劃成立輔導小組及培訓教學助理協助課業輔導，積極激勵學生認真向學、充實讀書計畫。(4)教學設計加強協助學生連結</text:span><text:soft-page-break/><text:span text:style-name="T392">學理與臨床之應用及技術之熟練度，以達目標。(5)</text:span><text:span text:style-name="T393">開設相關推廣教育課程，輔導學生考取證照</text:span><text:span text:style-name="T394">。</text:span><text:span text:style-name="T395">10</text:span><text:span text:style-name="T396">4</text:span><text:span text:style-name="T397">年應屆畢業生考取護理師證照2</text:span><text:span text:style-name="T398">7</text:span><text:span text:style-name="T399">5張，</text:span><text:span text:style-name="T400">護理師證照通過率達9</text:span><text:span text:style-name="T401">8</text:span><text:span text:style-name="T402">.</text:span><text:span text:style-name="T403">92</text:span><text:span text:style-name="T404">%</text:span><text:span text:style-name="T405">，再次刷新本校紀錄</text:span><text:span text:style-name="T406">。</text:span><text:span text:style-name="T407">（6）提升</text:span><text:span text:style-name="T408">學生</text:span><text:span text:style-name="T409">實務</text:span><text:span text:style-name="T410">能力</text:span><text:span text:style-name="T411">：開設國家</text:span><text:span text:style-name="T412">證照輔導</text:span><text:span text:style-name="T413">相關</text:span><text:span text:style-name="T414">課程</text:span><text:span text:style-name="T415">，</text:span><text:span text:style-name="T416">在全體教師認真輔導努力</text:span><text:span text:style-name="T417">下</text:span><text:span text:style-name="T418">，</text:span><text:span text:style-name="T419">10</text:span><text:span text:style-name="T420">4</text:span><text:span text:style-name="T421">年度</text:span><text:span text:style-name="T422">全國技術士美容丙級技能檢定</text:span><text:span text:style-name="T423">，學生</text:span><text:span text:style-name="T424">美容</text:span><text:span text:style-name="T425">丙</text:span><text:span text:style-name="T426">級技能</text:span><text:span text:style-name="T427">證照考照通過率達100%，</text:span><text:span text:style-name="T428">美容</text:span><text:span text:style-name="T429">乙</text:span><text:span text:style-name="T430">級技能檢定</text:span><text:span text:style-name="T431">考照通過率達</text:span><text:span text:style-name="T432">71</text:span><text:span text:style-name="T433">%</text:span><text:span text:style-name="T434">；104年度老人服務事業科在校生取</text:span><text:span text:style-name="T435">得</text:span><text:span text:style-name="T436">老人服務相關專業證照共126張，全國技術士照顧服務員單一級技能檢定通過率100%</text:span><text:span text:style-name="T437">。</text:span></text:p>
        </text:list-item>
        <text:list-item>
          <text:p text:style-name="P438"><text:span text:style-name="T439">擴大畢業生進路發展及建立畢業校友聯繫網：(1)透過各科及實習就業輔導處就輔組辦理有關職涯規劃、就業相關輔導研習講座、企業參訪活動、校園</text:span><text:span text:style-name="T440">就業</text:span><text:span text:style-name="T441">徵才</text:span><text:span text:style-name="T442">博覽會</text:span><text:span text:style-name="T443">活動、海內外就業市場介紹、證照考照準備計畫等之講座、公告與辦理各機構徵才機會，提供本校學生接觸多元進修、就業、創業、留學、服兵役及其他發展之資訊管道。</text:span><text:span text:style-name="T444">(2)</text:span><text:span text:style-name="T445">本校10</text:span><text:span text:style-name="T446">4</text:span><text:span text:style-name="T447">年應屆畢業生之就業率(不含升學及服役者)，護理科五專畢業生就業率為</text:span><text:span text:style-name="T448">80</text:span><text:span text:style-name="T449">.</text:span><text:span text:style-name="T450">7</text:span><text:span text:style-name="T451">7%，化妝品應用科</text:span><text:span text:style-name="T452">五專畢業生就業率為</text:span><text:span text:style-name="T453">77</text:span><text:span text:style-name="T454">.</text:span><text:span text:style-name="T455">78</text:span><text:span text:style-name="T456">%</text:span><text:span text:style-name="T457">、</text:span><text:span text:style-name="T458">日二專畢業生就業率為</text:span><text:span text:style-name="T459">69</text:span><text:span text:style-name="T460">.</text:span><text:span text:style-name="T461">23</text:span><text:span text:style-name="T462">%</text:span><text:span text:style-name="T463">、</text:span><text:span text:style-name="T464">夜二專</text:span><text:span text:style-name="T465">71</text:span><text:span text:style-name="T466">.</text:span><text:span text:style-name="T467">4</text:span><text:span text:style-name="T468">3</text:span><text:span text:style-name="T469">%；老人服務事業科夜二專</text:span><text:span text:style-name="T470">畢業生就業率為9</text:span><text:span text:style-name="T471">4.74</text:span><text:span text:style-name="T472">%</text:span><text:span text:style-name="T473">。</text:span><text:span text:style-name="T474">(3)102年起透過教學品質計畫案設置各科畢業校友網路聯繫平台，提升校友流向追蹤機制。</text:span><text:span text:style-name="T475">(4)</text:span><text:span text:style-name="T476">提升</text:span><text:span text:style-name="T477">學生畢業入職場</text:span><text:span text:style-name="T478">專業</text:span><text:span text:style-name="T479">能力</text:span><text:span text:style-name="T480">：定期</text:span><text:span text:style-name="T481">為應屆畢業生班級安排企業</text:span><text:span text:style-name="T482">參訪</text:span><text:span text:style-name="T483">或徵才就業講座活動</text:span><text:span text:style-name="T484">，包含</text:span><text:span text:style-name="T485">國內知名企業</text:span><text:span text:style-name="T486">如</text:span><text:span text:style-name="T487">臺灣施舒雅美容世界股份有限公司</text:span><text:span text:style-name="T488">、</text:span><text:span text:style-name="T489">麗髮型美容公司</text:span><text:span text:style-name="T490">、</text:span><text:span text:style-name="T491">接觸美髮</text:span><text:span text:style-name="T492">公司</text:span><text:span text:style-name="T493">、</text:span><text:span text:style-name="T494">廣逸集團企業</text:span><text:span text:style-name="T495">之</text:span><text:span text:style-name="T496">群悅SPA養生館、</text:span><text:span text:style-name="T497">勝悅國際髮型連鎖企業</text:span><text:span text:style-name="T498">、現代</text:span><text:span text:style-name="T499">美容養生會館</text:span><text:span text:style-name="T500">、</text:span><text:soft-page-break/><text:span text:style-name="T501">統</text:span><text:span text:style-name="T502">一化妝品企業</text:span><text:span text:style-name="T503">、</text:span><text:span text:style-name="T504">佳麗寶化粧品</text:span><text:span text:style-name="T505">公司、臺灣資生堂集團</text:span><text:span text:style-name="T506">化粧品</text:span><text:span text:style-name="T507">公司</text:span><text:span text:style-name="T508">等</text:span><text:span text:style-name="T509">提供學生就業化妝品</text:span><text:span text:style-name="T510">產業</text:span><text:span text:style-name="T511">職</text:span><text:span text:style-name="T512">場</text:span><text:span text:style-name="T513">。</text:span></text:p>
        </text:list-item>
        <text:list-item>
          <text:p text:style-name="P514"><text:span text:style-name="T515">充實與維護教學及研究設備以支援教學：(1)適時維護、更新教學及研究設備，充實教學研究環境，以利教學及研究活動推動，使本校專業教育與國家政策及社會趨勢潮流結合。</text:span><text:span text:style-name="T516">(2)積</text:span><text:span text:style-name="T517">極爭取教育部補助</text:span><text:span text:style-name="T518">技專校院建立特色典範計畫</text:span><text:span text:style-name="T519">，</text:span><text:span text:style-name="T520">執行教育部補助e-beauty(醫美)妝品教學品質提升計畫</text:span><text:span text:style-name="T521">，整合校內現有的教室</text:span><text:span text:style-name="T522">設備及教學儀器資源</text:span><text:span text:style-name="T523">應用分析檢驗儀器，成立化妝品檢測中心，支援課室教學需求，同時</text:span><text:span text:style-name="T524">與國內化妝品產業結合</text:span><text:span text:style-name="T525">對外服務進行</text:span><text:span text:style-name="T526">產學合作計畫</text:span><text:span text:style-name="T527">，以增進</text:span><text:span text:style-name="T528">實務知能同時</text:span><text:span text:style-name="T529">增進學校的收入。(3)</text:span><text:span text:style-name="T530">104</text:span><text:span text:style-name="T531">學年度</text:span><text:span text:style-name="T532">申請</text:span><text:span text:style-name="T533">教育部第二期技職教育再造技優計畫</text:span><text:span text:style-name="T534">，</text:span><text:span text:style-name="T535">完成</text:span><text:span text:style-name="T536">建置</text:span><text:span text:style-name="T537">護理臨床技能模擬中心</text:span><text:span text:style-name="T538">(包含</text:span><text:span text:style-name="T539">12間檢測教室</text:span><text:span text:style-name="T540">、階梯教室、</text:span><text:span text:style-name="T541">討論室、控制室</text:span><text:span text:style-name="T542">等)，增加護理學生模擬情境演練機會，提升實務能力</text:span><text:span text:style-name="T543">。</text:span></text:p>
        </text:list-item>
        <text:list-item>
          <text:p text:style-name="P544">營造英語學習環境，提升英文學習成效：(1)每間教室提供教學用電腦及寬頻網路功能，推動學生每天觀看英語教學節目與營造英文學習之教室佈置，以協助學生養成學習英文的習慣。(2)持續辦理英文研習、競賽與檢定活動，並訂定獎勵辦法以激勵學生加強英文及通過英語檢定。(3)訂定辦法於暑假送學生至美國姊妹校參加語文學習課程。</text:p>
        </text:list-item>
        <text:list-item>
          <text:p text:style-name="P545">成績管理網路化及學籍資料管理數位化達100%：實施學生成績電腦化管理、網路即時成績查詢系統，歷屆學生學籍資料檔案數位化，掃瞄並存檔，設置自動繳費及列印成績系統，以提高效率及滿意度，方便學生與家長申請相關表件。</text:p>
        </text:list-item>
        <text:list-item>
          <text:p text:style-name="P546">提升招生報到率：組成招生委員會統籌辦理各項招生工作，積極向社會及各高中職校、國中學生宣導本校教育理念及特色；印製學校簡介文宣分送相關學校，進行網路宣導，並積極帶學生走入社區服務，以提升學校能見度，且積極突顯本校環境、特色、學習生活及畢業後出路，以吸引優秀學生進入本校就讀。本校歷年來五專招生註冊率均達98%以上，二專則持續努力加強中，期達八成以上。除本校各學制招生外，亦配合教育部國中親師生之技職宣導與體驗學習活動，提升國中生參與技職教育之意願及興趣；並積極參與各聯合招生委員會活動，以服務更多師生及提高學校行政團結及知名度。</text:p>
        </text:list-item>
        <text:list-item>
          <text:p text:style-name="P547">推動校務行政電腦化，以提升對教學與學生學習之資源：協助教務及學務相關單位之法規彙整、撰寫程序書、辦事細則、標準流程圖及彙整相關表單，辦理線上學生曠缺課系統及學生輔導中心學生輔導、班級輔導、優良導師遴選等線上資料系統，持續推動校園資訊智慧財產權及個人資料保護與使用的觀念。</text:p>
        </text:list-item>
        <text:list-item>
          <text:p text:style-name="P548"><text:span text:style-name="T549">提升</text:span><text:span text:style-name="T550">網路設備效能及資訊安全</text:span><text:span text:style-name="T551">，以支援教學：嚴密控管校園網路</text:span><text:span text:style-name="T552">IP address使用</text:span><text:span text:style-name="T553">、電腦病毒掃描及網路流量控管，汰換防火牆以強化其功能避</text:span><text:span text:style-name="T554">免遭到駭客</text:span><text:span text:style-name="T555">破壞，</text:span><text:span text:style-name="T556">加強資訊安全及持續</text:span><text:span text:style-name="T557">推動校園資訊安全之觀念；持續辦理伺服器、網路設備與應用系統維護與其備</text:span><text:span text:style-name="T558">援</text:span><text:span text:style-name="T559">，並提高無線網路覆蓋率；持續維護本校電腦軟硬體相關設備，並汰換電腦教室</text:span><text:span text:style-name="T560">1及多媒體遠距教室電腦</text:span><text:span text:style-name="T561">，以利電腦相關教學；配合學校提升教學品質案，充實虛擬系統及其儲存設備，建置應用程式虛擬化環境</text:span><text:span text:style-name="T562">。</text:span></text:p>
        </text:list-item>
        <text:list-item>
          <text:p text:style-name="P563"><text:span text:style-name="T564">強化</text:span><text:span text:style-name="T565">以學術科(中心)</text:span><text:span text:style-name="T566">為特色的核心館藏：</text:span><text:span text:style-name="T567">配合</text:span><text:span text:style-name="T568">圖</text:span><text:span text:style-name="T569">書館</text:span><text:span text:style-name="T570">館藏發展</text:span><text:soft-page-break/><text:span text:style-name="T571">實施要點</text:span><text:span text:style-name="T572">及</text:span><text:span text:style-name="T573">館藏汰換</text:span><text:span text:style-name="T574">（含電腦設備汰換）</text:span><text:span text:style-name="T575">策略</text:span><text:span text:style-name="T576">，</text:span><text:span text:style-name="T577">持續充實</text:span><text:span text:style-name="T578">學校</text:span><text:span text:style-name="T579">建立專業館藏</text:span><text:span text:style-name="T580">的目標</text:span><text:span text:style-name="T581">。</text:span><text:span text:style-name="T582">持續</text:span><text:span text:style-name="T583">參與國內資源共享聯盟，透過館際合作方式，</text:span><text:span text:style-name="T584">維持護理科及通識類科相關圖書及期刊的穩定成長外，</text:span><text:span text:style-name="T585">強化</text:span><text:span text:style-name="T586">健康照護類與化妝品應用</text:span><text:span text:style-name="T587">類圖書館之特色，以達資源共享之目的</text:span><text:span text:style-name="T588">；配合學校提升教學品質案，</text:span><text:span text:style-name="T589">充實電子書及資料庫，擴充虛擬系統及圖書資料自動備份</text:span><text:span text:style-name="T590">。</text:span></text:p>
        </text:list-item>
        <text:list-item>
          <text:p text:style-name="P591">加強輔導學生之相關業務，提升學生自我能力與發揮個人潛能：透過正向管教培養學生良好的生活習慣、學習態度、民主法治觀念及正確價值觀，進而端正社會風氣；配合專業輔導積極協助學生了解自己、探索未來、開發潛能、突破生命歷程中人際、課業、情感、生涯等困惑，並透過各項班級活動、輔導工作坊和良好師生互動，有效建立學校行政單位與師生溝通管道，加強行政效能及與學生家長聯繫，提升輔導服務學生品質，營造安全祥和之校園環境，俾利學生之學習與成長。</text:p>
        </text:list-item>
        <text:list-item>
          <text:p text:style-name="P592"><text:span text:style-name="T593">推動學生自治，提升多元能力：輔導學生自治團體和各類型社團，健全組織，暢通學生與校方之溝通管道，反應學生之意見及建議，並規劃辦理全校性之學生活動，如</text:span><text:span text:style-name="T594">幹部訓練、迎新晚會、歌唱比賽、聖誕晚會、校慶晚會等及學生社團年度成果發表會，</text:span><text:span text:style-name="T595">規劃辦理社團之服務學習的營隊及相關活動，培養優質的品格，並提升社會能力。</text:span></text:p>
        </text:list-item>
        <text:list-item>
          <text:p text:style-name="P596">提供清寒學生獎補助與工讀機會，以協助順利完成學業：妥善規劃運用學雜費提撥就學補助經費，設置工讀助學金、緊急紓困金、原住民勤學獎等，積極提供必要之幫助，協助學生安心就學，並藉用學生工讀的機會，培養學生對學校的關懷及認<text:soft-page-break/>同，協助學生克服生活困難，培養獨立的精神，積極向學，日後回饋社會。</text:p>
        </text:list-item>
        <text:list-item>
          <text:p text:style-name="P597"><text:span text:style-name="T598">加強校區各項建設，以提升學習之優質環境：</text:span><text:span text:style-name="T599">本校綜合教學暨實習大樓及學生宿舍暨學生活動大樓</text:span><text:span text:style-name="T600">落成啟用</text:span><text:span text:style-name="T601">後</text:span><text:span text:style-name="T602">，</text:span><text:span text:style-name="T603">學校建築物總樓地板面積可達到47,927</text:span><text:span text:style-name="T604">平方公尺</text:span><text:span text:style-name="T605">，</text:span><text:span text:style-name="T606">可提供學生理論與實務結合的臨床實習環境，解決師生教學研究空間不足之問題，有效提升師生教學與學習之品質；並解決原有房舍結構耐震疑慮，並增加學生活動使用面積；以及確保外地新生均能住進宿舍，並照顧家境清寒學生，使其能安心就學</text:span><text:span text:style-name="T607">，後續於</text:span><text:span text:style-name="T608">10</text:span><text:span text:style-name="T609">6</text:span><text:span text:style-name="T610">年</text:span><text:span text:style-name="T611">將</text:span><text:span text:style-name="T612">繼續推</text:span><text:span text:style-name="T613">動</text:span><text:span text:style-name="T614">既</text:span><text:span text:style-name="T615">有校舍之改善。</text:span></text:p>
        </text:list-item>
        <text:list-item>
          <text:p text:style-name="P616"><text:span text:style-name="T617">落實實習教學課程與提升學習成效：(1)為促進學生優良實習品質，本校積極開闢優質實習場所，目前實習場所分布，</text:span><text:span text:style-name="T618">護理科有2</text:span><text:span text:style-name="T619">3</text:span><text:span text:style-name="T620">個實習場所</text:span><text:span text:style-name="T621">：成大醫院、高雄長庚醫院、</text:span><text:span text:style-name="T622">高雄榮民總醫院、高雄榮民總醫院</text:span><text:span text:style-name="T623">臺</text:span><text:span text:style-name="T624">南分院、</text:span><text:span text:style-name="T625">高雄聖功醫院、高雄健仁醫院、奇美柳營分院、衛生福利部臺南醫院、衛生福利部嘉南療養院、臺南市立醫院、臺南市安南醫院、臺南新樓醫院、麻豆新樓醫院、郭綜合醫院、新光醫院</text:span><text:span text:style-name="T626">、振興醫院</text:span><text:span text:style-name="T627">、</text:span><text:span text:style-name="T628">晉生護理之家、臺南市三</text:span><text:span text:style-name="T629">所衛生所</text:span><text:span text:style-name="T630">、大安婦幼醫院、安安婦幼醫院</text:span><text:span text:style-name="T631">、吳俊賢婦產科診所；老人服務事業科有</text:span><text:span text:style-name="T632">6</text:span><text:span text:style-name="T633">個</text:span><text:span text:style-name="T634">實習場所</text:span><text:span text:style-name="T635">：建平日照中心、</text:span><text:span text:style-name="T636">臺南仁愛之家新都養護所、吾愛吾家養護中心</text:span><text:span text:style-name="T637">、</text:span><text:span text:style-name="T638">聖公護理之家、</text:span><text:span text:style-name="T639">財團法人台南市私立</text:span><text:span text:style-name="T640">林澄輝社會福利慈善事業基金會</text:span><text:span text:style-name="T641">附設</text:span><text:span text:style-name="T642">澄輝日照中心</text:span><text:span text:style-name="T643">、</text:span><text:span text:style-name="T644">Y</text:span><text:span text:style-name="T645">MCA基督教青年社會福利慈善事業基金會</text:span><text:span text:style-name="T646">。</text:span><text:span text:style-name="T647">(2)落實教育部校外實習計畫，辦理學生實習意外平安保險及體檢作業，每學期由導師、實習組同仁訪視並關懷實習學生，</text:span><text:span text:style-name="T648">提升學</text:span><text:soft-page-break/><text:span text:style-name="T649">生實習適應力與學習成效，並建立實習機構教學品質評核機制。</text:span></text:p>
        </text:list-item>
        <text:list-item>
          <text:p text:style-name="P650"><text:span text:style-name="T651">提升專業科目教學教師之專業素養：本校護理科為提升臨床實習指導教師專業素養，及落實課室教學與臨床教學之整合，自95學年度起，鼓勵臨床實習指導教師進修研究所，並自97學年度起安排碩士資格之臨床指導教師加入課室教學，目前聘用實習指導教師中，具有碩士資格者共有</text:span><text:span text:style-name="T652">9</text:span><text:span text:style-name="T653">位，尚有</text:span><text:span text:style-name="T654">7</text:span><text:span text:style-name="T655">位在職進修碩士；另依據本校獎勵教師進修辦法，每年薦送專任教師至國內外大學進修博士學位，目前</text:span><text:span text:style-name="T656">尚有</text:span><text:span text:style-name="T657">3</text:span><text:span text:style-name="T658">位護理科教師</text:span><text:span text:style-name="T659">、1位老人服務事業科教師進修博士學位</text:span><text:span text:style-name="T660">。</text:span></text:p>
        </text:list-item>
        <text:list-item>
          <text:p text:style-name="P661"><text:span text:style-name="T662">強化體育教育和衛生保健教育：舉辦各項班際運動競賽活動，</text:span><text:span text:style-name="T663">如羽球比賽、桌球比賽、運動賽會等</text:span><text:span text:style-name="T664">，以培養合作團隊精神並加強體適能訓練。此外，辦理衛生保健相關活動，如</text:span><text:span text:style-name="T665">CPR</text:span><text:span text:style-name="T666">研習、健康促進活動及相關衛生教育之專題演講等，以提升學生照顧自己與他人之能力。</text:span></text:p>
        </text:list-item>
        <text:list-item>
          <text:p text:style-name="P667">本年度預計培育專科教育人才1,942人。</text:p>
        </text:list-item>
      </text:list>
      <text:p text:style-name="P668"><text:span text:style-name="T669"><text:s text:c="5"/>（二</text:span><text:span text:style-name="T670">）</text:span><text:span text:style-name="T671">研究目標：</text:span></text:p>
      <text:list text:style-name="LFO17" text:continue-numbering="true">
        <text:list-item>
          <text:p text:style-name="P672"><text:span text:style-name="T673">激勵教師研究發展：本校訂有</text:span><text:span text:style-name="T674">「國立臺南護理專科學校教師校內專題研究計畫經費補助辦法」</text:span><text:span text:style-name="T675">、「</text:span><text:span text:style-name="T676">國立臺南護理專科學校論文發表獎勵及參加學術會議補助辦法</text:span><text:span text:style-name="T677">」、「</text:span><text:span text:style-name="T678">國立臺南護理專科學校傑出研究教師獎勵辦法</text:span><text:span text:style-name="T679">」，鼓勵教師從事研究，提升本校之學術研究風氣與水準。</text:span><text:span text:style-name="T680">預計10</text:span><text:span text:style-name="T681">6</text:span><text:span text:style-name="T682">年補助校內專題研究計畫案2</text:span><text:span text:style-name="T683">0</text:span><text:span text:style-name="T684">件、科技部補助專題研究計畫案4件、發表學術期刊 (</text:span><text:span text:style-name="T685">AHCI</text:span><text:span text:style-name="T686">、</text:span><text:span text:style-name="T687">SSCI</text:span><text:span text:style-name="T688">、</text:span><text:span text:style-name="T689">SCI</text:span><text:span text:style-name="T690">、</text:span><text:span text:style-name="T691">EI</text:span><text:span text:style-name="T692">、</text:span><text:span text:style-name="T693">TSSCI</text:span><text:span text:style-name="T694">及學報等</text:span><text:span text:style-name="T695">) 論文15篇、參加國際學術研討會發表論文</text:span><text:span text:style-name="T696">5</text:span><text:span text:style-name="T697">篇</text:span><text:span text:style-name="T698">。</text:span></text:p>
        </text:list-item>
        <text:list-item>
          <text:p text:style-name="P699"><text:span text:style-name="T700">與業界或學術界簽約發展實質合作伙伴關係，</text:span><text:span text:style-name="T701">並推動已</text:span><text:span text:style-name="T702">簽約</text:span><text:span text:style-name="T703">之策略聯盟單位</text:span><text:span text:style-name="T704">實質</text:span><text:span text:style-name="T705">合作事項：</text:span><text:span text:style-name="T706">本校已與7間醫院、1</text:span><text:span text:style-name="T707">4</text:span><text:span text:style-name="T708">間學校(含</text:span><text:span text:style-name="T709">3</text:span><text:span text:style-name="T710">間國外大學)</text:span><text:span text:style-name="T711"><text:s/>、</text:span><text:span text:style-name="T712">19</text:span><text:span text:style-name="T713">間業界</text:span><text:span text:style-name="T714">及臺南市護理師護士公會等單位簽訂策略聯盟夥伴關係，預計10</text:span><text:span text:style-name="T715">6</text:span><text:span text:style-name="T716">年再增加2間學術或醫療機構</text:span><text:span text:style-name="T717">簽</text:span><text:span text:style-name="T718">訂</text:span><text:span text:style-name="T719">合作</text:span><text:span text:style-name="T720">夥</text:span><text:span text:style-name="T721">伴關係</text:span><text:span text:style-name="T722">對象，且</text:span><text:span text:style-name="T723">發展實質</text:span><text:span text:style-name="T724">合作</text:span><text:span text:style-name="T725">辦理產學合作計畫</text:span><text:span text:style-name="T726">案10</text:span><text:span text:style-name="T727">件，</text:span><text:span text:style-name="T728">簽約</text:span><text:span text:style-name="T729">金額</text:span><text:span text:style-name="T730">總計約100</text:span><text:span text:style-name="T731">萬</text:span><text:span text:style-name="T732">元</text:span><text:span text:style-name="T733">。</text:span></text:p>
        </text:list-item>
      </text:list>
      <text:p text:style-name="P734">二、固定資產之建設、改良、擴充與其資金來源及其投資計畫之成本與效益分析：</text:p>
      <text:p text:style-name="P735">一般建築及設備計畫：本年度預算編列一次性項目3,879萬6千元，均由自有資金支應（包括營運資金689萬6千元、國庫撥款3,190萬元），編列項目如次：</text:p>
      <text:p text:style-name="P736">(一)房屋及建築200萬元，主要係提供優良的教學及行政服務環境，辦理綜合教學大樓及學生宿舍大樓增設工程所需經費。</text:p>
      <text:p text:style-name="P737">(二)機械及設備2,264萬2千元，主要係購置改善教學及研究所需之教學研究設備、儀器等設備、一般行政及充實各科設備等。</text:p>
      <text:p text:style-name="P738">(三)交通及運輸設備91萬8千元，主要係購置教學所需設備。</text:p>
      <text:p text:style-name="P739">(四)雜項設備1,323萬6千元，主要係購置一般行政及各科教學所需設備、建教合作計畫研究所需設備等。</text:p>
      <text:p text:style-name="P740"><text:span text:style-name="T741">(</text:span><text:span text:style-name="T742">五</text:span><text:span text:style-name="T743">)10</text:span><text:span text:style-name="T744">6</text:span><text:span text:style-name="T745">年度固定資產建設改良擴充及其資金來源圖</text:span><text:span text:style-name="T746">，詳見圖1</text:span><text:span text:style-name="T747">：</text:span></text:p>
      <text:p text:style-name="P748"/>
      <text:soft-page-break/>
      <text:p text:style-name="P749"><text:span text:style-name="T750">圖</text:span><text:span text:style-name="T751">1</text:span><text:span text:style-name="T752"><text:s text:c="7"/></text:span><text:span text:style-name="T753">10</text:span><text:span text:style-name="T754">6</text:span><text:span text:style-name="T755">年度固定資產建設改良擴充及資金來源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5">
            <table:table table:style-name="Table766">
              <table:table-columns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P770"><text:span text:style-name="T771"><text:s text:c="5"/></text:span><text:s text:c="13"/><draw:frame draw:style-name="a0" draw:name="圖表 1" text:anchor-type="as-char" svg:x="0in" svg:y="0in" svg:width="6.10139in" svg:height="2.92361in" style:rel-width="scale" style:rel-height="scale"><draw:object xlink:href="Object 1/" xlink:type="simple" xlink:show="embed" xlink:actuate="onLoad"/><svg:title/><svg:desc/></draw:frame></text:p>
                </table:table-cell>
              </table:table-row>
              <table:table-row table:style-name="TableRow772">
                <table:table-cell table:style-name="TableCell773">
                  <text:p text:style-name="P774"><draw:frame draw:style-name="a1" draw:name="圖表 1" text:anchor-type="as-char" svg:x="0in" svg:y="0in" svg:width="6.20556in" svg:height="2.92361in" style:rel-width="scale" style:rel-height="scale"><draw:object xlink:href="Object 2/" xlink:type="simple" xlink:show="embed" xlink:actuate="onLoad"/><svg:title/><svg:desc/></draw:frame></text:p>
                </table:table-cell>
              </table:table-row>
            </table:table>
            <text:p text:style-name="P775"><text:span text:style-name="T776"><text:s text:c="54"/></text:span><text:span text:style-name="T777"><text:s text:c="3"/></text:span><text:span text:style-name="T778">單位：新台幣千元</text:span>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建設改良擴充</text:p>
          </table:table-cell>
          <table:table-cell table:style-name="TableCell786">
            <text:p text:style-name="P787">106年度預算</text:p>
          </table:table-cell>
          <table:table-cell table:style-name="TableCell788">
            <text:p text:style-name="P789">資 <text:s/>金 <text:s/>來 <text:s/>源</text:p>
          </table:table-cell>
          <table:table-cell table:style-name="TableCell790">
            <text:p text:style-name="P791">106年度預算</text:p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房屋及建築</text:p>
          </table:table-cell>
          <table:table-cell table:style-name="TableCell795">
            <text:p text:style-name="P796">2,000</text:p>
          </table:table-cell>
          <table:table-cell table:style-name="TableCell797">
            <text:p text:style-name="P798">自有資金 <text:s text:c="19"/></text:p>
          </table:table-cell>
          <table:table-cell table:style-name="TableCell799">
            <text:p text:style-name="P800">38,796</text:p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機械及設備</text:p>
          </table:table-cell>
          <table:table-cell table:style-name="TableCell804">
            <text:p text:style-name="P805">22,642</text:p>
          </table:table-cell>
          <table:table-cell table:style-name="TableCell806">
            <text:p text:style-name="P807">　營運資金 <text:s text:c="19"/></text:p>
          </table:table-cell>
          <table:table-cell table:style-name="TableCell808">
            <text:p text:style-name="P809">6,896</text:p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交通及運輸設備</text:p>
          </table:table-cell>
          <table:table-cell table:style-name="TableCell813">
            <text:p text:style-name="P814">918</text:p>
          </table:table-cell>
          <table:table-cell table:style-name="TableCell815">
            <text:p text:style-name="P816">　國庫撥款 <text:s text:c="19"/></text:p>
          </table:table-cell>
          <table:table-cell table:style-name="TableCell817">
            <text:p text:style-name="P818">31,900</text:p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雜項設備</text:p>
          </table:table-cell>
          <table:table-cell table:style-name="TableCell822">
            <text:p text:style-name="P823">13,236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<text:s text:c="4"/>合 <text:s text:c="5"/>計 <text:s text:c="15"/></text:p>
          </table:table-cell>
          <table:table-cell table:style-name="TableCell831">
            <text:p text:style-name="P832">38,796</text:p>
          </table:table-cell>
          <table:table-cell table:style-name="TableCell833">
            <text:p text:style-name="P834"><text:s text:c="4"/>合 <text:s text:c="5"/>計 <text:s text:c="15"/></text:p>
          </table:table-cell>
          <table:table-cell table:style-name="TableCell835">
            <text:p text:style-name="P836">38,796</text:p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3">
            <text:p text:style-name="P839"/>
          </table:table-cell>
          <table:covered-table-cell/>
          <table:covered-table-cell/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</table:table>
      <text:soft-page-break/>
      <text:p text:style-name="P840"><text:span text:style-name="T841">肆、預算概要：</text:span></text:p>
      <text:p text:style-name="P842">一、業務收支及餘絀之預計：</text:p>
      <text:p text:style-name="P843"><text:span text:style-name="T844">（一）業務收入</text:span><text:span text:style-name="T845">2</text:span><text:span text:style-name="T846">億</text:span><text:span text:style-name="T847">5</text:span><text:span text:style-name="T848">,</text:span><text:span text:style-name="T849">7</text:span><text:span text:style-name="T850">55</text:span><text:span text:style-name="T851">萬</text:span><text:span text:style-name="T852">5</text:span><text:span text:style-name="T853">千</text:span><text:span text:style-name="T854">元，</text:span><text:span text:style-name="T855">主要係學雜費收入、學雜費減免（-）、建教合作收入、推廣教育收入、學校教學研究補助收入、其他補助收入、雜項業務收入</text:span><text:span text:style-name="T856">，</text:span><text:span text:style-name="T857">較上年度預算數</text:span><text:span text:style-name="T858">2</text:span><text:span text:style-name="T859">億</text:span><text:span text:style-name="T860">5</text:span><text:span text:style-name="T861">,</text:span><text:span text:style-name="T862">1</text:span><text:span text:style-name="T863">7</text:span><text:span text:style-name="T864">3</text:span><text:span text:style-name="T865">萬</text:span><text:span text:style-name="T866">8</text:span><text:span text:style-name="T867">千元</text:span><text:span text:style-name="T868">，計</text:span><text:span text:style-name="T869">增加</text:span><text:span text:style-name="T870">5</text:span><text:span text:style-name="T871">81</text:span><text:span text:style-name="T872">萬</text:span><text:span text:style-name="T873">7</text:span><text:span text:style-name="T874">千元，約</text:span><text:span text:style-name="T875">2</text:span><text:span text:style-name="T876">.</text:span><text:span text:style-name="T877">3</text:span><text:span text:style-name="T878">1</text:span><text:span text:style-name="T879">%</text:span><text:span text:style-name="T880">，主要係因</text:span><text:span text:style-name="T881">其他</text:span><text:span text:style-name="T882">補助收入</text:span><text:span text:style-name="T883">增加</text:span><text:span text:style-name="T884">所致。</text:span></text:p>
      <text:p text:style-name="P885"><text:span text:style-name="T886">（二）業務成本與費用</text:span><text:span text:style-name="T887">2</text:span><text:span text:style-name="T888">億</text:span><text:span text:style-name="T889">6</text:span><text:span text:style-name="T890">,</text:span><text:span text:style-name="T891">3</text:span><text:span text:style-name="T892">70</text:span><text:span text:style-name="T893">萬元，</text:span><text:span text:style-name="T894">主要係教學研究及訓輔成本、建教合作成本、推廣教育成本、學生公費及獎勵金、管理</text:span><text:span text:style-name="T895">費用</text:span><text:span text:style-name="T896">及總務費用、雜項業務費用，</text:span><text:span text:style-name="T897">較上年度預算數</text:span><text:span text:style-name="T898">2</text:span><text:span text:style-name="T899">億</text:span><text:span text:style-name="T900">5</text:span><text:span text:style-name="T901">,</text:span><text:span text:style-name="T902">9</text:span><text:span text:style-name="T903">7</text:span><text:span text:style-name="T904">5</text:span><text:span text:style-name="T905">萬</text:span><text:span text:style-name="T906">元</text:span><text:span text:style-name="T907">，計增加</text:span><text:span text:style-name="T908">395</text:span><text:span text:style-name="T909">萬元，約</text:span><text:span text:style-name="T910">1</text:span><text:span text:style-name="T911">.</text:span><text:span text:style-name="T912">5</text:span><text:span text:style-name="T913">2</text:span><text:span text:style-name="T914">%</text:span><text:span text:style-name="T915">，主要係因</text:span><text:span text:style-name="T916">收入增加，致費用相對增加</text:span><text:span text:style-name="T917">所致。</text:span></text:p>
      <text:p text:style-name="P918"><text:span text:style-name="T919">（三）業務外收入</text:span><text:span text:style-name="T920">1,</text:span><text:span text:style-name="T921">5</text:span><text:span text:style-name="T922">59</text:span><text:span text:style-name="T923">萬元，</text:span><text:span text:style-name="T924">主要係利息收入、資產使用及權利金收入、受贈收入、違規罰款收入、雜項收入，</text:span><text:span text:style-name="T925">較上年度預算數</text:span><text:span text:style-name="T926">1,</text:span><text:span text:style-name="T927">297</text:span><text:span text:style-name="T928">萬</text:span><text:span text:style-name="T929">元</text:span><text:span text:style-name="T930">，計</text:span><text:span text:style-name="T931">增加</text:span><text:span text:style-name="T932">262</text:span><text:span text:style-name="T933">萬元，約</text:span><text:span text:style-name="T934">20</text:span><text:span text:style-name="T935">.</text:span><text:span text:style-name="T936">20</text:span><text:span text:style-name="T937">%</text:span><text:span text:style-name="T938">，主要係因</text:span><text:span text:style-name="T939">利息</text:span><text:span text:style-name="T940">收入</text:span><text:span text:style-name="T941">增加</text:span><text:span text:style-name="T942">所致。</text:span></text:p>
      <text:p text:style-name="P943">（四）業務外費用1,729萬5千元，較上年度預算數688萬7千元，計增加1,040萬8千元，約151.13%，主要係因雜項費用增加所致。</text:p>
      <text:p text:style-name="P944"><text:span text:style-name="T945">（五）業務總收支相抵後，</text:span><text:span text:style-name="T946">發生短絀</text:span><text:span text:style-name="T947">數</text:span><text:span text:style-name="T948">785</text:span><text:span text:style-name="T949">萬元，較上年度預算</text:span><text:span text:style-name="T950">短絀</text:span><text:span text:style-name="T951">數</text:span><text:span text:style-name="T952">1</text:span><text:span text:style-name="T953">92</text:span><text:span text:style-name="T954">萬</text:span><text:span text:style-name="T955">9</text:span><text:span text:style-name="T956">千</text:span><text:span text:style-name="T957">元</text:span><text:span text:style-name="T958">，</text:span><text:span text:style-name="T959">計增加短絀</text:span><text:span text:style-name="T960">592</text:span><text:span text:style-name="T961">萬</text:span><text:span text:style-name="T962">1</text:span><text:span text:style-name="T963">千</text:span><text:span text:style-name="T964">元</text:span><text:span text:style-name="T965">，</text:span><text:span text:style-name="T966">約</text:span><text:span text:style-name="T967">306</text:span><text:span text:style-name="T968">.</text:span><text:span text:style-name="T969">95</text:span><text:span text:style-name="T970">%</text:span><text:span text:style-name="T971">，</text:span><text:span text:style-name="T972">主要係因</text:span><text:span text:style-name="T973">教學研究及訓輔成本</text:span><text:span text:style-name="T974">、</text:span><text:span text:style-name="T975">雜項</text:span><text:span text:style-name="T976">費用</text:span><text:span text:style-name="T977">增加所致</text:span><text:span text:style-name="T978">。</text:span></text:p>
      <text:p text:style-name="P979">（六）本年度及最近五年收入、成本與費用及餘絀圖表，詳見圖2、3：</text:p>
      <text:soft-page-break/>
      <text:p text:style-name="P980"><text:span text:style-name="T981">圖</text:span><text:span text:style-name="T982">2 <text:s text:c="10"/></text:span><text:span text:style-name="T983">10</text:span><text:span text:style-name="T984">6</text:span><text:span text:style-name="T985">年度收入、成本與費用及餘絀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4">
            <table:table table:style-name="Table1000">
              <table:table-columns>
                <table:table-column table:style-name="TableColumn1001"/>
              </table:table-columns>
              <table:table-row table:style-name="TableRow1002">
                <table:table-cell table:style-name="TableCell1003">
                  <text:p text:style-name="P1004"><draw:frame draw:style-name="a2" draw:name="圖表 1" text:anchor-type="as-char" svg:x="0in" svg:y="0in" svg:width="6.36181in" svg:height="2.94444in" style:rel-width="scale" style:rel-height="scale"><draw:object xlink:href="Object 3/" xlink:type="simple" xlink:show="embed" xlink:actuate="onLoad"/><svg:title/><svg:desc/></draw:frame></text:p>
                </table:table-cell>
              </table:table-row>
            </table:table>
            <text:p text:style-name="P1005"/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4">
            <text:p text:style-name="P1022"><text:span text:style-name="T1023"><draw:frame draw:z-index="251658240" draw:id="id0" draw:style-name="a3" draw:name="Text Box 33" text:anchor-type="paragraph" svg:x="5.08056in" svg:y="2.86667in" svg:width="1.47222in" svg:height="0.30694in" style:rel-width="scale" style:rel-height="scale"><draw:text-box><text:p text:style-name="P1024">單位:新台幣千元</text:p></draw:text-box><svg:title/><svg:desc/></draw:frame></text:span><draw:frame draw:style-name="a4" draw:name="圖表 1" text:anchor-type="as-char" svg:x="0in" svg:y="0in" svg:width="6.41389in" svg:height="2.99653in" style:rel-width="scale" style:rel-height="scale"><draw:object xlink:href="Object 4/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收入及短絀</text:p>
          </table:table-cell>
          <table:table-cell table:style-name="TableCell1042">
            <text:p text:style-name="P1043">106年度預算</text:p>
          </table:table-cell>
          <table:table-cell table:style-name="TableCell1044">
            <text:p text:style-name="P1045">成本與費用及賸餘</text:p>
          </table:table-cell>
          <table:table-cell table:style-name="TableCell1046">
            <text:p text:style-name="P1047">106年度預算</text:p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業務收入 <text:s text:c="21"/></text:p>
          </table:table-cell>
          <table:table-cell table:style-name="TableCell1051">
            <text:p text:style-name="P1052"><text:span text:style-name="T1053">257,</text:span><text:span text:style-name="T1054">555</text:span></text:p>
          </table:table-cell>
          <table:table-cell table:style-name="TableCell1055">
            <text:p text:style-name="P1056">業務成本與費用 <text:s text:c="15"/></text:p>
          </table:table-cell>
          <table:table-cell table:style-name="TableCell1057">
            <text:p text:style-name="P1058"><text:span text:style-name="T1059">263,</text:span><text:span text:style-name="T1060">700</text:span></text:p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</table:table-row>
        <table:table-row table:style-name="TableRow1061">
          <table:table-cell table:style-name="TableCell1062">
            <text:p text:style-name="P1063">　教學收入 <text:s text:c="19"/></text:p>
          </table:table-cell>
          <table:table-cell table:style-name="TableCell1064">
            <text:p text:style-name="P1065">65,457</text:p>
          </table:table-cell>
          <table:table-cell table:style-name="TableCell1066">
            <text:p text:style-name="P1067">　教學成本 <text:s text:c="19"/></text:p>
          </table:table-cell>
          <table:table-cell table:style-name="TableCell1068">
            <text:p text:style-name="P1069">190,733</text:p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　其他業務收入 <text:s text:c="15"/></text:p>
          </table:table-cell>
          <table:table-cell table:style-name="TableCell1073">
            <text:p text:style-name="P1074">192,098</text:p>
          </table:table-cell>
          <table:table-cell table:style-name="TableCell1075">
            <text:p text:style-name="P1076">　其他業務成本 <text:s text:c="15"/></text:p>
          </table:table-cell>
          <table:table-cell table:style-name="TableCell1077">
            <text:p text:style-name="P1078">19,780</text:p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業務外收入 <text:s text:c="19"/></text:p>
          </table:table-cell>
          <table:table-cell table:style-name="TableCell1082">
            <text:p text:style-name="P1083">15,590</text:p>
          </table:table-cell>
          <table:table-cell table:style-name="TableCell1084">
            <text:p text:style-name="P1085">　管理及總務費用 <text:s text:c="13"/></text:p>
          </table:table-cell>
          <table:table-cell table:style-name="TableCell1086">
            <text:p text:style-name="P1087">53,116</text:p>
          </table:table-cell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本期短絀</text:p>
          </table:table-cell>
          <table:table-cell table:style-name="TableCell1091">
            <text:p text:style-name="P1092">7,850</text:p>
          </table:table-cell>
          <table:table-cell table:style-name="TableCell1093">
            <text:p text:style-name="P1094">　其他業務費用 <text:s text:c="15"/></text:p>
          </table:table-cell>
          <table:table-cell table:style-name="TableCell1095">
            <text:p text:style-name="P1096">71</text:p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業務外費用 <text:s text:c="19"/></text:p>
          </table:table-cell>
          <table:table-cell table:style-name="TableCell1104">
            <text:p text:style-name="P1105">17,295</text:p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總額 <text:s text:c="21"/></text:p>
          </table:table-cell>
          <table:table-cell table:style-name="TableCell1109">
            <text:p text:style-name="P1110">280,995</text:p>
          </table:table-cell>
          <table:table-cell table:style-name="TableCell1111">
            <text:p text:style-name="P1112">總額</text:p>
          </table:table-cell>
          <table:table-cell table:style-name="TableCell1113">
            <text:p text:style-name="P1114">280,995</text:p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>
            <text:p text:style-name="P1117"/>
          </table:table-cell>
          <table:table-cell>
            <text:p text:style-name="P1117"/>
          </table:table-cell>
          <table:table-cell>
            <text:p text:style-name="P1117"/>
          </table:table-cell>
          <table:table-cell>
            <text:p text:style-name="P1117"/>
          </table:table-cell>
          <table:table-cell>
            <text:p text:style-name="P1117"/>
          </table:table-cell>
          <table:table-cell>
            <text:p text:style-name="P1117"/>
          </table:table-cell>
          <table:table-cell>
            <text:p text:style-name="P1117"/>
          </table:table-cell>
        </table:table-row>
      </table:table>
      <text:soft-page-break/>
      <text:p text:style-name="P1118"><text:span text:style-name="T1119">圖</text:span><text:span text:style-name="T1120">3</text:span><text:span text:style-name="T1121"><text:s text:c="10"/></text:span><text:span text:style-name="T1122"><text:s text:c="8"/></text:span><text:span text:style-name="T1123">最近</text:span><text:span text:style-name="T1124">五</text:span><text:span text:style-name="T1125">年收入與費用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8">
            <text:p text:style-name="P1138"><draw:frame draw:style-name="a5" draw:name="圖表 1" text:anchor-type="as-char" svg:x="0in" svg:y="0in" svg:width="6.52847in" svg:height="4.925in" style:rel-width="scale" style:rel-height="scale"><draw:object xlink:href="Object 5/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  <text:p text:style-name="P1150">單位：新台幣千元</text:p>
          </table:table-cell>
          <table:covered-table-cell/>
          <table:table-cell table:style-name="TableCell1151">
            <text:p text:style-name="P1152"/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項目 <text:s text:c="7"/>年度 <text:s text:c="15"/></text:p>
          </table:table-cell>
          <table:table-cell table:style-name="TableCell1156">
            <text:p text:style-name="P1157">102年度決算</text:p>
          </table:table-cell>
          <table:table-cell table:style-name="TableCell1158">
            <text:p text:style-name="P1159">103年度決算算</text:p>
          </table:table-cell>
          <table:table-cell table:style-name="TableCell1160">
            <text:p text:style-name="P1161">104年度決算</text:p>
          </table:table-cell>
          <table:table-cell table:style-name="TableCell1162">
            <text:p text:style-name="P1163">105年度預算</text:p>
          </table:table-cell>
          <table:table-cell table:style-name="TableCell1164">
            <text:p text:style-name="P1165">106年度預算</text:p>
          </table:table-cell>
          <table:table-cell table:style-name="TableCell1166"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收入 <text:s text:c="25"/>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　業務收入 <text:s text:c="19"/></text:p>
          </table:table-cell>
          <table:table-cell table:style-name="TableCell1186">
            <text:p text:style-name="P1187"><text:span text:style-name="T1188">244,989</text:span></text:p>
          </table:table-cell>
          <table:table-cell table:style-name="TableCell1189">
            <text:p text:style-name="P1190"><text:span text:style-name="T1191">2</text:span><text:span text:style-name="T1192">45</text:span><text:span text:style-name="T1193">,</text:span><text:span text:style-name="T1194">998</text:span></text:p>
          </table:table-cell>
          <table:table-cell table:style-name="TableCell1195">
            <text:p text:style-name="P1196"><text:span text:style-name="T1197">246,958</text:span></text:p>
          </table:table-cell>
          <table:table-cell table:style-name="TableCell1198">
            <text:p text:style-name="P1199"><text:span text:style-name="T1200">25</text:span><text:span text:style-name="T1201">1</text:span><text:span text:style-name="T1202">,</text:span><text:span text:style-name="T1203">738</text:span></text:p>
          </table:table-cell>
          <table:table-cell table:style-name="TableCell1204">
            <text:p text:style-name="P1205"><text:span text:style-name="T1206">257,</text:span><text:span text:style-name="T1207">555</text:span></text:p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　業務外收入 <text:s text:c="17"/></text:p>
          </table:table-cell>
          <table:table-cell table:style-name="TableCell1213">
            <text:p text:style-name="P1214"><text:span text:style-name="T1215">7,371</text:span></text:p>
          </table:table-cell>
          <table:table-cell table:style-name="TableCell1216">
            <text:p text:style-name="P1217"><text:span text:style-name="T1218">5</text:span><text:span text:style-name="T1219">,</text:span><text:span text:style-name="T1220">021</text:span></text:p>
          </table:table-cell>
          <table:table-cell table:style-name="TableCell1221">
            <text:p text:style-name="P1222">13,998</text:p>
          </table:table-cell>
          <table:table-cell table:style-name="TableCell1223">
            <text:p text:style-name="P1224"><text:span text:style-name="T1225">1</text:span><text:span text:style-name="T1226">2</text:span><text:span text:style-name="T1227">,</text:span><text:span text:style-name="T1228">970</text:span></text:p>
          </table:table-cell>
          <table:table-cell table:style-name="TableCell1229">
            <text:p text:style-name="P1230">15,590</text:p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收入合計 <text:s text:c="21"/></text:p>
          </table:table-cell>
          <table:table-cell table:style-name="TableCell1236">
            <text:p text:style-name="P1237"><text:span text:style-name="T1238">252,360</text:span></text:p>
          </table:table-cell>
          <table:table-cell table:style-name="TableCell1239">
            <text:p text:style-name="P1240"><text:span text:style-name="T1241">2</text:span><text:span text:style-name="T1242">51</text:span><text:span text:style-name="T1243">,0</text:span><text:span text:style-name="T1244">19</text:span></text:p>
          </table:table-cell>
          <table:table-cell table:style-name="TableCell1245">
            <text:p text:style-name="P1246">260,956</text:p>
          </table:table-cell>
          <table:table-cell table:style-name="TableCell1247">
            <text:p text:style-name="P1248"><text:span text:style-name="T1249">26</text:span><text:span text:style-name="T1250">4</text:span><text:span text:style-name="T1251">,</text:span><text:span text:style-name="T1252">708</text:span></text:p>
          </table:table-cell>
          <table:table-cell table:style-name="TableCell1253">
            <text:p text:style-name="P1254">273,145</text:p>
          </table:table-cell>
          <table:table-cell table:style-name="TableCell1255"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費用 <text:s text:c="25"/></text:p>
          </table:table-cell>
          <table:table-cell table:style-name="TableCell1260">
            <text:p text:style-name="內文"><text:span text:style-name="T1261">　</text:span></text:p>
          </table:table-cell>
          <table:table-cell table:style-name="TableCell1262">
            <text:p text:style-name="內文"><text:span text:style-name="T1263">　</text:span></text:p>
          </table:table-cell>
          <table:table-cell table:style-name="TableCell1264">
            <text:p text:style-name="P1265">　</text:p>
          </table:table-cell>
          <table:table-cell table:style-name="TableCell1266">
            <text:p text:style-name="內文"><text:span text:style-name="T1267">　</text:span></text:p>
          </table:table-cell>
          <table:table-cell table:style-name="TableCell1268">
            <text:p text:style-name="P1269">　</text:p>
          </table:table-cell>
          <table:table-cell table:style-name="TableCell1270"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　業務成本與費用 <text:s text:c="13"/></text:p>
          </table:table-cell>
          <table:table-cell table:style-name="TableCell1275">
            <text:p text:style-name="P1276"><text:span text:style-name="T1277">237,210</text:span></text:p>
          </table:table-cell>
          <table:table-cell table:style-name="TableCell1278">
            <text:p text:style-name="P1279"><text:span text:style-name="T1280">2</text:span><text:span text:style-name="T1281">48</text:span><text:span text:style-name="T1282">,</text:span><text:span text:style-name="T1283">596</text:span></text:p>
          </table:table-cell>
          <table:table-cell table:style-name="TableCell1284">
            <text:p text:style-name="P1285">255,928</text:p>
          </table:table-cell>
          <table:table-cell table:style-name="TableCell1286">
            <text:p text:style-name="P1287"><text:span text:style-name="T1288">25</text:span><text:span text:style-name="T1289">9</text:span><text:span text:style-name="T1290">,</text:span><text:span text:style-name="T1291">750</text:span></text:p>
          </table:table-cell>
          <table:table-cell table:style-name="TableCell1292">
            <text:p text:style-name="P1293">263,700</text:p>
          </table:table-cell>
          <table:table-cell table:style-name="TableCell1294">
            <text:p text:style-name="P1295"/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　業務外費用 <text:s text:c="17"/></text:p>
          </table:table-cell>
          <table:table-cell table:style-name="TableCell1299">
            <text:p text:style-name="P1300"><text:span text:style-name="T1301">1,003</text:span></text:p>
          </table:table-cell>
          <table:table-cell table:style-name="TableCell1302">
            <text:p text:style-name="P1303"><text:span text:style-name="T1304">3</text:span><text:span text:style-name="T1305">,4</text:span><text:span text:style-name="T1306">81</text:span></text:p>
          </table:table-cell>
          <table:table-cell table:style-name="TableCell1307">
            <text:p text:style-name="P1308">4,480</text:p>
          </table:table-cell>
          <table:table-cell table:style-name="TableCell1309">
            <text:p text:style-name="P1310"><text:span text:style-name="T1311">6,</text:span><text:span text:style-name="T1312">887</text:span></text:p>
          </table:table-cell>
          <table:table-cell table:style-name="TableCell1313">
            <text:p text:style-name="P1314">17,295</text:p>
          </table:table-cell>
          <table:table-cell table:style-name="TableCell1315"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費用合計 <text:s text:c="21"/></text:p>
          </table:table-cell>
          <table:table-cell table:style-name="TableCell1320">
            <text:p text:style-name="P1321"><text:span text:style-name="T1322">238,213</text:span></text:p>
          </table:table-cell>
          <table:table-cell table:style-name="TableCell1323">
            <text:p text:style-name="P1324"><text:span text:style-name="T1325">2</text:span><text:span text:style-name="T1326">52</text:span><text:span text:style-name="T1327">,</text:span><text:span text:style-name="T1328">077</text:span></text:p>
          </table:table-cell>
          <table:table-cell table:style-name="TableCell1329">
            <text:p text:style-name="P1330">260,408</text:p>
          </table:table-cell>
          <table:table-cell table:style-name="TableCell1331">
            <text:p text:style-name="P1332"><text:span text:style-name="T1333">26</text:span><text:span text:style-name="T1334">6</text:span><text:span text:style-name="T1335">,</text:span><text:span text:style-name="T1336">637</text:span></text:p>
          </table:table-cell>
          <table:table-cell table:style-name="TableCell1337">
            <text:p text:style-name="P1338">280,995</text:p>
          </table:table-cell>
          <table:table-cell table:style-name="TableCell1339"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本期餘絀 <text:s text:c="21"/></text:p>
          </table:table-cell>
          <table:table-cell table:style-name="TableCell1344">
            <text:p text:style-name="P1345"><text:span text:style-name="T1346">14,147</text:span></text:p>
          </table:table-cell>
          <table:table-cell table:style-name="TableCell1347">
            <text:p text:style-name="P1348"><text:span text:style-name="T1349">-</text:span><text:span text:style-name="T1350">1,058</text:span></text:p>
          </table:table-cell>
          <table:table-cell table:style-name="TableCell1351">
            <text:p text:style-name="P1352">548</text:p>
          </table:table-cell>
          <table:table-cell table:style-name="TableCell1353">
            <text:p text:style-name="P1354">-1,929</text:p>
          </table:table-cell>
          <table:table-cell table:style-name="TableCell1355">
            <text:p text:style-name="P1356">-7,850</text:p>
          </table:table-cell>
          <table:table-cell table:style-name="TableCell1357">
            <text:p text:style-name="P1358"/>
          </table:table-cell>
          <table:table-cell>
            <text:p text:style-name="P1358"/>
          </table:table-cell>
        </table:table-row>
      </table:table>
      <text:p text:style-name="P1359"><text:span text:style-name="T1360">註：10</text:span><text:span text:style-name="T1361">2</text:span><text:span text:style-name="T1362">至10</text:span><text:span text:style-name="T1363">4</text:span><text:span text:style-name="T1364">年度決算數為審定決算數；10</text:span><text:span text:style-name="T1365">5</text:span><text:span text:style-name="T1366">年度為</text:span><text:span text:style-name="T1367">法定</text:span><text:span text:style-name="T1368">預算數。</text:span></text:p>
      <text:soft-page-break/>
      <text:p text:style-name="P1369"><text:span text:style-name="T1370">二</text:span><text:span text:style-name="T1371">、餘絀撥補之預計：</text:span></text:p>
      <text:list text:style-name="LFO7" text:continue-numbering="true">
        <text:list-item>
          <text:p text:style-name="P1372"><text:span text:style-name="T1373">本年度預計</text:span><text:span text:style-name="T1374">短絀</text:span><text:span text:style-name="T1375">785</text:span><text:span text:style-name="T1376">萬元，</text:span><text:span text:style-name="T1377">以</text:span><text:span text:style-name="T1378">前</text:span><text:span text:style-name="T1379">年度未分配賸餘1億</text:span><text:span text:style-name="T1380">3</text:span><text:span text:style-name="T1381">,</text:span><text:span text:style-name="T1382">553</text:span><text:span text:style-name="T1383">萬</text:span><text:span text:style-name="T1384">7</text:span><text:span text:style-name="T1385">千</text:span><text:span text:style-name="T1386">元</text:span><text:span text:style-name="T1387">，累計未分配賸餘1億</text:span><text:span text:style-name="T1388">2</text:span><text:span text:style-name="T1389">,</text:span><text:span text:style-name="T1390">768</text:span><text:span text:style-name="T1391">萬</text:span><text:span text:style-name="T1392">7</text:span><text:span text:style-name="T1393">千元，</text:span><text:span text:style-name="T1394">留待以後年度處理</text:span><text:span text:style-name="T1395">。</text:span></text:p>
        </text:list-item>
        <text:list-item>
          <text:p text:style-name="P1396">本年度及最近五年度賸餘分配圖表，詳見圖4、5：</text:p>
        </text:list-item>
      </text:list>
      <text:p text:style-name="P1397"/>
      <text:soft-page-break/>
      <text:p text:style-name="P1398"><text:span text:style-name="T1399">圖</text:span><text:span text:style-name="T1400">4 <text:s text:c="8"/></text:span><text:span text:style-name="T1401"><text:s text:c="8"/></text:span><text:span text:style-name="T1402"><text:s text:c="2"/></text:span><text:span text:style-name="T1403">10</text:span><text:span text:style-name="T1404">6</text:span><text:span text:style-name="T1405">年度賸餘分配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4">
            <table:table table:style-name="Table1425">
              <table:table-columns>
                <table:table-column table:style-name="TableColumn1426"/>
              </table:table-columns>
              <table:table-row table:style-name="TableRow1427">
                <table:table-cell table:style-name="TableCell1428">
                  <text:p text:style-name="P1429"><draw:frame draw:style-name="a6" draw:name="圖表 1" text:anchor-type="as-char" svg:x="0in" svg:y="0in" svg:width="6.30972in" svg:height="2.64306in" style:rel-width="scale" style:rel-height="scale"><draw:object xlink:href="Object 6/" xlink:type="simple" xlink:show="embed" xlink:actuate="onLoad"/><svg:title/><svg:desc/></draw:frame></text:p>
                  <text:p text:style-name="內文"><draw:frame draw:style-name="a7" draw:name="圖表 1" text:anchor-type="as-char" svg:x="0in" svg:y="0in" svg:width="6.21597in" svg:height="2.71597in" style:rel-width="scale" style:rel-height="scale"><draw:object xlink:href="Object 7/" xlink:type="simple" xlink:show="embed" xlink:actuate="onLoad"/><svg:title/><svg:desc/></draw:frame></text:p>
                </table:table-cell>
              </table:table-row>
            </table:table>
            <text:p text:style-name="P1430"/>
          </table:table-cell>
          <table:covered-table-cell/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4">
            <text:p text:style-name="P1447">單位：新台幣千元</text:p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按分配程序分</text:p>
          </table:table-cell>
          <table:table-cell table:style-name="TableCell1465">
            <text:p text:style-name="P1466"><text:s/>106年度預算</text:p>
          </table:table-cell>
          <table:table-cell table:style-name="TableCell1467">
            <text:p text:style-name="P1468">按所得對象分</text:p>
          </table:table-cell>
          <table:table-cell table:style-name="TableCell1469" table:number-columns-spanned="6">
            <text:p text:style-name="P1470">106年度預算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0"/>
          </table:table-cell>
          <table:table-cell>
            <text:p text:style-name="P1470"/>
          </table:table-cell>
          <table:table-cell>
            <text:p text:style-name="P1470"/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填補累積短絀 <text:s text:c="17"/></text:p>
          </table:table-cell>
          <table:table-cell table:style-name="TableCell1474">
            <text:p text:style-name="P1475"><text:span text:style-name="T1476">7,850</text:span></text:p>
          </table:table-cell>
          <table:table-cell table:style-name="TableCell1477">
            <text:p text:style-name="P1478">中央政府所得 <text:s text:c="17"/></text:p>
          </table:table-cell>
          <table:table-cell table:style-name="TableCell1479" table:number-columns-spanned="6">
            <text:p text:style-name="P1480"><text:span text:style-name="T1481">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2">
          <table:table-cell table:style-name="TableCell1483">
            <text:p text:style-name="P1484">提存公積 <text:s text:c="21"/></text:p>
          </table:table-cell>
          <table:table-cell table:style-name="TableCell1485">
            <text:p text:style-name="P1486">　</text:p>
          </table:table-cell>
          <table:table-cell table:style-name="TableCell1487">
            <text:p text:style-name="P1488">留存非營業基金 <text:s text:c="15"/></text:p>
          </table:table-cell>
          <table:table-cell table:style-name="TableCell1489" table:number-columns-spanned="6">
            <text:p text:style-name="P1490">135,5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0"/>
          </table:table-cell>
          <table:table-cell>
            <text:p text:style-name="P1490"/>
          </table:table-cell>
          <table:table-cell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>賸餘撥充基金數 <text:s text:c="15"/>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<text:s text:c="30"/></text:p>
          </table:table-cell>
          <table:table-cell table:style-name="TableCell1498" table:number-columns-spanned="6">
            <text:p text:style-name="P1499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9"/>
          </table:table-cell>
          <table:table-cell>
            <text:p text:style-name="P1499"/>
          </table:table-cell>
          <table:table-cell>
            <text:p text:style-name="P1499"/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P1502">解繳國庫淨額 <text:s text:c="17"/></text:p>
          </table:table-cell>
          <table:table-cell table:style-name="TableCell1503">
            <text:p text:style-name="P1504">　</text:p>
          </table:table-cell>
          <table:table-cell table:style-name="TableCell1505">
            <text:p text:style-name="P1506"><text:s text:c="30"/></text:p>
          </table:table-cell>
          <table:table-cell table:style-name="TableCell1507" table:number-columns-spanned="6">
            <text:p text:style-name="P1508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其他依法分配數 <text:s text:c="15"/></text:p>
          </table:table-cell>
          <table:table-cell table:style-name="TableCell1512">
            <text:p text:style-name="P1513">　</text:p>
          </table:table-cell>
          <table:table-cell table:style-name="TableCell1514">
            <text:p text:style-name="P1515"><text:s text:c="30"/></text:p>
          </table:table-cell>
          <table:table-cell table:style-name="TableCell1516" table:number-columns-spanned="6">
            <text:p text:style-name="P1517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7"/>
          </table:table-cell>
          <table:table-cell>
            <text:p text:style-name="P1517"/>
          </table:table-cell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>
            <text:p text:style-name="P1520">未分配賸餘 <text:s text:c="19"/></text:p>
          </table:table-cell>
          <table:table-cell table:style-name="TableCell1521">
            <text:p text:style-name="P1522">127,687</text:p>
          </table:table-cell>
          <table:table-cell table:style-name="TableCell1523">
            <text:p text:style-name="P1524"><text:s text:c="30"/></text:p>
          </table:table-cell>
          <table:table-cell table:style-name="TableCell1525" table:number-columns-spanned="6">
            <text:p text:style-name="P1526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6"/>
          </table:table-cell>
          <table:table-cell>
            <text:p text:style-name="P1526"/>
          </table:table-cell>
          <table:table-cell>
            <text:p text:style-name="P1526"/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<text:s text:c="4"/>合 <text:s text:c="5"/>計 <text:s text:c="15"/></text:p>
          </table:table-cell>
          <table:table-cell table:style-name="TableCell1530">
            <text:p text:style-name="P1531">135,537</text:p>
          </table:table-cell>
          <table:table-cell table:style-name="TableCell1532">
            <text:p text:style-name="P1533"><text:s text:c="4"/>合 <text:s text:c="5"/>計 <text:s text:c="15"/></text:p>
          </table:table-cell>
          <table:table-cell table:style-name="TableCell1534" table:number-columns-spanned="6">
            <text:p text:style-name="P1535">135,5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5"/>
          </table:table-cell>
          <table:table-cell>
            <text:p text:style-name="P1535"/>
          </table:table-cell>
          <table:table-cell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9">
            <text:p text:style-name="P15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  <table:table-cell>
            <text:p text:style-name="P1538"/>
          </table:table-cell>
        </table:table-row>
      </table:table>
      <text:soft-page-break/>
      <text:p text:style-name="P1539"><text:span text:style-name="T1540">圖</text:span><text:span text:style-name="T1541">5 <text:s text:c="18"/></text:span><text:span text:style-name="T1542">最近</text:span><text:span text:style-name="T1543">五</text:span><text:span text:style-name="T1544">年賸餘分配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columns-spanned="6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6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6">
            <text:p text:style-name="內文"><draw:frame draw:style-name="a8" draw:name="圖表 1" text:anchor-type="as-char" svg:x="0in" svg:y="0in" svg:width="6.41389in" svg:height="4.87292in" style:rel-width="scale" style:rel-height="scale"><draw:object xlink:href="Object 8/" xlink:type="simple" xlink:show="embed" xlink:actuate="onLoad"/><svg:title/><svg:desc/></draw:frame></text:p>
            <text:p text:style-name="P1565"/>
            <text:p text:style-name="內文"><text:span text:style-name="T1566"><draw:frame draw:z-index="251657216" draw:id="id1" draw:style-name="a9" draw:name="Text Box 29" text:anchor-type="paragraph" svg:x="5.17222in" svg:y="0.13056in" svg:width="1.59375in" svg:height="0.32708in" style:rel-width="scale" style:rel-height="scale"><draw:text-box><text:p text:style-name="P1567">單位:新台幣千元</text:p></draw:text-box><svg:title/><svg:desc/></draw:frame></text:span></text:p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項目 <text:s text:c="2"/><text:s text:c="9"/>年度 <text:s text:c="10"/></text:p>
          </table:table-cell>
          <table:table-cell table:style-name="TableCell1572">
            <text:p text:style-name="P1573"><text:s/>102年度決算</text:p>
          </table:table-cell>
          <table:table-cell table:style-name="TableCell1574">
            <text:p text:style-name="P1575">103年度決算</text:p>
          </table:table-cell>
          <table:table-cell table:style-name="TableCell1576">
            <text:p text:style-name="P1577">104年度決算</text:p>
          </table:table-cell>
          <table:table-cell table:style-name="TableCell1578">
            <text:p text:style-name="P1579"><text:s/>105年度預算</text:p>
          </table:table-cell>
          <table:table-cell table:style-name="TableCell1580">
            <text:p text:style-name="P1581"><text:s/>106年度預算</text:p>
          </table:table-cell>
          <table:table-cell>
            <text:p text:style-name="P1581"/>
          </table:table-cell>
        </table:table-row>
        <table:table-row table:style-name="TableRow1582">
          <table:table-cell table:style-name="TableCell1583">
            <text:p text:style-name="P1584">賸餘分配 <text:s text:c="21"/></text:p>
          </table:table-cell>
          <table:table-cell table:style-name="TableCell1585">
            <text:p text:style-name="P1586">　</text:p>
          </table:table-cell>
          <table:table-cell table:style-name="TableCell1587">
            <text:p text:style-name="P1588">　</text:p>
          </table:table-cell>
          <table:table-cell table:style-name="TableCell1589">
            <text:p text:style-name="P1590"><text:span text:style-name="T1591">　</text:span></text:p>
          </table:table-cell>
          <table:table-cell table:style-name="TableCell1592">
            <text:p text:style-name="P1593">　</text:p>
          </table:table-cell>
          <table:table-cell table:style-name="TableCell1594">
            <text:p text:style-name="P1595"><text:span text:style-name="T1596">　</text:span></text:p>
          </table:table-cell>
          <table:table-cell>
            <text:p text:style-name="P1595"/>
          </table:table-cell>
        </table:table-row>
        <table:table-row table:style-name="TableRow1597">
          <table:table-cell table:style-name="TableCell1598">
            <text:p text:style-name="P1599">　分配之部 <text:s text:c="19"/></text:p>
          </table:table-cell>
          <table:table-cell table:style-name="TableCell1600">
            <text:p text:style-name="內文"><text:span text:style-name="T1601">　</text:span></text:p>
          </table:table-cell>
          <table:table-cell table:style-name="TableCell1602">
            <text:p text:style-name="P1603"><text:span text:style-name="T1604">1,057</text:span></text:p>
          </table:table-cell>
          <table:table-cell table:style-name="TableCell1605">
            <text:p text:style-name="P1606">　</text:p>
          </table:table-cell>
          <table:table-cell table:style-name="TableCell1607">
            <text:p text:style-name="P1608"><text:span text:style-name="T1609">1,929</text:span></text:p>
          </table:table-cell>
          <table:table-cell table:style-name="TableCell1610">
            <text:p text:style-name="P1611">7,850</text:p>
          </table:table-cell>
          <table:table-cell>
            <text:p text:style-name="P1611"/>
          </table:table-cell>
        </table:table-row>
        <table:table-row table:style-name="TableRow1612">
          <table:table-cell table:style-name="TableCell1613">
            <text:p text:style-name="P1614">　　　填補累積短絀 <text:s text:c="11"/></text:p>
          </table:table-cell>
          <table:table-cell table:style-name="TableCell1615">
            <text:p text:style-name="內文"><text:span text:style-name="T1616">　</text:span></text:p>
          </table:table-cell>
          <table:table-cell table:style-name="TableCell1617">
            <text:p text:style-name="P1618"><text:span text:style-name="T1619">1,057</text:span></text:p>
          </table:table-cell>
          <table:table-cell table:style-name="TableCell1620">
            <text:p text:style-name="P1621">　</text:p>
          </table:table-cell>
          <table:table-cell table:style-name="TableCell1622">
            <text:p text:style-name="P1623"><text:span text:style-name="T1624">1,929</text:span></text:p>
          </table:table-cell>
          <table:table-cell table:style-name="TableCell1625">
            <text:p text:style-name="P1626">7,850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　未分配賸餘 <text:s text:c="17"/></text:p>
          </table:table-cell>
          <table:table-cell table:style-name="TableCell1630">
            <text:p text:style-name="P1631"><text:span text:style-name="T1632">137,97</text:span><text:span text:style-name="T1633">6</text:span></text:p>
          </table:table-cell>
          <table:table-cell table:style-name="TableCell1634">
            <text:p text:style-name="P1635"><text:span text:style-name="T1636">13</text:span><text:span text:style-name="T1637">6</text:span><text:span text:style-name="T1638">,9</text:span><text:span text:style-name="T1639">19</text:span></text:p>
          </table:table-cell>
          <table:table-cell table:style-name="TableCell1640">
            <text:p text:style-name="P1641">137,466</text:p>
          </table:table-cell>
          <table:table-cell table:style-name="TableCell1642">
            <text:p text:style-name="P1643"><text:span text:style-name="T1644">136</text:span><text:span text:style-name="T1645">,</text:span><text:span text:style-name="T1646">324</text:span></text:p>
          </table:table-cell>
          <table:table-cell table:style-name="TableCell1647">
            <text:p text:style-name="P1648">127,687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<text:s text:c="4"/>合 <text:s text:c="5"/>計 <text:s text:c="15"/></text:p>
          </table:table-cell>
          <table:table-cell table:style-name="TableCell1652">
            <text:p text:style-name="P1653"><text:span text:style-name="T1654">137,97</text:span><text:span text:style-name="T1655">6</text:span></text:p>
          </table:table-cell>
          <table:table-cell table:style-name="TableCell1656">
            <text:p text:style-name="P1657"><text:span text:style-name="T1658">137,97</text:span><text:span text:style-name="T1659">6</text:span></text:p>
          </table:table-cell>
          <table:table-cell table:style-name="TableCell1660">
            <text:p text:style-name="P1661">137,466</text:p>
          </table:table-cell>
          <table:table-cell table:style-name="TableCell1662">
            <text:p text:style-name="P1663"><text:span text:style-name="T1664">138</text:span><text:span text:style-name="T1665">,</text:span><text:span text:style-name="T1666">253</text:span></text:p>
          </table:table-cell>
          <table:table-cell table:style-name="TableCell1667">
            <text:p text:style-name="P1668">135,537</text:p>
          </table:table-cell>
          <table:table-cell>
            <text:p text:style-name="P1668"/>
          </table:table-cell>
        </table:table-row>
      </table:table>
      <text:p text:style-name="P1669"><text:span text:style-name="T1670">註：10</text:span><text:span text:style-name="T1671">2</text:span><text:span text:style-name="T1672">至10</text:span><text:span text:style-name="T1673">4</text:span><text:span text:style-name="T1674">年度決算數為審定決算數；10</text:span><text:span text:style-name="T1675">5</text:span><text:span text:style-name="T1676">年度為</text:span><text:span text:style-name="T1677">法定</text:span><text:span text:style-name="T1678">預算數。</text:span></text:p>
      <text:soft-page-break/>
      <text:p text:style-name="P1679"><text:span text:style-name="T1680">三、現金流量之預計：</text:span></text:p>
      <text:list text:style-name="LFO8" text:continue-numbering="true">
        <text:list-item>
          <text:p text:style-name="P1681">預計業務活動之現金流入5,459萬9千元，包括：</text:p>
          <text:list text:continue-numbering="true">
            <text:list-item>
              <text:p text:style-name="P1682">本期短絀785萬元。</text:p>
            </text:list-item>
            <text:list-item>
              <text:p text:style-name="P1683">調整非現金項目6,244萬9千元，含折舊及折耗5,282萬5千元，攤銷972萬4千元，流動資產淨增10萬元。</text:p>
            </text:list-item>
          </text:list>
        </text:list-item>
        <text:list-item>
          <text:p text:style-name="P1684"><text:span text:style-name="T1685">投資活動之現金</text:span><text:span text:style-name="T1686">流出</text:span><text:span text:style-name="T1687">4</text:span><text:span text:style-name="T1688">,</text:span><text:span text:style-name="T1689">683</text:span><text:span text:style-name="T1690">萬</text:span><text:span text:style-name="T1691">9</text:span><text:span text:style-name="T1692">千元，係增加固定資產</text:span><text:span text:style-name="T1693">3</text:span><text:span text:style-name="T1694">,</text:span><text:span text:style-name="T1695">879</text:span><text:span text:style-name="T1696">萬</text:span><text:span text:style-name="T1697">6</text:span><text:span text:style-name="T1698">千</text:span><text:span text:style-name="T1699">元，增加無形資產</text:span><text:span text:style-name="T1700">10</text:span><text:span text:style-name="T1701">1</text:span><text:span text:style-name="T1702">萬</text:span><text:span text:style-name="T1703">9</text:span><text:span text:style-name="T1704">千</text:span><text:span text:style-name="T1705">元，增加遞延借項</text:span><text:span text:style-name="T1706">702</text:span><text:span text:style-name="T1707">萬</text:span><text:span text:style-name="T1708">4</text:span><text:span text:style-name="T1709">千</text:span><text:span text:style-name="T1710">元。</text:span></text:p>
        </text:list-item>
        <text:list-item>
          <text:p text:style-name="P1711">預計融資活動之現金流入4,004萬3千元，係增加其他負債10萬元，國庫撥款增置固定資產3,190萬元、無形資產101萬9千元、遞延借項702萬4千元。</text:p>
        </text:list-item>
        <text:list-item>
          <text:p text:style-name="P1712">預計本期現金及約當現金淨增4,780萬3千元。</text:p>
        </text:list-item>
        <text:list-item>
          <text:p text:style-name="P1713">期初現金及約當現金5億5,997萬4千元。</text:p>
        </text:list-item>
        <text:list-item>
          <text:p text:style-name="P1714"><text:span text:style-name="T1715">預計期末現金及約當現金</text:span><text:span text:style-name="T1716">6</text:span><text:span text:style-name="T1717">億</text:span><text:span text:style-name="T1718">0</text:span><text:span text:style-name="T1719">,</text:span><text:span text:style-name="T1720">77</text:span><text:span text:style-name="T1721">7</text:span><text:span text:style-name="T1722">萬</text:span><text:span text:style-name="T1723">7</text:span><text:span text:style-name="T1724">千</text:span><text:span text:style-name="T1725">元。</text:span></text:p>
        </text:list-item>
      </text:list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壹" style:display-name="標題壹" style:family="paragraph" style:parent-style-name="內文">
      <style:paragraph-properties fo:text-align="justify" fo:line-height="0.3055in" fo:margin-left="0.0972in" fo:margin-right="0.0972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fo:line-height="0.3055in" fo:margin-left="0.625in" fo:margin-right="0.0972in" fo:text-indent="-0.3333in">
        <style:tab-stops/>
      </style:paragraph-properties>
      <style:text-properties fo:hyphenate="false"/>
    </style:style>
    <style:style style:name="內文一" style:display-name="內文一" style:family="paragraph" style:parent-style-name="本文2">
      <style:paragraph-properties fo:text-align="justify" fo:margin-bottom="0in" fo:line-height="0.3055in" fo:margin-left="0.6125in" fo:margin-right="0.0972in" fo:text-inden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一0" style:display-name="內文(一)" style:family="paragraph" style:parent-style-name="內文">
      <style:paragraph-properties fo:text-align="justify" fo:line-height="0.3055in" fo:margin-left="1.0833in" fo:margin-right="0.0972in" fo:text-indent="-0.5in">
        <style:tab-stops/>
      </style:paragraph-properties>
      <style:text-properties fo:hyphenate="false"/>
    </style:style>
    <style:style style:name="內文1" style:display-name="內文1" style:family="paragraph" style:parent-style-name="本文2">
      <style:paragraph-properties fo:text-align="justify" fo:margin-bottom="0in" fo:line-height="0.3055in" fo:margin-left="2.068in" fo:margin-right="0.0972in" fo:text-indent="-0.9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新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asian="標楷體" fo:font-size="14pt" style:font-size-asian="14pt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-complex="新細明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2LVL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194in" text:min-label-width="0.5in" text:list-level-position-and-space-mode="label-alignment">
          <style:list-level-label-alignment text:label-followed-by="listtab" fo:margin-left="1.9194in" fo:text-indent="-0.5in"/>
        </style:list-level-properties>
      </text:list-level-style-number>
      <text:list-level-style-number text:level="4" style:num-suffix="." style:num-format="1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7" style:num-suffix=".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38in"/>
      </style:footer-style>
    </style:page-layout>
    <style:style style:name="P2" style:parent-style-name="內文" style:family="paragraph">
      <style:paragraph-properties style:snap-to-layout-grid="false" fo:text-align="center" fo:margin-top="0.0833in" fo:margin-bottom="0.0833in" fo:margin-left="0.9166in" fo:text-indent="-0.9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0.1666in"/>
      <style:text-properties fo:font-size="16pt" style:font-size-asian="16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南護理專科學校</text:span><text:span text:style-name="T5">校務基金</text:span></text:p>
        <text:p text:style-name="P6"><text:span text:style-name="T7">業</text:span><text:span text:style-name="T8"><text:s/></text:span><text:span text:style-name="T9">務</text:span><text:span text:style-name="T10"><text:s/></text:span><text:span text:style-name="T11">計</text:span><text:span text:style-name="T12"><text:s/></text:span><text:span text:style-name="T13">畫</text:span><text:span text:style-name="T14"><text:s/></text:span><text:span text:style-name="T15">及</text:span><text:span text:style-name="T16"><text:s/></text:span><text:span text:style-name="T17">預</text:span><text:span text:style-name="T18"><text:s/></text:span><text:span text:style-name="T19">算</text:span><text:span text:style-name="T20"><text:s/></text:span><text:span text:style-name="T21">說</text:span><text:span text:style-name="T22"><text:s/></text:span><text:span text:style-name="T23">明</text:span></text:p>
        <text:p text:style-name="P24">中<text:s/>華<text:s/>民<text:s/>國<text:s/>106<text:s/>年<text:s/>度</text:p>
        <text:p text:style-name="P25"/>
      </style:header>
      <style:footer>
        <text:p text:style-name="P26"><text:span text:style-name="T2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基金概況：</dc:title>
    <dc:description/>
    <dc:subject/>
    <meta:initial-creator>huangtlu_黃翠侶</meta:initial-creator>
    <dc:creator>user</dc:creator>
    <meta:creation-date>2018-02-12T08:43:00Z</meta:creation-date>
    <dc:date>2018-02-12T08:43:00Z</dc:date>
    <meta:print-date>2018-01-26T09:34:00Z</meta:print-date>
    <meta:template xlink:href="Normal.dotm" xlink:type="simple"/>
    <meta:editing-cycles>2</meta:editing-cycles>
    <meta:editing-duration>PT60S</meta:editing-duration>
    <meta:document-statistic meta:page-count="20" meta:paragraph-count="21" meta:word-count="1598" meta:character-count="10688" meta:row-count="75" meta:non-whitespace-character-count="911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4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pie-offset="10"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stretch" draw:fill-image-width="1.70667in" draw:fill-image-height="1.70667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18"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stretch" draw:fill-image-width="1.70667in" draw:fill-image-height="1.70667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bitmap" draw:fill-image-name="a10" style:repeat="stretch" draw:fill-image-width="1.70667in" draw:fill-image-height="1.70667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pie-offset="18"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bitmap" draw:fill-image-name="a14" style:repeat="stretch" draw:fill-image-width="0.85333in" draw:fill-image-height="0.85333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4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0.5pt" svg:width="439.3pt" chart:style-name="Crt0">
        <chart:title chart:style-name="CT00">
          <text:p text:style-name="a0" text:class-names="" text:cond-style-name="">建設改良擴充</text:p>
        </chart:title>
        <chart:plot-area chart:style-name="Plt0" chart:data-source-has-labels="both" dr3d:transform="matrix (3.6833398043929821E-2 0.99619477661604616 7.898903614706676E-2 -0.42101227534181951 8.7154845206131315E-2 -0.90285807133159068 -0.90630677190454711 -2.3116802731312084E-8 0.4226204386916923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349.1123622047244pt" svg:y="134.9817322834646pt" chart:style-name="DL000"/>
            </chart:data-point>
            <chart:data-point chart:style-name="G0S0P1">
              <chart:data-label svg:x="4.299055118110236pt" svg:y="147.5630708661417pt" chart:style-name="DL001"/>
            </chart:data-point>
            <chart:data-point chart:style-name="G0S0P2">
              <chart:data-label svg:x="16.18834645669291pt" svg:y="18.71267716535433pt" chart:style-name="DL002"/>
            </chart:data-point>
            <chart:data-point chart:style-name="G0S0P3">
              <chart:data-label svg:x="333.0565354330708pt" svg:y="20.94724409448819pt" chart:style-name="DL003">
                <text:p text:style-name="a12" text:class-names="" text:cond-style-name="">雜項設備
34.1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房屋及建築                    </text:p>
            </table:table-cell>
            <table:table-cell office:value-type="float" office:value="2000"/>
          </table:table-row>
          <table:table-row>
            <table:table-cell office:value-type="string">
              <text:p>機械及設備                    </text:p>
            </table:table-cell>
            <table:table-cell office:value-type="float" office:value="22642"/>
          </table:table-row>
          <table:table-row>
            <table:table-cell office:value-type="string">
              <text:p>交通及運輸設備                </text:p>
            </table:table-cell>
            <table:table-cell office:value-type="float" office:value="918"/>
          </table:table-row>
          <table:table-row>
            <table:table-cell office:value-type="string">
              <text:p>什項設備                      </text:p>
            </table:table-cell>
            <table:table-cell office:value-type="float" office:value="132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jpeg" xlink:show="embed" xlink:actuate="onLoad"/>
    <draw:fill-image xmlns:xlink="http://www.w3.org/1999/xlink" draw:name="a10" xlink:href="media/image2.jpeg" xlink:show="embed" xlink:actuate="onLoad"/>
    <draw:fill-image xmlns:xlink="http://www.w3.org/1999/xlink" draw:name="a4" xlink:href="media/image3.jpeg" xlink:show="embed" xlink:actuate="onLoad"/>
    <draw:fill-image xmlns:xlink="http://www.w3.org/1999/xlink" draw:name="a14" xlink:href="media/image4.jpe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11"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0.5pt" svg:width="446.8pt" chart:style-name="Crt0">
        <chart:title chart:style-name="CT00">
          <text:p text:style-name="a0" text:class-names="" text:cond-style-name="">資金來源</text:p>
        </chart:title>
        <chart:plot-area svg:x="60.09456692913386pt" svg:y="27.32448818897638pt" svg:width="371.2907874015748pt" svg:height="147.1070866141732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65.6988188976377pt" svg:y="13.77307086614173pt" chart:style-name="DL000"/>
            </chart:data-point>
            <chart:data-point chart:style-name="G0S0P1">
              <chart:data-label svg:x="23.08527559055118pt" svg:y="133.5734645669291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營運資金                    </text:p>
            </table:table-cell>
            <table:table-cell office:value-type="float" office:value="6896"/>
          </table:table-row>
          <table:table-row>
            <table:table-cell office:value-type="string">
              <text:p>國庫撥款                    </text:p>
            </table:table-cell>
            <table:table-cell office:value-type="float" office:value="319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jpeg" xlink:show="embed" xlink:actuate="onLoad"/>
    <draw:fill-image xmlns:xlink="http://www.w3.org/1999/xlink" draw:name="a4" xlink:href="media/image2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4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bitmap" draw:fill-image-name="a2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pie-offset="16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14"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bitmap" draw:fill-image-name="a9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pie-offset="26"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bitmap" draw:fill-image-name="a12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pie-offset="26"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bitmap" draw:fill-image-name="a1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4" chart:angle-offset="34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2.0pt" svg:width="458.05pt" chart:style-name="Crt0">
        <chart:title chart:style-name="CT00">
          <text:p text:style-name="a0" text:class-names="" text:cond-style-name="">收入及短絀<text:s text:c="1"/></text:p>
        </chart:title>
        <chart:plot-area chart:style-name="Plt0" chart:data-source-has-labels="both" dr3d:transform="matrix (0.86424755477502369 0.34071868510576697 -0.37011747011616403 -0.42101227534181951 8.7154845206131315E-2 -0.90285807133159068 -0.27536308408516907 0.93611687869458471 0.21877011072404645 0cm 0cm 0cm)" dr3d:vrp="(19971.509271866198 11632.628559599509 27854.1018409161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368.4944881889763pt" svg:y="24.26448818897638pt" chart:style-name="DL000"/>
            </chart:data-point>
            <chart:data-point chart:style-name="G0S0P1">
              <chart:data-label svg:x="1.495984251968504pt" svg:y="135.7394488188976pt" chart:style-name="DL001">
                <text:p text:style-name="a7" text:class-names="" text:cond-style-name="">2
68.37%</text:p>
              </chart:data-label>
            </chart:data-point>
            <chart:data-point chart:style-name="G0S0P2">
              <chart:data-label svg:x="106.4066141732283pt" svg:y="17.35826771653543pt" chart:style-name="DL002"/>
            </chart:data-point>
            <chart:data-point chart:style-name="G0S0P3">
              <chart:data-label svg:x="296.6786614173228pt" svg:y="19.1755905511811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教學收入                    </text:p>
            </table:table-cell>
            <table:table-cell office:value-type="float" office:value="65457"/>
          </table:table-row>
          <table:table-row>
            <table:table-cell office:value-type="string">
              <text:p>其他業務收入                </text:p>
            </table:table-cell>
            <table:table-cell office:value-type="float" office:value="192098"/>
          </table:table-row>
          <table:table-row>
            <table:table-cell office:value-type="string">
              <text:p>業務外收入                    </text:p>
            </table:table-cell>
            <table:table-cell office:value-type="float" office:value="15590"/>
          </table:table-row>
          <table:table-row>
            <table:table-cell office:value-type="string">
              <text:p>本期短絀                      </text:p>
            </table:table-cell>
            <table:table-cell office:value-type="float" office:value="785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5" xlink:href="media/image1.jpeg" xlink:show="embed" xlink:actuate="onLoad"/>
    <draw:fill-image xmlns:xlink="http://www.w3.org/1999/xlink" draw:name="a2" xlink:href="media/image2.jpeg" xlink:show="embed" xlink:actuate="onLoad"/>
    <draw:fill-image xmlns:xlink="http://www.w3.org/1999/xlink" draw:name="a9" xlink:href="media/image2.jpeg" xlink:show="embed" xlink:actuate="onLoad"/>
    <draw:fill-image xmlns:xlink="http://www.w3.org/1999/xlink" draw:name="a12" xlink:href="media/image3.jpeg" xlink:show="embed" xlink:actuate="onLoad"/>
    <draw:fill-image xmlns:xlink="http://www.w3.org/1999/xlink" draw:name="a5" xlink:href="media/image4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bitmap" draw:fill-image-name="a2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pie-offset="5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bitmap" draw:fill-image-name="a8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bitmap" draw:fill-image-name="a11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bitmap" draw:fill-image-name="a14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bitmap" draw:fill-image-name="a17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34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5.75pt" svg:width="461.8pt" chart:style-name="Crt0">
        <chart:title chart:style-name="CT00">
          <text:p text:style-name="a0" text:class-names="" text:cond-style-name="">成本與費用及賸餘</text:p>
        </chart:title>
        <chart:plot-area svg:x="43.64007874015747pt" svg:y="53.73007874015748pt" svg:width="383.7558267716535pt" svg:height="150.776062992126pt" chart:style-name="Plt0" chart:data-source-has-labels="both" dr3d:transform="matrix (0.86424755477502369 0.34071868510576697 -0.37011747011616403 -0.42101227534181951 8.7154845206131315E-2 -0.90285807133159068 -0.27536308408516907 0.93611687869458471 0.21877011072404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365.2129133858268pt" svg:y="168.1092125984252pt" chart:style-name="DL000"/>
            </chart:data-point>
            <chart:data-point chart:style-name="G0S0P1">
              <chart:data-label svg:x="0.0pt" svg:y="45.36023622047244pt" chart:style-name="DL001"/>
            </chart:data-point>
            <chart:data-point chart:style-name="G0S0P2">
              <chart:data-label svg:x="76.31456692913386pt" svg:y="25.41779527559055pt" chart:style-name="DL002"/>
            </chart:data-point>
            <chart:data-point chart:style-name="G0S0P3">
              <chart:data-label svg:x="235.7566929133858pt" svg:y="20.12913385826771pt" chart:style-name="DL003"/>
            </chart:data-point>
            <chart:data-point chart:style-name="G0S0P4">
              <chart:data-label svg:x="367.6574803149605pt" svg:y="24.90472440944882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教學成本                    </text:p>
            </table:table-cell>
            <table:table-cell office:value-type="float" office:value="190874"/>
          </table:table-row>
          <table:table-row>
            <table:table-cell office:value-type="string">
              <text:p>其他業務成本                </text:p>
            </table:table-cell>
            <table:table-cell office:value-type="float" office:value="19780"/>
          </table:table-row>
          <table:table-row>
            <table:table-cell office:value-type="string">
              <text:p>管理及總務費用              </text:p>
            </table:table-cell>
            <table:table-cell office:value-type="float" office:value="53116"/>
          </table:table-row>
          <table:table-row>
            <table:table-cell office:value-type="string">
              <text:p>其他業務費用                </text:p>
            </table:table-cell>
            <table:table-cell office:value-type="float" office:value="71"/>
          </table:table-row>
          <table:table-row>
            <table:table-cell office:value-type="string">
              <text:p>業務外費用                    </text:p>
            </table:table-cell>
            <table:table-cell office:value-type="float" office:value="172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8" xlink:href="media/image1.jpeg" xlink:show="embed" xlink:actuate="onLoad"/>
    <draw:fill-image xmlns:xlink="http://www.w3.org/1999/xlink" draw:name="a17" xlink:href="media/image2.jpeg" xlink:show="embed" xlink:actuate="onLoad"/>
    <draw:fill-image xmlns:xlink="http://www.w3.org/1999/xlink" draw:name="a2" xlink:href="media/image3.jpeg" xlink:show="embed" xlink:actuate="onLoad"/>
    <draw:fill-image xmlns:xlink="http://www.w3.org/1999/xlink" draw:name="a11" xlink:href="media/image4.jpeg" xlink:show="embed" xlink:actuate="onLoad"/>
    <draw:fill-image xmlns:xlink="http://www.w3.org/1999/xlink" draw:name="a5" xlink:href="media/image3.jpeg" xlink:show="embed" xlink:actuate="onLoad"/>
    <draw:fill-image xmlns:xlink="http://www.w3.org/1999/xlink" draw:name="a14" xlink:href="media/image3.jpe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1.70667in" draw:fill-image-height="1.70667in" draw:fill-image-ref-point="top-left" draw:stroke="solid" svg:stroke-width="0.02083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3" style:repeat="stretch" draw:fill-image-width="1.70667in" draw:fill-image-height="1.70667in" draw:fill-image-ref-point="top-left" draw:stroke="solid" svg:stroke-width="0.02083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bitmap" draw:fill-image-name="a4" style:repeat="repeat" draw:fill-image-width="1.70667in" draw:fill-image-height="1.70667in" draw:fill-image-ref-point="top-left" draw:stroke="solid" svg:stroke-width="0.00694in" svg:stroke-color="#898989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54.6pt" svg:width="470.05pt" chart:style-name="Crt0">
        <chart:legend chart:legend-position="end" chart:legend-align="center" chart:style-name="Lgnd"/>
        <chart:plot-area chart:style-name="Plt0" chart:data-source-has-labels="both" dr3d:transform="matrix (0.99619448901380991 3.0065418721256766E-7 -8.7158132485863904E-2 -3.7150619844328325E-7 0.99999999999961331 -7.9669261363046751E-7 8.7158132485590456E-2 8.2604057717738123E-7 0.9961944890135373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1" text:class-names="" text:cond-style-name="">千元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收入合計</text:p>
              </table:table-cell>
              <table:table-cell office:value-type="string">
                <text:p>費用合計</text:p>
              </table:table-cell>
            </table:table-row>
          </table:table-header-rows>
          <table:table-row>
            <table:table-cell office:value-type="string">
              <text:p>102</text:p>
            </table:table-cell>
            <table:table-cell office:value-type="float" office:value="252360"/>
            <table:table-cell office:value-type="float" office:value="238213"/>
          </table:table-row>
          <table:table-row>
            <table:table-cell office:value-type="string">
              <text:p>103</text:p>
            </table:table-cell>
            <table:table-cell office:value-type="float" office:value="251019"/>
            <table:table-cell office:value-type="float" office:value="252077"/>
          </table:table-row>
          <table:table-row>
            <table:table-cell office:value-type="string">
              <text:p>104</text:p>
            </table:table-cell>
            <table:table-cell office:value-type="float" office:value="260956"/>
            <table:table-cell office:value-type="float" office:value="260408"/>
          </table:table-row>
          <table:table-row>
            <table:table-cell office:value-type="string">
              <text:p>105</text:p>
            </table:table-cell>
            <table:table-cell office:value-type="float" office:value="264708"/>
            <table:table-cell office:value-type="float" office:value="266637"/>
          </table:table-row>
          <table:table-row>
            <table:table-cell office:value-type="string">
              <text:p>106</text:p>
            </table:table-cell>
            <table:table-cell office:value-type="float" office:value="273286"/>
            <table:table-cell office:value-type="float" office:value="28113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jpeg" xlink:show="embed" xlink:actuate="onLoad"/>
    <draw:fill-image xmlns:xlink="http://www.w3.org/1999/xlink" draw:name="a3" xlink:href="media/image2.jpeg" xlink:show="embed" xlink:actuate="onLoad"/>
    <draw:fill-image xmlns:xlink="http://www.w3.org/1999/xlink" draw:name="a4" xlink:href="media/image3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bitmap" draw:fill-image-name="a2" style:repeat="stretch" draw:fill-image-width="0.85333in" draw:fill-image-height="0.85333in" draw:fill-image-ref-point="top-lef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bitmap" draw:fill-image-name="a8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34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90.3pt" svg:width="454.3pt" chart:style-name="Crt0">
        <chart:title chart:style-name="CT00">
          <text:p text:style-name="a0" text:class-names="" text:cond-style-name="">按分配程序分</text:p>
        </chart:title>
        <chart:plot-area chart:style-name="Plt0" chart:data-source-has-labels="both" dr3d:transform="matrix (0.86424755477502369 0.34071868510576697 -0.37011747011616403 -0.42101227534181951 8.7154845206131315E-2 -0.90285807133159068 -0.27536308408516907 0.93611687869458471 0.21877011072404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25.9850393700787pt" svg:y="11.70062992125984pt" chart:style-name="DL000"/>
            </chart:data-point>
            <chart:data-point chart:style-name="G0S0P1">
              <chart:data-label svg:x="0.0pt" svg:y="140.438661417322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填補累積短絀                  </text:p>
            </table:table-cell>
            <table:table-cell office:value-type="float" office:value="7850"/>
          </table:table-row>
          <table:table-row>
            <table:table-cell office:value-type="string">
              <text:p>未分配賸餘                    </text:p>
            </table:table-cell>
            <table:table-cell office:value-type="float" office:value="12768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8" xlink:href="media/image1.jpeg" xlink:show="embed" xlink:actuate="onLoad"/>
    <draw:fill-image xmlns:xlink="http://www.w3.org/1999/xlink" draw:name="a2" xlink:href="media/image1.jpeg" xlink:show="embed" xlink:actuate="onLoad"/>
    <draw:fill-image xmlns:xlink="http://www.w3.org/1999/xlink" draw:name="a5" xlink:href="media/image2.jpe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bitmap" draw:fill-image-name="a2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95.55pt" svg:width="447.55pt" chart:style-name="Crt0">
        <chart:title chart:style-name="CT00">
          <text:p text:style-name="a0" text:class-names="" text:cond-style-name="">按所得對象分</text:p>
        </chart:title>
        <chart:plot-area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svg:x="302.0454330708661pt" svg:y="145.75pt" chart:style-name="DL00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留存非營業基金                </text:p>
            </table:table-cell>
            <table:table-cell office:value-type="float" office:value="13553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jpeg" xlink:show="embed" xlink:actuate="onLoad"/>
    <draw:fill-image xmlns:xlink="http://www.w3.org/1999/xlink" draw:name="a5" xlink:href="media/image1.jpe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389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2" style:repeat="stretch" draw:fill-image-width="1.70667in" draw:fill-image-height="1.70667in" draw:fill-image-ref-point="top-left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3" style:repeat="stretch" draw:fill-image-width="1.70667in" draw:fill-image-height="1.70667in" draw:fill-image-ref-point="top-left" draw:stroke="solid" svg:stroke-width="0.02083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bitmap" draw:fill-image-name="a4" style:repeat="repeat" draw:fill-image-width="1.70667in" draw:fill-image-height="1.70667in" draw:fill-image-ref-point="top-left" draw:stroke="solid" svg:stroke-width="0.00694in" svg:stroke-color="#898989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false"/>
      <style:graphic-properties draw:fill="none" draw:stroke="none"/>
    </style:style>
  </office:automatic-styles>
  <office:body>
    <office:chart>
      <chart:chart chart:class="chart:bar" svg:height="350.85pt" svg:width="461.8pt" chart:style-name="Crt0">
        <chart:legend svg:x="365.0066929133858pt" svg:y="160.7735433070866pt" chart:style-name="Lgnd"/>
        <chart:plot-area chart:style-name="Plt0" chart:data-source-has-labels="both" dr3d:transform="matrix (0.99619448901380991 3.0065418721256766E-7 -8.7158132485863904E-2 -3.7150619844328325E-7 0.99999999999961331 -7.9669261363046751E-7 8.7158132485590456E-2 8.2604057717738123E-7 0.9961944890135373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1" text:class-names="" text:cond-style-name="">千元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填補累積短絀</text:p>
              </table:table-cell>
              <table:table-cell office:value-type="string">
                <text:p>未分配賸餘</text:p>
              </table:table-cell>
            </table:table-row>
          </table:table-header-rows>
          <table:table-row>
            <table:table-cell office:value-type="string">
              <text:p>102</text:p>
            </table:table-cell>
            <table:table-cell office:value-type="float" office:value="0"/>
            <table:table-cell office:value-type="float" office:value="137977"/>
          </table:table-row>
          <table:table-row>
            <table:table-cell office:value-type="string">
              <text:p>103</text:p>
            </table:table-cell>
            <table:table-cell office:value-type="float" office:value="1057"/>
            <table:table-cell office:value-type="float" office:value="136919"/>
          </table:table-row>
          <table:table-row>
            <table:table-cell office:value-type="string">
              <text:p>104</text:p>
            </table:table-cell>
            <table:table-cell office:value-type="float" office:value="0"/>
            <table:table-cell office:value-type="float" office:value="137466"/>
          </table:table-row>
          <table:table-row>
            <table:table-cell office:value-type="string">
              <text:p>105</text:p>
            </table:table-cell>
            <table:table-cell office:value-type="float" office:value="1929"/>
            <table:table-cell office:value-type="float" office:value="136324"/>
          </table:table-row>
          <table:table-row>
            <table:table-cell office:value-type="string">
              <text:p>106</text:p>
            </table:table-cell>
            <table:table-cell office:value-type="float" office:value="7850"/>
            <table:table-cell office:value-type="float" office:value="12768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jpeg" xlink:show="embed" xlink:actuate="onLoad"/>
    <draw:fill-image xmlns:xlink="http://www.w3.org/1999/xlink" draw:name="a3" xlink:href="media/image2.jpeg" xlink:show="embed" xlink:actuate="onLoad"/>
    <draw:fill-image xmlns:xlink="http://www.w3.org/1999/xlink" draw:name="a4" xlink:href="media/image3.jpeg" xlink:show="embed" xlink:actuate="onLoad"/>
  </office:styles>
</office:document-styles>
</file>