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058cm" style:page-number="auto" table:align="left" style:writing-mode="lr-tb"/>
    </style:style>
    <style:style style:name="表格1.A" style:family="table-column">
      <style:table-column-properties style:column-width="17.117cm"/>
    </style:style>
    <style:style style:name="表格1.1" style:family="table-row">
      <style:table-row-properties style:min-row-height="21.60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margin-left="0cm" fo:margin-right="0.635cm" fo:line-height="0.882cm" fo:text-indent="0cm" style:auto-text-indent="false"/>
    </style:style>
    <style:style style:name="P2" style:family="paragraph" style:parent-style-name="Standard">
      <style:paragraph-properties fo:line-height="0.882cm" fo:text-align="center" style:justify-single-word="false"/>
      <style:text-properties style:font-name="標楷體" fo:font-size="16pt" style:text-underline-style="solid" style:text-underline-width="auto" style:text-underline-color="font-color" style:font-name-asian="標楷體" style:font-size-asian="16pt"/>
    </style:style>
    <style:style style:name="P3" style:family="paragraph" style:parent-style-name="Standard">
      <style:paragraph-properties fo:line-height="0.882cm" fo:text-align="center" style:justify-single-word="false"/>
      <style:text-properties style:font-name="標楷體" fo:font-size="18pt" style:text-underline-style="solid" style:text-underline-width="auto" style:text-underline-color="font-color" style:font-name-asian="標楷體" style:font-size-asian="18pt"/>
    </style:style>
    <style:style style:name="P4" style:family="paragraph" style:parent-style-name="Standard">
      <style:paragraph-properties fo:line-height="0.882cm"/>
    </style:style>
    <style:style style:name="P5" style:family="paragraph" style:parent-style-name="Standard">
      <style:paragraph-properties fo:margin-left="0.423cm" fo:margin-right="0.508cm" fo:margin-top="0.635cm" fo:margin-bottom="0cm" loext:contextual-spacing="false" fo:line-height="0.811cm" fo:text-indent="0cm" style:auto-text-indent="false"/>
      <style:text-properties fo:color="#000000" style:font-name="標楷體" fo:font-size="14pt" style:font-name-asian="標楷體" style:font-size-asian="14pt" style:font-name-complex="標楷體"/>
    </style:style>
    <style:style style:name="P6" style:family="paragraph" style:parent-style-name="Standard">
      <style:paragraph-properties fo:margin-left="0.423cm" fo:margin-right="0.508cm" fo:margin-top="0.635cm" fo:margin-bottom="0cm" loext:contextual-spacing="false" fo:line-height="0.811cm" fo:text-indent="0cm" style:auto-text-indent="false"/>
      <style:text-properties fo:color="#000000" style:font-name="標楷體" fo:font-size="14pt" style:font-name-asian="標楷體" style:font-size-asian="14pt" style:font-name-complex="標楷體"/>
    </style:style>
    <style:style style:name="P7" style:family="paragraph" style:parent-style-name="Standard">
      <style:paragraph-properties fo:margin-left="0.423cm" fo:margin-right="0.508cm" fo:margin-top="0.318cm" fo:margin-bottom="0cm" loext:contextual-spacing="false" fo:line-height="0.811cm" fo:text-indent="0cm" style:auto-text-indent="false"/>
      <style:text-properties fo:color="#000000" style:font-name="標楷體" fo:font-size="14pt" style:font-name-asian="標楷體" style:font-size-asian="14pt" style:font-name-complex="標楷體"/>
    </style:style>
    <style:style style:name="P8" style:family="paragraph" style:parent-style-name="Standard">
      <style:paragraph-properties fo:margin-left="0.423cm" fo:margin-right="0.508cm" fo:margin-top="0.318cm" fo:margin-bottom="0cm" loext:contextual-spacing="false" fo:line-height="0.811cm" fo:text-align="justify" style:justify-single-word="false" fo:text-indent="0cm" style:auto-text-indent="false"/>
      <style:text-properties fo:color="#000000" style:font-name="標楷體" fo:font-size="14pt" style:font-name-asian="標楷體" style:font-size-asian="14pt" style:font-name-complex="標楷體"/>
    </style:style>
    <style:style style:name="P9" style:family="paragraph" style:parent-style-name="Standard">
      <style:paragraph-properties fo:margin-left="0.423cm" fo:margin-right="0.508cm" fo:line-height="0.811cm" fo:text-align="justify" style:justify-single-word="false" fo:text-indent="0.494cm" style:auto-text-indent="false"/>
    </style:style>
    <style:style style:name="P10" style:family="paragraph" style:parent-style-name="Standard">
      <style:paragraph-properties fo:margin-left="0.423cm" fo:margin-right="0.508cm" fo:margin-top="0.318cm" fo:margin-bottom="0cm" loext:contextual-spacing="false"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423cm" fo:margin-right="0.508cm" fo:margin-top="0.106cm" fo:margin-bottom="0cm" loext:contextual-spacing="false" fo:line-height="0.811cm" fo:text-align="justify" style:justify-single-word="false" fo:orphans="2" fo:widows="2" fo:text-indent="0.494cm" style:auto-text-indent="false" style:text-autospace="none" style:vertical-align="bottom"/>
      <style:text-properties fo:color="#000000" style:font-name="標楷體" fo:font-size="14pt" style:font-name-asian="標楷體" style:font-size-asian="14pt" style:font-name-complex="標楷體"/>
    </style:style>
    <style:style style:name="P12" style:family="paragraph" style:parent-style-name="Standard">
      <style:paragraph-properties fo:margin-left="1.896cm" fo:margin-right="0.508cm" fo:line-height="0.811cm" fo:text-align="justify" style:justify-single-word="false" fo:text-indent="0.988cm" style:auto-text-indent="false"/>
    </style:style>
    <style:style style:name="P13" style:family="paragraph" style:parent-style-name="Standard">
      <style:paragraph-properties fo:margin-left="1.896cm" fo:margin-right="0.508cm" fo:margin-top="0.318cm" fo:margin-bottom="0cm" loext:contextual-spacing="false" fo:line-height="0.811cm" fo:text-align="justify" style:justify-single-word="false" fo:text-indent="-0.968cm" style:auto-text-indent="false"/>
    </style:style>
    <style:style style:name="P14" style:family="paragraph" style:parent-style-name="Standard">
      <style:paragraph-properties fo:margin-left="1.977cm" fo:margin-right="0.508cm" fo:line-height="0.811cm" fo:text-align="justify" style:justify-single-word="false" fo:text-indent="0.988cm" style:auto-text-indent="false"/>
    </style:style>
    <style:style style:name="P15" style:family="paragraph" style:parent-style-name="Standard">
      <style:paragraph-properties fo:margin-left="1.977cm" fo:margin-right="0.508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977cm" fo:margin-right="0.508cm" fo:line-height="0.811cm" fo:text-align="justify" style:justify-single-word="false" fo:text-indent="0.988cm" style:auto-text-indent="false"/>
    </style:style>
    <style:style style:name="P17" style:family="paragraph" style:parent-style-name="Standard">
      <style:paragraph-properties fo:margin-left="2.046cm" fo:margin-right="0.508cm" fo:margin-top="0.318cm" fo:margin-bottom="0cm" loext:contextual-spacing="false"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905cm" fo:margin-right="0.508cm" fo:margin-top="0.318cm" fo:margin-bottom="0cm" loext:contextual-spacing="false"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905cm" fo:margin-right="0.508cm" fo:margin-top="0.318cm" fo:margin-bottom="0cm" loext:contextual-spacing="false" fo:line-height="0.811cm" fo:text-align="justify" style:justify-single-word="false" fo:text-indent="-1.482cm" style:auto-text-indent="false"/>
    </style:style>
    <style:style style:name="P20" style:family="paragraph" style:parent-style-name="Standard">
      <style:paragraph-properties fo:margin-left="1.907cm" fo:margin-right="0.508cm" fo:margin-top="0.106cm" fo:margin-bottom="0cm" loext:contextual-spacing="false" fo:line-height="0.811cm" fo:orphans="2" fo:widows="2" fo:text-indent="-0.988cm" style:auto-text-indent="false" style:text-autospace="none" style:vertical-align="bottom"/>
      <style:text-properties fo:color="#000000" style:font-name="標楷體" fo:font-size="14pt" style:letter-kerning="true" style:font-name-asian="標楷體" style:font-size-asian="14pt" style:font-name-complex="標楷體"/>
    </style:style>
    <style:style style:name="P21" style:family="paragraph" style:parent-style-name="Standard">
      <style:paragraph-properties fo:margin-left="2.402cm" fo:margin-right="0.508cm" fo:line-height="0.811cm" fo:text-align="justify" style:justify-single-word="false" fo:text-indent="-0.988cm" style:auto-text-indent="false"/>
    </style:style>
    <style:style style:name="P22" style:family="paragraph" style:parent-style-name="Standard">
      <style:paragraph-properties fo:margin-left="2.402cm" fo:margin-right="0.508cm" fo:line-height="0.811cm" fo:text-align="justify" style:justify-single-word="false" fo:orphans="2" fo:widows="2" fo:text-indent="-0.988cm" style:auto-text-indent="false" style:text-autospace="none" style:vertical-align="bottom"/>
    </style:style>
    <style:style style:name="P23" style:family="paragraph" style:parent-style-name="Standard">
      <style:paragraph-properties fo:margin-left="2.402cm" fo:margin-right="0.508cm" fo:margin-top="0.106cm" fo:margin-bottom="0cm" loext:contextual-spacing="false" fo:line-height="0.811cm" fo:text-align="justify" style:justify-single-word="false" fo:orphans="2" fo:widows="2" fo:text-indent="-0.988cm" style:auto-text-indent="false" style:text-autospace="none" style:vertical-align="bottom"/>
    </style:style>
    <style:style style:name="P24" style:family="paragraph" style:parent-style-name="Standard">
      <style:paragraph-properties fo:margin-left="2.895cm" fo:margin-right="0.508cm" fo:margin-top="0.106cm" fo:margin-bottom="0cm" loext:contextual-spacing="false" fo:line-height="0.811cm" fo:text-align="justify" style:justify-single-word="false" fo:orphans="2" fo:widows="2" fo:text-indent="-0.494cm" style:auto-text-indent="false" style:text-autospace="none" style:vertical-align="bottom"/>
    </style:style>
    <style:style style:name="P25" style:family="paragraph" style:parent-style-name="Standard">
      <style:paragraph-properties fo:margin-left="2.895cm" fo:margin-right="0.508cm" fo:line-height="0.811cm" fo:text-align="justify" style:justify-single-word="false" fo:text-indent="-0.494cm" style:auto-text-indent="false"/>
    </style:style>
    <style:style style:name="P26" style:family="paragraph" style:parent-style-name="Standard" style:list-style-name="WW8Num1">
      <style:paragraph-properties fo:margin-left="3.752cm" fo:margin-right="0.508cm" fo:margin-top="0.106cm" fo:margin-bottom="0cm" loext:contextual-spacing="false" fo:line-height="0.811cm" fo:text-align="justify" style:justify-single-word="false" fo:orphans="2" fo:widows="2" fo:text-indent="-1cm" style:auto-text-indent="false" style:text-autospace="none" style:vertical-align="bottom"/>
    </style:style>
    <style:style style:name="P27" style:family="paragraph" style:parent-style-name="Standard" style:list-style-name="WW8Num5">
      <style:paragraph-properties fo:margin-left="3.752cm" fo:margin-right="0.508cm" fo:line-height="0.811cm" fo:text-indent="-1cm" style:auto-text-indent="false"/>
    </style:style>
    <style:style style:name="P28" style:family="paragraph" style:parent-style-name="Standard">
      <style:paragraph-properties fo:margin-left="2.75cm" fo:margin-right="0.508cm" fo:margin-top="0.106cm" fo:margin-bottom="0cm" loext:contextual-spacing="false" fo:line-height="0.811cm" fo:text-align="justify" style:justify-single-word="false" fo:orphans="2" fo:widows="2" fo:text-indent="-0.494cm" style:auto-text-indent="false" style:text-autospace="none" style:vertical-align="bottom"/>
    </style:style>
    <style:style style:name="P29" style:family="paragraph" style:parent-style-name="Standard" style:list-style-name="WW8Num9">
      <style:paragraph-properties fo:margin-left="3.78cm" fo:margin-right="0.508cm" fo:margin-top="0.106cm" fo:margin-bottom="0cm" loext:contextual-spacing="false" fo:line-height="0.811cm" fo:text-align="justify" style:justify-single-word="false" fo:orphans="2" fo:widows="2" fo:text-indent="-1.03cm" style:auto-text-indent="false" style:text-autospace="none" style:vertical-align="bottom"/>
    </style:style>
    <style:style style:name="P30" style:family="paragraph" style:parent-style-name="Standard" style:list-style-name="WW8Num9">
      <style:paragraph-properties fo:margin-left="3.752cm" fo:margin-right="0.508cm" fo:margin-top="0.106cm" fo:margin-bottom="0cm" loext:contextual-spacing="false" fo:line-height="0.811cm" fo:text-align="justify" style:justify-single-word="false" fo:orphans="2" fo:widows="2" fo:text-indent="-1.002cm" style:auto-text-indent="false" style:text-autospace="none" style:vertical-align="bottom"/>
    </style:style>
    <style:style style:name="P31" style:family="paragraph" style:parent-style-name="Standard" style:list-style-name="WW8Num3">
      <style:paragraph-properties fo:margin-left="3.761cm" fo:margin-right="0.508cm" fo:line-height="0.811cm" fo:text-align="justify" style:justify-single-word="false" fo:text-indent="-1.011cm" style:auto-text-indent="false"/>
    </style:style>
    <style:style style:name="P32" style:family="paragraph" style:parent-style-name="Standard">
      <style:paragraph-properties fo:margin-left="0cm" fo:margin-right="0.508cm" fo:margin-top="0.318cm" fo:margin-bottom="0cm" loext:contextual-spacing="false" fo:line-height="0.811cm" fo:text-align="justify" style:justify-single-word="false" fo:orphans="2" fo:widows="2" fo:text-indent="0.988cm" style:auto-text-indent="false" style:text-autospace="none" style:vertical-align="bottom"/>
    </style:style>
    <style:style style:name="P33" style:family="paragraph" style:parent-style-name="Standard">
      <style:paragraph-properties fo:margin-left="0cm" fo:margin-right="0.508cm" fo:line-height="0.811cm" fo:text-indent="0.988cm" style:auto-text-indent="false"/>
    </style:style>
    <style:style style:name="P34" style:family="paragraph" style:parent-style-name="Standard" style:list-style-name="WW8Num2">
      <style:paragraph-properties fo:margin-left="3.752cm" fo:margin-right="0.508cm" fo:margin-top="0.106cm" fo:margin-bottom="0cm" loext:contextual-spacing="false" fo:line-height="0.811cm" fo:text-align="justify" style:justify-single-word="false" fo:orphans="2" fo:widows="2" fo:text-indent="-1.028cm" style:auto-text-indent="false" style:text-autospace="none" style:vertical-align="bottom"/>
    </style:style>
    <style:style style:name="P35" style:family="paragraph" style:parent-style-name="Standard" style:list-style-name="WW8Num2">
      <style:paragraph-properties fo:margin-left="3.752cm" fo:margin-right="0.508cm" fo:margin-top="0.106cm" fo:margin-bottom="0cm" loext:contextual-spacing="false" fo:line-height="0.811cm" fo:text-align="justify" style:justify-single-word="false" fo:orphans="2" fo:widows="2" fo:text-indent="-1.032cm" style:auto-text-indent="false" style:text-autospace="none" style:vertical-align="bottom"/>
    </style:style>
    <style:style style:name="P36" style:family="paragraph" style:parent-style-name="Standard">
      <style:paragraph-properties fo:margin-left="3cm" fo:margin-right="0.508cm" fo:margin-top="0.106cm" fo:margin-bottom="0cm" loext:contextual-spacing="false" fo:line-height="0.811cm" fo:text-align="justify" style:justify-single-word="false" fo:orphans="2" fo:widows="2" fo:text-indent="-1.586cm" style:auto-text-indent="false" style:text-autospace="none" style:vertical-align="bottom"/>
    </style:style>
    <style:style style:name="P37" style:family="paragraph" style:parent-style-name="Standard">
      <style:paragraph-properties fo:margin-left="1.482cm" fo:margin-right="0.508cm" fo:line-height="0.811cm" fo:text-indent="0cm" style:auto-text-indent="false"/>
    </style:style>
    <style:style style:name="P38" style:family="paragraph" style:parent-style-name="Standard">
      <style:paragraph-properties fo:margin-left="1.482cm" fo:margin-right="0.508cm" fo:line-height="0.811cm" fo:text-align="justify" style:justify-single-word="false" fo:text-indent="0cm" style:auto-text-indent="false"/>
    </style:style>
    <style:style style:name="P39" style:family="paragraph" style:parent-style-name="Standard">
      <style:paragraph-properties fo:margin-left="0.75cm" fo:margin-right="0.508cm" fo:line-height="0.811cm" fo:text-indent="0cm" style:auto-text-indent="false"/>
    </style:style>
    <style:style style:name="P40" style:family="paragraph" style:parent-style-name="Standard">
      <style:paragraph-properties fo:margin-left="1.499cm" fo:margin-right="0.508cm" fo:line-height="0.811cm" fo:text-indent="0cm" style:auto-text-indent="false"/>
    </style:style>
    <style:style style:name="P41" style:family="paragraph" style:parent-style-name="Standard">
      <style:paragraph-properties fo:margin-left="2.498cm" fo:margin-right="0.508cm" fo:line-height="0.811cm" fo:text-indent="0.004cm" style:auto-text-indent="false"/>
    </style:style>
    <style:style style:name="P42" style:family="paragraph" style:parent-style-name="Standard">
      <style:paragraph-properties fo:margin-left="0.998cm" fo:margin-right="0.508cm" fo:margin-top="0.318cm" fo:margin-bottom="0cm" loext:contextual-spacing="false" fo:line-height="0.811cm" fo:text-indent="0cm" style:auto-text-indent="false"/>
    </style:style>
    <style:style style:name="P43" style:family="paragraph" style:parent-style-name="Standard">
      <style:paragraph-properties fo:margin-left="0.75cm" fo:margin-right="0.508cm" fo:margin-top="0.318cm" fo:margin-bottom="0cm" loext:contextual-spacing="false" fo:line-height="0.811cm" fo:text-indent="0.247cm" style:auto-text-indent="false"/>
    </style:style>
    <style:style style:name="P44" style:family="paragraph" style:parent-style-name="Standard">
      <style:paragraph-properties fo:margin-left="2.499cm" fo:margin-right="0.508cm" fo:line-height="0.811cm" fo:text-indent="-0.988cm" style:auto-text-indent="false"/>
    </style:style>
    <style:style style:name="P45" style:family="paragraph" style:parent-style-name="Standard">
      <style:paragraph-properties fo:margin-left="0.75cm" fo:margin-right="0.508cm" fo:line-height="0.811cm" fo:text-indent="0.002cm" style:auto-text-indent="false"/>
    </style:style>
    <style:style style:name="P46" style:family="paragraph" style:parent-style-name="Standard">
      <style:paragraph-properties fo:margin-left="0.423cm" fo:margin-right="0.508cm" fo:line-height="0.811cm" fo:text-indent="0.988cm" style:auto-text-indent="false"/>
    </style:style>
    <style:style style:name="P47" style:family="paragraph" style:parent-style-name="Standard">
      <style:paragraph-properties fo:margin-left="0.55cm" fo:margin-right="0.508cm" fo:margin-top="0.318cm" fo:margin-bottom="0cm" loext:contextual-spacing="false" fo:line-height="0.811cm" fo:text-indent="0.247cm" style:auto-text-indent="false"/>
    </style:style>
    <style:style style:name="P48" style:family="paragraph" style:parent-style-name="Standard">
      <style:paragraph-properties fo:margin-left="1.411cm" fo:margin-right="0.508cm" fo:margin-top="0.318cm" fo:margin-bottom="0cm" loext:contextual-spacing="false" fo:line-height="0.811cm" fo:text-indent="-0.988cm" style:auto-text-indent="false"/>
    </style:style>
    <style:style style:name="P49" style:family="paragraph" style:parent-style-name="Standard">
      <style:paragraph-properties fo:margin-left="0.496cm" fo:margin-right="0.508cm" fo:margin-top="0.106cm" fo:margin-bottom="0cm" loext:contextual-spacing="false" fo:line-height="0.811cm" fo:text-align="justify" style:justify-single-word="false" fo:orphans="2" fo:widows="2" fo:text-indent="0cm" style:auto-text-indent="false" style:text-autospace="none" style:vertical-align="bottom"/>
    </style:style>
    <style:style style:name="P50" style:family="paragraph" style:parent-style-name="Standard">
      <style:paragraph-properties fo:margin-left="2.471cm" fo:margin-right="0.508cm" fo:margin-top="0.106cm" fo:margin-bottom="0cm" loext:contextual-spacing="false" fo:line-height="0.811cm" fo:text-align="justify" style:justify-single-word="false" fo:orphans="2" fo:widows="2" fo:text-indent="-0.494cm" style:auto-text-indent="false" style:text-autospace="none" style:vertical-align="bottom"/>
    </style:style>
    <style:style style:name="P51" style:family="paragraph" style:parent-style-name="Standard">
      <style:paragraph-properties fo:margin-left="2.471cm" fo:margin-right="0.508cm" fo:line-height="0.811cm" fo:text-align="justify" style:justify-single-word="false" fo:text-indent="-0.494cm" style:auto-text-indent="false"/>
    </style:style>
    <style:style style:name="P52" style:family="paragraph" style:parent-style-name="Standard" style:list-style-name="WW8Num1">
      <style:paragraph-properties fo:margin-left="1.568cm" fo:margin-right="0.508cm" fo:margin-top="0.106cm" fo:margin-bottom="0cm" loext:contextual-spacing="false" fo:line-height="0.811cm" fo:text-align="justify" style:justify-single-word="false" fo:orphans="2" fo:widows="2" fo:text-indent="-1.27cm" style:auto-text-indent="false" style:text-autospace="none" style:vertical-align="bottom"/>
    </style:style>
    <style:style style:name="P53" style:family="paragraph" style:parent-style-name="Standard">
      <style:paragraph-properties fo:margin-left="3.501cm" fo:margin-right="0.508cm" fo:margin-top="0.106cm" fo:margin-bottom="0cm" loext:contextual-spacing="false" fo:line-height="0.811cm" fo:text-align="justify" style:justify-single-word="false" fo:orphans="2" fo:widows="2" fo:text-indent="0cm" style:auto-text-indent="false" style:text-autospace="none" style:vertical-align="bottom"/>
    </style:style>
    <style:style style:name="P54" style:family="paragraph" style:parent-style-name="Standard" style:list-style-name="WW8Num1">
      <style:paragraph-properties fo:margin-left="3.501cm" fo:margin-right="0.508cm" fo:margin-top="0.106cm" fo:margin-bottom="0cm" loext:contextual-spacing="false" fo:line-height="0.811cm" fo:text-align="justify" style:justify-single-word="false" fo:orphans="2" fo:widows="2" fo:text-indent="-1.032cm" style:auto-text-indent="false" style:text-autospace="none" style:vertical-align="bottom"/>
    </style:style>
    <style:style style:name="P55" style:family="paragraph" style:parent-style-name="Standard" style:list-style-name="WW8Num2">
      <style:paragraph-properties fo:margin-left="3.501cm" fo:margin-right="0.508cm" fo:margin-top="0.106cm" fo:margin-bottom="0cm" loext:contextual-spacing="false" fo:line-height="0.811cm" fo:text-align="justify" style:justify-single-word="false" fo:orphans="2" fo:widows="2" fo:text-indent="-1.032cm" style:auto-text-indent="false" style:text-autospace="none" style:vertical-align="bottom"/>
    </style:style>
    <style:style style:name="P56" style:family="paragraph" style:parent-style-name="Standard" style:list-style-name="WW8Num9">
      <style:paragraph-properties fo:margin-left="3.501cm" fo:margin-right="0.508cm" fo:margin-top="0.106cm" fo:margin-bottom="0cm" loext:contextual-spacing="false" fo:line-height="0.811cm" fo:text-align="justify" style:justify-single-word="false" fo:orphans="2" fo:widows="2" fo:text-indent="-1.028cm" style:auto-text-indent="false" style:text-autospace="none" style:vertical-align="bottom"/>
    </style:style>
    <style:style style:name="P57" style:family="paragraph" style:parent-style-name="Standard" style:list-style-name="WW8Num2">
      <style:paragraph-properties fo:margin-left="3.501cm" fo:margin-right="0.508cm" fo:margin-top="0.106cm" fo:margin-bottom="0cm" loext:contextual-spacing="false" fo:line-height="0.811cm" fo:text-align="justify" style:justify-single-word="false" fo:orphans="2" fo:widows="2" fo:text-indent="-1.028cm" style:auto-text-indent="false" style:text-autospace="none" style:vertical-align="bottom"/>
    </style:style>
    <style:style style:name="P58" style:family="paragraph" style:parent-style-name="Standard" style:list-style-name="WW8Num5">
      <style:paragraph-properties fo:margin-left="3.501cm" fo:margin-right="0.508cm" fo:line-height="0.811cm" fo:text-indent="-1.028cm" style:auto-text-indent="false"/>
    </style:style>
    <style:style style:name="P59" style:family="paragraph" style:parent-style-name="Standard" style:list-style-name="WW8Num5">
      <style:paragraph-properties fo:margin-left="3.501cm" fo:margin-right="0.508cm" fo:line-height="0.811cm" fo:text-align="justify" style:justify-single-word="false" fo:text-indent="-1.028cm" style:auto-text-indent="false"/>
    </style:style>
    <style:style style:name="P60" style:family="paragraph" style:parent-style-name="Standard">
      <style:paragraph-properties fo:margin-left="3.249cm" fo:margin-right="0.508cm" fo:margin-top="0.106cm" fo:margin-bottom="0cm" loext:contextual-spacing="false" fo:line-height="0.811cm" fo:text-align="justify" style:justify-single-word="false" fo:orphans="2" fo:widows="2" fo:text-indent="-0.776cm" style:auto-text-indent="false" style:text-autospace="none" style:vertical-align="bottom"/>
    </style:style>
    <style:style style:name="P61" style:family="paragraph" style:parent-style-name="Standard">
      <style:paragraph-properties fo:margin-left="1.979cm" fo:margin-right="0.508cm" fo:line-height="0.811cm" fo:text-align="justify" style:justify-single-word="false" fo:text-indent="-0.988cm" style:auto-text-indent="false"/>
    </style:style>
    <style:style style:name="P62" style:family="paragraph" style:parent-style-name="Standard">
      <style:paragraph-properties fo:margin-left="1.979cm" fo:margin-right="0.508cm" fo:margin-top="0.106cm" fo:margin-bottom="0cm" loext:contextual-spacing="false" fo:line-height="0.811cm" fo:text-align="justify" style:justify-single-word="false" fo:orphans="2" fo:widows="2" fo:text-indent="-0.988cm" style:auto-text-indent="false" style:text-autospace="none" style:vertical-align="bottom"/>
    </style:style>
    <style:style style:name="P63" style:family="paragraph" style:parent-style-name="Standard" style:list-style-name="WW8Num3">
      <style:paragraph-properties fo:margin-left="3.501cm" fo:margin-right="0.508cm" fo:line-height="0.811cm" fo:text-align="justify" style:justify-single-word="false" fo:text-indent="-1.011cm" style:auto-text-indent="false"/>
    </style:style>
    <style:style style:name="P64" style:family="paragraph" style:parent-style-name="Standard">
      <style:paragraph-properties fo:margin-left="0cm" fo:margin-right="0.508cm" fo:margin-top="0.106cm" fo:margin-bottom="0cm" loext:contextual-spacing="false" fo:line-height="0.811cm" fo:text-align="justify" style:justify-single-word="false" fo:orphans="2" fo:widows="2" fo:text-indent="0.494cm" style:auto-text-indent="false" style:text-autospace="none" style:vertical-align="bottom"/>
      <style:text-properties fo:color="#000000" style:font-name="標楷體" fo:font-size="14pt" style:font-name-asian="標楷體" style:font-size-asian="14pt" style:font-name-complex="標楷體" text:display="none"/>
    </style:style>
    <style:style style:name="P65" style:family="paragraph" style:parent-style-name="Standard">
      <style:paragraph-properties fo:margin-left="0cm" fo:margin-right="0.508cm" fo:margin-top="0.106cm" fo:margin-bottom="0cm" loext:contextual-spacing="false" fo:line-height="0.811cm" fo:text-align="justify" style:justify-single-word="false" fo:orphans="2" fo:widows="2" fo:text-indent="0.494cm" style:auto-text-indent="false" style:text-autospace="none" style:vertical-align="bottom"/>
    </style:style>
    <style:style style:name="P66" style:family="paragraph" style:parent-style-name="Standard">
      <style:paragraph-properties fo:margin-left="2.492cm" fo:margin-right="0.508cm" fo:margin-top="0.106cm" fo:margin-bottom="0cm" loext:contextual-spacing="false" fo:line-height="0.811cm" fo:text-align="justify" style:justify-single-word="false" fo:orphans="2" fo:widows="2" fo:text-indent="-0.494cm" style:auto-text-indent="false" style:text-autospace="none" style:vertical-align="bottom"/>
    </style:style>
    <style:style style:name="P67" style:family="paragraph" style:parent-style-name="Standard">
      <style:paragraph-properties fo:margin-left="0cm" fo:margin-right="0.508cm" fo:line-height="0.811cm" fo:text-indent="0cm" style:auto-text-indent="false"/>
      <style:text-properties fo:color="#000000" style:font-name="標楷體" fo:font-size="14pt" style:font-name-asian="標楷體" style:font-size-asian="14pt" style:font-name-complex="標楷體" text:display="none"/>
    </style:style>
    <style:style style:name="P68" style:family="paragraph" style:parent-style-name="Standard">
      <style:paragraph-properties fo:margin-left="0cm" fo:margin-right="0.508cm" fo:line-height="0.811cm" fo:text-align="justify" style:justify-single-word="false" fo:text-indent="0cm" style:auto-text-indent="false"/>
      <style:text-properties fo:color="#000000" style:font-name="標楷體" fo:font-size="14pt" style:font-name-asian="標楷體" style:font-size-asian="14pt" style:font-name-complex="標楷體" text:display="none"/>
    </style:style>
    <style:style style:name="P69" style:family="paragraph" style:parent-style-name="Standard">
      <style:paragraph-properties fo:margin-left="0cm" fo:margin-right="0.508cm" fo:line-height="0.811cm" fo:text-indent="0cm" style:auto-text-indent="false"/>
    </style:style>
    <style:style style:name="P70" style:family="paragraph" style:parent-style-name="Standard">
      <style:paragraph-properties fo:margin-left="1.498cm" fo:margin-right="0.508cm" fo:line-height="0.811cm" fo:text-indent="-0.998cm" style:auto-text-indent="false"/>
    </style:style>
    <style:style style:name="P71" style:family="paragraph" style:parent-style-name="Standard">
      <style:paragraph-properties fo:margin-left="0.991cm" fo:margin-right="0.508cm" fo:line-height="0.811cm" fo:text-align="justify" style:justify-single-word="false" fo:text-indent="0cm" style:auto-text-indent="false"/>
    </style:style>
    <style:style style:name="P72" style:family="paragraph" style:parent-style-name="Standard">
      <style:paragraph-properties fo:margin-left="0.494cm" fo:margin-right="0.508cm" fo:line-height="0.811cm" fo:text-indent="0cm" style:auto-text-indent="false"/>
      <style:text-properties fo:color="#000000" style:font-name="標楷體" fo:font-size="14pt" style:font-name-asian="標楷體" style:font-size-asian="14pt" style:font-name-complex="標楷體" text:display="none"/>
    </style:style>
    <style:style style:name="P73" style:family="paragraph" style:parent-style-name="Standard">
      <style:paragraph-properties fo:margin-left="0.494cm" fo:margin-right="0.508cm" fo:line-height="0.811cm" fo:text-indent="0cm" style:auto-text-indent="false"/>
    </style:style>
    <style:style style:name="P74" style:family="paragraph" style:parent-style-name="Standard">
      <style:paragraph-properties fo:margin-left="0cm" fo:margin-right="0.508cm" fo:line-height="0.811cm" fo:text-indent="1.976cm" style:auto-text-indent="false"/>
    </style:style>
    <style:style style:name="P75" style:family="paragraph" style:parent-style-name="Standard">
      <style:paragraph-properties fo:margin-left="0.919cm" fo:margin-right="0.508cm" fo:line-height="0.811cm" fo:text-indent="0cm" style:auto-text-indent="false"/>
    </style:style>
    <style:style style:name="P76" style:family="paragraph" style:parent-style-name="Standard">
      <style:paragraph-properties fo:margin-left="2.826cm" fo:margin-right="0.508cm" fo:line-height="0.811cm" fo:text-align="justify" style:justify-single-word="false" fo:text-indent="-0.988cm" style:auto-text-indent="false"/>
      <style:text-properties fo:color="#000000" style:font-name="標楷體" fo:font-size="14pt" style:font-name-asian="標楷體" style:font-size-asian="14pt" style:font-name-complex="標楷體" text:display="none"/>
    </style:style>
    <style:style style:name="P77" style:family="paragraph" style:parent-style-name="Standard">
      <style:paragraph-properties fo:margin-left="2.826cm" fo:margin-right="0.508cm" fo:line-height="0.811cm" fo:text-align="justify" style:justify-single-word="false" fo:text-indent="-0.988cm" style:auto-text-indent="false"/>
    </style:style>
    <style:style style:name="P78" style:family="paragraph" style:parent-style-name="Standard">
      <style:paragraph-properties fo:margin-left="0.547cm" fo:margin-right="0.508cm" fo:line-height="0.811cm" fo:text-indent="0cm" style:auto-text-indent="false"/>
    </style:style>
    <style:style style:name="P79" style:family="paragraph" style:parent-style-name="Standard">
      <style:paragraph-properties fo:margin-left="0.99cm" fo:margin-right="0.508cm" fo:line-height="0.811cm" fo:text-align="justify" style:justify-single-word="false" fo:text-indent="-0.494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8pt" style:text-underline-style="solid" style:text-underline-width="auto" style:text-underline-color="font-color" style:font-name-asian="標楷體" style:font-size-asian="18pt"/>
    </style:style>
    <style:style style:name="T8" style:family="text">
      <style:text-properties style:font-name="標楷體" fo:font-size="12pt" style:font-name-asian="標楷體" style:font-size-asian="12pt" style:font-size-complex="12pt"/>
    </style:style>
    <style:style style:name="T9" style:family="text">
      <style:text-properties style:font-name="標楷體" fo:font-size="12pt" style:font-name-asian="標楷體" style:font-size-asian="12pt" style:font-size-complex="12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text-emphasize="dot above" text:display="none"/>
    </style:style>
    <style:style style:name="T16" style:family="text">
      <style:text-properties fo:color="#000000" style:font-name="標楷體" fo:font-size="14pt" style:font-name-asian="標楷體" style:font-size-asian="14pt" style:font-name-complex="標楷體" text:display="none"/>
    </style:style>
    <style:style style:name="T17" style:family="text">
      <style:text-properties fo:color="#000000" style:font-name="標楷體" fo:font-size="14pt" style:font-name-asian="標楷體" style:font-size-asian="14pt" style:font-name-complex="標楷體" text:display="none"/>
    </style:style>
    <style:style style:name="T18" style:family="text">
      <style:text-properties fo:color="#000000" style:font-name="標楷體" fo:font-size="14pt" style:font-name-asian="標楷體" style:font-size-asian="14pt" style:language-asian="zh" style:country-asian="HK" style:font-name-complex="標楷體" style:font-size-complex="14pt"/>
    </style:style>
    <style:style style:name="T19" style:family="text">
      <style:text-properties fo:color="#000000" style:font-name="標楷體" fo:font-size="14pt" style:font-name-asian="標楷體" style:font-size-asian="14pt" style:language-asian="zh" style:country-asian="HK" style:font-name-complex="標楷體" style:font-size-complex="14pt"/>
    </style:style>
    <style:style style:name="T20" style:family="text">
      <style:text-properties fo:color="#000000" style:font-name="標楷體" fo:font-size="14pt" style:font-name-asian="標楷體" style:font-size-asian="14pt" style:language-asian="zh" style:country-asian="HK" style:font-name-complex="標楷體"/>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style:letter-kerning="true" style:font-name-asian="標楷體" style:font-size-asian="14pt" style:font-name-complex="標楷體"/>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font-weight-complex="bold"/>
    </style:style>
    <style:style style:name="T27" style:family="text">
      <style:text-properties fo:color="#000000" style:font-name="標楷體" fo:font-size="14pt" style:letter-kerning="true" style:font-name-asian="標楷體" style:font-size-asian="14pt" style:font-name-complex="標楷體" style:font-size-complex="14pt" style:font-weight-complex="bold"/>
    </style:style>
    <style:style style:name="T28" style:family="text">
      <style:text-properties fo:color="#000000" style:font-name="標楷體" fo:font-size="14pt" style:letter-kerning="true" style:font-name-asian="標楷體" style:font-size-asian="14pt" style:font-name-complex="標楷體"/>
    </style:style>
    <style:style style:name="T29" style:family="text">
      <style:text-properties fo:color="#000000" style:font-name="標楷體" fo:font-size="14pt" style:letter-kerning="true" style:font-name-asian="標楷體" style:font-size-asian="14pt" style:font-name-complex="標楷體" style:text-emphasize="dot above" text:display="none"/>
    </style:style>
    <style:style style:name="T30" style:family="text">
      <style:text-properties fo:color="#000000" style:font-name="標楷體" fo:font-size="14pt" style:letter-kerning="true" style:font-name-asian="標楷體" style:font-size-asian="14pt" style:font-name-complex="標楷體" text:display="none"/>
    </style:style>
    <style:style style:name="T31" style:family="text">
      <style:text-properties fo:color="#000000" style:font-name="標楷體" fo:font-size="14pt" style:letter-kerning="true" style:font-name-asian="標楷體" style:font-size-asian="14pt" style:font-name-complex="新細明體1" style:font-size-complex="14pt"/>
    </style:style>
    <style:style style:name="T32" style:family="text">
      <style:text-properties fo:color="#000000" style:font-name="標楷體" fo:font-size="14pt" style:letter-kerning="true" style:font-name-asian="標楷體" style:font-size-asian="14pt" style:font-name-complex="新細明體1" style:font-size-complex="14pt"/>
    </style:style>
    <style:style style:name="T33" style:family="text">
      <style:text-properties fo:color="#000000" style:font-name="標楷體" fo:font-size="14pt" style:letter-kerning="true" style:font-name-asian="標楷體" style:font-size-asian="14pt" style:language-asian="zh" style:country-asian="HK" style:font-name-complex="標楷體"/>
    </style:style>
    <style:style style:name="T34" style:family="text">
      <style:text-properties fo:color="#000000" style:font-name="標楷體" fo:font-size="14pt" fo:background-color="#ffffff" loext:char-shading-value="0"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壹、業務計畫實施績效：</text:p>
            <text:p text:style-name="P9"><text:span text:style-name="T10">一、</text:span><text:span text:style-name="T12">教學品質之提升：</text:span></text:p>
            <text:p text:style-name="P12"><text:span text:style-name="T12">建構優質化的教務資訊系統，適時維護、更新及添購教學設備以利教學活動進行。建立E化線上教學與學習環境，建置及推動課程地圖及學生學習歷程檔案。辦理20小時新生</text:span><text:span text:style-name="T2">參與（計180名）之學前輔導活動，提升新生先備基礎科目能力，協助新生適時融入新的學習環境。透過成績預警系統進行學習成效不佳學生之管理</text:span><text:span text:style-name="T4">，</text:span><text:span text:style-name="T2">106學年度第2學期期中全校不及格比例為48.7%，</text:span><text:span text:style-name="T4">透過</text:span><text:span text:style-name="T2">開設課後輔導課程</text:span><text:span text:style-name="T4">，</text:span><text:span text:style-name="T2">106學年度第2學期學期全校不及格比例降低為15.18%</text:span><text:span text:style-name="T4">，</text:span><text:span text:style-name="T2">107學年度第1學期，授課教師每人平均提供617分鐘、成績優良小老師每人平均提供360分鐘之課後輔導時間（office hours），以加強學生學習成效</text:span><text:span text:style-name="T4">。</text:span></text:p>
            <text:p text:style-name="P12"><text:span text:style-name="T2">同時獎勵學業成績優秀學生（106學年度優秀學生受獎人次共21</text:span><text:span text:style-name="T12">0人次，合計獎金431,000元），建立學習標竿，提升同儕學習成效。適時維護及主動更新、添購教學設備以利教學活動進行。規劃辦理教師成長專題講座（2場）、教學經驗分享等教師成長研習（1場），引進教學新知、科技媒體，提供教學資源，支持教師研究（計有12位教師提出申請教學實踐研究），並推動創新教學（計有10門課程進行創新教學），改變教學現場，提升成效。</text:span></text:p>
            <text:p text:style-name="P13"><text:span text:style-name="T12">二、學術研究水準之提升：</text:span></text:p>
            <text:p text:style-name="P15">積極推動各單位及教師與國內外相關學者或學術機構學術交流與合作，並辦理教師論文發表補助，獎勵教師論文或技術報告發表與升等，鼓勵教師自我成長，各教學小組組成讀書會及研究會，彼此分享教學與研究成果。</text:p>
            <text:p text:style-name="P17">三、與業界或學術界簽約發展實質合作夥伴關係，並推動已簽約之策略聯盟單位實質合作事項：</text:p>
            <text:p text:style-name="P14"><text:soft-page-break/><text:span text:style-name="T12">已與20間醫院、13間學校（含2間國外大學）、17間業界</text:span><text:span text:style-name="T18">、</text:span><text:span text:style-name="T12">社團法人台灣健康教育推廣協會暨臺南市護理師護士公會等單位簽訂合作夥伴關係</text:span><text:span text:style-name="T18">，</text:span><text:span text:style-name="T12">發展實質合作辦理產學合作計畫案計13件。</text:span></text:p>
            <text:p text:style-name="P14"><text:span text:style-name="T12">102~10</text:span><text:span text:style-name="T12">7</text:span><text:span text:style-name="T12">年度教師簽訂廠商全額出資之產學研究案</text:span><text:span text:style-name="T12">全校合計86件，總金額16,786,750元。其中</text:span><text:span text:style-name="T12">化妝品應用科</text:span><text:span text:style-name="T12">為74</text:span><text:span text:style-name="T12">件，金額合計</text:span><text:span text:style-name="T12">12,256</text:span><text:span text:style-name="T12">,000元</text:span><text:span text:style-name="T12">；老人服務事業科為10件，金額合計4,311</text:span><text:span text:style-name="T12">,</text:span><text:span text:style-name="T12">500</text:span><text:span text:style-name="T12">元</text:span><text:span text:style-name="T12">；護理科為2件，金額合計219,250</text:span><text:span text:style-name="T12">元</text:span><text:span text:style-name="T12">。其中產學研究案之</text:span><text:span text:style-name="T12">合作夥伴包含：台鹽公司、中油公司、SGS、工研院、菲蘇德美、法儂、綠祚、荷柏園、維格醫美、施舒雅、媚登峰、佐登妮思、名留、蘿蔓菲婚紗</text:span><text:span text:style-name="T12">、財團法人高雄市私立基督教山地育幼院、高雄榮民總醫院臺南分院等</text:span><text:span text:style-name="T12">。</text:span></text:p>
            <text:p text:style-name="P18"><text:s text:c="2"/>四、落實學生實習教學，提升學生專業能力與證照錄取率：</text:p>
            <text:p text:style-name="P14"><text:span text:style-name="T12">促進學生優良實習品質，積極開闢優良實習場所，目前護理科有2</text:span><text:span text:style-name="T12">2</text:span><text:span text:style-name="T12">個實習合作場所，化妝品應用科有22個實習合作場所，老人服務事業科有25個實習合作場所，讓學生實際參與實習工作，</text:span><text:span text:style-name="T24">落實教育部校外實習計畫，辦理學生實習意外平安保險及體檢作業，每學期由導師、實習組同仁訪視並關懷實習學生，提升學生實習適應力與學習成效，並建立實習機構教學品質評核機制</text:span><text:span text:style-name="T12">；充實校內示範病房設備，讓學生分組練習時，都有實作機會；定期舉辦校外觀摩、研討，掌握社會脈動，提升學生護理師證照考取率，107年護理師證照通過率達92.14％</text:span><text:span text:style-name="T18">；</text:span><text:span text:style-name="T12">107年</text:span><text:span text:style-name="T34">化妝品應用科學生參加美容丙級技術士檢定考試</text:span><text:span text:style-name="T12">通過率達95％，</text:span><text:span text:style-name="T34">化學丙級技術士檢定考試</text:span><text:span text:style-name="T12">通過率達90％</text:span><text:span text:style-name="T18">；</text:span><text:span text:style-name="T12">107年老</text:span><text:span text:style-name="T18">人</text:span><text:span text:style-name="T12">服</text:span><text:span text:style-name="T18">務事業</text:span><text:span text:style-name="T12">科照顧服務員證照共計34名通過，通過率達100%。</text:span></text:p>
            <text:p text:style-name="P10">五、加強學生輔導工作，提升學生學習與成長：</text:p>
            <text:p text:style-name="P14"><text:span text:style-name="T12">有效建立學校行政單位與師生溝通管道，營</text:span><text:span text:style-name="T18">造</text:span><text:span text:style-name="T12">安全祥和之校園環境；推動學生自治，輔導學生成立各種學生自治團體及社團，透過社團活動與社區、志工服務，建立對社會的責任感，俾利學生之</text:span><text:soft-page-break/><text:span text:style-name="T12">學習與成長；重視心理輔導，強化導師輔導功能，適時發現學生偏差或異常行為；強化體育教育和衛生保健教育，舉辦各項班際運動競賽活動，以培養團隊精神並加強體適能訓練，定期辦理健康促進活動及相關衛生教育之專題演講，提升學生照顧自己與他人之能力。</text:span></text:p>
            <text:p text:style-name="P10">六、加強校區各項建設，提升學習之優質環境：</text:p>
            <text:p text:style-name="P14"><text:span text:style-name="T24">本校目前總樓地板面積已達到48,909</text:span><text:span text:style-name="T24">平方公尺</text:span><text:span text:style-name="T24">，</text:span><text:span text:style-name="T26">提供學生理論與實務結合的臨床實習環境，及足夠的師生教學研究空間，有效提升師生教學與學習之品質；另外亦提供適當的宿舍空間，以確保外地新生均能住進宿舍，並照顧經濟弱勢學生，使其能安心就學。本</text:span><text:span text:style-name="T26">年</text:span><text:span text:style-name="T26">度於校園增設戶外籃球場，供師生運動健身，並辦理寇思樓地下室視聽教室裝修，持續進行既有校舍之改善。</text:span></text:p>
            <text:p text:style-name="P19"><text:span text:style-name="T12"><text:s text:c="2"/>七、提升圖書館資訊服務，</text:span><text:span text:style-name="T18">強化</text:span><text:span text:style-name="T12">網路設備效能及資訊安全，以支援教學：</text:span></text:p>
            <text:p text:style-name="P14"><text:span text:style-name="T12">強化以學術科(中心)為特色的核心館藏，訂購專業中西文期刊103種、中西文資料庫3種，購置中西文圖書1,363冊、視聽資料155套，中文電子書174冊，維持各科(中心)相關圖書及期刊的穩定成長，強化健康照護類與化妝品應用類圖書之特色，並參與國內5個資源共享聯盟，透過館際合作方式，提供文獻傳遞21件，館際借書106件，並採購共用性資料庫22種，提供全方位讀者服務。汰換圖書管理伺服器及網路設備，提供效能穩定資訊設施；辦理9</text:span><text:span text:style-name="T31">場新生圖書館利用指導課程，5場圖書館電子資源利用課程，7場閱讀推廣活動，增進教學成效。</text:span></text:p>
            <text:p text:style-name="P14"><text:span text:style-name="T31">持續</text:span><text:span text:style-name="T12">嚴密控管校園網路IP address使用，電腦病毒掃描及流量監控，</text:span><text:span text:style-name="T31">持續</text:span><text:span text:style-name="T12">加強資訊安全及推動校園資訊安全之觀念，購置反垃圾郵件軟體，並派員參與資安巡迴研習及無障礙網頁說明會。改善教學環境購置電腦教室音響系統、投影機及電動幕。持續充實虛擬系</text:span><text:soft-page-break/><text:span text:style-name="T12">統，配合已建置之虛擬架構，購置虛擬平台用網路儲存裝置硬碟、虛擬平台異地備份用網路儲存伺服器及虛擬平台備份軟體，以逐步改善眾多伺服器的使用環境；租用中華電信數據電路及hicloud雲儲存服務以強化異地備份提升網路服務</text:span><text:span text:style-name="T10">。</text:span></text:p>
            <text:p text:style-name="P5">貳、收支餘絀情形：</text:p>
            <text:p text:style-name="P20">一、收入決算與收入預算比較情形：</text:p>
            <text:p text:style-name="P22"><text:span text:style-name="T23">(一)業務收入</text:span><text:span text:style-name="T10">：本年度決算數3億576萬6,624元，較預算數2億9,733萬元，增加843萬6,624元，增加2.84％，</text:span><text:span text:style-name="T23">主要係「其他業務</text:span><text:span text:style-name="T10">收入」</text:span><text:span text:style-name="T23">增加所致</text:span><text:span text:style-name="T10">。</text:span></text:p>
            <text:p text:style-name="P24"><text:span text:style-name="T10">1.教學收入：本年度決算數6,</text:span><text:span text:style-name="T10">582</text:span><text:span text:style-name="T10">萬27元，較預算數6,</text:span><text:span text:style-name="T10">365</text:span><text:span text:style-name="T10">萬7,000元，增加216萬3,</text:span><text:span text:style-name="T10">027</text:span><text:span text:style-name="T10">元，增加3.</text:span><text:span text:style-name="T10">40</text:span><text:span text:style-name="T10">％，</text:span><text:span text:style-name="T23">主要係「推廣教育收入」增加所致</text:span><text:span text:style-name="T10">。</text:span></text:p>
            <text:list xml:id="list6077589475525163631" text:style-name="WW8Num1">
              <text:list-item>
                <text:p text:style-name="P26"><text:span text:style-name="T23">學雜費收入：本年度決算數6,3</text:span><text:span text:style-name="T23">27</text:span><text:span text:style-name="T23">萬6,</text:span><text:span text:style-name="T23">564</text:span><text:span text:style-name="T23">元，較預算數6,</text:span><text:span text:style-name="T23">345</text:span><text:span text:style-name="T23">萬5,000元，減少17萬8,</text:span><text:span text:style-name="T23">436</text:span><text:span text:style-name="T23">元，減少0.</text:span><text:span text:style-name="T23">2</text:span><text:span text:style-name="T23">8％。</text:span></text:p>
              </text:list-item>
              <text:list-item>
                <text:p text:style-name="P26"><text:span text:style-name="T10">學雜費減免</text:span><text:span text:style-name="T23">(-)</text:span><text:span text:style-name="T10">：本年度決算數6</text:span><text:span text:style-name="T10">07</text:span><text:span text:style-name="T10">萬3,</text:span><text:span text:style-name="T10">145</text:span><text:span text:style-name="T10">元，</text:span><text:span text:style-name="T23">較預算數700萬元，減少92萬6,8</text:span><text:span text:style-name="T23">55</text:span><text:span text:style-name="T23">元，減少13.</text:span><text:span text:style-name="T23">24</text:span><text:span text:style-name="T23">％，主要係因</text:span><text:span text:style-name="T33">申請學雜費減免之</text:span><text:span text:style-name="T23">學生數較預計減少所致。</text:span></text:p>
              </text:list-item>
              <text:list-item>
                <text:p text:style-name="P26"><text:span text:style-name="T23">建教合作收入</text:span><text:span text:style-name="T10">：本年度決算數383萬3,</text:span><text:span text:style-name="T10">107</text:span><text:span text:style-name="T10">元，</text:span><text:span text:style-name="T23">較預算數500萬元，減少116萬6,</text:span><text:span text:style-name="T23">893</text:span><text:span text:style-name="T23">元，減少23.</text:span><text:span text:style-name="T23">34</text:span><text:span text:style-name="T23">％，</text:span><text:span text:style-name="T10">主要係各類委辦計畫案收入較預計</text:span><text:span text:style-name="T23">減少</text:span><text:span text:style-name="T10">所致。</text:span></text:p>
              </text:list-item>
              <text:list-item>
                <text:p text:style-name="P26"><text:span text:style-name="T23">推廣教育收入</text:span><text:span text:style-name="T10">：本年度決算數478萬3,</text:span><text:span text:style-name="T10">501</text:span><text:span text:style-name="T10">元，</text:span><text:span text:style-name="T23">較預算數220萬2,000元，增加258萬1,</text:span><text:span text:style-name="T23">501</text:span><text:span text:style-name="T23">元，增加117.</text:span><text:span text:style-name="T23">23</text:span><text:span text:style-name="T23">％，</text:span><text:span text:style-name="T10">主要係推廣教育班之收入較預計</text:span><text:span text:style-name="T23">增加</text:span><text:span text:style-name="T10">所致。</text:span></text:p>
              </text:list-item>
            </text:list>
            <text:p text:style-name="P28"><text:span text:style-name="T10">2.其他業務收入：本年度決算數2億3,</text:span><text:span text:style-name="T10">994</text:span><text:span text:style-name="T10">萬6,</text:span><text:span text:style-name="T10">597</text:span><text:span text:style-name="T10">元，較預算數2億3,</text:span><text:span text:style-name="T10">367</text:span><text:span text:style-name="T10">萬3,000元，</text:span><text:span text:style-name="T23">增加627</text:span><text:span text:style-name="T10">萬3,</text:span><text:span text:style-name="T10">597</text:span><text:span text:style-name="T10">元，</text:span><text:span text:style-name="T23">增加2</text:span><text:span text:style-name="T10">.</text:span><text:span text:style-name="T10">68</text:span><text:span text:style-name="T10">％，</text:span><text:span text:style-name="T23">主要係「其他補助收入」增加所致</text:span><text:span text:style-name="T10">。</text:span></text:p>
            <text:list xml:id="list6340388336451384942" text:style-name="WW8Num9">
              <text:list-item>
                <text:p text:style-name="P29"><text:soft-page-break/><text:span text:style-name="T23">學校教學研究補助收入</text:span><text:span text:style-name="T10">：本年度決算數2億1,</text:span><text:span text:style-name="T10">462</text:span><text:span text:style-name="T10">萬3,000元，等於預算數2億1,</text:span><text:span text:style-name="T10">462</text:span><text:span text:style-name="T10">萬3,000元。</text:span></text:p>
              </text:list-item>
              <text:list-item>
                <text:p text:style-name="P30"><text:span text:style-name="T23">其他補助收入</text:span><text:span text:style-name="T10">：本年度決算數2,</text:span><text:span text:style-name="T10">530</text:span><text:span text:style-name="T10">萬2,</text:span><text:span text:style-name="T10">937</text:span><text:span text:style-name="T10">元，</text:span><text:span text:style-name="T23">較預算數1,9</text:span><text:span text:style-name="T23">00</text:span><text:span text:style-name="T23">萬元，增加6</text:span><text:span text:style-name="T23">30</text:span><text:span text:style-name="T23">萬2,</text:span><text:span text:style-name="T23">937</text:span><text:span text:style-name="T23">元，增加3</text:span><text:span text:style-name="T10">3</text:span><text:span text:style-name="T23">.</text:span><text:span text:style-name="T23">17</text:span><text:span text:style-name="T23">％，主要係</text:span><text:span text:style-name="T33">教育部</text:span><text:span text:style-name="T23">補助</text:span><text:span text:style-name="T33">之計畫</text:span><text:span text:style-name="T23">收入較</text:span><text:span text:style-name="T10">預計</text:span><text:span text:style-name="T23">增加</text:span><text:span text:style-name="T10">。</text:span></text:p>
              </text:list-item>
              <text:list-item>
                <text:p text:style-name="P29"><text:span text:style-name="T23">雜項業務收入</text:span><text:span text:style-name="T10">：本年度決算數2萬660元</text:span><text:span text:style-name="T23">，較預算數5萬元，</text:span><text:span text:style-name="T10">減少2</text:span><text:span text:style-name="T23">萬9,</text:span><text:span text:style-name="T23">340</text:span><text:span text:style-name="T23">元，</text:span><text:span text:style-name="T10">減少5</text:span><text:span text:style-name="T10">8</text:span><text:span text:style-name="T23">.</text:span><text:span text:style-name="T23">68</text:span><text:span text:style-name="T23">％，</text:span><text:span text:style-name="T10">主要係辦理招生業務之收入較預計減少。</text:span></text:p>
              </text:list-item>
            </text:list>
            <text:p text:style-name="P21"><text:span text:style-name="T10">(二)業務外收入：本年度決算數1,5</text:span><text:span text:style-name="T10">42</text:span><text:span text:style-name="T10">萬2,</text:span><text:span text:style-name="T10">531</text:span><text:span text:style-name="T10">元，較預算數1,</text:span><text:span text:style-name="T10">405</text:span><text:span text:style-name="T10">萬元，</text:span><text:span text:style-name="T23">增加137</text:span><text:span text:style-name="T10">萬2,</text:span><text:span text:style-name="T10">531</text:span><text:span text:style-name="T10">元，</text:span><text:span text:style-name="T23">增加9</text:span><text:span text:style-name="T10">.</text:span><text:span text:style-name="T10">77</text:span><text:span text:style-name="T10">％，</text:span><text:span text:style-name="T23">主要係「</text:span><text:span text:style-name="T10">其他業務外收入</text:span><text:span text:style-name="T23">」增加所致</text:span><text:span text:style-name="T10">。</text:span></text:p>
            <text:p text:style-name="P25"><text:span text:style-name="T10">1.財務收入：本年度決算數5</text:span><text:span text:style-name="T10">32</text:span><text:span text:style-name="T23">萬8,</text:span><text:span text:style-name="T23">273</text:span><text:span text:style-name="T23">元</text:span><text:span text:style-name="T10">，較預算數5</text:span><text:span text:style-name="T10">00</text:span><text:span text:style-name="T23">萬元，增加32萬8,</text:span><text:span text:style-name="T23">273</text:span><text:span text:style-name="T23">元，增加6.</text:span><text:span text:style-name="T23">57</text:span><text:span text:style-name="T23">％</text:span><text:span text:style-name="T10">，</text:span><text:span text:style-name="T23">主要係「利息收入」增加</text:span><text:span text:style-name="T10">。</text:span></text:p>
            <text:list xml:id="list168048892288735369" text:style-name="WW8Num3">
              <text:list-item>
                <text:p text:style-name="P31"><text:span text:style-name="T23">利息收入</text:span><text:span text:style-name="T10">：本年度決算數5</text:span><text:span text:style-name="T10">32</text:span><text:span text:style-name="T23">萬8,</text:span><text:span text:style-name="T23">273</text:span><text:span text:style-name="T10">元，較預算數5</text:span><text:span text:style-name="T10">0</text:span><text:span text:style-name="T10">0</text:span><text:span text:style-name="T23">萬元</text:span><text:span text:style-name="T10">，增加32</text:span><text:span text:style-name="T23">萬8,</text:span><text:span text:style-name="T23">273</text:span><text:span text:style-name="T23">元，增加6.</text:span><text:span text:style-name="T23">57</text:span><text:span text:style-name="T23">％</text:span><text:span text:style-name="T10">，</text:span><text:span text:style-name="T23">主要係定期存款利息收入較預計增加。</text:span></text:p>
              </text:list-item>
            </text:list>
            <text:p text:style-name="P25"><text:span text:style-name="T10">2.其他業務外收入：本年度決算數1,</text:span><text:span text:style-name="T10">009</text:span><text:span text:style-name="T10">萬4,</text:span><text:span text:style-name="T10">258</text:span><text:span text:style-name="T10">元，較預算數9</text:span><text:span text:style-name="T10">05</text:span><text:span text:style-name="T10">萬元，</text:span><text:span text:style-name="T23">增加10</text:span><text:span text:style-name="T10">4萬4,</text:span><text:span text:style-name="T10">258</text:span><text:span text:style-name="T10">元，</text:span><text:span text:style-name="T23">增加11</text:span><text:span text:style-name="T10">.</text:span><text:span text:style-name="T10">54</text:span><text:span text:style-name="T10">％，</text:span><text:span text:style-name="T23">主要係「資產使用及權利金收入」增加所致</text:span><text:span text:style-name="T10">。</text:span></text:p>
            <text:list xml:id="list7361752216493054977" text:style-name="WW8Num5">
              <text:list-item>
                <text:p text:style-name="P27"><text:span text:style-name="T23">資產使用及權利金收入</text:span><text:span text:style-name="T10">：本年度決算數919萬2,</text:span><text:span text:style-name="T10">914</text:span><text:span text:style-name="T10">元，較預算數8</text:span><text:span text:style-name="T10">10</text:span><text:span text:style-name="T10">萬元，</text:span><text:span text:style-name="T23">增加1</text:span><text:span text:style-name="T23">09</text:span><text:span text:style-name="T10">萬2,</text:span><text:span text:style-name="T10">914</text:span><text:span text:style-name="T10">元，</text:span><text:span text:style-name="T23">增加1</text:span><text:span text:style-name="T10">3.</text:span><text:span text:style-name="T10">49</text:span><text:span text:style-name="T10">％，</text:span><text:span text:style-name="T23">主要係學生</text:span><text:span text:style-name="T10">住宿費收入</text:span><text:span text:style-name="T23">增加</text:span><text:span text:style-name="T10">。</text:span></text:p>
              </text:list-item>
              <text:list-item>
                <text:p text:style-name="P27"><text:span text:style-name="T10">違規罰款收入：本年度決算數17萬5,</text:span><text:span text:style-name="T10">976</text:span><text:span text:style-name="T10">元，較預算數5萬元，</text:span><text:span text:style-name="T23">增加12</text:span><text:span text:style-name="T10">萬5,</text:span><text:span text:style-name="T10">976</text:span><text:span text:style-name="T10">元，</text:span><text:span text:style-name="T23">增加251</text:span><text:span text:style-name="T10">.</text:span><text:span text:style-name="T10">95</text:span><text:span text:style-name="T10">％，</text:span><text:span text:style-name="T23">主要</text:span><text:span text:style-name="T10">係廠商</text:span><text:span text:style-name="T20">違約金</text:span><text:span text:style-name="T10">收入</text:span><text:span text:style-name="T23">增加。</text:span></text:p>
              </text:list-item>
              <text:list-item>
                <text:p text:style-name="P27"><text:span text:style-name="T23">受贈收入</text:span><text:span text:style-name="T10">：本年度決算數42萬8,</text:span><text:span text:style-name="T10">978</text:span><text:span text:style-name="T10">元，較預算數35萬</text:span><text:soft-page-break/><text:span text:style-name="T10">元，</text:span><text:span text:style-name="T23">增加7</text:span><text:span text:style-name="T10">萬8,</text:span><text:span text:style-name="T10">978</text:span><text:span text:style-name="T10">元，</text:span><text:span text:style-name="T23">增加22</text:span><text:span text:style-name="T10">.</text:span><text:span text:style-name="T10">57</text:span><text:span text:style-name="T10">％，</text:span><text:span text:style-name="T23">主要係接受各界捐款收入增加</text:span><text:span text:style-name="T10">。</text:span></text:p>
              </text:list-item>
              <text:list-item>
                <text:p text:style-name="P27"><text:span text:style-name="T10">雜項收入：本年度決算數29萬6,</text:span><text:span text:style-name="T10">390</text:span><text:span text:style-name="T10">元，較預算數55萬元，減少25萬3,</text:span><text:span text:style-name="T10">610</text:span><text:span text:style-name="T10">元，減少4</text:span><text:span text:style-name="T10">6</text:span><text:span text:style-name="T10">.</text:span><text:span text:style-name="T10">11</text:span><text:span text:style-name="T10">％，主要係資源回收收入減少。</text:span></text:p>
              </text:list-item>
            </text:list>
            <text:p text:style-name="P32"><text:span text:style-name="T10">二、</text:span><text:span text:style-name="T23">支出決算與支出預算比較情形</text:span><text:span text:style-name="T10">：</text:span></text:p>
            <text:p text:style-name="P23"><text:span text:style-name="T10">(一)業務成本與費用：本年度決算數3億119萬8,</text:span><text:span text:style-name="T10">650</text:span><text:span text:style-name="T10">元，較預算數3億2,</text:span><text:span text:style-name="T10">408</text:span><text:span text:style-name="T10">萬2,000元，減少2,</text:span><text:span text:style-name="T10">288</text:span><text:span text:style-name="T10">萬3,</text:span><text:span text:style-name="T10">350</text:span><text:span text:style-name="T10">元，減少7.</text:span><text:span text:style-name="T10">06</text:span><text:span text:style-name="T10">％，</text:span><text:span text:style-name="T23">主要係「教學</text:span><text:span text:style-name="T10">成本</text:span><text:span text:style-name="T23">」</text:span><text:span text:style-name="T10">減少</text:span><text:span text:style-name="T23">所致</text:span><text:span text:style-name="T10">。</text:span></text:p>
            <text:p text:style-name="P24"><text:span text:style-name="T10">1.教學成本：本年度決算數2億2,163萬5,</text:span><text:span text:style-name="T10">877</text:span><text:span text:style-name="T10">元，較預算數2億4,</text:span><text:span text:style-name="T10">136</text:span><text:span text:style-name="T10">萬4,000元，減少1,</text:span><text:span text:style-name="T10">972</text:span><text:span text:style-name="T10">萬8,</text:span><text:span text:style-name="T10">123</text:span><text:span text:style-name="T10">元，減少8.</text:span><text:span text:style-name="T10">17</text:span><text:span text:style-name="T10">％，</text:span><text:span text:style-name="T23">主要係「教學研究及訓輔成本</text:span><text:span text:style-name="T10">」減少</text:span><text:span text:style-name="T23">所致</text:span><text:span text:style-name="T10">。</text:span></text:p>
            <text:list xml:id="list5902736870305222466" text:style-name="WW8Num2">
              <text:list-item>
                <text:p text:style-name="P34"><text:span text:style-name="T10">教學研究及訓輔成本：本年度決算數2億1,</text:span><text:span text:style-name="T10">443</text:span><text:span text:style-name="T10">萬673元，較預算數2億3,</text:span><text:span text:style-name="T10">422</text:span><text:span text:style-name="T10">萬8,000元，減少1,</text:span><text:span text:style-name="T10">979</text:span><text:span text:style-name="T10">萬7,</text:span><text:span text:style-name="T10">327</text:span><text:span text:style-name="T10">元，減少8.</text:span><text:span text:style-name="T10">45</text:span><text:span text:style-name="T10">％，主要係用人費用之正式員額薪資較預算數減少。</text:span></text:p>
              </text:list-item>
              <text:list-item>
                <text:p text:style-name="P35"><text:span text:style-name="T10">建教合作成本：本年度決算數371萬1,</text:span><text:span text:style-name="T10">769</text:span><text:span text:style-name="T10">元，較預算數497萬8,000元，減少126萬6,</text:span><text:span text:style-name="T10">231</text:span><text:span text:style-name="T10">元，減少25.</text:span><text:span text:style-name="T10">44</text:span><text:span text:style-name="T10">％，主要係各類委辦計畫案收入較預計減少，成本相對減少。</text:span></text:p>
              </text:list-item>
              <text:list-item>
                <text:p text:style-name="P35"><text:span text:style-name="T10">推廣教育成本：本年度決算數3</text:span><text:span text:style-name="T10">49</text:span><text:span text:style-name="T10">萬3,</text:span><text:span text:style-name="T10">435</text:span><text:span text:style-name="T10">元，較預算數2</text:span><text:span text:style-name="T10">15</text:span><text:span text:style-name="T10">萬8,000元，增加133萬5,</text:span><text:span text:style-name="T10">435</text:span><text:span text:style-name="T10">元，增加61.8</text:span><text:span text:style-name="T10">8</text:span><text:span text:style-name="T10">％，主要係開辦各項推廣教育班收入增加，成本相對增加所致。</text:span></text:p>
              </text:list-item>
            </text:list>
            <text:p text:style-name="P24"><text:span text:style-name="T10">2.其他業務成本－學生公費及獎勵金：本年度決算數2,</text:span><text:span text:style-name="T10">212</text:span><text:span text:style-name="T10">萬9,395元，較預算數1,</text:span><text:span text:style-name="T10">863</text:span><text:span text:style-name="T10">萬元，增加349萬9,395元，增加18.</text:span><text:span text:style-name="T10">78</text:span><text:span text:style-name="T10">％，主要係優秀學生獎勵金、學生工讀金、助學金等較預算數增加。</text:span></text:p>
            <text:p text:style-name="P24"><text:span text:style-name="T10">3.管理及總務費用－管理費用及總務費用：本年度決算數5,</text:span><text:span text:style-name="T10">741</text:span><text:span text:style-name="T10">萬2,</text:span><text:span text:style-name="T10">718</text:span><text:span text:style-name="T10">元，較預算數6,</text:span><text:span text:style-name="T10">403</text:span><text:span text:style-name="T10">萬8,000元，</text:span><text:span text:style-name="T23">減少662</text:span><text:span text:style-name="T10">萬5,</text:span><text:span text:style-name="T10">282</text:span><text:span text:style-name="T10">元，</text:span><text:span text:style-name="T23">減少</text:span><text:soft-page-break/><text:span text:style-name="T23">10</text:span><text:span text:style-name="T10">.</text:span><text:span text:style-name="T10">35</text:span><text:span text:style-name="T10">％，主要係用人費用較預算數減少所致。</text:span></text:p>
            <text:p text:style-name="P24"><text:span text:style-name="T10">4.其他業務費用－雜項業務費用：本年度決算數2萬660元</text:span><text:span text:style-name="T23">，較預算數5萬元，減少2萬9,340元，減少58.68％，</text:span><text:span text:style-name="T10">主要係辦理招生業務之收入</text:span><text:span text:style-name="T23">減少</text:span><text:span text:style-name="T10">，相關費用相對</text:span><text:span text:style-name="T23">減少</text:span><text:span text:style-name="T10">。</text:span></text:p>
            <text:p text:style-name="P23"><text:span text:style-name="T10">(二)業務外費用：本年度決算數1,</text:span><text:span text:style-name="T10">588</text:span><text:span text:style-name="T10">萬9,</text:span><text:span text:style-name="T10">010</text:span><text:span text:style-name="T10">元，較預算數1,</text:span><text:span text:style-name="T10">395</text:span><text:span text:style-name="T10">萬5,000元，增加193萬4,</text:span><text:span text:style-name="T10">010</text:span><text:span text:style-name="T10">元，增加</text:span><text:span text:style-name="T23">1</text:span><text:span text:style-name="T23">3</text:span><text:span text:style-name="T10">.</text:span><text:span text:style-name="T10">86</text:span><text:span text:style-name="T10">％，主要係</text:span><text:span text:style-name="T23">「其他業務外費用」</text:span><text:span text:style-name="T10">增加</text:span><text:span text:style-name="T23">所致</text:span><text:span text:style-name="T10">。</text:span></text:p>
            <text:p text:style-name="P36"><text:span text:style-name="T10"><text:s text:c="4"/>1.雜項費用：本年度決算數1,</text:span><text:span text:style-name="T10">588</text:span><text:span text:style-name="T10">萬9,</text:span><text:span text:style-name="T10">010</text:span><text:span text:style-name="T10">元，較預算數1,</text:span><text:span text:style-name="T10">395</text:span><text:span text:style-name="T10">萬5,000元，增加193萬4,</text:span><text:span text:style-name="T10">010</text:span><text:span text:style-name="T10">元，增加</text:span><text:span text:style-name="T23">1</text:span><text:span text:style-name="T23">3</text:span><text:span text:style-name="T10">.</text:span><text:span text:style-name="T10">86</text:span><text:span text:style-name="T10">％，</text:span><text:span text:style-name="T23">主要係學生宿舍相關支出</text:span><text:span text:style-name="T10">增加。</text:span></text:p>
            <text:p text:style-name="P11">三、決算與預算餘絀比較情形：</text:p>
            <text:p text:style-name="P21"><text:span text:style-name="T10">(</text:span><text:span text:style-name="T10">一</text:span><text:span text:style-name="T10">)</text:span><text:span text:style-name="T10">業務賸餘(短絀)：本年度決算業務賸餘456萬7,</text:span><text:span text:style-name="T10">974</text:span><text:span text:style-name="T10">元，較預算短絀數2,675萬2,000元，</text:span><text:span text:style-name="T23">減少</text:span><text:span text:style-name="T10">短絀3,</text:span><text:span text:style-name="T10">131</text:span><text:span text:style-name="T10">萬9,</text:span><text:span text:style-name="T10">974</text:span><text:span text:style-name="T10">元，</text:span><text:span text:style-name="T23">主要係教學研究及輔訓成本減少</text:span><text:span text:style-name="T10">。</text:span></text:p>
            <text:p text:style-name="P21"><text:span text:style-name="T10">(二)業務外賸餘(短絀)：本年度決算業務外短絀46萬6,</text:span><text:span text:style-name="T10">479</text:span><text:span text:style-name="T10">元，較預算賸餘數9萬5,000元，減少賸餘56萬1,</text:span><text:span text:style-name="T10">479</text:span><text:span text:style-name="T10">元，主要雜項費用增加。</text:span></text:p>
            <text:p text:style-name="P21"><text:span text:style-name="T10">(三)本期賸餘(短絀)：本年度決算賸餘4</text:span><text:span text:style-name="T10">10</text:span><text:span text:style-name="T10">萬1,</text:span><text:span text:style-name="T10">495</text:span><text:span text:style-name="T10">元，較預算短絀數2,665萬7,000元，減少短絀3,</text:span><text:span text:style-name="T10">075</text:span><text:span text:style-name="T10">萬8,</text:span><text:span text:style-name="T10">495</text:span><text:span text:style-name="T10">元，</text:span><text:span text:style-name="T23">主要係</text:span><text:span text:style-name="T10">教學研究及訓輔成本、管理費用及總務費用較預計減少所致。</text:span></text:p>
            <text:p text:style-name="P7">參、餘絀撥補實況：</text:p>
            <text:p text:style-name="P37"><text:span text:style-name="T10">本期賸餘410萬1,</text:span><text:span text:style-name="T10">495</text:span><text:span text:style-name="T10">元，前期未分配賸餘9,</text:span><text:span text:style-name="T10">229</text:span><text:span text:style-name="T10">萬9,</text:span><text:span text:style-name="T10">037</text:span><text:span text:style-name="T10">元，本年度未分配賸餘9,</text:span><text:span text:style-name="T10">640</text:span><text:span text:style-name="T10">萬532元，待填補之短絀0元。</text:span></text:p>
            <text:p text:style-name="P8">肆、現金流量結果：</text:p>
            <text:p text:style-name="P38"><text:span text:style-name="T10">本年度決算現金及約當現金淨增3,5</text:span><text:span text:style-name="T10">48</text:span><text:span text:style-name="T10">萬6,</text:span><text:span text:style-name="T10">557</text:span><text:span text:style-name="T10">元，較預算現金及約當現金淨增3,</text:span><text:span text:style-name="T10">138</text:span><text:span text:style-name="T10">萬9,000元，增加4</text:span><text:span text:style-name="T10">09</text:span><text:span text:style-name="T10">萬7,</text:span><text:span text:style-name="T10">557</text:span><text:span text:style-name="T10">元，增加13.</text:span><text:span text:style-name="T10">05</text:span><text:span text:style-name="T10">％，</text:span><text:soft-page-break/><text:span text:style-name="T10">其原因如下：</text:span></text:p>
            <text:p text:style-name="P39"><text:span text:style-name="T10">一、業務活動之淨現金流入6,</text:span><text:span text:style-name="T10">258</text:span><text:span text:style-name="T10">萬3,</text:span><text:span text:style-name="T10">927</text:span><text:span text:style-name="T10">元，包含：</text:span></text:p>
            <text:p text:style-name="P40"><text:span text:style-name="T10">(</text:span><text:span text:style-name="T10">一</text:span><text:span text:style-name="T10">)</text:span><text:span text:style-name="T10">本年度決算賸餘410萬1,</text:span><text:span text:style-name="T10">495</text:span><text:span text:style-name="T10">元。</text:span></text:p>
            <text:p text:style-name="P40"><text:span text:style-name="T10">(二)利息收入之調整減列532萬8,273元。</text:span></text:p>
            <text:p text:style-name="P40"><text:span text:style-name="T10">(三)調整項目6,</text:span><text:span text:style-name="T10">3</text:span><text:span text:style-name="T10">25萬2,231元，包含：</text:span></text:p>
            <text:p text:style-name="P41"><text:span text:style-name="T10">1.折舊、減損及折耗5,</text:span><text:span text:style-name="T10">516</text:span><text:span text:style-name="T10">萬9,</text:span><text:span text:style-name="T10">615</text:span><text:span text:style-name="T10">元。</text:span></text:p>
            <text:p text:style-name="P41"><text:span text:style-name="T10">2.攤銷1,</text:span><text:span text:style-name="T10">012</text:span><text:span text:style-name="T10">萬1,</text:span><text:span text:style-name="T10">223</text:span><text:span text:style-name="T10">元。</text:span></text:p>
            <text:p text:style-name="P41"><text:span text:style-name="T10">3.其他淨減</text:span><text:span text:style-name="T10">4</text:span><text:span text:style-name="T10">萬6,</text:span><text:span text:style-name="T10">077</text:span><text:span text:style-name="T10">元。</text:span></text:p>
            <text:p text:style-name="P41"><text:span text:style-name="T10">4.流動資產淨增97萬7,469元。</text:span></text:p>
            <text:p text:style-name="P41"><text:span text:style-name="T10">5.流動負債淨減101萬5,</text:span><text:span text:style-name="T10">061</text:span><text:span text:style-name="T10">元。</text:span></text:p>
            <text:p text:style-name="P40"><text:span text:style-name="T10">(四)收取利息5</text:span><text:span text:style-name="T10">5</text:span><text:span text:style-name="T10">萬8,</text:span><text:span text:style-name="T10">474</text:span><text:span text:style-name="T10">元。</text:span></text:p>
            <text:p text:style-name="P42"><text:span text:style-name="T10">二、投資活動之淨現金流出6,42</text:span><text:span text:style-name="T10">4</text:span><text:span text:style-name="T10">萬8,</text:span><text:span text:style-name="T10">325</text:span><text:span text:style-name="T10">元，包含：</text:span></text:p>
            <text:p text:style-name="P40"><text:span text:style-name="T10">(</text:span><text:span text:style-name="T10">一</text:span><text:span text:style-name="T10">)</text:span><text:span text:style-name="T10">減少流動金融資產2億8,910萬元。</text:span></text:p>
            <text:p text:style-name="P40"><text:span text:style-name="T10">(</text:span><text:span text:style-name="T10">二</text:span><text:span text:style-name="T10">)</text:span><text:span text:style-name="T10">減少準備金3萬6,000元。</text:span></text:p>
            <text:p text:style-name="P40"><text:span text:style-name="T10">(</text:span><text:span text:style-name="T10">三</text:span><text:span text:style-name="T10">)</text:span><text:span text:style-name="T10">減少其他資產1萬29元。</text:span></text:p>
            <text:p text:style-name="P40"><text:span text:style-name="T10">(</text:span><text:span text:style-name="T10">四</text:span><text:span text:style-name="T10">)</text:span><text:span text:style-name="T10">收取利息474萬261元。</text:span></text:p>
            <text:p text:style-name="P40"><text:span text:style-name="T10">(</text:span><text:span text:style-name="T10">五</text:span><text:span text:style-name="T10">)</text:span><text:span text:style-name="T10">增加短期墊款1萬4</text:span><text:span text:style-name="T10">,488</text:span><text:span text:style-name="T10">元。</text:span></text:p>
            <text:p text:style-name="P40"><text:span text:style-name="T10">(</text:span><text:span text:style-name="T10">六</text:span><text:span text:style-name="T10">)</text:span><text:span text:style-name="T10">增加投資3億1,3</text:span><text:span text:style-name="T10">6</text:span><text:span text:style-name="T10">0萬元。</text:span></text:p>
            <text:p text:style-name="P40"><text:span text:style-name="T10">(</text:span><text:span text:style-name="T10">七</text:span><text:span text:style-name="T10">)</text:span><text:span text:style-name="T10">增加準備金6萬7,</text:span><text:span text:style-name="T10">132</text:span><text:span text:style-name="T10">元。</text:span></text:p>
            <text:p text:style-name="P40"><text:span text:style-name="T10">(</text:span><text:span text:style-name="T10">八</text:span><text:span text:style-name="T10">)</text:span><text:span text:style-name="T10">增加不動產、廠房及設備3,</text:span><text:span text:style-name="T10">279</text:span><text:span text:style-name="T10">萬7,</text:span><text:span text:style-name="T10">342</text:span><text:span text:style-name="T10">元。</text:span></text:p>
            <text:p text:style-name="P40"><text:span text:style-name="T10">(九)增加無形資產330萬6,</text:span><text:span text:style-name="T10">447</text:span><text:span text:style-name="T10">元。</text:span></text:p>
            <text:p text:style-name="P40"><text:span text:style-name="T10">(十)增加其他資產834萬9,</text:span><text:span text:style-name="T10">206</text:span><text:span text:style-name="T10">元。</text:span></text:p>
            <text:p text:style-name="P43"><text:span text:style-name="T10">三、籌資活動之淨現金流入3,</text:span><text:span text:style-name="T10">715</text:span><text:span text:style-name="T10">萬955元，包含：</text:span></text:p>
            <text:p text:style-name="P40"><text:span text:style-name="T10">(</text:span><text:span text:style-name="T10">一</text:span><text:span text:style-name="T10">)</text:span><text:span text:style-name="T10">增加其他負債419萬2,</text:span><text:span text:style-name="T10">190</text:span><text:span text:style-name="T10">元。 </text:span></text:p>
            <text:p text:style-name="P40"><text:span text:style-name="T10">(</text:span><text:span text:style-name="T10">二</text:span><text:span text:style-name="T10">)</text:span><text:span text:style-name="T10">增加基金3,</text:span><text:span text:style-name="T10">790</text:span><text:span text:style-name="T10">萬4,000元。</text:span></text:p>
            <text:p text:style-name="P40"><text:span text:style-name="T10">(三)減少其他負債494萬5,</text:span><text:span text:style-name="T10">235</text:span><text:span text:style-name="T10">元。</text:span></text:p>
            <text:p text:style-name="P43"><text:span text:style-name="T10">四、不影響現金流量之投資與籌資活動，包含：</text:span></text:p>
            <text:p text:style-name="P44"><text:soft-page-break/><text:span text:style-name="T10">(</text:span><text:span text:style-name="T10">一</text:span><text:span text:style-name="T10">)</text:span><text:span text:style-name="T10">提列退撫基金使退休離職準備金與應付退休及離職金同額增加之金額80</text:span><text:span text:style-name="T10">2</text:span><text:span text:style-name="T10">元。</text:span></text:p>
            <text:p text:style-name="P44"><text:span text:style-name="T10">(二</text:span><text:span text:style-name="T10">)</text:span><text:span text:style-name="T10">其他準備金與預收收入同額增加之金額1萬6,861元。</text:span></text:p>
            <text:p text:style-name="P44"><text:span text:style-name="T10">(三)以前年度購建中固定資產科目，調整轉入不動產、廠房及設備科目之金額481萬5,088元。</text:span></text:p>
            <text:p text:style-name="P44"><text:span text:style-name="T10">(四)代管資產與應付代管資產同額減少之金額1萬5,</text:span><text:span text:style-name="T10">673</text:span><text:span text:style-name="T10">元，係本年度代管資產-土地之申報地價調減數。</text:span></text:p>
            <text:p text:style-name="P44"><text:span text:style-name="T10">(五)應付代管資產轉列受贈公積之金額179萬5,</text:span><text:span text:style-name="T10">980</text:span><text:span text:style-name="T10">元。</text:span></text:p>
            <text:p text:style-name="P5">伍、資產負債情況：</text:p>
            <text:p text:style-name="P45"><text:span text:style-name="T10">一、本年度決算資產總計2</text:span><text:span text:style-name="T10">2</text:span><text:span text:style-name="T10">億5,</text:span><text:span text:style-name="T10">278</text:span><text:span text:style-name="T10">萬782元，包含：</text:span></text:p>
            <text:p text:style-name="P46"><text:span text:style-name="T10">(</text:span><text:span text:style-name="T10">一</text:span><text:span text:style-name="T10">)</text:span><text:span text:style-name="T10">流動資產2億9,0</text:span><text:span text:style-name="T10">07</text:span><text:span text:style-name="T10">萬7,</text:span><text:span text:style-name="T10">221</text:span><text:span text:style-name="T10">元，占資產總額12.</text:span><text:span text:style-name="T10">88</text:span><text:span text:style-name="T10">％。</text:span></text:p>
            <text:p text:style-name="P21"><text:span text:style-name="T10">(</text:span><text:span text:style-name="T10">二</text:span><text:span text:style-name="T10">)</text:span><text:span text:style-name="T10">投資、長期應收款、貸墊款及準備金3億6,75</text:span><text:span text:style-name="T10">7</text:span><text:span text:style-name="T10">萬1,</text:span><text:span text:style-name="T10">528</text:span><text:span text:style-name="T10">元，占資產總額16.</text:span><text:span text:style-name="T10">32</text:span><text:span text:style-name="T10">％。</text:span></text:p>
            <text:p text:style-name="P46"><text:span text:style-name="T10">(</text:span><text:span text:style-name="T10">三</text:span><text:span text:style-name="T10">)</text:span><text:span text:style-name="T10">不動產、廠房及設備9億8</text:span><text:span text:style-name="T10">,717</text:span><text:span text:style-name="T10">萬8,</text:span><text:span text:style-name="T10">690</text:span><text:span text:style-name="T10">元，占資產總額4</text:span><text:span text:style-name="T10">3</text:span><text:span text:style-name="T10">.</text:span><text:span text:style-name="T10">82</text:span><text:span text:style-name="T10">％。</text:span></text:p>
            <text:p text:style-name="P46"><text:span text:style-name="T10">(</text:span><text:span text:style-name="T10">四</text:span><text:span text:style-name="T10">)</text:span><text:span text:style-name="T10">無形資產1,</text:span><text:span text:style-name="T10">297</text:span><text:span text:style-name="T10">萬3,</text:span><text:span text:style-name="T10">573</text:span><text:span text:style-name="T10">元，占資產總額0.</text:span><text:span text:style-name="T10">58</text:span><text:span text:style-name="T10">％。</text:span></text:p>
            <text:p text:style-name="P46"><text:span text:style-name="T10">(</text:span><text:span text:style-name="T10">五</text:span><text:span text:style-name="T10">)</text:span><text:span text:style-name="T10">其他資產5億9,4</text:span><text:span text:style-name="T10">97</text:span><text:span text:style-name="T10">萬9,</text:span><text:span text:style-name="T10">770</text:span><text:span text:style-name="T10">元，占資產總額2</text:span><text:span text:style-name="T10">6</text:span><text:span text:style-name="T10">.</text:span><text:span text:style-name="T10">41</text:span><text:span text:style-name="T10">％。</text:span></text:p>
            <text:p text:style-name="P47"><text:span text:style-name="T10">二、負債總計5億2,</text:span><text:span text:style-name="T10">497</text:span><text:span text:style-name="T10">萬1,</text:span><text:span text:style-name="T10">936</text:span><text:span text:style-name="T10">元，占負債及淨值總額2</text:span><text:span text:style-name="T10">3</text:span><text:span text:style-name="T10">.</text:span><text:span text:style-name="T10">30</text:span><text:span text:style-name="T10">％，包含：</text:span></text:p>
            <text:p text:style-name="P46"><text:span text:style-name="T10">(</text:span><text:span text:style-name="T10">一</text:span><text:span text:style-name="T10">)</text:span><text:span text:style-name="T10">流動負債1,</text:span><text:span text:style-name="T10">284</text:span><text:span text:style-name="T10">萬8,</text:span><text:span text:style-name="T10">075</text:span><text:span text:style-name="T10">元，占負債及淨值總額0.</text:span><text:span text:style-name="T10">57</text:span><text:span text:style-name="T10">％。</text:span></text:p>
            <text:p text:style-name="P46"><text:span text:style-name="T10">(</text:span><text:span text:style-name="T10">二</text:span><text:span text:style-name="T10">)</text:span><text:span text:style-name="T10">其他負債5億1,212萬3,</text:span><text:span text:style-name="T10">861</text:span><text:span text:style-name="T10">元，占負債及淨值總額2</text:span><text:span text:style-name="T10">2</text:span><text:span text:style-name="T10">.</text:span><text:span text:style-name="T10">73</text:span><text:span text:style-name="T10">％。</text:span></text:p>
            <text:p text:style-name="P47"><text:span text:style-name="T10">三、淨值總計1</text:span><text:span text:style-name="T10">7</text:span><text:span text:style-name="T10">億2,</text:span><text:span text:style-name="T10">780</text:span><text:span text:style-name="T10">萬8,</text:span><text:span text:style-name="T10">846</text:span><text:span text:style-name="T10">元，占負債及淨值總額76.</text:span><text:span text:style-name="T10">70</text:span><text:span text:style-name="T10">％，包含：</text:span></text:p>
            <text:p text:style-name="P46"><text:span text:style-name="T10">(</text:span><text:span text:style-name="T10">一</text:span><text:span text:style-name="T10">)</text:span><text:span text:style-name="T10">基金1</text:span><text:span text:style-name="T10">4</text:span><text:span text:style-name="T10">億2,</text:span><text:span text:style-name="T10">479</text:span><text:span text:style-name="T10">萬</text:span><text:span text:style-name="T10">924</text:span><text:span text:style-name="T10">元，占負債及淨值總額6</text:span><text:span text:style-name="T10">3</text:span><text:span text:style-name="T10">.</text:span><text:span text:style-name="T10">25</text:span><text:span text:style-name="T10">％。</text:span></text:p>
            <text:p text:style-name="P46"><text:span text:style-name="T10">(</text:span><text:span text:style-name="T10">二</text:span><text:span text:style-name="T10">)</text:span><text:span text:style-name="T10">公積2億661萬7,</text:span><text:span text:style-name="T10">390</text:span><text:span text:style-name="T10">元，占負債及淨值總額9.</text:span><text:span text:style-name="T10">17</text:span><text:span text:style-name="T10">％。</text:span></text:p>
            <text:p text:style-name="P46"><text:span text:style-name="T10">(</text:span><text:span text:style-name="T10">三</text:span><text:span text:style-name="T10">)</text:span><text:span text:style-name="T10">累積賸餘9,</text:span><text:span text:style-name="T10">640</text:span><text:span text:style-name="T10">萬532元，占負債及淨值總額4.</text:span><text:span text:style-name="T10">28</text:span><text:span text:style-name="T10">％。</text:span></text:p>
            <text:p text:style-name="P48"><text:span text:style-name="T10">陸、其他：無</text:span><text:span text:style-name="T29">一、收入決算與收入預算比較情形：</text:span></text:p>
            <text:p text:style-name="P49"><text:span text:style-name="T29">(一)業務收入</text:span><text:span text:style-name="T15">：本年度決算數2億4,695萬7,876元，較預算數2億5,136萬3,000元，減少440萬5,124元，減少1.75％，</text:span><text:span text:style-name="T29">主要係「</text:span><text:span text:style-name="T15">其他業務收入」減少</text:span><text:span text:style-name="T29">所致</text:span><text:span text:style-name="T15">。</text:span></text:p>
            <text:p text:style-name="P50"><text:span text:style-name="T15">1.教學收入：本年度決算數6,432萬5,424元，較預算數6,563萬1,000元，減少130萬5,576元，減少1.99％，</text:span><text:span text:style-name="T29">主要係「推廣教育收入」</text:span><text:span text:style-name="T15">減少</text:span><text:span text:style-name="T29">所致</text:span><text:span text:style-name="T15">。</text:span></text:p>
            <text:list xml:id="list82027879147857" text:continue-list="list6077589475525163631" text:style-name="WW8Num1">
              <text:list-item>
                <text:p text:style-name="P52"><text:span text:style-name="T29">學雜費收入：本年度決算數6,314萬7,669元，較預算數6,373萬</text:span></text:p>
              </text:list-item>
            </text:list>
            <text:p text:style-name="P53"><text:span text:style-name="T29">1,000元，</text:span><text:span text:style-name="T15">減少58</text:span><text:span text:style-name="T29">萬3,331元，</text:span><text:span text:style-name="T15">減少0</text:span><text:span text:style-name="T29">.92％。</text:span></text:p>
            <text:list xml:id="list82027873032123" text:continue-numbering="true" text:style-name="WW8Num1">
              <text:list-item>
                <text:p text:style-name="P54"><text:span text:style-name="T16">學雜費減免</text:span><text:span text:style-name="T30">(-)</text:span><text:span text:style-name="T16">：本年度決算數563萬7,371元，</text:span><text:span text:style-name="T30">較預算數560萬元，增加3萬7,371元，增加</text:span><text:span text:style-name="T16">0</text:span><text:span text:style-name="T30">.67％，主要係因符合減免條件之學生人數較預計增加所致。</text:span></text:p>
              </text:list-item>
              <text:list-item>
                <text:p text:style-name="P54"><text:span text:style-name="T30">建教合作收入</text:span><text:span text:style-name="T16">：本年度決算數315萬7,415元，</text:span><text:span text:style-name="T30">較預算數290萬元，增加25萬7,415元，增加8.88％，</text:span><text:span text:style-name="T16">主要係因民間企業建教合作之專題研究計畫收入較預計增加所致。</text:span></text:p>
              </text:list-item>
              <text:list-item>
                <text:p text:style-name="P54"><text:span text:style-name="T30">推廣教育收入</text:span><text:span text:style-name="T16">：本年度決算數365萬7,711元，</text:span><text:span text:style-name="T30">較預算數460萬元，減少94萬2,289元，減少20.48％，</text:span><text:span text:style-name="T16">主要係開辦各項推廣教育班之收入較預計減少所致。</text:span></text:p>
              </text:list-item>
            </text:list>
            <text:p text:style-name="P50"><text:span text:style-name="T16">2.其他業務收入：本年度決算數1億8,263萬2,452元，較預算數1億8,573萬2,000元，減少309萬9,548元，減少1.67％，</text:span><text:span text:style-name="T30">主要係「其他補助收入」</text:span><text:span text:style-name="T16">減少</text:span><text:span text:style-name="T30">所致</text:span><text:span text:style-name="T16">。</text:span></text:p>
            <text:list xml:id="list82027867544456" text:continue-list="list6340388336451384942" text:style-name="WW8Num9">
              <text:list-item>
                <text:p text:style-name="P56"><text:span text:style-name="T30">學校教學研究補助收入</text:span><text:span text:style-name="T16">：本年度決算數1億6,778萬7,000元，較預算數1億6,766萬1,000元，增加12萬6,000元，</text:span><text:span text:style-name="T30">增加0.08％。</text:span><text:span text:style-name="T16"> </text:span></text:p>
              </text:list-item>
              <text:list-item>
                <text:p text:style-name="P56"><text:span text:style-name="T30">其他補助收入</text:span><text:span text:style-name="T16">：本年度決算數1,477萬8,302元，</text:span><text:span text:style-name="T30">較預算數1,800萬元，</text:span><text:span text:style-name="T16">減少322</text:span><text:span text:style-name="T30">萬1,698元，</text:span><text:span text:style-name="T16">減少</text:span><text:span text:style-name="T30">17.90％，主要係專案計畫補助收入等較預算數減少</text:span><text:span text:style-name="T16">。</text:span></text:p>
              </text:list-item>
            </text:list>
            <text:p text:style-name="P60"><text:span text:style-name="T30">(3)雜項業務收入</text:span><text:span text:style-name="T16">：本年度決算數6萬7,150元</text:span><text:span text:style-name="T30">，較預算數7萬1,000元，減少3,850元，減少5.42％，</text:span><text:span text:style-name="T16">主要係辦理招生業務之收入較預計減少。</text:span><text:span text:style-name="T30"> <text:s text:c="94"/></text:span></text:p>
            <text:p text:style-name="P61"><text:span text:style-name="T16">(二)業務外收入：本年度決算數1,399萬7,850元，較預算數1,189萬6,000元，增加210萬1,850元，增加17.67％，</text:span><text:span text:style-name="T30">主要係「財務收入」增加所致</text:span><text:span text:style-name="T16">。</text:span></text:p>
            <text:p text:style-name="P51"><text:span text:style-name="T16">1.財務收入：本年度決算數546</text:span><text:span text:style-name="T30">萬4,175元</text:span><text:span text:style-name="T16">，較預算數252</text:span><text:span text:style-name="T30">萬6,000元，增加293萬8,175元，增加116.32％</text:span><text:span text:style-name="T16">，</text:span><text:span text:style-name="T30">主要係「利息收入」增加</text:span><text:span text:style-name="T16">。</text:span></text:p>
            <text:list xml:id="list82027873275633" text:continue-list="list168048892288735369" text:style-name="WW8Num3">
              <text:list-item>
                <text:p text:style-name="P63"><text:span text:style-name="T30">利息收入</text:span><text:span text:style-name="T16">：本年度決算數546</text:span><text:span text:style-name="T30">萬4,175元</text:span><text:span text:style-name="T16">，較預算數252</text:span><text:span text:style-name="T30">萬6,000元，增加293萬8,175元，增加116.32％</text:span><text:span text:style-name="T16">，</text:span><text:span text:style-name="T30">主要係定期存款利息收入較預計增加。</text:span></text:p>
              </text:list-item>
            </text:list>
            <text:p text:style-name="P51"><text:span text:style-name="T16">2.其他業務外收入：本年度決算數853萬3,675元，較預算數937萬元，減少83萬6,325元，減少8.93％，</text:span><text:span text:style-name="T30">主要係「資產使用及權利金收入」</text:span><text:span text:style-name="T16">減少</text:span><text:span text:style-name="T30">所致</text:span><text:span text:style-name="T16">。</text:span></text:p>
            <text:list xml:id="list82027888946474" text:continue-list="list7361752216493054977" text:style-name="WW8Num5">
              <text:list-item>
                <text:p text:style-name="P58"><text:span text:style-name="T30">資產使用及權利金收入</text:span><text:span text:style-name="T16">：本年度決算數646萬8,904元，較預算數812萬元，減少165萬1,096元，減少20.33％，</text:span><text:span text:style-name="T30">主要係住宿費</text:span><text:span text:style-name="T16">收入較預算數減少所致。</text:span></text:p>
              </text:list-item>
              <text:list-item>
                <text:p text:style-name="P59"><text:span text:style-name="T30">受贈收入</text:span><text:span text:style-name="T16">：本年度決算數96萬200元，較預算數20萬元，增加76萬200元，增加380.10％，</text:span><text:span text:style-name="T30">主要係接受各界指定用途捐款收入增加</text:span><text:span text:style-name="T16">所致</text:span><text:span text:style-name="T30">。</text:span></text:p>
              </text:list-item>
              <text:list-item>
                <text:p text:style-name="P59"><text:span text:style-name="T16">違規罰款收入：本年度決算數10萬683元，較預算數5萬元，增加5萬683元，增加101.37％，</text:span><text:span text:style-name="T30">主要</text:span><text:span text:style-name="T16">係廠商逾期罰款收入增加所致。</text:span></text:p>
              </text:list-item>
              <text:list-item>
                <text:p text:style-name="P59"><text:span text:style-name="T16">雜項收入：本年度決算數100萬3,888元，較預算數100萬元，增加3,888元，增加0.39％。</text:span></text:p>
              </text:list-item>
            </text:list>
            <text:p text:style-name="P65"><text:span text:style-name="T16">二、</text:span><text:span text:style-name="T30">支出決算與支出預算比較情形</text:span><text:span text:style-name="T16">：</text:span></text:p>
            <text:p text:style-name="P62"><text:span text:style-name="T16">(一)業務成本與費用：本年度決算數2億5,592萬7,800元，較預算數2億5,587萬2,000元，增加5萬5,800元，增加0.02％，</text:span><text:span text:style-name="T30">主要係「教學</text:span><text:span text:style-name="T16">成本</text:span><text:span text:style-name="T30">」</text:span><text:span text:style-name="T16">增加</text:span><text:span text:style-name="T30">所致</text:span><text:span text:style-name="T16">。</text:span></text:p>
            <text:p text:style-name="P50"><text:span text:style-name="T16">1.教學成本：本年度決算數1億8,458萬4,512元，較預算數1億8,253萬元，增加205萬4,512元，增加1.13％，</text:span><text:span text:style-name="T30">主要係「教學研究及訓輔成本</text:span><text:span text:style-name="T16">」增加</text:span><text:span text:style-name="T30">所致</text:span><text:span text:style-name="T16">。</text:span></text:p>
            <text:list xml:id="list82028589071460" text:continue-list="list5902736870305222466" text:style-name="WW8Num2">
              <text:list-item>
                <text:p text:style-name="P57"><text:span text:style-name="T16">教學研究及訓輔成本：本年度決算數1億7,896萬6,906元，較預算數1億7,660萬元，增加236萬6,906元，增加1.34％，主要係因應教學研究及訓輔實際業務需求增加所致。</text:span></text:p>
              </text:list-item>
              <text:list-item>
                <text:p text:style-name="P55"><text:span text:style-name="T16">建教合作成本：本年度決算數275萬2,513元，較預算數257萬7,000元，增加17萬5,513元，增加6.81％，主要係因民間企業建教合作之專題研究計畫收入較預計增加，成本相對增加。</text:span></text:p>
              </text:list-item>
              <text:list-item>
                <text:p text:style-name="P55"><text:span text:style-name="T16">推廣教育成本：本年度決算數286萬5,093元，較預算數335萬3,000元，減少48萬7,907元，減少14.55％，主要係開辦各項推廣教育班收入減少，成本相對減少及撙節經費支出所致。</text:span></text:p>
              </text:list-item>
            </text:list>
            <text:p text:style-name="P50"><text:span text:style-name="T16">2.其他業務成本－學生公費及獎勵金：本年度決算數2,064萬740元，較預算數1,666萬8,000元，增加397萬2,740元，增加23.83％，係獎勵優秀學生及鼓勵學生工讀培養其獨立自主之精神，致學生公費及獎勵金增加所致。</text:span></text:p>
            <text:p text:style-name="P50"><text:span text:style-name="T16">3.管理及總務費用－管理費用及總務費用：本年度決算數5,063萬5,398元，較預算數5,660萬3,000元，減少596萬7,602元，減少10.54％，主要係實際進用職員較可進用員額減少，致人事費結餘撙節經費支出所致。</text:span></text:p>
            <text:p text:style-name="P50"><text:span text:style-name="T16">4.其他業務費用－雜項業務費用：本年度決算數6萬7,150元</text:span><text:span text:style-name="T30">，較預算數7萬1,000元，</text:span><text:span text:style-name="T16">減少</text:span><text:span text:style-name="T30">3,850元，</text:span><text:span text:style-name="T16">減少</text:span><text:span text:style-name="T30">5.42％，</text:span><text:span text:style-name="T16">主要係辦理招生業務之收入減少，相關費用相對減少。</text:span></text:p>
            <text:p text:style-name="P62"><text:span text:style-name="T16">(二)業務外費用：本年度決算數448萬498元，較預算數605萬3,000元，減少157萬2,502元，減少25.98％，主要係</text:span><text:span text:style-name="T30">「其他業務外費用」</text:span><text:span text:style-name="T16">減少</text:span><text:span text:style-name="T30">所致</text:span><text:span text:style-name="T16">。</text:span></text:p>
            <text:p text:style-name="P66"><text:span text:style-name="T16">1.雜項費用：本年度決算數448萬498元，較預算數605萬3,000元，減少157萬2,502元，減少25.98％，</text:span><text:span text:style-name="T30">主要係學生宿舍相關支出</text:span><text:span text:style-name="T16">減少所致。</text:span></text:p>
            <text:p text:style-name="P64">三、決算與預算餘絀比較情形：</text:p>
            <text:p text:style-name="P61"><text:span text:style-name="T16">(</text:span><text:span text:style-name="T16">一</text:span><text:span text:style-name="T16">)</text:span><text:span text:style-name="T16">業務賸餘(短絀-)：本年度決算業務短絀896萬9,924元，較預算短絀數450萬9,000元，增加短絀446萬924元，</text:span><text:span text:style-name="T30">主要係</text:span><text:span text:style-name="T16">學生公費及獎勵金增加。</text:span></text:p>
            <text:p text:style-name="P61"><text:span text:style-name="T16">(二)業務外賸餘(短絀-)：本年度決算業務外賸餘951萬7,352元，較預算賸餘數584萬3,000元，增加賸餘367萬4,352元，主要係利息收入增加。</text:span></text:p>
            <text:p text:style-name="P61"><text:span text:style-name="T16">(三)本期賸餘(短絀-)：本年度決算賸餘54萬7,428元，較預算賸餘數133萬4,000元，減少賸餘78萬6,572元，</text:span><text:span text:style-name="T30">主要係其他補助收入</text:span><text:span text:style-name="T16">、</text:span><text:span text:style-name="T30">資產使用及權利金收入較</text:span><text:span text:style-name="T16">預計減少，教學研究及訓輔成本、學生公費及獎勵金較預計增加並撙節支出所致。</text:span></text:p>
            <text:p text:style-name="P67">參、餘絀撥補實況：</text:p>
            <text:p text:style-name="P70"><text:span text:style-name="T16">一、本年度決算賸餘之部計1億3,746萬6,288元，係本期賸餘54萬7,428元加前期未分配賸餘1億3,691萬8,860元。</text:span></text:p>
            <text:p text:style-name="P70"><text:span text:style-name="T16">二、本年度決算賸餘之部計1億3,746萬6,288元，較預算賸餘之部計1億3,906萬4,000元，減少賸餘159萬7,712元，減少1.14 ％，主要係決算本期賸餘較預算本期賸餘減少賸餘78萬6,572元及決算前期未分配賸餘較預算前期未分配賸餘減少賸餘81萬1,140元。</text:span></text:p>
            <text:p text:style-name="P68">肆、現金流量結果：</text:p>
            <text:p text:style-name="P71"><text:span text:style-name="T16">本年度決算現金及約當現金淨減1,090萬7,965元，較預算現金及約當現金淨增5,691萬7,000元，減少6,782萬4,965元，減少119.16％，其原因如下：</text:span></text:p>
            <text:p text:style-name="P73"><text:span text:style-name="T16">一、業務活動之淨現金流入4,655萬3,638元，包含：</text:span></text:p>
            <text:p text:style-name="P33"><text:span text:style-name="T16">(</text:span><text:span text:style-name="T16">一</text:span><text:span text:style-name="T16">)</text:span><text:span text:style-name="T16">本年度決算賸餘54萬7,428元。</text:span></text:p>
            <text:p text:style-name="P33"><text:span text:style-name="T16">(二)調整非現金項目4,600萬6,210元，包含：</text:span></text:p>
            <text:p text:style-name="P74"><text:span text:style-name="T16">1.折舊及折耗2,945萬5,624元。</text:span></text:p>
            <text:p text:style-name="P74"><text:span text:style-name="T16">2.攤銷967萬753元。</text:span></text:p>
            <text:p text:style-name="P74"><text:span text:style-name="T16">3.其他淨減100萬5,580元。</text:span></text:p>
            <text:p text:style-name="P74"><text:span text:style-name="T16">4.流動資產淨減483萬4,904元。</text:span></text:p>
            <text:p text:style-name="P74"><text:span text:style-name="T16">5.流動負債淨增103萬9,349元。</text:span></text:p>
            <text:p text:style-name="P73"><text:span text:style-name="T16">二、投資活動之淨現金流出9,726萬2,228元，包含：</text:span></text:p>
            <text:p text:style-name="P75"><text:span text:style-name="T16">(</text:span><text:span text:style-name="T16">一</text:span><text:span text:style-name="T16">)</text:span><text:span text:style-name="T16">增加短期墊款196萬8,554元。</text:span></text:p>
            <text:p text:style-name="P33"><text:span text:style-name="T16">(</text:span><text:span text:style-name="T16">二</text:span><text:span text:style-name="T16">)</text:span><text:span text:style-name="T16">增加固定資產5,429萬2,507元。</text:span></text:p>
            <text:p text:style-name="P33"><text:span text:style-name="T16">(三)增加無形資產49萬4,352元。</text:span></text:p>
            <text:p text:style-name="P33"><text:span text:style-name="T16">(四)增加遞延借項4,050萬6,815元。</text:span></text:p>
            <text:p text:style-name="P73"><text:span text:style-name="T16">三、融資活動之淨現金流入3,980萬625元，包含：</text:span></text:p>
            <text:p text:style-name="P33"><text:span text:style-name="T16">(</text:span><text:span text:style-name="T16">一</text:span><text:span text:style-name="T16">)</text:span><text:span text:style-name="T16">增加其他負債3,684萬1,333元。 </text:span></text:p>
            <text:p text:style-name="P33"><text:span text:style-name="T16">(二)增加基金2,469萬5,000元。</text:span></text:p>
            <text:p text:style-name="P33"><text:span text:style-name="T16">(三)減少其他負債2,173萬5,708元。</text:span></text:p>
            <text:p text:style-name="P72">四、不影響現金流量之投資與融資活動，包含：</text:p>
            <text:p text:style-name="P33"><text:span text:style-name="T16">(</text:span><text:span text:style-name="T16">一</text:span><text:span text:style-name="T16">)</text:span><text:span text:style-name="T16">受贈固定資產與受贈公積同額增加之金額429萬2,488元，包含：</text:span></text:p>
            <text:p text:style-name="P74"><text:span text:style-name="T16">1.機械及設備317萬6,761元。</text:span></text:p>
            <text:p text:style-name="P74"><text:span text:style-name="T16">2.交通及運輸設備23萬5,000元。</text:span></text:p>
            <text:p text:style-name="P74"><text:span text:style-name="T16">3.什項設備88萬727元。</text:span></text:p>
            <text:p text:style-name="P61"><text:span text:style-name="T16">(二)提列退撫基金使退休離職準備金及應付退休及離職金同額減少之數</text:span></text:p>
            <text:p text:style-name="P61"><text:span text:style-name="T16"><text:s text:c="4"/>29萬6,358元。</text:span></text:p>
            <text:p text:style-name="P61"><text:span text:style-name="T16">(三)以前年度購建中固定資產科目，於本次更正調整轉入固定資產科目數增加之金額7億925萬304元，包含：</text:span></text:p>
            <text:p text:style-name="P77"><text:span text:style-name="T16">1.土地改良物264萬6,059元。</text:span></text:p>
            <text:p text:style-name="P77"><text:span text:style-name="T16">2.房屋及建築6億1,801萬9,556元。</text:span></text:p>
            <text:p text:style-name="P76">3.機械及設備1,731萬1,290元。</text:p>
            <text:p text:style-name="P77"><text:span text:style-name="T16">4.交通及運輸設備124萬2,832元。</text:span></text:p>
            <text:p text:style-name="P77"><text:span text:style-name="T16">5.什項設備7,003萬567元。</text:span></text:p>
            <text:p text:style-name="P61"><text:span text:style-name="T16">(四)其他準備金與受贈公積同額減少之金額1萬元，係動用留本獎助學金發放獎助學金。</text:span></text:p>
            <text:p text:style-name="P61"><text:span text:style-name="T16">(五)受贈無形資產與受贈公積同額增加之金額31萬9,000元，係教育部補助經費購置電腦軟體。</text:span></text:p>
            <text:p text:style-name="P61"><text:span text:style-name="T16">(六)應付代管資產轉列受贈公積數之金額179萬5,980元。</text:span></text:p>
            <text:p text:style-name="P67">伍、資產負債情況：</text:p>
            <text:p text:style-name="P78"><text:span text:style-name="T16">一、本年度決算資產總計20億8,876萬4,254元，包含：</text:span></text:p>
            <text:p text:style-name="P33"><text:span text:style-name="T16">(</text:span><text:span text:style-name="T16">一</text:span><text:span text:style-name="T16">)</text:span><text:span text:style-name="T16">流動資產5億3,442萬728元，占資產總額25.59％。</text:span></text:p>
            <text:p text:style-name="P61"><text:span text:style-name="T16">(</text:span><text:span text:style-name="T16">二</text:span><text:span text:style-name="T16">)</text:span><text:span text:style-name="T16">投資、長期應收款、貸墊款及準備金460萬6,711元，占資產總額0.22％。</text:span></text:p>
            <text:p text:style-name="P33"><text:span text:style-name="T16">(</text:span><text:span text:style-name="T16">三</text:span><text:span text:style-name="T16">)</text:span><text:span text:style-name="T16">固定資產10億3,425萬6,769元，占資產總額49.52％。</text:span></text:p>
            <text:p text:style-name="P33"><text:span text:style-name="T16">(</text:span><text:span text:style-name="T16">四</text:span><text:span text:style-name="T16">)</text:span><text:span text:style-name="T16">無形資產727萬7,279元，占資產總額0.35％。</text:span></text:p>
            <text:p text:style-name="P33"><text:span text:style-name="T16">(</text:span><text:span text:style-name="T16">五</text:span><text:span text:style-name="T16">)</text:span><text:span text:style-name="T16">遞延借項1億58萬6,445元，占資產總額4.82％。</text:span></text:p>
            <text:p text:style-name="P33"><text:span text:style-name="T16">(</text:span><text:span text:style-name="T16">六</text:span><text:span text:style-name="T16">)</text:span><text:span text:style-name="T16">其他資產4億761萬6,322元，占資產總額19.51％。</text:span></text:p>
            <text:p text:style-name="P78"><text:span text:style-name="T16">二、負債總計4億4,686萬5,758元，占負債及淨值總額21.39％，包含：</text:span></text:p>
            <text:p text:style-name="P33"><text:span text:style-name="T16">(</text:span><text:span text:style-name="T16">一</text:span><text:span text:style-name="T16">)</text:span><text:span text:style-name="T16">流動負債1,102萬9,700元，占負債及淨值總額0.53％。</text:span></text:p>
            <text:p text:style-name="P33"><text:span text:style-name="T16">(</text:span><text:span text:style-name="T16">二</text:span><text:span text:style-name="T16">)</text:span><text:span text:style-name="T16">其他負債4億3,583萬6,058元，占負債及淨值總額20.87％。</text:span></text:p>
            <text:p text:style-name="P78"><text:span text:style-name="T16">三、淨值總計16億4,189萬8,496元，占負債及淨值總額78.61％，包含：</text:span></text:p>
            <text:p text:style-name="P33"><text:span text:style-name="T16">(</text:span><text:span text:style-name="T16">一</text:span><text:span text:style-name="T16">)</text:span><text:span text:style-name="T16">基金13億667萬9,860元，占負債及淨值總額62.56％。</text:span></text:p>
            <text:p text:style-name="P33"><text:span text:style-name="T16">(</text:span><text:span text:style-name="T16">二</text:span><text:span text:style-name="T16">)</text:span><text:span text:style-name="T16">公積1億9,775萬2,348元，占負債及淨值總額9.47％。</text:span></text:p>
            <text:p text:style-name="P33"><text:span text:style-name="T16">(</text:span><text:span text:style-name="T16">三</text:span><text:span text:style-name="T16">)</text:span><text:span text:style-name="T16">累積賸餘1億3,746萬6,288元，占負債及淨值總額6.58％。</text:span></text:p>
            <text:p text:style-name="P69"><text:span text:style-name="T16">陸、其他：</text:span><text:span text:style-name="T16"> </text:span></text:p>
            <text:p text:style-name="P79"><text:span text:style-name="T16"><text:s text:c="2"/>信託代理與保證資產(負債)科目：本年度決算數578萬1,258元。</text:span></text:p>
            <text:p text:style-name="P68"/>
          </table:table-cell>
        </table:table-row>
      </table:table>
      <text:p text:style-name="P4"><text:soft-page-break/><text:span text:style-name="T1"><text:s text:c="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423cm" fo:margin-right="0cm" fo:text-indent="0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693cm" fo:margin-right="0cm"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text-emphasize="dot above" text:display="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text:display="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text:display="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text:display="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text:display="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26cm" fo:text-indent="-1.27cm" fo:margin-left="1.5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91cm" fo:text-indent="-0.847cm" fo:margin-left="1.9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8cm" fo:text-indent="-0.847cm" fo:margin-left="2.8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85cm" fo:text-indent="-0.847cm" fo:margin-left="3.6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31cm" fo:text-indent="-0.847cm" fo:margin-left="4.5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8cm" fo:text-indent="-0.847cm" fo:margin-left="5.3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25cm" fo:text-indent="-0.847cm" fo:margin-left="6.2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71cm" fo:text-indent="-0.847cm" fo:margin-left="7.0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8cm" fo:text-indent="-0.847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cm" fo:text-indent="-1.27cm" fo:margin-left="3.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cm" fo:text-indent="-1.27cm" fo:margin-left="3.74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018cm" fo:text-indent="-1.27cm" fo:margin-left="3.7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33cm" fo:text-indent="-0.847cm" fo:margin-left="8.4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8cm" fo:text-indent="-0.847cm" fo:margin-left="9.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26cm"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cm" fo:text-indent="-1.27cm" fo:margin-left="3.7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center" style:justify-single-word="false"/>
      <style:text-properties style:font-name="標楷體" fo:font-size="16pt" style:text-underline-style="solid" style:text-underline-width="auto" style:text-underline-color="font-color" style:font-name-asian="標楷體" style:font-size-asian="16pt"/>
    </style:style>
    <style:style style:name="MP2" style:family="paragraph" style:parent-style-name="Standard">
      <style:paragraph-properties fo:line-height="0.882cm" fo:text-align="center" style:justify-single-word="false"/>
      <style:text-properties style:font-name="標楷體" fo:font-size="18pt" style:text-underline-style="solid" style:text-underline-width="auto" style:text-underline-color="font-color" style:font-name-asian="標楷體" style:font-size-asian="18pt"/>
    </style:style>
    <style:style style:name="MP3" style:family="paragraph" style:parent-style-name="Header">
      <style:paragraph-properties fo:margin-left="0cm" fo:margin-right="0.635cm" fo:line-height="0.882cm" fo:text-indent="0cm" style:auto-text-indent="false"/>
    </style:style>
    <style:style style:name="MT1" style:family="text"/>
    <style:style style:name="MT2" style:family="text">
      <style:text-properties style:font-name="標楷體" style:font-name-asian="標楷體" style:font-name-complex="標楷體"/>
    </style:style>
    <style:style style:name="MT3" style:family="text">
      <style:text-properties style:font-name="標楷體"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9"><draw:text-box fo:min-height="0.058cm" fo:min-width="0cm"><text:p text:style-name="Header"><text:span text:style-name="Page_20_Number"/></text:p></draw:text-box></draw:frame>國立臺南護理專科學校校務基金</text:p>
        <text:p text:style-name="MP2">總說明</text:p>
        <text:p text:style-name="MP3"><text:span text:style-name="MT2"><text:s text:c="25"/></text:span><text:span text:style-name="MT2"><text:s text:c="3"/></text:span><text:span text:style-name="MT2"><text:s text:c="3"/></text:span><text:span text:style-name="MT2"><text:s text:c="7"/></text:span><text:span text:style-name="MT2"><text:s/></text:span><text:span text:style-name="MT3">中華民國10</text:span><text:span text:style-name="MT3">7</text:span><text:span text:style-name="MT3">年度</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師範學院校務基金</dc:title>
    <meta:initial-creator>會計室</meta:initial-creator>
    <meta:creation-date>2019-03-04T09:29:00</meta:creation-date>
    <dc:creator>user</dc:creator>
    <dc:date>2019-03-08T08:50:00</dc:date>
    <meta:print-date>2019-03-04T09:39:00</meta:print-date>
    <meta:editing-cycles>5</meta:editing-cycles>
    <meta:editing-duration>PT14M</meta:editing-duration>
    <meta:generator>NDC_ODF_Application_Tools/1.0.3$Windows_x86 LibreOffice_project/8ad3e16aadc5e73175a2d44b1abec8638aa18880</meta:generator>
    <meta:document-statistic meta:table-count="1" meta:image-count="0" meta:object-count="0" meta:page-count="10" meta:paragraph-count="107" meta:word-count="5000" meta:character-count="6276" meta:non-whitespace-character-count="6163"/>
  </office:meta>
</office:document-meta>
</file>