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5">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margin-top="0.25in" fo:line-height="0.3333in" fo:margin-left="0.1666in" fo:margin-right="0.2in">
        <style:tab-stops/>
      </style:paragraph-properties>
      <style:text-properties style:font-name="標楷體" style:font-name-asian="標楷體" fo:color="#000000" fo:font-size="14pt" style:font-size-asian="14pt"/>
    </style:style>
    <style:style style:name="P15" style:parent-style-name="內文" style:family="paragraph">
      <style:paragraph-properties fo:text-align="justify" fo:margin-top="0.125in" fo:line-height="0.3333in" fo:margin-left="0.9847in" fo:margin-right="0.2in" fo:text-indent="-0.393in">
        <style:tab-stops/>
      </style:paragraph-properties>
      <style:text-properties style:font-name="標楷體" style:font-name-asian="標楷體" fo:color="#000000" style:letter-kerning="false" fo:font-size="14pt" style:font-size-asian="14pt"/>
    </style:style>
    <style:style style:name="P16"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125in" fo:line-height="0.3333in" fo:margin-left="0.9847in" fo:margin-right="0.2in" fo:text-indent="-0.393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style>
    <style:style style:name="T20" style:parent-style-name="預設段落字型" style:family="text">
      <style:text-properties style:font-name="標楷體" style:font-name-asian="標楷體" fo:color="#000000" style:letter-kerning="false" fo:font-size="14pt" style:font-size-asian="14pt"/>
    </style:style>
    <style:style style:name="T21" style:parent-style-name="預設段落字型" style:family="text">
      <style:text-properties style:font-name="標楷體" style:font-name-asian="標楷體" fo:color="#000000" style:letter-kerning="false" fo:font-size="14pt" style:font-size-asian="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margin-top="0.125in" fo:line-height="0.3333in" fo:margin-left="0.9847in" fo:margin-right="0.2in" fo:text-indent="-0.393in">
        <style:tab-stops/>
      </style:paragraph-properties>
      <style:text-properties style:font-name="標楷體" style:font-name-asian="標楷體" fo:color="#000000" style:letter-kerning="false" fo:font-size="14pt" style:font-size-asian="14pt"/>
    </style:style>
    <style:style style:name="P25"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fo:margin-left="0.9833in" fo:margin-right="0.2in" fo:text-indent="0.3888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margin-top="0.125in" fo:line-height="0.3333in" fo:margin-left="0.9847in" fo:margin-right="0.2in" fo:text-indent="-0.393in">
        <style:tab-stops/>
      </style:paragraph-properties>
      <style:text-properties style:font-name="標楷體" style:font-name-asian="標楷體" fo:color="#000000" style:letter-kerning="false" fo:font-size="14pt" style:font-size-asian="14pt"/>
    </style:style>
    <style:style style:name="P51" style:parent-style-name="內文" style:family="paragraph">
      <style:paragraph-properties fo:text-align="justify" fo:line-height="0.3333in" fo:margin-left="0.9833in" fo:margin-right="0.2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margin-top="0.125in" fo:line-height="0.3333in" fo:margin-left="0.9847in" fo:margin-right="0.2in" fo:text-indent="-0.393in">
        <style:tab-stops/>
      </style:paragraph-properties>
      <style:text-properties style:font-name="標楷體" style:font-name-asian="標楷體" fo:color="#000000" style:letter-kerning="false" fo:font-size="14pt" style:font-size-asian="14pt"/>
    </style:style>
    <style:style style:name="P97"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margin-top="0.125in" fo:line-height="0.3333in" fo:margin-left="0.9847in" fo:margin-right="0.2in" fo:text-indent="-0.393in">
        <style:tab-stops/>
      </style:paragraph-properties>
      <style:text-properties style:font-name="標楷體" style:font-name-asian="標楷體" fo:color="#000000" style:letter-kerning="false" fo:font-size="14pt" style:font-size-asian="14pt"/>
    </style:style>
    <style:style style:name="P99" style:parent-style-name="內文" style:family="paragraph">
      <style:paragraph-properties fo:text-align="justify" fo:line-height="0.3333in" fo:margin-left="0.9833in" fo:margin-right="0.2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內文" style:family="paragraph">
      <style:paragraph-properties fo:text-align="justify" fo:margin-top="0.125in" fo:line-height="0.3333in" fo:margin-left="0.9847in" fo:margin-right="0.2in" fo:text-indent="-0.393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style>
    <style:style style:name="T109" style:parent-style-name="預設段落字型" style:family="text">
      <style:text-properties style:font-name="標楷體" style:font-name-asian="標楷體" fo:color="#000000" style:letter-kerning="false" fo:font-size="14pt" style:font-size-asian="14pt"/>
    </style:style>
    <style:style style:name="T110" style:parent-style-name="預設段落字型" style:family="text">
      <style:text-properties style:font-name="標楷體" style:font-name-asian="標楷體" fo:color="#000000" style:letter-kerning="false" fo:font-size="14pt" style:font-size-asian="14pt"/>
    </style:style>
    <style:style style:name="T111" style:parent-style-name="預設段落字型" style:family="text">
      <style:text-properties style:font-name="標楷體" style:font-name-asian="標楷體" fo:color="#000000" style:letter-kerning="false" fo:font-size="14pt" style:font-size-asian="14pt"/>
    </style:style>
    <style:style style:name="P112"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top="0.25in" fo:line-height="0.3333in" fo:margin-left="0.1666in" fo:margin-right="0.2in">
        <style:tab-stops/>
      </style:paragraph-properties>
      <style:text-properties style:font-name="標楷體" style:font-name-asian="標楷體" fo:color="#000000" fo:font-size="14pt" style:font-size-asian="14pt"/>
    </style:style>
    <style:style style:name="P115"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11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style:letter-kerning="false"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39"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style>
    <style:style style:name="T141" style:parent-style-name="預設段落字型" style:family="text">
      <style:text-properties style:font-name="標楷體" style:font-name-asian="標楷體" fo:color="#000000" style:letter-kerning="false" fo:font-size="14pt" style:font-size-asian="14pt"/>
    </style:style>
    <style:style style:name="T142" style:parent-style-name="預設段落字型" style:family="text">
      <style:text-properties style:font-name="標楷體" style:font-name-asian="標楷體" fo:color="#000000" style:letter-kerning="false" fo:font-size="14pt" style:font-size-asian="14pt"/>
    </style:style>
    <style:style style:name="T143" style:parent-style-name="預設段落字型" style:family="text">
      <style:text-properties style:font-name="標楷體" style:font-name-asian="標楷體" fo:color="#000000" style:letter-kerning="false" fo:font-size="14pt" style:font-size-asian="14pt"/>
    </style:style>
    <style:style style:name="T144" style:parent-style-name="預設段落字型" style:family="text">
      <style:text-properties style:font-name="標楷體" style:font-name-asian="標楷體" fo:color="#000000" style:letter-kerning="false" fo:font-size="14pt" style:font-size-asian="14pt"/>
    </style:style>
    <style:style style:name="T145" style:parent-style-name="預設段落字型" style:family="text">
      <style:text-properties style:font-name="標楷體" style:font-name-asian="標楷體" fo:color="#000000" style:letter-kerning="false" fo:font-size="14pt" style:font-size-asian="14pt"/>
    </style:style>
    <style:style style:name="T146" style:parent-style-name="預設段落字型" style:family="text">
      <style:text-properties style:font-name="標楷體" style:font-name-asian="標楷體" fo:color="#000000" style:letter-kerning="false" fo:font-size="14pt" style:font-size-asian="14pt"/>
    </style:style>
    <style:style style:name="T147" style:parent-style-name="預設段落字型" style:family="text">
      <style:text-properties style:font-name="標楷體" style:font-name-asian="標楷體" fo:color="#000000" style:letter-kerning="false" fo:font-size="14pt" style:font-size-asian="14pt"/>
    </style:style>
    <style:style style:name="T148" style:parent-style-name="預設段落字型" style:family="text">
      <style:text-properties style:font-name="標楷體" style:font-name-asian="標楷體" fo:color="#000000" style:letter-kerning="false"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style:letter-kerning="false" fo:font-size="14pt" style:font-size-asian="14pt"/>
    </style:style>
    <style:style style:name="T151" style:parent-style-name="預設段落字型" style:family="text">
      <style:text-properties style:font-name="標楷體" style:font-name-asian="標楷體" fo:color="#000000" style:letter-kerning="false" fo:font-size="14pt" style:font-size-asian="14pt"/>
    </style:style>
    <style:style style:name="T152" style:parent-style-name="預設段落字型" style:family="text">
      <style:text-properties style:font-name="標楷體" style:font-name-asian="標楷體" fo:color="#000000" style:letter-kerning="false" fo:font-size="14pt" style:font-size-asian="14pt"/>
    </style:style>
    <style:style style:name="T153" style:parent-style-name="預設段落字型" style:family="text">
      <style:text-properties style:font-name="標楷體" style:font-name-asian="標楷體" fo:color="#000000" style:letter-kerning="false"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style:letter-kerning="false" fo:font-size="14pt" style:font-size-asian="14pt"/>
    </style:style>
    <style:style style:name="T156" style:parent-style-name="預設段落字型" style:family="text">
      <style:text-properties style:font-name="標楷體" style:font-name-asian="標楷體" fo:color="#000000" style:letter-kerning="false"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style:letter-kerning="false" fo:font-size="14pt" style:font-size-asian="14pt"/>
    </style:style>
    <style:style style:name="P159"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0"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1"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2"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3"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65"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6"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7"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8"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69"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0"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17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72"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3"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4"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5"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6"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7"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7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79"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18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8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8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83" style:parent-style-name="內文" style:family="paragraph">
      <style:paragraph-properties fo:margin-top="0.125in" fo:line-height="0.3333in" fo:margin-left="0.1666in" fo:margin-right="0.2in">
        <style:tab-stops/>
      </style:paragraph-properties>
      <style:text-properties style:font-name="標楷體" style:font-name-asian="標楷體" fo:color="#000000" fo:font-size="14pt" style:font-size-asian="14pt"/>
    </style:style>
    <style:style style:name="P184" style:parent-style-name="內文" style:family="paragraph">
      <style:paragraph-properties fo:line-height="0.3333in" fo:margin-left="0.5833in" fo:margin-right="0.2in">
        <style:tab-stops/>
      </style:paragraph-properties>
      <style:text-properties style:font-name="標楷體" style:font-name-asian="標楷體" fo:color="#000000" fo:font-size="14pt" style:font-size-asian="14pt"/>
    </style:style>
    <style:style style:name="P185"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fo:line-height="0.3333in" fo:margin-left="0.5833in" fo:margin-right="0.2in">
        <style:tab-stops/>
      </style:paragraph-properties>
      <style:text-properties style:font-name="標楷體" style:font-name-asian="標楷體" fo:color="#000000" fo:font-size="14pt" style:font-size-asian="14pt"/>
    </style:style>
    <style:style style:name="P187"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18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8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9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91"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92"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93"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94"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95"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color="#000000" style:letter-kerning="false" fo:font-size="14pt" style:font-size-asian="14pt"/>
    </style:style>
    <style:style style:name="P19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97"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19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19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7"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20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0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1"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21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4" style:parent-style-name="內文" style:family="paragraph">
      <style:paragraph-properties fo:margin-top="0.25in" fo:line-height="0.3333in" fo:margin-left="0.1666in" fo:margin-right="0.2in">
        <style:tab-stops/>
      </style:paragraph-properties>
      <style:text-properties style:font-name="標楷體" style:font-name-asian="標楷體" fo:color="#000000" fo:font-size="14pt" style:font-size-asian="14pt"/>
    </style:style>
    <style:style style:name="P215"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21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1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1"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22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4"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color="#000000" style:letter-kerning="false" fo:font-size="14pt" style:font-size-asian="14pt"/>
    </style:style>
    <style:style style:name="P22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color="#000000" fo:font-size="14pt" style:font-size-asian="14pt"/>
    </style:style>
    <style:style style:name="P228" style:parent-style-name="內文" style:family="paragraph">
      <style:paragraph-properties fo:margin-top="0.125in" fo:line-height="0.3333in" fo:margin-left="0.5555in" fo:margin-right="0.2in" fo:text-indent="-0.3888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text:display="none" fo:color="#000000" style:letter-kerning="false" fo:font-size="14pt" style:font-size-asian="14pt" style:text-emphasize="dot above"/>
    </style:style>
    <style:style style:name="P231"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32" style:parent-style-name="內文" style:family="paragraph">
      <style:paragraph-properties fo:text-align="justify" fo:line-height="0.3333in" fo:margin-left="0.7791in" fo:margin-right="0.2in" fo:text-indent="-0.3888in">
        <style:tab-stops/>
      </style:paragraph-properties>
    </style:style>
    <style:style style:name="T233" style:parent-style-name="預設段落字型" style:family="text">
      <style:text-properties style:font-name="標楷體" style:font-name-asian="標楷體" text:display="none" fo:color="#000000" fo:font-size="14pt" style:font-size-asian="14pt"/>
    </style:style>
    <style:style style:name="T234" style:parent-style-name="預設段落字型" style:family="text">
      <style:text-properties style:font-name="標楷體" style:font-name-asian="標楷體" text:display="none" fo:color="#000000" fo:font-size="14pt" style:font-size-asian="14pt"/>
    </style:style>
    <style:style style:name="T235" style:parent-style-name="預設段落字型" style:family="text">
      <style:text-properties style:font-name="標楷體" style:font-name-asian="標楷體" text:display="none" fo:color="#000000" fo:font-size="14pt" style:font-size-asian="14pt"/>
    </style:style>
    <style:style style:name="T236" style:parent-style-name="預設段落字型" style:family="text">
      <style:text-properties style:font-name="標楷體" style:font-name-asian="標楷體" text:display="none" fo:color="#000000" fo:font-size="14pt" style:font-size-asian="14pt"/>
    </style:style>
    <style:style style:name="T237" style:parent-style-name="預設段落字型" style:family="text">
      <style:text-properties style:font-name="標楷體" style:font-name-asian="標楷體" text:display="none" fo:color="#000000" fo:font-size="14pt" style:font-size-asian="14pt"/>
    </style:style>
    <style:style style:name="T238" style:parent-style-name="預設段落字型" style:family="text">
      <style:text-properties style:font-name="標楷體" style:font-name-asian="標楷體" text:display="none" fo:color="#000000" fo:font-size="14pt" style:font-size-asian="14pt"/>
    </style:style>
    <style:style style:name="T239" style:parent-style-name="預設段落字型" style:family="text">
      <style:text-properties style:font-name="標楷體" style:font-name-asian="標楷體" text:display="none" fo:color="#000000" fo:font-size="14pt" style:font-size-asian="14pt"/>
    </style:style>
    <style:style style:name="T240" style:parent-style-name="預設段落字型" style:family="text">
      <style:text-properties style:font-name="標楷體" style:font-name-asian="標楷體" text:display="none" fo:color="#000000" fo:font-size="14pt" style:font-size-asian="14pt"/>
    </style:style>
    <style:style style:name="T241" style:parent-style-name="預設段落字型" style:family="text">
      <style:text-properties style:font-name="標楷體" style:font-name-asian="標楷體" text:display="none" fo:color="#000000" fo:font-size="14pt" style:font-size-asian="14pt"/>
    </style:style>
    <style:style style:name="T242" style:parent-style-name="預設段落字型" style:family="text">
      <style:text-properties style:font-name="標楷體" style:font-name-asian="標楷體" text:display="none" fo:color="#000000" fo:font-size="14pt" style:font-size-asian="14pt"/>
    </style:style>
    <style:style style:name="T243" style:parent-style-name="預設段落字型" style:family="text">
      <style:text-properties style:font-name="標楷體" style:font-name-asian="標楷體" text:display="none" fo:color="#000000" fo:font-size="14pt" style:font-size-asian="14pt"/>
    </style:style>
    <style:style style:name="T244" style:parent-style-name="預設段落字型" style:family="text">
      <style:text-properties style:font-name="標楷體" style:font-name-asian="標楷體" text:display="none" fo:color="#000000" fo:font-size="14pt" style:font-size-asian="14pt"/>
    </style:style>
    <style:style style:name="T245" style:parent-style-name="預設段落字型" style:family="text">
      <style:text-properties style:font-name="標楷體" style:font-name-asian="標楷體" text:display="none" fo:color="#000000" fo:font-size="14pt" style:font-size-asian="14pt"/>
    </style:style>
    <style:style style:name="T246" style:parent-style-name="預設段落字型" style:family="text">
      <style:text-properties style:font-name="標楷體" style:font-name-asian="標楷體" text:display="none" fo:color="#000000" fo:font-size="14pt" style:font-size-asian="14pt"/>
    </style:style>
    <style:style style:name="T247" style:parent-style-name="預設段落字型" style:family="text">
      <style:text-properties style:font-name="標楷體" style:font-name-asian="標楷體" text:display="none" fo:color="#000000" fo:font-size="14pt" style:font-size-asian="14pt"/>
    </style:style>
    <style:style style:name="T248" style:parent-style-name="預設段落字型" style:family="text">
      <style:text-properties style:font-name="標楷體" style:font-name-asian="標楷體" text:display="none" fo:color="#000000" fo:font-size="14pt" style:font-size-asian="14pt"/>
    </style:style>
    <style:style style:name="T249" style:parent-style-name="預設段落字型" style:family="text">
      <style:text-properties style:font-name="標楷體" style:font-name-asian="標楷體" text:display="none" fo:color="#000000" fo:font-size="14pt" style:font-size-asian="14pt"/>
    </style:style>
    <style:style style:name="T250" style:parent-style-name="預設段落字型" style:family="text">
      <style:text-properties style:font-name="標楷體" style:font-name-asian="標楷體" text:display="none" fo:color="#000000" fo:font-size="14pt" style:font-size-asian="14pt"/>
    </style:style>
    <style:style style:name="T251" style:parent-style-name="預設段落字型" style:family="text">
      <style:text-properties style:font-name="標楷體" style:font-name-asian="標楷體" text:display="none" fo:color="#000000" fo:font-size="14pt" style:font-size-asian="14pt"/>
    </style:style>
    <style:style style:name="T252" style:parent-style-name="預設段落字型" style:family="text">
      <style:text-properties style:font-name="標楷體" style:font-name-asian="標楷體" text:display="none" fo:color="#000000" fo:font-size="14pt" style:font-size-asian="14pt"/>
    </style:style>
    <style:style style:name="T253" style:parent-style-name="預設段落字型" style:family="text">
      <style:text-properties style:font-name="標楷體" style:font-name-asian="標楷體" text:display="none" fo:color="#000000" fo:font-size="14pt" style:font-size-asian="14pt"/>
    </style:style>
    <style:style style:name="T254" style:parent-style-name="預設段落字型" style:family="text">
      <style:text-properties style:font-name="標楷體" style:font-name-asian="標楷體" text:display="none" fo:color="#000000" style:letter-kerning="false" fo:font-size="14pt" style:font-size-asian="14pt"/>
    </style:style>
    <style:style style:name="T255" style:parent-style-name="預設段落字型" style:family="text">
      <style:text-properties style:font-name="標楷體" style:font-name-asian="標楷體" text:display="none" fo:color="#000000" fo:font-size="14pt" style:font-size-asian="14pt"/>
    </style:style>
    <style:style style:name="T256" style:parent-style-name="預設段落字型" style:family="text">
      <style:text-properties style:font-name="標楷體" style:font-name-asian="標楷體" text:display="none" fo:color="#000000" style:letter-kerning="false" fo:font-size="14pt" style:font-size-asian="14pt"/>
    </style:style>
    <style:style style:name="T257" style:parent-style-name="預設段落字型" style:family="text">
      <style:text-properties style:font-name="標楷體" style:font-name-asian="標楷體" text:display="none" fo:color="#000000" fo:font-size="14pt" style:font-size-asian="14pt"/>
    </style:style>
    <style:style style:name="P258" style:parent-style-name="內文" style:family="paragraph">
      <style:paragraph-properties fo:line-height="0.3333in" fo:margin-right="0.2in"/>
      <style:text-properties style:font-name="標楷體" style:font-name-asian="標楷體" text:display="none" fo:color="#000000" fo:font-size="14pt" style:font-size-asian="14pt"/>
    </style:style>
    <style:style style:name="P259" style:parent-style-name="內文" style:family="paragraph">
      <style:paragraph-properties fo:line-height="0.3333in" fo:margin-left="0.5895in" fo:margin-right="0.2in" fo:text-indent="-0.393in">
        <style:tab-stops/>
      </style:paragraph-properties>
      <style:text-properties style:font-name="標楷體" style:font-name-asian="標楷體" text:display="none" fo:color="#000000" fo:font-size="14pt" style:font-size-asian="14pt"/>
    </style:style>
    <style:style style:name="P260" style:parent-style-name="內文" style:family="paragraph">
      <style:paragraph-properties fo:line-height="0.3333in" fo:margin-left="0.5895in" fo:margin-right="0.2in" fo:text-indent="-0.393in">
        <style:tab-stops/>
      </style:paragraph-properties>
      <style:text-properties style:font-name="標楷體" style:font-name-asian="標楷體" text:display="none" fo:color="#000000" fo:font-size="14pt" style:font-size-asian="14pt"/>
    </style:style>
    <style:style style:name="P261" style:parent-style-name="內文" style:family="paragraph">
      <style:paragraph-properties fo:text-align="justify" fo:line-height="0.3333in" fo:margin-right="0.2in"/>
      <style:text-properties style:font-name="標楷體" style:font-name-asian="標楷體" text:display="none" fo:color="#000000" fo:font-size="14pt" style:font-size-asian="14pt"/>
    </style:style>
    <style:style style:name="P262" style:parent-style-name="內文" style:family="paragraph">
      <style:paragraph-properties fo:text-align="justify" fo:line-height="0.3333in" fo:margin-left="0.3902in" fo:margin-right="0.2in">
        <style:tab-stops/>
      </style:paragraph-properties>
      <style:text-properties style:font-name="標楷體" style:font-name-asian="標楷體" text:display="none" fo:color="#000000" fo:font-size="14pt" style:font-size-asian="14pt"/>
    </style:style>
    <style:style style:name="P263" style:parent-style-name="內文"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style>
    <style:style style:name="P264"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65"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66"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67"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68"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69"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70"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71" style:parent-style-name="內文"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style>
    <style:style style:name="P272" style:parent-style-name="內文" style:family="paragraph">
      <style:paragraph-properties fo:line-height="0.3333in" fo:margin-left="0.3618in" fo:margin-right="0.2in">
        <style:tab-stops/>
      </style:paragraph-properties>
      <style:text-properties style:font-name="標楷體" style:font-name-asian="標楷體" text:display="none" fo:color="#000000" fo:font-size="14pt" style:font-size-asian="14pt"/>
    </style:style>
    <style:style style:name="P273"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74"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75"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76" style:parent-style-name="內文"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style>
    <style:style style:name="P277"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78"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79"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80" style:parent-style-name="內文" style:family="paragraph">
      <style:paragraph-properties fo:line-height="0.3333in" fo:margin-left="0.1944in" fo:margin-right="0.2in">
        <style:tab-stops/>
      </style:paragraph-properties>
      <style:text-properties style:font-name="標楷體" style:font-name-asian="標楷體" text:display="none" fo:color="#000000" fo:font-size="14pt" style:font-size-asian="14pt"/>
    </style:style>
    <style:style style:name="P281"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82"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83"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84" style:parent-style-name="內文" style:family="paragraph">
      <style:paragraph-properties fo:line-height="0.3333in" fo:margin-right="0.2in" fo:text-indent="0.7777in"/>
      <style:text-properties style:font-name="標楷體" style:font-name-asian="標楷體" text:display="none" fo:color="#000000" fo:font-size="14pt" style:font-size-asian="14pt"/>
    </style:style>
    <style:style style:name="P285"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86"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87"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88" style:parent-style-name="內文"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style>
    <style:style style:name="P289" style:parent-style-name="內文"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style>
    <style:style style:name="P290" style:parent-style-name="內文"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style>
    <style:style style:name="P291" style:parent-style-name="內文"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style>
    <style:style style:name="P292" style:parent-style-name="內文" style:family="paragraph">
      <style:paragraph-properties fo:text-align="justify" fo:line-height="0.3333in" fo:margin-left="1.1125in" fo:margin-right="0.2in" fo:text-indent="-0.3888in">
        <style:tab-stops/>
      </style:paragraph-properties>
      <style:text-properties style:font-name="標楷體" style:font-name-asian="標楷體" text:display="none" fo:color="#000000" fo:font-size="14pt" style:font-size-asian="14pt"/>
    </style:style>
    <style:style style:name="P293"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94"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95"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296" style:parent-style-name="內文" style:family="paragraph">
      <style:paragraph-properties fo:line-height="0.3333in" fo:margin-right="0.2in"/>
      <style:text-properties style:font-name="標楷體" style:font-name-asian="標楷體" text:display="none" fo:color="#000000" fo:font-size="14pt" style:font-size-asian="14pt"/>
    </style:style>
    <style:style style:name="P297" style:parent-style-name="內文" style:family="paragraph">
      <style:paragraph-properties fo:line-height="0.3333in" fo:margin-left="0.2152in" fo:margin-right="0.2in">
        <style:tab-stops/>
      </style:paragraph-properties>
      <style:text-properties style:font-name="標楷體" style:font-name-asian="標楷體" text:display="none" fo:color="#000000" fo:font-size="14pt" style:font-size-asian="14pt"/>
    </style:style>
    <style:style style:name="P298"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299" style:parent-style-name="內文" style:family="paragraph">
      <style:paragraph-properties fo:text-align="justify" fo:line-height="0.3333in" fo:margin-left="0.7791in" fo:margin-right="0.2in" fo:text-indent="-0.3888in">
        <style:tab-stops/>
      </style:paragraph-properties>
      <style:text-properties style:font-name="標楷體" style:font-name-asian="標楷體" text:display="none" fo:color="#000000" fo:font-size="14pt" style:font-size-asian="14pt"/>
    </style:style>
    <style:style style:name="P300"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1"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2"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3"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4" style:parent-style-name="內文" style:family="paragraph">
      <style:paragraph-properties fo:line-height="0.3333in" fo:margin-left="0.2152in" fo:margin-right="0.2in">
        <style:tab-stops/>
      </style:paragraph-properties>
      <style:text-properties style:font-name="標楷體" style:font-name-asian="標楷體" text:display="none" fo:color="#000000" fo:font-size="14pt" style:font-size-asian="14pt"/>
    </style:style>
    <style:style style:name="P305"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6"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7" style:parent-style-name="內文" style:family="paragraph">
      <style:paragraph-properties fo:line-height="0.3333in" fo:margin-left="0.2152in" fo:margin-right="0.2in">
        <style:tab-stops/>
      </style:paragraph-properties>
      <style:text-properties style:font-name="標楷體" style:font-name-asian="標楷體" text:display="none" fo:color="#000000" fo:font-size="14pt" style:font-size-asian="14pt"/>
    </style:style>
    <style:style style:name="P308"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09"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10" style:parent-style-name="內文" style:family="paragraph">
      <style:paragraph-properties fo:line-height="0.3333in" fo:margin-right="0.2in" fo:text-indent="0.3888in"/>
      <style:text-properties style:font-name="標楷體" style:font-name-asian="標楷體" text:display="none" fo:color="#000000" fo:font-size="14pt" style:font-size-asian="14pt"/>
    </style:style>
    <style:style style:name="P311" style:parent-style-name="內文" style:family="paragraph">
      <style:paragraph-properties fo:line-height="0.3333in" fo:margin-right="0.2in"/>
      <style:text-properties style:font-name="標楷體" style:font-name-asian="標楷體" text:display="none" fo:color="#000000" fo:font-size="14pt" style:font-size-asian="14pt"/>
    </style:style>
    <style:style style:name="P312" style:parent-style-name="內文" style:family="paragraph">
      <style:paragraph-properties fo:text-align="justify" fo:line-height="0.3333in" fo:margin-left="0.3895in" fo:margin-right="0.2in" fo:text-indent="-0.1944in">
        <style:tab-stops/>
      </style:paragraph-properties>
      <style:text-properties style:font-name="標楷體" style:font-name-asian="標楷體" text:display="none" fo:color="#000000" fo:font-size="14pt" style:font-size-asian="14pt"/>
    </style:style>
    <style:style style:name="P313" style:parent-style-name="內文" style:family="paragraph">
      <style:paragraph-properties fo:text-align="justify" fo:line-height="0.3333in" fo:margin-right="0.2in"/>
      <style:text-properties style:font-name="標楷體" style:font-name-asian="標楷體" fo:color="#000000" fo:font-size="14pt" style:font-size-asian="14pt"/>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5">(一)教學品質之提升：</text:p>
            <text:p text:style-name="P16">建構優質化的教務資訊系統，適時維護、更新及添購教學設備以利教學活動進行。建立E化線上教學與學習環境，建置及推動課程地圖及學生學習歷程檔案。辦理20小時新生參與（計180名）之學前輔導活動，提升新生先備基礎科目能力，協助新生適時融入新的學習環境。透過成績預警系統進行學習成效不佳學生之管理，107學年度第2學期期中全校不及格比例為43.98%、107學年度第2學期學期全校不及格比例降低為12.64%，108學年度第1學期，授課教師每人平均提供568分鐘、成績優良小老師每人平均提供204分鐘之課後輔導時間（office hours），以加強學生學習成效。</text:p>
            <text:p text:style-name="P17">同時獎勵學業成績優秀學生（107學年度優秀學生受獎人次共213人次，合計獎金443,000元；108學年度為首次辦理優秀入學新生獎勵計畫，頒發「5A獎5萬」1名，及其他新生獎勵，合計頒發25名，共29萬元優秀新生入學獎金。），建立學習標竿，提升同儕學習成效。適時維護及主動更新、添購教學設備以利教學活動進行。108學年第一學期辦理教師研習（4場）引進教學新知，鼓勵教師社群籌組（7位教師），補助創新教學研究及數位教材製作（16位教師提出），共計有31門課程及1534人次學生經歷創新教學的現場，學生反應獲益最高的數位教材是小考（3.88分），接受度最高的為隨堂錄影（平均4分），理由是可於課後自主學習、增加課程熟悉度並重複複習，提升學習成效。獲得申請的教師反應數位教材的製作能增加教師專業知能、教學技能及自我實現（平均4.56-4.69分，9-11人給予滿分5分）。</text:p>
            <text:soft-page-break/>
            <text:p text:style-name="P18"><text:span text:style-name="T19">(</text:span><text:span text:style-name="T20">二</text:span><text:span text:style-name="T21">)</text:span><text:span text:style-name="T22">學術研究水準之提升：</text:span></text:p>
            <text:p text:style-name="P23">積極推動各單位及教師與國內外相關學者或學術機構學術交流與合作，並辦理教師論文發表補助，獎勵教師論文或技術報告發表與升等，鼓勵教師自我成長，各教學小組組成讀書會及研究會，彼此分享教學與研究成果。</text:p>
            <text:p text:style-name="P24">(三)與業界或學術界簽約發展實質合作夥伴關係，並推動已簽約之策略聯盟單位實質合作事項：</text:p>
            <text:p text:style-name="P25">已與20間醫院、13間學校（含2間國外大學）、17間業界、社團法人台灣健康教育推廣協會暨臺南市護理師護士公會等單位簽訂合作夥伴關係，發展實質合作辦理產學合作計畫案計13件。</text:p>
            <text:p text:style-name="P26"><text:span text:style-name="T27">102~108</text:span><text:span text:style-name="T28">年度教師簽訂廠商全額出資之產學研究案全校合計</text:span><text:span text:style-name="T29">101</text:span><text:span text:style-name="T30">件，總金額</text:span><text:span text:style-name="T31">21,316,271</text:span><text:span text:style-name="T32">元。其中化妝品應用科為</text:span><text:span text:style-name="T33">84</text:span><text:span text:style-name="T34">件，金額合計</text:span><text:span text:style-name="T35">14,786,000</text:span><text:span text:style-name="T36">元；</text:span><text:span text:style-name="T37">老人服務事業科為</text:span><text:span text:style-name="T38">14</text:span><text:span text:style-name="T39">件，金額合計</text:span><text:span text:style-name="T40">6,111,021</text:span><text:span text:style-name="T41">元</text:span><text:span text:style-name="T42">；護理科為</text:span><text:span text:style-name="T43">3</text:span><text:span text:style-name="T44">件，金額合計</text:span><text:span text:style-name="T45">419,</text:span><text:span text:style-name="T46">250</text:span><text:span text:style-name="T47">元。其中產學研究案之合作夥伴包含：台鹽公司、中油公司、</text:span><text:span text:style-name="T48">SGS</text:span><text:span text:style-name="T49">、工研院、菲蘇德美、法儂、綠祚、荷柏園、維格醫美、施舒雅、媚登峰、佐登妮思、名留、蘿蔓菲婚紗、財團法人高雄市私立基督教山地育幼院、高雄榮民總醫院臺南分院等。</text:span></text:p>
            <text:p text:style-name="P50">(四)落實學生實習教學，提升學生專業能力與證照錄取率：</text:p>
            <text:p text:style-name="P51"><text:span text:style-name="T52">促進學生優良實習品質，積極開闢優良實習場所，目前護理科有</text:span><text:span text:style-name="T53">23</text:span><text:span text:style-name="T54">個</text:span><text:span text:style-name="T55">實習合作場所，</text:span><text:span text:style-name="T56">化妝品應用科有</text:span><text:span text:style-name="T57">59</text:span><text:span text:style-name="T58">個實習合作場所，</text:span><text:span text:style-name="T59">108</text:span><text:span text:style-name="T60">年度新增化妝品應用科日二專實習，</text:span><text:span text:style-name="T61">老人服務事業科有</text:span><text:span text:style-name="T62">25</text:span><text:span text:style-name="T63">個實習合作場所</text:span><text:span text:style-name="T64">，讓學生實際參與實習工作，落實教育部校外實習計畫，辦理學生實習意外平安保險及體檢作業，每學期由導師、實習組同仁訪視並關懷實習學生，提升學生實習適應力與學習成效，並建立實習機構教學品質評核機制；充實校內示範病房設</text:span><text:soft-page-break/><text:span text:style-name="T65">備，讓學生分組練習時，都有實作機會；定期舉辦校外觀摩、研討，掌握社會脈動，提升學生護理師證照考取率，</text:span><text:span text:style-name="T66">108</text:span><text:span text:style-name="T67">年護理師證照通過率達</text:span><text:span text:style-name="T68">88.26</text:span><text:span text:style-name="T69">％</text:span><text:span text:style-name="T70">；</text:span><text:span text:style-name="T71">108</text:span><text:span text:style-name="T72">年</text:span><text:span text:style-name="T73">化妝品應用科學生參加美容丙級技術士檢定考試</text:span><text:span text:style-name="T74">通過率達</text:span><text:span text:style-name="T75">100</text:span><text:span text:style-name="T76">％，</text:span><text:span text:style-name="T77">化學丙級技術士檢定考試</text:span><text:span text:style-name="T78">通過率達</text:span><text:span text:style-name="T79">81</text:span><text:span text:style-name="T80">％</text:span><text:span text:style-name="T81">；</text:span><text:span text:style-name="T82">108</text:span><text:span text:style-name="T83">年老</text:span><text:span text:style-name="T84">人</text:span><text:span text:style-name="T85">服</text:span><text:span text:style-name="T86">務事業</text:span><text:span text:style-name="T87">科照顧服務員證照共計</text:span><text:span text:style-name="T88">37</text:span><text:span text:style-name="T89">名通過，通過</text:span><text:span text:style-name="T90">率達</text:span><text:span text:style-name="T91">100%</text:span><text:span text:style-name="T92">，高考社會工作師證照通過</text:span><text:span text:style-name="T93">3</text:span><text:span text:style-name="T94">人</text:span><text:span text:style-name="T95">。</text:span></text:p>
            <text:p text:style-name="P96">(五)加強學生輔導工作，提升學生學習與成長：</text:p>
            <text:p text:style-name="P97">有效建立學校行政單位與師生溝通管道，營造安全祥和之校園環境；推動學生自治，輔導學生成立各種學生自治團體及社團，透過社團活動與社區、志工服務，建立對社會的責任感，俾利學生之學習與成長；重視心理輔導，強化導師輔導功能，適時發現學生偏差或異常行為；強化體育教育和衛生保健教育，舉辦各項班際運動競賽活動，以培養團隊精神並加強體適能訓練，定期辦理健康促進活動及相關衛生教育之專題演講，提升學生照顧自己與他人之能力。</text:p>
            <text:p text:style-name="P98">(六)加強校區各項建設，提升學習之優質環境：</text:p>
            <text:p text:style-name="P99"><text:span text:style-name="T100">本校目前總樓地板面積已達到</text:span><text:span text:style-name="T101">48,909</text:span><text:span text:style-name="T102">平方公尺，</text:span><text:span text:style-name="T103">提供學生理論與實務結合的臨床實習環境，及足夠的師生教學研究空間，有效提升師生教學與學習之品質；另外亦提供適當的宿舍空間，以確保外地新生均能住進宿舍，並照顧經濟弱勢學生，使其能安心就學。本年度持續進行既有校舍之改善，辦理晨晞樓變壓器汰換，並進行</text:span><text:span text:style-name="T104">LED</text:span><text:span text:style-name="T105">燈具增設。</text:span></text:p>
            <text:p text:style-name="P106"><text:span text:style-name="T107"><text:s/></text:span><text:span text:style-name="T108">(</text:span><text:span text:style-name="T109">七</text:span><text:span text:style-name="T110">)</text:span><text:span text:style-name="T111">提升圖書館資訊服務，強化網路設備效能及資訊安全，以支援教學：</text:span></text:p>
            <text:p text:style-name="P112">強化以學術科(中心)為特色的核心館藏，訂購專業中西文期刊102種、中西文資料庫3種，購置中西文圖書1,358冊、視聽資<text:soft-page-break/>料92套，中文電子書105冊，維持各科(中心)相關圖書及期刊的穩定成長，強化健康照護類與化妝品應用類圖書之特色，並參與國內5個資源共享聯盟，透過館際合作方式，提供文獻傳遞16件，館際借書192件，並採購共用性資料庫22種，提供全方位讀者服務。汰換讀者資料檢索電腦4臺，提供效能穩定資訊設施；辦理9場新生圖書館利用指導課程，10場圖書館電子資源利用課程，7場閱讀推廣活動，增進教學成效。</text:p>
            <text:p text:style-name="P113">持續嚴密控管校園網路IP address使用，電腦病毒掃描及流量監控，持續加強資訊安全及推動校園資訊安全之觀念。改善教學環境全面汰換電腦教室(二)電腦、購置廣播軟體及還原軟體。持續維護虛擬系統更新其故障的儲存裝置。派員參與無障礙網頁說明會，並購置護理科、化妝品應用科及通識教育中心網站軟體，順暢訊息溝通及通過無障礙標章2.0之AA級。租用中華電信數據電路及hicloud雲儲存服務，以強化異地備份提升網路服務。購買網路檢測器，以提升網路維運效率。更新機房冷氣系統，採冷熱通道分流措施以提升空調效果減少耗電。</text:p>
            <text:p text:style-name="P114">二、收支餘絀情形：</text:p>
            <text:p text:style-name="P115">(一)收入決算與收入預算比較情形：</text:p>
            <text:p text:style-name="P116"><text:span text:style-name="T117">1.</text:span><text:span text:style-name="T118">業務收入</text:span><text:span text:style-name="T119">：本年度決算數</text:span><text:span text:style-name="T120">3</text:span><text:span text:style-name="T121">億</text:span><text:span text:style-name="T122">1,033</text:span><text:span text:style-name="T123">萬</text:span><text:span text:style-name="T124">1,213</text:span><text:span text:style-name="T125">元，較預算數</text:span><text:span text:style-name="T126">3</text:span><text:span text:style-name="T127">億</text:span><text:span text:style-name="T128">331</text:span><text:span text:style-name="T129">萬</text:span><text:span text:style-name="T130">2,000</text:span><text:span text:style-name="T131">元，增加</text:span><text:span text:style-name="T132">701</text:span><text:span text:style-name="T133">萬</text:span><text:span text:style-name="T134">9,213</text:span><text:span text:style-name="T135">元，增加</text:span><text:span text:style-name="T136">2.31</text:span><text:span text:style-name="T137">％，差異原因分析如下：</text:span></text:p>
            <text:list text:style-name="LFO1" text:continue-numbering="true">
              <text:list-item>
                <text:p text:style-name="P138">學雜費收入：本年度決算數6,277萬6,510元，較預算數6,306萬4,000元，減少28萬7,490元，減少0.46％。</text:p>
              </text:list-item>
              <text:list-item>
                <text:p text:style-name="P139"><text:span text:style-name="T140">學雜費減免</text:span><text:span text:style-name="T141">(-)</text:span><text:span text:style-name="T142">：本年度決算數</text:span><text:span text:style-name="T143">640</text:span><text:span text:style-name="T144">萬</text:span><text:span text:style-name="T145">1,771</text:span><text:span text:style-name="T146">元，較預算數</text:span><text:span text:style-name="T147">600</text:span><text:span text:style-name="T148">萬元，</text:span><text:span text:style-name="T149">增加</text:span><text:span text:style-name="T150">40</text:span><text:span text:style-name="T151">萬</text:span><text:span text:style-name="T152">1,771</text:span><text:span text:style-name="T153">元，</text:span><text:span text:style-name="T154">增加</text:span><text:span text:style-name="T155">6.70</text:span><text:span text:style-name="T156">％，主要係因申請學雜費減免之學生數較預計</text:span><text:span text:style-name="T157">增加</text:span><text:span text:style-name="T158">所致。</text:span></text:p>
              </text:list-item>
              <text:list-item>
                <text:p text:style-name="P159">建教合作收入：本年度決算數512萬6,008元，較預算數700萬元，減少187萬3,992元，減少26.77％，主要係各類委辦計畫案收入較預計減少所致。</text:p>
              </text:list-item>
              <text:list-item>
                <text:p text:style-name="P160">推廣教育收入：本年度決算數543萬4,899元，較預算數303萬9,000元，增加239萬5,899元，增加78.84％，主要係推廣教育班之收入較預計增加所致。</text:p>
              </text:list-item>
              <text:list-item>
                <text:p text:style-name="P161">學校教學研究補助收入：本年度決算數2億1,290萬元，等於預算數2億1,290萬元。</text:p>
              </text:list-item>
              <text:list-item>
                <text:p text:style-name="P162">其他補助收入：本年度決算數3,049萬1,867元，較預算數2,325萬9,000元，增加723萬2,867元，增加31.10％，主要係教育部補助之計畫收入較預計增加。</text:p>
              </text:list-item>
              <text:list-item>
                <text:p text:style-name="P163">雜項業務收入：本年度決算數3,700元，較預算數5萬元，減少4萬6,300元，減少92.60％，主要係辦理招生業務之收入較預計減少。</text:p>
              </text:list-item>
            </text:list>
            <text:p text:style-name="P164">2.業務外收入：本年度決算數1,774萬3,998元，較預算數1,441萬7,000元，增加332萬6,998元，增加23.08％，差異原因分析如下：</text:p>
            <text:list text:style-name="LFO2" text:continue-numbering="true">
              <text:list-item>
                <text:p text:style-name="P165">利息收入：本年度決算數558萬7,224元，較預算數520萬元，增加38萬7,224元，增加7.45％，主要係定期存款利息收入較預計增加。</text:p>
              </text:list-item>
              <text:list-item>
                <text:p text:style-name="P166">資產使用及權利金收入：本年度決算數889萬4,437元，較預算數820萬元，增加69萬4,437元，增加8.47％，主要係學生住宿費收入增加。</text:p>
              </text:list-item>
              <text:list-item>
                <text:p text:style-name="P167">違規罰款收入：本年度決算數238萬1,290元，較預算數2萬7,000元，增加235萬4,290元，增加8,719.59％，主要係廠商違約金收入增加。</text:p>
              </text:list-item>
              <text:list-item>
                <text:p text:style-name="P168">受贈收入：本年度決算數50萬4,433元，較預算數34萬元，增加16萬4,433元，增加48.36％，主要係接受各界捐款收入增加。</text:p>
              </text:list-item>
              <text:list-item>
                <text:p text:style-name="P169">雜項收入：本年度決算數37萬6,614元，較預算數65萬元，減少27萬3,386元，減少42.06％，主要係資源回收收入減少。</text:p>
              </text:list-item>
            </text:list>
            <text:p text:style-name="P170">(二)支出決算與支出預算比較情形：</text:p>
            <text:p text:style-name="P171">1.業務成本與費用：本年度決算數3億2,210萬1,150元，較預算數3億1,779萬7,000元，增加430萬4,150元，增加1.35％，差異原因分析如下：</text:p>
            <text:list text:style-name="LFO3" text:continue-numbering="true">
              <text:list-item>
                <text:p text:style-name="P172">教學研究及訓輔成本：本年度決算數2億2,895萬1,000元，較預算數2億3,066萬2,000元，減少171萬1,000元，減少0.74％，主要係用人費用之正式員額薪資較預算數減少。</text:p>
              </text:list-item>
              <text:list-item>
                <text:p text:style-name="P173">建教合作成本：本年度決算數498萬4,426元，較預算數519萬3,000元，減少20萬8,574元，減少4.02％，主要係各類委辦計畫案收入較預計減少，成本相對減少。</text:p>
              </text:list-item>
              <text:list-item>
                <text:p text:style-name="P174">推廣教育成本：本年度決算數396萬3,456元，較預算數286萬7,000元，增加109萬6,456元，增加38.24％，主要係開辦各項推廣教育班收入增加，成本相對增加所致。</text:p>
              </text:list-item>
              <text:list-item>
                <text:p text:style-name="P175">學生公費及獎勵金：本年度決算數2,392萬1,205元，較預算數1,900萬元，增加492萬1,205元，增加25.90％，主要係對學生之獎勵金及補助較預算數增加。</text:p>
              </text:list-item>
              <text:list-item>
                <text:p text:style-name="P176">管理及總務費用－管理費用及總務費用：本年度決算數6,027萬7,363元，較預算數6,002萬5,000元，增加25萬<text:soft-page-break/>2,363元，增加0.42％，主要係校地租金較預算數增加所致。</text:p>
              </text:list-item>
              <text:list-item>
                <text:p text:style-name="P177">其他業務費用－雜項業務費用：本年度決算數3,700元，較預算數5萬元，減少4萬6,300元，減少92.60％，主要係辦理招生業務之收入減少，相關費用相對減少。</text:p>
              </text:list-item>
            </text:list>
            <text:p text:style-name="P178">2.業務外費用－雜項費用：本年度決算數1,543萬9,763元，較預算數1,438萬7,000元，增加105萬2,763元，增加7.32％，主要係學生宿舍相關支出增加。</text:p>
            <text:p text:style-name="P179">(三)決算與預算餘絀比較情形：</text:p>
            <text:p text:style-name="P180">1.業務賸餘(短絀)：本年度決算業務短絀1,176萬9,937元，較預算短絀數1,448萬5,000元，減少短絀271萬5,063元，主要係其他補助收入增加。</text:p>
            <text:p text:style-name="P181">2.業務外賸餘(短絀)：本年度決算業務外賸餘230萬4,235元，較預算賸餘數3萬元，增加賸餘227萬4,235元，主要係違規罰款收入增加。</text:p>
            <text:p text:style-name="P182">3.本期賸餘(短絀)：本年度決算短絀946萬5,702元，較預算短絀數1,445萬5,000元，減少短絀498萬9,298元，主要係其他補助收入增加。</text:p>
            <text:p text:style-name="P183">三、餘絀撥補實況：</text:p>
            <text:p text:style-name="P184">本期短絀946萬5,702元，前期未分配賸餘9,640萬532元，本年度未分配賸餘8,693萬4,830元，待填補之短絀0元。</text:p>
            <text:p text:style-name="P185">四、現金流量結果：</text:p>
            <text:p text:style-name="P186">本年度決算現金及約當現金淨增2,496萬4,500元，較預算現金及約當現金淨增4,942萬8,000元，減少2,446萬3,500元，減少49.49％，其原因如下：</text:p>
            <text:p text:style-name="P187">(一)業務活動之淨現金流入7,240萬9,886元，包含：</text:p>
            <text:soft-page-break/>
            <text:p text:style-name="P188">1.本年度決算短絀946萬5,702元。</text:p>
            <text:p text:style-name="P189">2.利息收入之調整減列558萬7,224元。</text:p>
            <text:p text:style-name="P190">3.調整項目8,689萬4,935元，包含：</text:p>
            <text:list text:style-name="LFO4" text:continue-numbering="true">
              <text:list-item>
                <text:p text:style-name="P191">折舊、減損及折耗5,636萬6,318元。</text:p>
              </text:list-item>
              <text:list-item>
                <text:p text:style-name="P192">攤銷1,122萬1,015元。</text:p>
              </text:list-item>
              <text:list-item>
                <text:p text:style-name="P193">其他淨減111萬2,109元。</text:p>
              </text:list-item>
              <text:list-item>
                <text:p text:style-name="P194">流動資產淨增13萬5,924元。</text:p>
              </text:list-item>
              <text:list-item>
                <text:p text:style-name="P195">流動負債淨增2,055萬5,635元。</text:p>
              </text:list-item>
            </text:list>
            <text:p text:style-name="P196">4.收取利息56萬7,877元。</text:p>
            <text:p text:style-name="P197">(二)投資活動之淨現金流出7,448萬482元，包含：</text:p>
            <text:p text:style-name="P198">1.減少投資2億1,070萬元。</text:p>
            <text:p text:style-name="P199">2.減少準備金56萬1,312元。</text:p>
            <text:p text:style-name="P200">3.減少其他資產4萬1,125元。</text:p>
            <text:p text:style-name="P201">4.收取利息496萬1,939元。</text:p>
            <text:p text:style-name="P202">5.增加流動金融資產2億5,970萬元。</text:p>
            <text:p text:style-name="P203">6.增加短期墊款6萬914元。</text:p>
            <text:p text:style-name="P204">7.增加不動產、廠房及設備2,768萬9,146元。</text:p>
            <text:p text:style-name="P205">8.增加無形資產310萬3,399元。</text:p>
            <text:p text:style-name="P206">9.增加其他資產19萬1,399元。</text:p>
            <text:p text:style-name="P207">(三)籌資活動之淨現金流入2,703萬5,096元，包含：</text:p>
            <text:p text:style-name="P208">1.增加其他負債1,474萬4,359元。<text:s/></text:p>
            <text:p text:style-name="P209">2.增加基金2,795萬9,214元。</text:p>
            <text:p text:style-name="P210">3.減少其他負債1,566萬8,477元。</text:p>
            <text:p text:style-name="P211">(四)不影響現金流量之投資與籌資活動，包含：</text:p>
            <text:p text:style-name="P212">1.退休離職準備金與應付退休及離職金因計息同額增加之金額1萬3,182元。</text:p>
            <text:soft-page-break/>
            <text:p text:style-name="P213">2.應付代管資產轉列受贈公積之金額179萬5,989元。</text:p>
            <text:p text:style-name="P214">五、資產負債情況：</text:p>
            <text:p text:style-name="P215">(一)本年度決算資產總計22億9,087萬6,769元，包含：</text:p>
            <text:p text:style-name="P216">1.流動資產5億7,496萬1,795元，占資產總額25.10％。</text:p>
            <text:p text:style-name="P217">2.投資、長期應收款、貸墊款及準備金1億5,742萬7,455元，占資產總額6.87％。</text:p>
            <text:p text:style-name="P218">3.不動產、廠房及設備9億6,029萬7,507元，占資產總額41.92％。</text:p>
            <text:p text:style-name="P219">4.無形資產1,332萬1,130元，占資產總額0.58％。</text:p>
            <text:p text:style-name="P220">5.其他資產5億8,486萬8,882元，占資產總額25.53％。</text:p>
            <text:p text:style-name="P221">(二)負債總計5億4,277萬8,422元，占負債及淨值總額23.69％，包含：</text:p>
            <text:p text:style-name="P222">1.流動負債3,340萬3,710元，占負債及淨值總額1.46％。</text:p>
            <text:p text:style-name="P223">2.其他負債5億937萬4,712元，占負債及淨值總額22.23％。</text:p>
            <text:p text:style-name="P224">(三)淨值總計17億4,809萬8,347元，占負債及淨值總額76.31％，包含：</text:p>
            <text:p text:style-name="P225">1.基金14億5,275萬138元，占負債及淨值總額63.41％。</text:p>
            <text:p text:style-name="P226">2.公積2億841萬3,379元，占負債及淨值總額9.10％。</text:p>
            <text:p text:style-name="P227">3.累積賸餘8,693萬4,830元，占負債及淨值總額3.80％。</text:p>
            <text:p text:style-name="P228"><text:span text:style-name="T229">六、其他：無</text:span><text:span text:style-name="T230">一、收入決算與收入預算比較情形：</text:span></text:p>
            <text:p text:style-name="P231"><text:s/>(二)業務外賸餘(短絀-)：本年度決算業務外賸餘951萬7,352元，較預算賸餘數584萬3,000元，增加賸餘367萬4,352元，主要係利息收入增加。</text:p>
            <text:p text:style-name="P232"><text:span text:style-name="T233">(</text:span><text:span text:style-name="T234">三</text:span><text:span text:style-name="T235">)</text:span><text:span text:style-name="T236">本期賸餘</text:span><text:span text:style-name="T237">(</text:span><text:span text:style-name="T238">短絀</text:span><text:span text:style-name="T239">-</text:span><text:span text:style-name="T240">)</text:span><text:span text:style-name="T241">：本年度決算賸餘</text:span><text:span text:style-name="T242">54</text:span><text:span text:style-name="T243">萬</text:span><text:span text:style-name="T244">7,428</text:span><text:span text:style-name="T245">元，較預算賸餘數</text:span><text:span text:style-name="T246">133</text:span><text:span text:style-name="T247">萬</text:span><text:span text:style-name="T248">4,000</text:span><text:span text:style-name="T249">元，減少賸餘</text:span><text:span text:style-name="T250">78</text:span><text:span text:style-name="T251">萬</text:span><text:span text:style-name="T252">6,572</text:span><text:span text:style-name="T253">元，</text:span><text:span text:style-name="T254">主要係其他補助收入</text:span><text:span text:style-name="T255">、</text:span><text:span text:style-name="T256">資產使用及權利金收入較</text:span><text:span text:style-name="T257">預計減少，教學研究及訓輔成本、學生公費及獎勵金較預計增加並撙節支出所致。</text:span></text:p>
            <text:p text:style-name="P258">參、餘絀撥補實況：</text:p>
            <text:p text:style-name="P259">一、本年度決算賸餘之部計1億3,746萬6,288元，係本期賸餘54萬7,428元加前期未分配賸餘1億3,691萬8,860元。</text:p>
            <text:p text:style-name="P260">二、本年度決算賸餘之部計1億3,746萬6,288元，較預算賸餘之部計1億3,906萬4,000元，減少賸餘159萬7,712元，減少1.14<text:s/>％，主要係決算本期賸餘較預算本期賸餘減少賸餘78萬6,572元及決算前期未分配賸餘較預算前期未分配賸餘減少賸餘81萬1,140元。</text:p>
            <text:p text:style-name="P261">肆、現金流量結果：</text:p>
            <text:p text:style-name="P262">本年度決算現金及約當現金淨減1,090萬7,965元，較預算現金及約當現金淨增5,691萬7,000元，減少6,782萬4,965元，減少119.16％，其原因如下：</text:p>
            <text:p text:style-name="P263">一、業務活動之淨現金流入4,655萬3,638元，包含：</text:p>
            <text:p text:style-name="P264">(一)本年度決算賸餘54萬7,428元。</text:p>
            <text:p text:style-name="P265">(二)調整非現金項目4,600萬6,210元，包含：</text:p>
            <text:p text:style-name="P266">1.折舊及折耗2,945萬5,624元。</text:p>
            <text:p text:style-name="P267">2.攤銷967萬753元。</text:p>
            <text:p text:style-name="P268">3.其他淨減100萬5,580元。</text:p>
            <text:p text:style-name="P269">4.流動資產淨減483萬4,904元。</text:p>
            <text:p text:style-name="P270">5.流動負債淨增103萬9,349元。</text:p>
            <text:p text:style-name="P271">二、投資活動之淨現金流出9,726萬2,228元，包含：</text:p>
            <text:p text:style-name="P272">(一)增加短期墊款196萬8,554元。</text:p>
            <text:p text:style-name="P273">(二)增加固定資產5,429萬2,507元。</text:p>
            <text:p text:style-name="P274">(三)增加無形資產49萬4,352元。</text:p>
            <text:p text:style-name="P275">(四)增加遞延借項4,050萬6,815元。</text:p>
            <text:p text:style-name="P276">三、融資活動之淨現金流入3,980萬625元，包含：</text:p>
            <text:p text:style-name="P277">(一)增加其他負債3,684萬1,333元。<text:s/></text:p>
            <text:p text:style-name="P278">(二)增加基金2,469萬5,000元。</text:p>
            <text:p text:style-name="P279">(三)減少其他負債2,173萬5,708元。</text:p>
            <text:p text:style-name="P280">四、不影響現金流量之投資與融資活動，包含：</text:p>
            <text:p text:style-name="P281">(一)受贈固定資產與受贈公積同額增加之金額429萬2,488元，包含：</text:p>
            <text:p text:style-name="P282">1.機械及設備317萬6,761元。</text:p>
            <text:p text:style-name="P283">2.交通及運輸設備23萬5,000元。</text:p>
            <text:p text:style-name="P284">3.什項設備88萬727元。</text:p>
            <text:p text:style-name="P285">(二)提列退撫基金使退休離職準備金及應付退休及離職金同額減少之數</text:p>
            <text:p text:style-name="P286"><text:s text:c="4"/>29萬6,358元。</text:p>
            <text:p text:style-name="P287">(三)以前年度購建中固定資產科目，於本次更正調整轉入固定資產科目數增加之金額7億925萬304元，包含：</text:p>
            <text:p text:style-name="P288">1.土地改良物264萬6,059元。</text:p>
            <text:p text:style-name="P289">2.房屋及建築6億1,801萬9,556元。</text:p>
            <text:p text:style-name="P290">3.機械及設備1,731萬1,290元。</text:p>
            <text:p text:style-name="P291">4.交通及運輸設備124萬2,832元。</text:p>
            <text:p text:style-name="P292">5.什項設備7,003萬567元。</text:p>
            <text:p text:style-name="P293">(四)其他準備金與受贈公積同額減少之金額1萬元，係動用留本獎助學金發放獎助學金。</text:p>
            <text:p text:style-name="P294">(五)受贈無形資產與受贈公積同額增加之金額31萬9,000元，係教育部補助經費購置電腦軟體。</text:p>
            <text:p text:style-name="P295">(六)應付代管資產轉列受贈公積數之金額179萬5,980元。</text:p>
            <text:p text:style-name="P296">伍、資產負債情況：</text:p>
            <text:p text:style-name="P297">一、本年度決算資產總計20億8,876萬4,254元，包含：</text:p>
            <text:p text:style-name="P298">(一)流動資產5億3,442萬728元，占資產總額25.59％。</text:p>
            <text:p text:style-name="P299">(二)投資、長期應收款、貸墊款及準備金460萬6,711元，占資產總額0.22％。</text:p>
            <text:p text:style-name="P300">(三)固定資產10億3,425萬6,769元，占資產總額49.52％。</text:p>
            <text:p text:style-name="P301">(四)無形資產727萬7,279元，占資產總額0.35％。</text:p>
            <text:p text:style-name="P302">(五)遞延借項1億58萬6,445元，占資產總額4.82％。</text:p>
            <text:p text:style-name="P303">(六)其他資產4億761萬6,322元，占資產總額19.51％。</text:p>
            <text:p text:style-name="P304">二、負債總計4億4,686萬5,758元，占負債及淨值總額21.39％，包含：</text:p>
            <text:p text:style-name="P305">(一)流動負債1,102萬9,700元，占負債及淨值總額0.53％。</text:p>
            <text:p text:style-name="P306">(二)其他負債4億3,583萬6,058元，占負債及淨值總額20.87％。</text:p>
            <text:p text:style-name="P307">三、淨值總計16億4,189萬8,496元，占負債及淨值總額78.61％，包含：</text:p>
            <text:p text:style-name="P308">(一)基金13億667萬9,860元，占負債及淨值總額62.56％。</text:p>
            <text:p text:style-name="P309">(二)公積1億9,775萬2,348元，占負債及淨值總額9.47％。</text:p>
            <text:p text:style-name="P310">(三)累積賸餘1億3,746萬6,288元，占負債及淨值總額6.58％。</text:p>
            <text:p text:style-name="P311">陸、其他：<text:s/></text:p>
            <text:p text:style-name="P312"><text:s text:c="2"/>信託代理與保證資產(負債)科目：本年度決算數578萬1,258元。</text:p>
            <text:p text:style-name="P313"/>
          </table:table-cell>
        </table:table-row>
      </table:table>
      <text:soft-page-break/>
      <text:p text:style-name="P314"><text:span text:style-name="T315"><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666in">
        <style:tab-stops/>
      </style:paragraph-properties>
      <style:text-properties style:font-name-asian="標楷體" fo:hyphenate="false"/>
    </style:style>
    <style:style style:name="本文縮排2" style:display-name="本文縮排 2" style:family="paragraph" style:parent-style-name="內文">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left="0.66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5">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 style:parent-style-name="內文"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10" style:parent-style-name="頁首" style:family="paragraph">
      <style:paragraph-properties fo:line-height="0.3472in" fo:margin-r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6"><text:span text:style-name="T7"><draw:frame draw:z-index="251659264" draw:id="id0" draw:style-name="a0" draw:name="文字方塊 1" text:anchor-type="paragraph" svg:x="0in" svg:y="0.0006in" svg:width="0in" svg:height="0in" style:rel-width="scale" style:rel-height="scale"><draw:text-box><text:p text:style-name="頁首"/></draw:text-box><svg:title/><svg:desc/></draw:frame></text:span><text:span text:style-name="T8">國立臺南護理專科學校校務基金</text:span></text:p>
        <text:p text:style-name="P9">總說明</text:p>
        <text:p text:style-name="P10"><text:span text:style-name="T11"><text:s text:c="39"/></text:span><text:span text:style-name="T12">中華民國</text:span><text:span text:style-name="T13">108</text:span><text:span text:style-name="T14">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校務基金</dc:title>
    <dc:subject/>
    <meta:initial-creator>會計室</meta:initial-creator>
    <dc:creator>user</dc:creator>
    <meta:creation-date>2020-06-22T02:05:00Z</meta:creation-date>
    <dc:date>2020-11-09T01:04:00Z</dc:date>
    <meta:print-date>2019-03-04T01:39:00Z</meta:print-date>
    <meta:template xlink:href="Normal" xlink:type="simple"/>
    <meta:editing-cycles>3</meta:editing-cycles>
    <meta:editing-duration>PT0S</meta:editing-duration>
    <meta:document-statistic meta:page-count="9" meta:paragraph-count="15" meta:word-count="1144" meta:character-count="7652" meta:row-count="54" meta:non-whitespace-character-count="6523"/>
  </office:meta>
</office:document-meta>
</file>