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1173in" text:min-label-width="0.5in" text:list-level-position-and-space-mode="label-alignment">
          <style:list-level-label-alignment text:label-followed-by="listtab" fo:margin-left="0.6173in" fo:text-indent="-0.5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text:list-style style:name="LFO2">
      <text:list-level-style-number text:level="1" style:num-prefix="(" style:num-suffix=")" style:num-format="1">
        <style:list-level-properties text:space-before="0.1173in" text:min-label-width="0.5in" text:list-level-position-and-space-mode="label-alignment">
          <style:list-level-label-alignment text:label-followed-by="listtab" fo:margin-left="0.6173in" fo:text-indent="-0.5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text:list-style style:name="LFO3">
      <text:list-level-style-number text:level="1" style:num-prefix="(" style:num-suffix=")" style:num-format="1">
        <style:list-level-properties text:space-before="0.1173in" text:min-label-width="0.5in" text:list-level-position-and-space-mode="label-alignment">
          <style:list-level-label-alignment text:label-followed-by="listtab" fo:margin-left="0.6173in" fo:text-indent="-0.5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text:list-style style:name="LFO4">
      <text:list-level-style-number text:level="1" style:num-prefix="(" style:num-suffix=")" style:num-format="1">
        <style:list-level-properties text:space-before="0.1173in" text:min-label-width="0.5in" text:list-level-position-and-space-mode="label-alignment">
          <style:list-level-label-alignment text:label-followed-by="listtab" fo:margin-left="0.6173in" fo:text-indent="-0.5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style:style style:name="TableColumn2" style:family="table-column">
      <style:table-column-properties style:column-width="6.7319in" style:use-optimal-column-width="false"/>
    </style:style>
    <style:style style:name="Table1" style:family="table" style:master-page-name="MP0">
      <style:table-properties style:width="6.7319in" fo:margin-left="0in" table:align="left"/>
    </style:style>
    <style:style style:name="TableRow3" style:family="table-row">
      <style:table-row-properties style:min-row-height="8.5076in" style:use-optimal-row-height="false"/>
    </style:style>
    <style:style style:name="TableCell4" style:family="table-cell">
      <style:table-cell-properties fo:border="0.0069in solid #000000" style:writing-mode="lr-tb" fo:padding-top="0in" fo:padding-left="0.0194in" fo:padding-bottom="0in" fo:padding-right="0.0194in"/>
    </style:style>
    <style:style style:name="P5" style:parent-style-name="Textbody" style:family="paragraph">
      <style:paragraph-properties fo:break-before="page" fo:margin-top="0.25in" fo:line-height="0.1944in" fo:margin-left="0.1652in" fo:margin-right="0.2006in">
        <style:tab-stops/>
      </style:paragraph-properties>
      <style:text-properties style:font-name="標楷體" style:font-name-asian="標楷體" fo:font-size="14pt" style:font-size-asian="14pt"/>
    </style:style>
    <style:style style:name="P14" style:parent-style-name="Textbody" style:family="paragraph">
      <style:paragraph-properties fo:text-align="justify" fo:margin-top="0.125in" fo:line-height="0.3333in" fo:margin-left="0.9847in" fo:margin-right="0.2in" fo:text-indent="-0.393in">
        <style:tab-stops/>
      </style:paragraph-properties>
    </style:style>
    <style:style style:name="T15" style:parent-style-name="預設段落字型" style:family="text">
      <style:text-properties style:font-name="標楷體" style:font-name-asian="標楷體" style:letter-kerning="false" fo:font-size="14pt" style:font-size-asian="14pt"/>
    </style:style>
    <style:style style:name="T16" style:parent-style-name="預設段落字型" style:family="text">
      <style:text-properties style:font-name="標楷體" style:font-name-asian="標楷體" style:letter-kerning="false" fo:font-size="14pt" style:font-size-asian="14pt"/>
    </style:style>
    <style:style style:name="T17" style:parent-style-name="預設段落字型" style:family="text">
      <style:text-properties style:font-name="標楷體" style:font-name-asian="標楷體" style:letter-kerning="false" fo:font-size="14pt" style:font-size-asian="14pt"/>
    </style:style>
    <style:style style:name="T18" style:parent-style-name="預設段落字型" style:family="text">
      <style:text-properties style:font-name="標楷體" style:font-name-asian="標楷體" style:letter-kerning="false" fo:font-size="14pt" style:font-size-asian="14pt"/>
    </style:style>
    <style:style style:name="P19" style:parent-style-name="Textbody" style:family="paragraph">
      <style:paragraph-properties fo:text-align="justify" fo:line-height="0.3333in" fo:margin-left="0.9833in" fo:margin-right="0.2in" fo:text-indent="0.3888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Textbody" style:family="paragraph">
      <style:paragraph-properties fo:text-align="justify" fo:line-height="0.3333in" fo:margin-left="0.9833in" fo:margin-right="0.2in" fo:text-indent="0.3888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333in" fo:margin-left="0.9833in" fo:margin-right="0.2in" fo:text-indent="0.3888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Standard" style:family="paragraph">
      <style:paragraph-properties fo:text-align="justify" fo:margin-top="0.125in" fo:line-height="0.3194in" fo:margin-left="0.7465in" fo:margin-right="0.2in" fo:text-indent="-0.3812in">
        <style:tab-stops/>
      </style:paragraph-properties>
    </style:style>
    <style:style style:name="T71" style:parent-style-name="預設段落字型" style:family="text">
      <style:text-properties style:font-name="標楷體" style:font-name-asian="標楷體" style:letter-kerning="false" fo:font-size="14pt" style:font-size-asian="14pt"/>
    </style:style>
    <style:style style:name="T72" style:parent-style-name="預設段落字型" style:family="text">
      <style:text-properties style:font-name="標楷體" style:font-name-asian="標楷體" style:letter-kerning="false" fo:font-size="14pt" style:font-size-asian="14pt"/>
    </style:style>
    <style:style style:name="T73" style:parent-style-name="預設段落字型" style:family="text">
      <style:text-properties style:font-name="標楷體" style:font-name-asian="標楷體" style:letter-kerning="false" fo:font-size="14pt" style:font-size-asian="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Textbody" style:family="paragraph">
      <style:paragraph-properties fo:text-align="justify" fo:line-height="0.3333in" fo:margin-left="0.9833in" fo:margin-right="0.2in" fo:text-indent="0.3888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fo:text-align="justify" fo:margin-top="0.125in" fo:line-height="0.3194in" fo:margin-left="0.8055in" fo:margin-right="0.2in" fo:text-indent="-0.3888in">
        <style:tab-stops/>
      </style:paragraph-properties>
    </style:style>
    <style:style style:name="T77" style:parent-style-name="預設段落字型" style:family="text">
      <style:text-properties style:font-name="標楷體" style:font-name-asian="標楷體" style:letter-kerning="false" fo:font-size="14pt" style:font-size-asian="14pt"/>
    </style:style>
    <style:style style:name="T78" style:parent-style-name="預設段落字型" style:family="text">
      <style:text-properties style:font-name="標楷體" style:font-name-asian="標楷體" style:letter-kerning="false" fo:font-size="14pt" style:font-size-asian="14pt"/>
    </style:style>
    <style:style style:name="T79" style:parent-style-name="預設段落字型" style:family="text">
      <style:text-properties style:font-name="標楷體" style:font-name-asian="標楷體" style:letter-kerning="false" fo:font-size="14pt" style:font-size-asian="14pt"/>
    </style:style>
    <style:style style:name="T80" style:parent-style-name="預設段落字型" style:family="text">
      <style:text-properties style:font-name="標楷體" style:font-name-asian="標楷體" style:letter-kerning="false" fo:font-size="14pt" style:font-size-asian="14pt"/>
    </style:style>
    <style:style style:name="P81" style:parent-style-name="Textbody" style:family="paragraph">
      <style:paragraph-properties fo:text-align="justify" fo:line-height="0.3333in" fo:margin-left="0.9833in" fo:margin-right="0.2in" fo:text-indent="0.3888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333in" fo:margin-left="0.9833in" fo:margin-right="0.2in" fo:text-indent="0.3888in">
        <style:tab-stops/>
      </style:paragraph-properties>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94"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95"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96"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97"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Standard" style:family="paragraph">
      <style:paragraph-properties fo:text-align="justify" fo:margin-top="0.125in" fo:line-height="0.3194in" fo:margin-left="0.8055in" fo:margin-right="0.2in" fo:text-indent="-0.3888in">
        <style:tab-stops/>
      </style:paragraph-properties>
    </style:style>
    <style:style style:name="T104" style:parent-style-name="預設段落字型" style:family="text">
      <style:text-properties style:font-name="標楷體" style:font-name-asian="標楷體" style:letter-kerning="false" fo:font-size="14pt" style:font-size-asian="14pt"/>
    </style:style>
    <style:style style:name="T105" style:parent-style-name="預設段落字型" style:family="text">
      <style:text-properties style:font-name="標楷體" style:font-name-asian="標楷體" style:letter-kerning="false" fo:font-size="14pt" style:font-size-asian="14pt"/>
    </style:style>
    <style:style style:name="T106" style:parent-style-name="預設段落字型" style:family="text">
      <style:text-properties style:font-name="標楷體" style:font-name-asian="標楷體" style:letter-kerning="false" fo:font-size="14pt" style:font-size-asian="14pt"/>
    </style:style>
    <style:style style:name="T107" style:parent-style-name="預設段落字型" style:family="text">
      <style:text-properties style:font-name="標楷體" style:font-name-asian="標楷體" style:letter-kerning="false" fo:font-size="14pt" style:font-size-asian="14pt"/>
    </style:style>
    <style:style style:name="T108" style:parent-style-name="預設段落字型" style:family="text">
      <style:text-properties style:font-name="標楷體" style:font-name-asian="標楷體" style:letter-kerning="false" fo:font-size="14pt" style:font-size-asian="14pt"/>
    </style:style>
    <style:style style:name="P109" style:parent-style-name="Textbody" style:family="paragraph">
      <style:paragraph-properties fo:text-align="justify" fo:line-height="0.3333in" fo:margin-left="0.9833in" fo:margin-right="0.2in" fo:text-indent="0.3888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margin-top="0.125in" fo:line-height="0.3333in" fo:margin-left="0.9847in" fo:margin-right="0.2in" fo:text-indent="-0.393in">
        <style:tab-stops/>
      </style:paragraph-properties>
    </style:style>
    <style:style style:name="T111" style:parent-style-name="預設段落字型" style:family="text">
      <style:text-properties style:font-name="標楷體" style:font-name-asian="標楷體" style:letter-kerning="false" fo:font-size="14pt" style:font-size-asian="14pt"/>
    </style:style>
    <style:style style:name="T112" style:parent-style-name="預設段落字型" style:family="text">
      <style:text-properties style:font-name="標楷體" style:font-name-asian="標楷體" style:letter-kerning="false" fo:font-size="14pt" style:font-size-asian="14pt"/>
    </style:style>
    <style:style style:name="T113" style:parent-style-name="預設段落字型" style:family="text">
      <style:text-properties style:font-name="標楷體" style:font-name-asian="標楷體" style:letter-kerning="false" fo:font-size="14pt" style:font-size-asian="14pt"/>
    </style:style>
    <style:style style:name="T114" style:parent-style-name="預設段落字型" style:family="text">
      <style:text-properties style:font-name="標楷體" style:font-name-asian="標楷體" style:letter-kerning="false" fo:font-size="14pt" style:font-size-asian="14pt"/>
    </style:style>
    <style:style style:name="P115" style:parent-style-name="內文" style:family="paragraph">
      <style:paragraph-properties fo:text-align="justify" fo:line-height="0.3333in" fo:margin-left="0.9833in" fo:margin-right="0.2in" fo:text-indent="0.3888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margin-top="0.125in" fo:line-height="0.3333in" fo:margin-left="0.9847in" fo:margin-right="0.2in" fo:text-indent="-0.393in">
        <style:tab-stops/>
      </style:paragraph-properties>
    </style:style>
    <style:style style:name="T117" style:parent-style-name="預設段落字型" style:family="text">
      <style:text-properties style:font-name="標楷體" style:font-name-asian="標楷體" style:letter-kerning="false" fo:font-size="14pt" style:font-size-asian="14pt"/>
    </style:style>
    <style:style style:name="T118" style:parent-style-name="預設段落字型" style:family="text">
      <style:text-properties style:font-name="標楷體" style:font-name-asian="標楷體" style:letter-kerning="false" fo:font-size="14pt" style:font-size-asian="14pt"/>
    </style:style>
    <style:style style:name="T119" style:parent-style-name="預設段落字型" style:family="text">
      <style:text-properties style:font-name="標楷體" style:font-name-asian="標楷體" style:letter-kerning="false" fo:font-size="14pt" style:font-size-asian="14pt"/>
    </style:style>
    <style:style style:name="T120" style:parent-style-name="預設段落字型" style:family="text">
      <style:text-properties style:font-name="標楷體" style:font-name-asian="標楷體" style:letter-kerning="false" fo:font-size="14pt" style:font-size-asian="14pt"/>
    </style:style>
    <style:style style:name="P121" style:parent-style-name="內文" style:family="paragraph">
      <style:paragraph-properties fo:text-align="justify" fo:line-height="0.3333in" fo:margin-left="0.9833in" fo:margin-right="0.2in" fo:text-indent="0.3888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T127" style:parent-style-name="預設段落字型" style:family="text">
      <style:text-properties style:font-name="標楷體" style:font-name-asian="標楷體" fo:font-size="13.5pt" style:font-size-asian="13.5pt" style:font-size-complex="13.5pt"/>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P131" style:parent-style-name="內文" style:family="paragraph">
      <style:paragraph-properties fo:text-align="justify" fo:margin-top="0.125in" fo:line-height="0.3333in" fo:margin-left="0.9847in" fo:margin-right="0.2in" fo:text-indent="-0.393in">
        <style:tab-stops/>
      </style:paragraph-properties>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P136" style:parent-style-name="內文" style:family="paragraph">
      <style:paragraph-properties fo:text-align="justify" fo:line-height="0.3333in" fo:margin-left="0.9833in" fo:margin-right="0.2in" fo:text-indent="0.3888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微軟正黑體" style:font-name-asian="微軟正黑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text-align="justify" fo:line-height="0.3333in" fo:margin-left="0.9833in" fo:margin-right="0.2in" fo:text-indent="0.3888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margin-top="0.25in" fo:line-height="0.1944in" fo:margin-left="0.1652in" fo:margin-right="0.2006in">
        <style:tab-stops/>
      </style:paragraph-properties>
      <style:text-properties style:font-name="標楷體" style:font-name-asian="標楷體" fo:font-size="14pt" style:font-size-asian="14pt"/>
    </style:style>
    <style:style style:name="P189" style:parent-style-name="內文" style:family="paragraph">
      <style:paragraph-properties fo:widows="2" fo:orphans="2" style:text-autospace="none" style:vertical-align="bottom" fo:margin-top="0.0416in" fo:line-height="0.3333in" fo:margin-left="0.984in" fo:margin-right="0.2in" fo:text-indent="-0.459in">
        <style:tab-stops/>
      </style:paragraph-properties>
      <style:text-properties style:font-name="標楷體" style:font-name-asian="標楷體" fo:font-size="14pt" style:font-size-asian="14pt"/>
    </style:style>
    <style:style style:name="P190"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P211" style:parent-style-name="內文" style:list-style-name="LFO1"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fo:hyphenate="false"/>
    </style:style>
    <style:style style:name="P212" style:parent-style-name="內文" style:list-style-name="LFO1"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fo:hyphenate="false"/>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P228" style:parent-style-name="內文" style:list-style-name="LFO1"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fo:hyphenate="false"/>
    </style:style>
    <style:style style:name="P229" style:parent-style-name="內文" style:list-style-name="LFO1"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fo:hyphenate="false"/>
    </style:style>
    <style:style style:name="P230" style:parent-style-name="內文" style:list-style-name="LFO1"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fo:hyphenate="false"/>
    </style:style>
    <style:style style:name="P231" style:parent-style-name="內文" style:list-style-name="LFO1"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fo:hyphenate="false"/>
    </style:style>
    <style:style style:name="P232" style:parent-style-name="內文" style:list-style-name="LFO1"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fo:hyphenate="false"/>
    </style:style>
    <style:style style:name="P233"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P248" style:parent-style-name="內文" style:list-style-name="LFO2"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fo:hyphenate="false"/>
    </style:style>
    <style:style style:name="P249" style:parent-style-name="內文" style:list-style-name="LFO2"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fo:hyphenate="false"/>
    </style:style>
    <style:style style:name="P250" style:parent-style-name="內文" style:list-style-name="LFO2"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fo:hyphenate="false"/>
    </style:style>
    <style:style style:name="P251" style:parent-style-name="內文" style:list-style-name="LFO2"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fo:hyphenate="false"/>
    </style:style>
    <style:style style:name="P252" style:parent-style-name="內文" style:list-style-name="LFO2"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fo:hyphenate="false"/>
    </style:style>
    <style:style style:name="P253" style:parent-style-name="內文" style:family="paragraph">
      <style:paragraph-properties fo:widows="2" fo:orphans="2" style:text-autospace="none" style:vertical-align="bottom" fo:margin-top="0.0416in" fo:line-height="0.3333in" fo:margin-left="0.984in" fo:margin-right="0.2in" fo:text-indent="-0.459in">
        <style:tab-stops/>
      </style:paragraph-properties>
      <style:text-properties style:font-name="標楷體" style:font-name-asian="標楷體" fo:font-size="14pt" style:font-size-asian="14pt"/>
    </style:style>
    <style:style style:name="P254"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255" style:parent-style-name="內文" style:list-style-name="LFO3"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fo:hyphenate="false"/>
    </style:style>
    <style:style style:name="P256" style:parent-style-name="內文" style:list-style-name="LFO3"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fo:hyphenate="false"/>
    </style:style>
    <style:style style:name="P257" style:parent-style-name="內文" style:list-style-name="LFO3"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fo:hyphenate="false"/>
    </style:style>
    <style:style style:name="P258" style:parent-style-name="內文" style:list-style-name="LFO3"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fo:hyphenate="false"/>
    </style:style>
    <style:style style:name="P259" style:parent-style-name="內文" style:list-style-name="LFO3"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fo:hyphenate="false"/>
    </style:style>
    <style:style style:name="P260" style:parent-style-name="內文" style:list-style-name="LFO3"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fo:hyphenate="false"/>
    </style:style>
    <style:style style:name="P261"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262" style:parent-style-name="內文" style:family="paragraph">
      <style:paragraph-properties fo:widows="2" fo:orphans="2" style:text-autospace="none" style:vertical-align="bottom" fo:margin-top="0.0416in" fo:line-height="0.3333in" fo:margin-left="0.984in" fo:margin-right="0.2in" fo:text-indent="-0.459in">
        <style:tab-stops/>
      </style:paragraph-properties>
      <style:text-properties style:font-name="標楷體" style:font-name-asian="標楷體" fo:font-size="14pt" style:font-size-asian="14pt"/>
    </style:style>
    <style:style style:name="P263"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264"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265"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266" style:parent-style-name="內文" style:family="paragraph">
      <style:paragraph-properties fo:margin-top="0.125in" fo:line-height="0.3333in" fo:margin-left="0.1666in" fo:margin-right="0.2in">
        <style:tab-stops/>
      </style:paragraph-properties>
      <style:text-properties style:font-name="標楷體" style:font-name-asian="標楷體" fo:font-size="14pt" style:font-size-asian="14pt"/>
    </style:style>
    <style:style style:name="P267" style:parent-style-name="內文" style:family="paragraph">
      <style:paragraph-properties fo:line-height="0.3333in" fo:margin-left="0.5833in" fo:margin-right="0.2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margin-top="0.125in" fo:line-height="0.3333in" fo:margin-left="0.1666in" fo:margin-right="0.2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3333in" fo:margin-left="0.5833in" fo:margin-right="0.2in">
        <style:tab-stops/>
      </style:paragraph-properties>
      <style:text-properties style:font-name="標楷體" style:font-name-asian="標楷體" fo:font-size="14pt" style:font-size-asian="14pt"/>
    </style:style>
    <style:style style:name="P270" style:parent-style-name="內文" style:family="paragraph">
      <style:paragraph-properties fo:widows="2" fo:orphans="2" style:text-autospace="none" style:vertical-align="bottom" fo:margin-top="0.0416in" fo:line-height="0.3333in" fo:margin-left="0.984in" fo:margin-right="0.2in" fo:text-indent="-0.459in">
        <style:tab-stops/>
      </style:paragraph-properties>
      <style:text-properties style:font-name="標楷體" style:font-name-asian="標楷體" fo:font-size="14pt" style:font-size-asian="14pt"/>
    </style:style>
    <style:style style:name="P271"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272"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273"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274" style:parent-style-name="內文" style:list-style-name="LFO4"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fo:hyphenate="false"/>
    </style:style>
    <style:style style:name="P275" style:parent-style-name="內文" style:list-style-name="LFO4"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fo:hyphenate="false"/>
    </style:style>
    <style:style style:name="P276" style:parent-style-name="內文" style:list-style-name="LFO4"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fo:hyphenate="false"/>
    </style:style>
    <style:style style:name="P277" style:parent-style-name="內文" style:list-style-name="LFO4"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fo:hyphenate="false"/>
    </style:style>
    <style:style style:name="P278" style:parent-style-name="內文" style:list-style-name="LFO4"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fo:hyphenate="false"/>
    </style:style>
    <style:style style:name="P279"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280" style:parent-style-name="內文" style:family="paragraph">
      <style:paragraph-properties fo:widows="2" fo:orphans="2" style:text-autospace="none" style:vertical-align="bottom" fo:margin-top="0.0416in" fo:line-height="0.3333in" fo:margin-left="0.984in" fo:margin-right="0.2in" fo:text-indent="-0.459in">
        <style:tab-stops/>
      </style:paragraph-properties>
      <style:text-properties style:font-name="標楷體" style:font-name-asian="標楷體" fo:font-size="14pt" style:font-size-asian="14pt"/>
    </style:style>
    <style:style style:name="P281"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282"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283"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284"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285"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286"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287"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288"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289"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290"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291" style:parent-style-name="內文" style:family="paragraph">
      <style:paragraph-properties fo:widows="2" fo:orphans="2" style:text-autospace="none" style:vertical-align="bottom" fo:margin-top="0.0416in" fo:line-height="0.3333in" fo:margin-left="0.984in" fo:margin-right="0.2in" fo:text-indent="-0.459in">
        <style:tab-stops/>
      </style:paragraph-properties>
      <style:text-properties style:font-name="標楷體" style:font-name-asian="標楷體" fo:font-size="14pt" style:font-size-asian="14pt"/>
    </style:style>
    <style:style style:name="P292"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293"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294"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295" style:parent-style-name="內文" style:family="paragraph">
      <style:paragraph-properties fo:widows="2" fo:orphans="2" style:text-autospace="none" style:vertical-align="bottom" fo:margin-top="0.0416in" fo:line-height="0.3333in" fo:margin-left="0.984in" fo:margin-right="0.2in" fo:text-indent="-0.459in">
        <style:tab-stops/>
      </style:paragraph-properties>
      <style:text-properties style:font-name="標楷體" style:font-name-asian="標楷體" fo:font-size="14pt" style:font-size-asian="14pt"/>
    </style:style>
    <style:style style:name="P296"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297"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298"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299" style:parent-style-name="內文" style:family="paragraph">
      <style:paragraph-properties fo:margin-top="0.25in" fo:line-height="0.3333in" fo:margin-left="0.1666in" fo:margin-right="0.2in">
        <style:tab-stops/>
      </style:paragraph-properties>
      <style:text-properties style:font-name="標楷體" style:font-name-asian="標楷體" fo:font-size="14pt" style:font-size-asian="14pt"/>
    </style:style>
    <style:style style:name="P300" style:parent-style-name="內文" style:family="paragraph">
      <style:paragraph-properties fo:widows="2" fo:orphans="2" style:text-autospace="none" style:vertical-align="bottom" fo:margin-top="0.0416in" fo:line-height="0.3333in" fo:margin-left="0.984in" fo:margin-right="0.2in" fo:text-indent="-0.459in">
        <style:tab-stops/>
      </style:paragraph-properties>
      <style:text-properties style:font-name="標楷體" style:font-name-asian="標楷體" fo:font-size="14pt" style:font-size-asian="14pt"/>
    </style:style>
    <style:style style:name="P301"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P312"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313"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314"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315"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316" style:parent-style-name="內文" style:family="paragraph">
      <style:paragraph-properties fo:widows="2" fo:orphans="2" style:text-autospace="none" style:vertical-align="bottom" fo:margin-top="0.0416in" fo:line-height="0.3333in" fo:margin-left="0.984in" fo:text-indent="-0.459in">
        <style:tab-stops/>
      </style:paragraph-properties>
      <style:text-properties style:font-name="標楷體" style:font-name-asian="標楷體" fo:font-size="14pt" style:font-size-asian="14pt"/>
    </style:style>
    <style:style style:name="P317"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318"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319" style:parent-style-name="內文" style:family="paragraph">
      <style:paragraph-properties fo:widows="2" fo:orphans="2" style:text-autospace="none" style:vertical-align="bottom" fo:margin-top="0.0416in" fo:line-height="0.3333in" fo:margin-left="0.984in" fo:margin-right="-0.0791in" fo:text-indent="-0.459in">
        <style:tab-stops/>
      </style:paragraph-properties>
      <style:text-properties style:font-name="標楷體" style:font-name-asian="標楷體" fo:font-size="14pt" style:font-size-asian="14pt"/>
    </style:style>
    <style:style style:name="P320"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321"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322"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323" style:parent-style-name="內文" style:family="paragraph">
      <style:paragraph-properties fo:margin-top="0.125in" fo:line-height="0.3333in" fo:margin-left="0.5548in" fo:margin-right="0.2006in" fo:text-indent="-0.3895in">
        <style:tab-stops/>
      </style:paragraph-properties>
      <style:text-properties style:font-name="標楷體" style:font-name-asian="標楷體" fo:font-size="14pt" style:font-size-asian="14pt"/>
    </style:style>
    <style:style style:name="P324" style:parent-style-name="內文" style:family="paragraph">
      <style:paragraph-properties fo:margin-top="0.125in" fo:line-height="0.0138in" fo:margin-left="0.5548in" fo:margin-right="0.2006in" fo:text-indent="-0.3895in">
        <style:tab-stops/>
      </style:paragraph-properties>
      <style:text-properties style:font-name="標楷體" style:font-name-asian="標楷體" text:display="none" fo:font-size="14pt" style:font-size-asian="14pt"/>
    </style:style>
    <style:style style:name="P325" style:parent-style-name="內文" style:family="paragraph">
      <style:paragraph-properties fo:text-align="justify" fo:line-height="0.0138in" fo:margin-left="0.7791in" fo:margin-right="0.2in" fo:text-indent="-0.3888in">
        <style:tab-stops/>
      </style:paragraph-properties>
    </style:style>
    <style:style style:name="T326" style:parent-style-name="預設段落字型" style:family="text">
      <style:text-properties style:font-name="標楷體" style:font-name-asian="標楷體" text:display="none" fo:font-size="14pt" style:font-size-asian="14pt"/>
    </style:style>
    <style:style style:name="T327" style:parent-style-name="預設段落字型" style:family="text">
      <style:text-properties style:font-name="標楷體" style:font-name-asian="標楷體" text:display="none" fo:font-size="14pt" style:font-size-asian="14pt"/>
    </style:style>
    <style:style style:name="T328" style:parent-style-name="預設段落字型" style:family="text">
      <style:text-properties style:font-name="標楷體" style:font-name-asian="標楷體" text:display="none" fo:font-size="14pt" style:font-size-asian="14pt"/>
    </style:style>
    <style:style style:name="T329" style:parent-style-name="預設段落字型" style:family="text">
      <style:text-properties style:font-name="標楷體" style:font-name-asian="標楷體" text:display="none" fo:font-size="14pt" style:font-size-asian="14pt"/>
    </style:style>
    <style:style style:name="T330" style:parent-style-name="預設段落字型" style:family="text">
      <style:text-properties style:font-name="標楷體" style:font-name-asian="標楷體" text:display="none" fo:font-size="14pt" style:font-size-asian="14pt"/>
    </style:style>
    <style:style style:name="T331" style:parent-style-name="預設段落字型" style:family="text">
      <style:text-properties style:font-name="標楷體" style:font-name-asian="標楷體" text:display="none" fo:font-size="14pt" style:font-size-asian="14pt"/>
    </style:style>
    <style:style style:name="T332" style:parent-style-name="預設段落字型" style:family="text">
      <style:text-properties style:font-name="標楷體" style:font-name-asian="標楷體" text:display="none" fo:font-size="14pt" style:font-size-asian="14pt"/>
    </style:style>
    <style:style style:name="T333" style:parent-style-name="預設段落字型" style:family="text">
      <style:text-properties style:font-name="標楷體" style:font-name-asian="標楷體" text:display="none" fo:font-size="14pt" style:font-size-asian="14pt"/>
    </style:style>
    <style:style style:name="T334" style:parent-style-name="預設段落字型" style:family="text">
      <style:text-properties style:font-name="標楷體" style:font-name-asian="標楷體" text:display="none" fo:font-size="14pt" style:font-size-asian="14pt"/>
    </style:style>
    <style:style style:name="T335" style:parent-style-name="預設段落字型" style:family="text">
      <style:text-properties style:font-name="標楷體" style:font-name-asian="標楷體" text:display="none" fo:font-size="14pt" style:font-size-asian="14pt"/>
    </style:style>
    <style:style style:name="T336" style:parent-style-name="預設段落字型" style:family="text">
      <style:text-properties style:font-name="標楷體" style:font-name-asian="標楷體" text:display="none" fo:font-size="14pt" style:font-size-asian="14pt"/>
    </style:style>
    <style:style style:name="T337" style:parent-style-name="預設段落字型" style:family="text">
      <style:text-properties style:font-name="標楷體" style:font-name-asian="標楷體" text:display="none" fo:font-size="14pt" style:font-size-asian="14pt"/>
    </style:style>
    <style:style style:name="T338" style:parent-style-name="預設段落字型" style:family="text">
      <style:text-properties style:font-name="標楷體" style:font-name-asian="標楷體" text:display="none" fo:font-size="14pt" style:font-size-asian="14pt"/>
    </style:style>
    <style:style style:name="T339" style:parent-style-name="預設段落字型" style:family="text">
      <style:text-properties style:font-name="標楷體" style:font-name-asian="標楷體" text:display="none" fo:font-size="14pt" style:font-size-asian="14pt"/>
    </style:style>
    <style:style style:name="T340" style:parent-style-name="預設段落字型" style:family="text">
      <style:text-properties style:font-name="標楷體" style:font-name-asian="標楷體" text:display="none" fo:font-size="14pt" style:font-size-asian="14pt"/>
    </style:style>
    <style:style style:name="T341" style:parent-style-name="預設段落字型" style:family="text">
      <style:text-properties style:font-name="標楷體" style:font-name-asian="標楷體" text:display="none" fo:font-size="14pt" style:font-size-asian="14pt"/>
    </style:style>
    <style:style style:name="T342" style:parent-style-name="預設段落字型" style:family="text">
      <style:text-properties style:font-name="標楷體" style:font-name-asian="標楷體" text:display="none" fo:font-size="14pt" style:font-size-asian="14pt"/>
    </style:style>
    <style:style style:name="T343" style:parent-style-name="預設段落字型" style:family="text">
      <style:text-properties style:font-name="標楷體" style:font-name-asian="標楷體" text:display="none" fo:font-size="14pt" style:font-size-asian="14pt"/>
    </style:style>
    <style:style style:name="T344" style:parent-style-name="預設段落字型" style:family="text">
      <style:text-properties style:font-name="標楷體" style:font-name-asian="標楷體" text:display="none" fo:font-size="14pt" style:font-size-asian="14pt"/>
    </style:style>
    <style:style style:name="T345" style:parent-style-name="預設段落字型" style:family="text">
      <style:text-properties style:font-name="標楷體" style:font-name-asian="標楷體" text:display="none" fo:font-size="14pt" style:font-size-asian="14pt"/>
    </style:style>
    <style:style style:name="T346" style:parent-style-name="預設段落字型" style:family="text">
      <style:text-properties style:font-name="標楷體" style:font-name-asian="標楷體" text:display="none" fo:font-size="14pt" style:font-size-asian="14pt"/>
    </style:style>
    <style:style style:name="T347" style:parent-style-name="預設段落字型" style:family="text">
      <style:text-properties style:font-name="標楷體" style:font-name-asian="標楷體" text:display="none" fo:font-size="14pt" style:font-size-asian="14pt"/>
    </style:style>
    <style:style style:name="T348" style:parent-style-name="預設段落字型" style:family="text">
      <style:text-properties style:font-name="標楷體" style:font-name-asian="標楷體" text:display="none" fo:font-size="14pt" style:font-size-asian="14pt"/>
    </style:style>
    <style:style style:name="T349" style:parent-style-name="預設段落字型" style:family="text">
      <style:text-properties style:font-name="標楷體" style:font-name-asian="標楷體" text:display="none" fo:font-size="14pt" style:font-size-asian="14pt"/>
    </style:style>
    <style:style style:name="T350" style:parent-style-name="預設段落字型" style:family="text">
      <style:text-properties style:font-name="標楷體" style:font-name-asian="標楷體" text:display="none" fo:font-size="14pt" style:font-size-asian="14pt"/>
    </style:style>
    <style:style style:name="T351" style:parent-style-name="預設段落字型" style:family="text">
      <style:text-properties style:font-name="標楷體" style:font-name-asian="標楷體" text:display="none" fo:font-size="14pt" style:font-size-asian="14pt"/>
    </style:style>
    <style:style style:name="T352" style:parent-style-name="預設段落字型" style:family="text">
      <style:text-properties style:font-name="標楷體" style:font-name-asian="標楷體" text:display="none" fo:font-size="14pt" style:font-size-asian="14pt"/>
    </style:style>
    <style:style style:name="T353" style:parent-style-name="預設段落字型" style:family="text">
      <style:text-properties style:font-name="標楷體" style:font-name-asian="標楷體" text:display="none" fo:font-size="14pt" style:font-size-asian="14pt"/>
    </style:style>
    <style:style style:name="T354" style:parent-style-name="預設段落字型" style:family="text">
      <style:text-properties style:font-name="標楷體" style:font-name-asian="標楷體" text:display="none" fo:font-size="14pt" style:font-size-asian="14pt"/>
    </style:style>
    <style:style style:name="T355" style:parent-style-name="預設段落字型" style:family="text">
      <style:text-properties style:font-name="標楷體" style:font-name-asian="標楷體" text:display="none" fo:font-size="14pt" style:font-size-asian="14pt"/>
    </style:style>
    <style:style style:name="T356" style:parent-style-name="預設段落字型" style:family="text">
      <style:text-properties style:font-name="標楷體" style:font-name-asian="標楷體" text:display="none" fo:font-size="14pt" style:font-size-asian="14pt"/>
    </style:style>
    <style:style style:name="T357" style:parent-style-name="預設段落字型" style:family="text">
      <style:text-properties style:font-name="標楷體" style:font-name-asian="標楷體" text:display="none" fo:font-size="14pt" style:font-size-asian="14pt"/>
    </style:style>
    <style:style style:name="T358" style:parent-style-name="預設段落字型" style:family="text">
      <style:text-properties style:font-name="標楷體" style:font-name-asian="標楷體" text:display="none" fo:font-size="14pt" style:font-size-asian="14pt"/>
    </style:style>
    <style:style style:name="T359" style:parent-style-name="預設段落字型" style:family="text">
      <style:text-properties style:font-name="標楷體" style:font-name-asian="標楷體" text:display="none" fo:font-size="14pt" style:font-size-asian="14pt"/>
    </style:style>
    <style:style style:name="T360" style:parent-style-name="預設段落字型" style:family="text">
      <style:text-properties style:font-name="標楷體" style:font-name-asian="標楷體" text:display="none" fo:font-size="14pt" style:font-size-asian="14pt"/>
    </style:style>
    <style:style style:name="T361" style:parent-style-name="預設段落字型" style:family="text">
      <style:text-properties style:font-name="標楷體" style:font-name-asian="標楷體" text:display="none" fo:font-size="14pt" style:font-size-asian="14pt"/>
    </style:style>
    <style:style style:name="T362" style:parent-style-name="預設段落字型" style:family="text">
      <style:text-properties style:font-name="標楷體" style:font-name-asian="標楷體" text:display="none" fo:font-size="14pt" style:font-size-asian="14pt"/>
    </style:style>
    <style:style style:name="T363" style:parent-style-name="預設段落字型" style:family="text">
      <style:text-properties style:font-name="標楷體" style:font-name-asian="標楷體" text:display="none" fo:font-size="14pt" style:font-size-asian="14pt"/>
    </style:style>
    <style:style style:name="T364" style:parent-style-name="預設段落字型" style:family="text">
      <style:text-properties style:font-name="標楷體" style:font-name-asian="標楷體" text:display="none" fo:font-size="14pt" style:font-size-asian="14pt"/>
    </style:style>
    <style:style style:name="T365" style:parent-style-name="預設段落字型" style:family="text">
      <style:text-properties style:font-name="標楷體" style:font-name-asian="標楷體" text:display="none" fo:font-size="14pt" style:font-size-asian="14pt"/>
    </style:style>
    <style:style style:name="T366" style:parent-style-name="預設段落字型" style:family="text">
      <style:text-properties style:font-name="標楷體" style:font-name-asian="標楷體" text:display="none" fo:font-size="14pt" style:font-size-asian="14pt"/>
    </style:style>
    <style:style style:name="T367" style:parent-style-name="預設段落字型" style:family="text">
      <style:text-properties style:font-name="標楷體" style:font-name-asian="標楷體" text:display="none" fo:font-size="14pt" style:font-size-asian="14pt"/>
    </style:style>
    <style:style style:name="T368" style:parent-style-name="預設段落字型" style:family="text">
      <style:text-properties style:font-name="標楷體" style:font-name-asian="標楷體" text:display="none" fo:font-size="14pt" style:font-size-asian="14pt"/>
    </style:style>
    <style:style style:name="T369" style:parent-style-name="預設段落字型" style:family="text">
      <style:text-properties style:font-name="標楷體" style:font-name-asian="標楷體" text:display="none" fo:font-size="14pt" style:font-size-asian="14pt"/>
    </style:style>
    <style:style style:name="T370" style:parent-style-name="預設段落字型" style:family="text">
      <style:text-properties style:font-name="標楷體" style:font-name-asian="標楷體" text:display="none" fo:font-size="14pt" style:font-size-asian="14pt"/>
    </style:style>
    <style:style style:name="T371" style:parent-style-name="預設段落字型" style:family="text">
      <style:text-properties style:font-name="標楷體" style:font-name-asian="標楷體" text:display="none" fo:font-size="14pt" style:font-size-asian="14pt"/>
    </style:style>
    <style:style style:name="T372" style:parent-style-name="預設段落字型" style:family="text">
      <style:text-properties style:font-name="標楷體" style:font-name-asian="標楷體" text:display="none" fo:font-size="14pt" style:font-size-asian="14pt"/>
    </style:style>
    <style:style style:name="T373" style:parent-style-name="預設段落字型" style:family="text">
      <style:text-properties style:font-name="標楷體" style:font-name-asian="標楷體" text:display="none" fo:font-size="14pt" style:font-size-asian="14pt"/>
    </style:style>
    <style:style style:name="T374" style:parent-style-name="預設段落字型" style:family="text">
      <style:text-properties style:font-name="標楷體" style:font-name-asian="標楷體" text:display="none" fo:font-size="14pt" style:font-size-asian="14pt"/>
    </style:style>
    <style:style style:name="T375" style:parent-style-name="預設段落字型" style:family="text">
      <style:text-properties style:font-name="標楷體" style:font-name-asian="標楷體" text:display="none" fo:font-size="14pt" style:font-size-asian="14pt"/>
    </style:style>
    <style:style style:name="T376" style:parent-style-name="預設段落字型" style:family="text">
      <style:text-properties style:font-name="標楷體" style:font-name-asian="標楷體" text:display="none" fo:font-size="14pt" style:font-size-asian="14pt"/>
    </style:style>
    <style:style style:name="T377" style:parent-style-name="預設段落字型" style:family="text">
      <style:text-properties style:font-name="標楷體" style:font-name-asian="標楷體" text:display="none" fo:font-size="14pt" style:font-size-asian="14pt"/>
    </style:style>
    <style:style style:name="T378" style:parent-style-name="預設段落字型" style:family="text">
      <style:text-properties style:font-name="標楷體" style:font-name-asian="標楷體" text:display="none" fo:font-size="14pt" style:font-size-asian="14pt"/>
    </style:style>
    <style:style style:name="T379" style:parent-style-name="預設段落字型" style:family="text">
      <style:text-properties style:font-name="標楷體" style:font-name-asian="標楷體" text:display="none" fo:font-size="14pt" style:font-size-asian="14pt"/>
    </style:style>
    <style:style style:name="T380" style:parent-style-name="預設段落字型" style:family="text">
      <style:text-properties style:font-name="標楷體" style:font-name-asian="標楷體" text:display="none" fo:font-size="14pt" style:font-size-asian="14pt"/>
    </style:style>
    <style:style style:name="T381" style:parent-style-name="預設段落字型" style:family="text">
      <style:text-properties style:font-name="標楷體" style:font-name-asian="標楷體" text:display="none" fo:font-size="14pt" style:font-size-asian="14pt"/>
    </style:style>
    <style:style style:name="T382" style:parent-style-name="預設段落字型" style:family="text">
      <style:text-properties style:font-name="標楷體" style:font-name-asian="標楷體" text:display="none" fo:font-size="14pt" style:font-size-asian="14pt"/>
    </style:style>
    <style:style style:name="T383" style:parent-style-name="預設段落字型" style:family="text">
      <style:text-properties style:font-name="標楷體" style:font-name-asian="標楷體" text:display="none" fo:font-size="14pt" style:font-size-asian="14pt"/>
    </style:style>
    <style:style style:name="T384" style:parent-style-name="預設段落字型" style:family="text">
      <style:text-properties style:font-name="標楷體" style:font-name-asian="標楷體" text:display="none" fo:font-size="14pt" style:font-size-asian="14pt"/>
    </style:style>
    <style:style style:name="T385" style:parent-style-name="預設段落字型" style:family="text">
      <style:text-properties style:font-name="標楷體" style:font-name-asian="標楷體" text:display="none" fo:font-size="14pt" style:font-size-asian="14pt"/>
    </style:style>
    <style:style style:name="T386" style:parent-style-name="預設段落字型" style:family="text">
      <style:text-properties style:font-name="標楷體" style:font-name-asian="標楷體" text:display="none" fo:font-size="14pt" style:font-size-asian="14pt"/>
    </style:style>
    <style:style style:name="T387" style:parent-style-name="預設段落字型" style:family="text">
      <style:text-properties style:font-name="標楷體" style:font-name-asian="標楷體" text:display="none" fo:font-size="14pt" style:font-size-asian="14pt"/>
    </style:style>
    <style:style style:name="T388" style:parent-style-name="預設段落字型" style:family="text">
      <style:text-properties style:font-name="標楷體" style:font-name-asian="標楷體" text:display="none" fo:font-size="14pt" style:font-size-asian="14pt"/>
    </style:style>
    <style:style style:name="T389" style:parent-style-name="預設段落字型" style:family="text">
      <style:text-properties style:font-name="標楷體" style:font-name-asian="標楷體" text:display="none" fo:font-size="14pt" style:font-size-asian="14pt"/>
    </style:style>
    <style:style style:name="T390" style:parent-style-name="預設段落字型" style:family="text">
      <style:text-properties style:font-name="標楷體" style:font-name-asian="標楷體" text:display="none" fo:font-size="14pt" style:font-size-asian="14pt"/>
    </style:style>
    <style:style style:name="T391" style:parent-style-name="預設段落字型" style:family="text">
      <style:text-properties style:font-name="標楷體" style:font-name-asian="標楷體" text:display="none" fo:font-size="14pt" style:font-size-asian="14pt"/>
    </style:style>
    <style:style style:name="T392" style:parent-style-name="預設段落字型" style:family="text">
      <style:text-properties style:font-name="標楷體" style:font-name-asian="標楷體" text:display="none" fo:font-size="14pt" style:font-size-asian="14pt"/>
    </style:style>
    <style:style style:name="T393" style:parent-style-name="預設段落字型" style:family="text">
      <style:text-properties style:font-name="標楷體" style:font-name-asian="標楷體" text:display="none" fo:font-size="14pt" style:font-size-asian="14pt"/>
    </style:style>
    <style:style style:name="T394" style:parent-style-name="預設段落字型" style:family="text">
      <style:text-properties style:font-name="標楷體" style:font-name-asian="標楷體" text:display="none" fo:font-size="14pt" style:font-size-asian="14pt"/>
    </style:style>
    <style:style style:name="T395" style:parent-style-name="預設段落字型" style:family="text">
      <style:text-properties style:font-name="標楷體" style:font-name-asian="標楷體" text:display="none" fo:font-size="14pt" style:font-size-asian="14pt"/>
    </style:style>
    <style:style style:name="T396" style:parent-style-name="預設段落字型" style:family="text">
      <style:text-properties style:font-name="標楷體" style:font-name-asian="標楷體" text:display="none" fo:font-size="14pt" style:font-size-asian="14pt"/>
    </style:style>
    <style:style style:name="T397" style:parent-style-name="預設段落字型" style:family="text">
      <style:text-properties style:font-name="標楷體" style:font-name-asian="標楷體" text:display="none" fo:font-size="14pt" style:font-size-asian="14pt"/>
    </style:style>
    <style:style style:name="T398" style:parent-style-name="預設段落字型" style:family="text">
      <style:text-properties style:font-name="標楷體" style:font-name-asian="標楷體" text:display="none" fo:font-size="14pt" style:font-size-asian="14pt"/>
    </style:style>
    <style:style style:name="T399" style:parent-style-name="預設段落字型" style:family="text">
      <style:text-properties style:font-name="標楷體" style:font-name-asian="標楷體" text:display="none" fo:font-size="14pt" style:font-size-asian="14pt"/>
    </style:style>
    <style:style style:name="T400" style:parent-style-name="預設段落字型" style:family="text">
      <style:text-properties style:font-name="標楷體" style:font-name-asian="標楷體" text:display="none" fo:font-size="14pt" style:font-size-asian="14pt"/>
    </style:style>
    <style:style style:name="T401" style:parent-style-name="預設段落字型" style:family="text">
      <style:text-properties style:font-name="標楷體" style:font-name-asian="標楷體" text:display="none" fo:font-size="14pt" style:font-size-asian="14pt"/>
    </style:style>
    <style:style style:name="T402" style:parent-style-name="預設段落字型" style:family="text">
      <style:text-properties style:font-name="標楷體" style:font-name-asian="標楷體" text:display="none" fo:font-size="14pt" style:font-size-asian="14pt"/>
    </style:style>
    <style:style style:name="T403" style:parent-style-name="預設段落字型" style:family="text">
      <style:text-properties style:font-name="標楷體" style:font-name-asian="標楷體" text:display="none" fo:font-size="14pt" style:font-size-asian="14pt"/>
    </style:style>
    <style:style style:name="P404" style:parent-style-name="內文" style:family="paragraph">
      <style:paragraph-properties fo:line-height="0.0138in" fo:margin-left="0.1944in" fo:margin-right="0.2in">
        <style:tab-stops/>
      </style:paragraph-properties>
      <style:text-properties style:font-name="標楷體" style:font-name-asian="標楷體" text:display="none" fo:font-size="14pt" style:font-size-asian="14pt"/>
    </style:style>
    <style:style style:name="P405" style:parent-style-name="內文" style:family="paragraph">
      <style:paragraph-properties fo:line-height="0.0138in" fo:margin-right="0.2in" fo:text-indent="0.3888in"/>
      <style:text-properties style:font-name="標楷體" style:font-name-asian="標楷體" text:display="none" fo:font-size="14pt" style:font-size-asian="14pt"/>
    </style:style>
    <style:style style:name="P406" style:parent-style-name="內文" style:family="paragraph">
      <style:paragraph-properties fo:line-height="0.0138in" fo:margin-right="0.2in" fo:text-indent="0.3888in"/>
      <style:text-properties style:font-name="標楷體" style:font-name-asian="標楷體" text:display="none" fo:font-size="14pt" style:font-size-asian="14pt"/>
    </style:style>
    <style:style style:name="P407" style:parent-style-name="內文" style:family="paragraph">
      <style:paragraph-properties fo:line-height="0.0138in" fo:margin-right="0.2in" fo:text-indent="0.7777in"/>
      <style:text-properties style:font-name="標楷體" style:font-name-asian="標楷體" text:display="none" fo:font-size="14pt" style:font-size-asian="14pt"/>
    </style:style>
    <style:style style:name="P408" style:parent-style-name="內文" style:family="paragraph">
      <style:paragraph-properties fo:line-height="0.0138in" fo:margin-right="0.2in" fo:text-indent="0.7777in"/>
      <style:text-properties style:font-name="標楷體" style:font-name-asian="標楷體" text:display="none" fo:font-size="14pt" style:font-size-asian="14pt"/>
    </style:style>
    <style:style style:name="P409" style:parent-style-name="內文" style:family="paragraph">
      <style:paragraph-properties fo:line-height="0.0138in" fo:margin-right="0.2in" fo:text-indent="0.7777in"/>
      <style:text-properties style:font-name="標楷體" style:font-name-asian="標楷體" text:display="none" fo:font-size="14pt" style:font-size-asian="14pt"/>
    </style:style>
    <style:style style:name="P410" style:parent-style-name="內文" style:family="paragraph">
      <style:paragraph-properties fo:line-height="0.0138in" fo:margin-right="0.2in" fo:text-indent="0.7777in"/>
      <style:text-properties style:font-name="標楷體" style:font-name-asian="標楷體" text:display="none" fo:font-size="14pt" style:font-size-asian="14pt"/>
    </style:style>
    <style:style style:name="P411" style:parent-style-name="內文" style:family="paragraph">
      <style:paragraph-properties fo:line-height="0.0138in" fo:margin-right="0.2in" fo:text-indent="0.7777in"/>
      <style:text-properties style:font-name="標楷體" style:font-name-asian="標楷體" text:display="none" fo:font-size="14pt" style:font-size-asian="14pt"/>
    </style:style>
    <style:style style:name="P412" style:parent-style-name="內文" style:family="paragraph">
      <style:paragraph-properties fo:line-height="0.0138in" fo:margin-left="0.1944in" fo:margin-right="0.2in">
        <style:tab-stops/>
      </style:paragraph-properties>
      <style:text-properties style:font-name="標楷體" style:font-name-asian="標楷體" text:display="none" fo:font-size="14pt" style:font-size-asian="14pt"/>
    </style:style>
    <style:style style:name="P413" style:parent-style-name="內文" style:family="paragraph">
      <style:paragraph-properties fo:line-height="0.0138in" fo:margin-left="0.3618in" fo:margin-right="0.2in">
        <style:tab-stops/>
      </style:paragraph-properties>
      <style:text-properties style:font-name="標楷體" style:font-name-asian="標楷體" text:display="none" fo:font-size="14pt" style:font-size-asian="14pt"/>
    </style:style>
    <style:style style:name="P414" style:parent-style-name="內文" style:family="paragraph">
      <style:paragraph-properties fo:line-height="0.0138in" fo:margin-right="0.2in" fo:text-indent="0.3888in"/>
      <style:text-properties style:font-name="標楷體" style:font-name-asian="標楷體" text:display="none" fo:font-size="14pt" style:font-size-asian="14pt"/>
    </style:style>
    <style:style style:name="P415" style:parent-style-name="內文" style:family="paragraph">
      <style:paragraph-properties fo:line-height="0.0138in" fo:margin-right="0.2in" fo:text-indent="0.3888in"/>
      <style:text-properties style:font-name="標楷體" style:font-name-asian="標楷體" text:display="none" fo:font-size="14pt" style:font-size-asian="14pt"/>
    </style:style>
    <style:style style:name="P416" style:parent-style-name="內文" style:family="paragraph">
      <style:paragraph-properties fo:line-height="0.0138in" fo:margin-right="0.2in" fo:text-indent="0.3888in"/>
      <style:text-properties style:font-name="標楷體" style:font-name-asian="標楷體" text:display="none" fo:font-size="14pt" style:font-size-asian="14pt"/>
    </style:style>
    <style:style style:name="P417" style:parent-style-name="內文" style:family="paragraph">
      <style:paragraph-properties fo:line-height="0.0138in" fo:margin-left="0.1944in" fo:margin-right="0.2in">
        <style:tab-stops/>
      </style:paragraph-properties>
      <style:text-properties style:font-name="標楷體" style:font-name-asian="標楷體" text:display="none" fo:font-size="14pt" style:font-size-asian="14pt"/>
    </style:style>
    <style:style style:name="P418" style:parent-style-name="內文" style:family="paragraph">
      <style:paragraph-properties fo:line-height="0.0138in" fo:margin-right="0.2in" fo:text-indent="0.3888in"/>
      <style:text-properties style:font-name="標楷體" style:font-name-asian="標楷體" text:display="none" fo:font-size="14pt" style:font-size-asian="14pt"/>
    </style:style>
    <style:style style:name="P419" style:parent-style-name="內文" style:family="paragraph">
      <style:paragraph-properties fo:line-height="0.0138in" fo:margin-right="0.2in" fo:text-indent="0.3888in"/>
      <style:text-properties style:font-name="標楷體" style:font-name-asian="標楷體" text:display="none" fo:font-size="14pt" style:font-size-asian="14pt"/>
    </style:style>
    <style:style style:name="P420" style:parent-style-name="內文" style:family="paragraph">
      <style:paragraph-properties fo:line-height="0.0138in" fo:margin-right="0.2in" fo:text-indent="0.3888in"/>
      <style:text-properties style:font-name="標楷體" style:font-name-asian="標楷體" text:display="none" fo:font-size="14pt" style:font-size-asian="14pt"/>
    </style:style>
    <style:style style:name="P421" style:parent-style-name="內文" style:family="paragraph">
      <style:paragraph-properties fo:line-height="0.0138in" fo:margin-left="0.1944in" fo:margin-right="0.2in">
        <style:tab-stops/>
      </style:paragraph-properties>
      <style:text-properties style:font-name="標楷體" style:font-name-asian="標楷體" text:display="none" fo:font-size="14pt" style:font-size-asian="14pt"/>
    </style:style>
    <style:style style:name="P422" style:parent-style-name="內文" style:family="paragraph">
      <style:paragraph-properties fo:line-height="0.0138in" fo:margin-right="0.2in" fo:text-indent="0.3888in"/>
      <style:text-properties style:font-name="標楷體" style:font-name-asian="標楷體" text:display="none" fo:font-size="14pt" style:font-size-asian="14pt"/>
    </style:style>
    <style:style style:name="P423" style:parent-style-name="內文" style:family="paragraph">
      <style:paragraph-properties fo:line-height="0.0138in" fo:margin-right="0.2in" fo:text-indent="0.7777in"/>
      <style:text-properties style:font-name="標楷體" style:font-name-asian="標楷體" text:display="none" fo:font-size="14pt" style:font-size-asian="14pt"/>
    </style:style>
    <style:style style:name="P424" style:parent-style-name="內文" style:family="paragraph">
      <style:paragraph-properties fo:line-height="0.0138in" fo:margin-right="0.2in" fo:text-indent="0.7777in"/>
      <style:text-properties style:font-name="標楷體" style:font-name-asian="標楷體" text:display="none" fo:font-size="14pt" style:font-size-asian="14pt"/>
    </style:style>
    <style:style style:name="P425" style:parent-style-name="內文" style:family="paragraph">
      <style:paragraph-properties fo:line-height="0.0138in" fo:margin-right="0.2in" fo:text-indent="0.7777in"/>
      <style:text-properties style:font-name="標楷體" style:font-name-asian="標楷體" text:display="none" fo:font-size="14pt" style:font-size-asian="14pt"/>
    </style:style>
    <style:style style:name="P426" style:parent-style-name="內文" style:family="paragraph">
      <style:paragraph-properties fo:text-align="justify" fo:line-height="0.0138in" fo:margin-left="0.7791in" fo:margin-right="0.2in" fo:text-indent="-0.3888in">
        <style:tab-stops/>
      </style:paragraph-properties>
      <style:text-properties style:font-name="標楷體" style:font-name-asian="標楷體" text:display="none" fo:font-size="14pt" style:font-size-asian="14pt"/>
    </style:style>
    <style:style style:name="P427" style:parent-style-name="內文" style:family="paragraph">
      <style:paragraph-properties fo:text-align="justify" fo:line-height="0.0138in" fo:margin-left="0.7791in" fo:margin-right="0.2in" fo:text-indent="-0.3888in">
        <style:tab-stops/>
      </style:paragraph-properties>
      <style:text-properties style:font-name="標楷體" style:font-name-asian="標楷體" text:display="none" fo:font-size="14pt" style:font-size-asian="14pt"/>
    </style:style>
    <style:style style:name="P428" style:parent-style-name="內文" style:family="paragraph">
      <style:paragraph-properties fo:text-align="justify" fo:line-height="0.0138in" fo:margin-left="0.7791in" fo:margin-right="0.2in" fo:text-indent="-0.3888in">
        <style:tab-stops/>
      </style:paragraph-properties>
      <style:text-properties style:font-name="標楷體" style:font-name-asian="標楷體" text:display="none" fo:font-size="14pt" style:font-size-asian="14pt"/>
    </style:style>
    <style:style style:name="P429" style:parent-style-name="內文" style:family="paragraph">
      <style:paragraph-properties fo:text-align="justify" fo:line-height="0.0138in" fo:margin-left="1.1125in" fo:margin-right="0.2in" fo:text-indent="-0.3888in">
        <style:tab-stops/>
      </style:paragraph-properties>
      <style:text-properties style:font-name="標楷體" style:font-name-asian="標楷體" text:display="none" fo:font-size="14pt" style:font-size-asian="14pt"/>
    </style:style>
    <style:style style:name="P430" style:parent-style-name="內文" style:family="paragraph">
      <style:paragraph-properties fo:text-align="justify" fo:line-height="0.0138in" fo:margin-left="1.1125in" fo:margin-right="0.2in" fo:text-indent="-0.3888in">
        <style:tab-stops/>
      </style:paragraph-properties>
      <style:text-properties style:font-name="標楷體" style:font-name-asian="標楷體" text:display="none" fo:font-size="14pt" style:font-size-asian="14pt"/>
    </style:style>
    <style:style style:name="P431" style:parent-style-name="內文" style:family="paragraph">
      <style:paragraph-properties fo:text-align="justify" fo:line-height="0.0138in" fo:margin-left="1.1125in" fo:margin-right="0.2in" fo:text-indent="-0.3888in">
        <style:tab-stops/>
      </style:paragraph-properties>
      <style:text-properties style:font-name="標楷體" style:font-name-asian="標楷體" text:display="none" fo:font-size="14pt" style:font-size-asian="14pt"/>
    </style:style>
    <style:style style:name="P432" style:parent-style-name="內文" style:family="paragraph">
      <style:paragraph-properties fo:text-align="justify" fo:line-height="0.0138in" fo:margin-left="1.1125in" fo:margin-right="0.2in" fo:text-indent="-0.3888in">
        <style:tab-stops/>
      </style:paragraph-properties>
      <style:text-properties style:font-name="標楷體" style:font-name-asian="標楷體" text:display="none" fo:font-size="14pt" style:font-size-asian="14pt"/>
    </style:style>
    <style:style style:name="P433" style:parent-style-name="內文" style:family="paragraph">
      <style:paragraph-properties fo:text-align="justify" fo:line-height="0.0138in" fo:margin-left="1.1125in" fo:margin-right="0.2in" fo:text-indent="-0.3888in">
        <style:tab-stops/>
      </style:paragraph-properties>
      <style:text-properties style:font-name="標楷體" style:font-name-asian="標楷體" text:display="none" fo:font-size="14pt" style:font-size-asian="14pt"/>
    </style:style>
    <style:style style:name="P434" style:parent-style-name="內文" style:family="paragraph">
      <style:paragraph-properties fo:text-align="justify" fo:line-height="0.0138in" fo:margin-left="0.7791in" fo:margin-right="0.2in" fo:text-indent="-0.3888in">
        <style:tab-stops/>
      </style:paragraph-properties>
      <style:text-properties style:font-name="標楷體" style:font-name-asian="標楷體" text:display="none" fo:font-size="14pt" style:font-size-asian="14pt"/>
    </style:style>
    <style:style style:name="P435" style:parent-style-name="內文" style:family="paragraph">
      <style:paragraph-properties fo:text-align="justify" fo:line-height="0.0138in" fo:margin-left="0.7791in" fo:margin-right="0.2in" fo:text-indent="-0.3888in">
        <style:tab-stops/>
      </style:paragraph-properties>
      <style:text-properties style:font-name="標楷體" style:font-name-asian="標楷體" text:display="none" fo:font-size="14pt" style:font-size-asian="14pt"/>
    </style:style>
    <style:style style:name="P436" style:parent-style-name="內文" style:family="paragraph">
      <style:paragraph-properties fo:text-align="justify" fo:line-height="0.0138in" fo:margin-left="0.7791in" fo:margin-right="0.2in" fo:text-indent="-0.3888in">
        <style:tab-stops/>
      </style:paragraph-properties>
      <style:text-properties style:font-name="標楷體" style:font-name-asian="標楷體" text:display="none" fo:font-size="14pt" style:font-size-asian="14pt"/>
    </style:style>
    <style:style style:name="P437" style:parent-style-name="內文" style:family="paragraph">
      <style:paragraph-properties fo:line-height="0.0138in" fo:margin-right="0.2in"/>
      <style:text-properties style:font-name="標楷體" style:font-name-asian="標楷體" text:display="none" fo:font-size="14pt" style:font-size-asian="14pt"/>
    </style:style>
    <style:style style:name="P438" style:parent-style-name="內文" style:family="paragraph">
      <style:paragraph-properties fo:line-height="0.0138in" fo:margin-left="0.2152in" fo:margin-right="0.2in">
        <style:tab-stops/>
      </style:paragraph-properties>
      <style:text-properties style:font-name="標楷體" style:font-name-asian="標楷體" text:display="none" fo:font-size="14pt" style:font-size-asian="14pt"/>
    </style:style>
    <style:style style:name="P439" style:parent-style-name="內文" style:family="paragraph">
      <style:paragraph-properties fo:line-height="0.0138in" fo:margin-right="0.2in" fo:text-indent="0.3888in"/>
      <style:text-properties style:font-name="標楷體" style:font-name-asian="標楷體" text:display="none" fo:font-size="14pt" style:font-size-asian="14pt"/>
    </style:style>
    <style:style style:name="P440" style:parent-style-name="內文" style:family="paragraph">
      <style:paragraph-properties fo:text-align="justify" fo:line-height="0.0138in" fo:margin-left="0.7791in" fo:margin-right="0.2in" fo:text-indent="-0.3888in">
        <style:tab-stops/>
      </style:paragraph-properties>
      <style:text-properties style:font-name="標楷體" style:font-name-asian="標楷體" text:display="none" fo:font-size="14pt" style:font-size-asian="14pt"/>
    </style:style>
    <style:style style:name="P441" style:parent-style-name="內文" style:family="paragraph">
      <style:paragraph-properties fo:line-height="0.0138in" fo:margin-right="0.2in" fo:text-indent="0.3888in"/>
      <style:text-properties style:font-name="標楷體" style:font-name-asian="標楷體" text:display="none" fo:font-size="14pt" style:font-size-asian="14pt"/>
    </style:style>
    <style:style style:name="P442" style:parent-style-name="內文" style:family="paragraph">
      <style:paragraph-properties fo:line-height="0.0138in" fo:margin-right="0.2in" fo:text-indent="0.3888in"/>
      <style:text-properties style:font-name="標楷體" style:font-name-asian="標楷體" text:display="none" fo:font-size="14pt" style:font-size-asian="14pt"/>
    </style:style>
    <style:style style:name="P443" style:parent-style-name="內文" style:family="paragraph">
      <style:paragraph-properties fo:line-height="0.0138in" fo:margin-right="0.2in" fo:text-indent="0.3888in"/>
      <style:text-properties style:font-name="標楷體" style:font-name-asian="標楷體" text:display="none" fo:font-size="14pt" style:font-size-asian="14pt"/>
    </style:style>
    <style:style style:name="P444" style:parent-style-name="內文" style:family="paragraph">
      <style:paragraph-properties fo:line-height="0.0138in" fo:margin-right="0.2in" fo:text-indent="0.3888in"/>
      <style:text-properties style:font-name="標楷體" style:font-name-asian="標楷體" text:display="none" fo:font-size="14pt" style:font-size-asian="14pt"/>
    </style:style>
    <style:style style:name="P445" style:parent-style-name="內文" style:family="paragraph">
      <style:paragraph-properties fo:line-height="0.0138in" fo:margin-left="0.2152in" fo:margin-right="0.2in">
        <style:tab-stops/>
      </style:paragraph-properties>
      <style:text-properties style:font-name="標楷體" style:font-name-asian="標楷體" text:display="none" fo:font-size="14pt" style:font-size-asian="14pt"/>
    </style:style>
    <style:style style:name="P446" style:parent-style-name="內文" style:family="paragraph">
      <style:paragraph-properties fo:line-height="0.0138in" fo:margin-right="0.2in" fo:text-indent="0.3888in"/>
      <style:text-properties style:font-name="標楷體" style:font-name-asian="標楷體" text:display="none" fo:font-size="14pt" style:font-size-asian="14pt"/>
    </style:style>
    <style:style style:name="P447" style:parent-style-name="內文" style:family="paragraph">
      <style:paragraph-properties fo:line-height="0.0138in" fo:margin-right="0.2in" fo:text-indent="0.3888in"/>
      <style:text-properties style:font-name="標楷體" style:font-name-asian="標楷體" text:display="none" fo:font-size="14pt" style:font-size-asian="14pt"/>
    </style:style>
    <style:style style:name="P448" style:parent-style-name="內文" style:family="paragraph">
      <style:paragraph-properties fo:line-height="0.0138in" fo:margin-left="0.2152in" fo:margin-right="0.2in">
        <style:tab-stops/>
      </style:paragraph-properties>
      <style:text-properties style:font-name="標楷體" style:font-name-asian="標楷體" text:display="none" fo:font-size="14pt" style:font-size-asian="14pt"/>
    </style:style>
    <style:style style:name="P449" style:parent-style-name="內文" style:family="paragraph">
      <style:paragraph-properties fo:line-height="0.0138in" fo:margin-right="0.2in" fo:text-indent="0.3888in"/>
      <style:text-properties style:font-name="標楷體" style:font-name-asian="標楷體" text:display="none" fo:font-size="14pt" style:font-size-asian="14pt"/>
    </style:style>
    <style:style style:name="P450" style:parent-style-name="內文" style:family="paragraph">
      <style:paragraph-properties fo:line-height="0.0138in" fo:margin-right="0.2in" fo:text-indent="0.3888in"/>
      <style:text-properties style:font-name="標楷體" style:font-name-asian="標楷體" text:display="none" fo:font-size="14pt" style:font-size-asian="14pt"/>
    </style:style>
    <style:style style:name="P451" style:parent-style-name="內文" style:family="paragraph">
      <style:paragraph-properties fo:line-height="0.0138in" fo:margin-right="0.2in" fo:text-indent="0.3888in"/>
      <style:text-properties style:font-name="標楷體" style:font-name-asian="標楷體" text:display="none" fo:font-size="14pt" style:font-size-asian="14pt"/>
    </style:style>
    <style:style style:name="P452" style:parent-style-name="內文" style:family="paragraph">
      <style:paragraph-properties fo:line-height="0.0138in" fo:margin-right="0.2in"/>
      <style:text-properties style:font-name="標楷體" style:font-name-asian="標楷體" text:display="none" fo:font-size="14pt" style:font-size-asian="14pt"/>
    </style:style>
    <style:style style:name="P453" style:parent-style-name="內文" style:family="paragraph">
      <style:paragraph-properties fo:text-align="justify" fo:line-height="0.0138in" fo:margin-left="0.3895in" fo:margin-right="0.2in" fo:text-indent="-0.1944in">
        <style:tab-stops/>
      </style:paragraph-properties>
      <style:text-properties style:font-name="標楷體" style:font-name-asian="標楷體" text:display="none" fo:font-size="14pt" style:font-size-asian="14pt"/>
    </style:style>
    <style:style style:name="P454" style:parent-style-name="Textbody" style:family="paragraph">
      <style:paragraph-properties fo:line-height="0.0138in" fo:margin-right="0.2in"/>
      <style:text-properties style:font-name="標楷體" style:font-name-asian="標楷體" text:display="none" fo:font-size="14pt" style:font-size-asian="14pt"/>
    </style:style>
    <style:style style:name="P455" style:parent-style-name="Textbody" style:family="paragraph">
      <style:paragraph-properties fo:line-height="0.0138in" fo:margin-left="0.5895in" fo:margin-right="0.2in" fo:text-indent="-0.393in">
        <style:tab-stops/>
      </style:paragraph-properties>
      <style:text-properties style:font-name="標楷體" style:font-name-asian="標楷體" text:display="none" fo:font-size="14pt" style:font-size-asian="14pt"/>
    </style:style>
    <style:style style:name="P456" style:parent-style-name="Textbody" style:family="paragraph">
      <style:paragraph-properties fo:line-height="0.0138in" fo:margin-left="0.5895in" fo:margin-right="0.2in" fo:text-indent="-0.393in">
        <style:tab-stops/>
      </style:paragraph-properties>
      <style:text-properties style:font-name="標楷體" style:font-name-asian="標楷體" text:display="none" fo:font-size="14pt" style:font-size-asian="14pt"/>
    </style:style>
    <style:style style:name="P457" style:parent-style-name="Textbody" style:family="paragraph">
      <style:paragraph-properties fo:text-align="justify" fo:line-height="0.0138in" fo:margin-right="0.2in"/>
      <style:text-properties style:font-name="標楷體" style:font-name-asian="標楷體" text:display="none" fo:font-size="14pt" style:font-size-asian="14pt"/>
    </style:style>
    <style:style style:name="P458" style:parent-style-name="Textbody" style:family="paragraph">
      <style:paragraph-properties fo:text-align="justify" fo:line-height="0.0138in" fo:margin-left="0.3902in" fo:margin-right="0.2in">
        <style:tab-stops/>
      </style:paragraph-properties>
      <style:text-properties style:font-name="標楷體" style:font-name-asian="標楷體" text:display="none" fo:font-size="14pt" style:font-size-asian="14pt"/>
    </style:style>
    <style:style style:name="P459" style:parent-style-name="Textbody" style:family="paragraph">
      <style:paragraph-properties fo:line-height="0.0138in" fo:margin-left="0.1944in" fo:margin-right="0.2in">
        <style:tab-stops/>
      </style:paragraph-properties>
      <style:text-properties style:font-name="標楷體" style:font-name-asian="標楷體" text:display="none" fo:font-size="14pt" style:font-size-asian="14pt"/>
    </style:style>
    <style:style style:name="P460" style:parent-style-name="Textbody" style:family="paragraph">
      <style:paragraph-properties fo:line-height="0.0138in" fo:margin-right="0.2in" fo:text-indent="0.3888in"/>
      <style:text-properties style:font-name="標楷體" style:font-name-asian="標楷體" text:display="none" fo:font-size="14pt" style:font-size-asian="14pt"/>
    </style:style>
    <style:style style:name="P461" style:parent-style-name="Textbody" style:family="paragraph">
      <style:paragraph-properties fo:line-height="0.0138in" fo:margin-right="0.2in" fo:text-indent="0.3888in"/>
      <style:text-properties style:font-name="標楷體" style:font-name-asian="標楷體" text:display="none" fo:font-size="14pt" style:font-size-asian="14pt"/>
    </style:style>
    <style:style style:name="P462" style:parent-style-name="Textbody" style:family="paragraph">
      <style:paragraph-properties fo:line-height="0.0138in" fo:margin-right="0.2in" fo:text-indent="0.7777in"/>
      <style:text-properties style:font-name="標楷體" style:font-name-asian="標楷體" text:display="none" fo:font-size="14pt" style:font-size-asian="14pt"/>
    </style:style>
    <style:style style:name="P463" style:parent-style-name="Textbody" style:family="paragraph">
      <style:paragraph-properties fo:line-height="0.0138in" fo:margin-right="0.2in" fo:text-indent="0.7777in"/>
      <style:text-properties style:font-name="標楷體" style:font-name-asian="標楷體" text:display="none" fo:font-size="14pt" style:font-size-asian="14pt"/>
    </style:style>
    <style:style style:name="P464" style:parent-style-name="Textbody" style:family="paragraph">
      <style:paragraph-properties fo:line-height="0.0138in" fo:margin-right="0.2in" fo:text-indent="0.7777in"/>
      <style:text-properties style:font-name="標楷體" style:font-name-asian="標楷體" text:display="none" fo:font-size="14pt" style:font-size-asian="14pt"/>
    </style:style>
    <style:style style:name="P465" style:parent-style-name="Textbody" style:family="paragraph">
      <style:paragraph-properties fo:line-height="0.0138in" fo:margin-right="0.2in" fo:text-indent="0.7777in"/>
      <style:text-properties style:font-name="標楷體" style:font-name-asian="標楷體" text:display="none" fo:font-size="14pt" style:font-size-asian="14pt"/>
    </style:style>
    <style:style style:name="P466" style:parent-style-name="Textbody" style:family="paragraph">
      <style:paragraph-properties fo:line-height="0.0138in" fo:margin-right="0.2in" fo:text-indent="0.7777in"/>
      <style:text-properties style:font-name="標楷體" style:font-name-asian="標楷體" text:display="none" fo:font-size="14pt" style:font-size-asian="14pt"/>
    </style:style>
    <style:style style:name="P467" style:parent-style-name="Textbody" style:family="paragraph">
      <style:paragraph-properties fo:line-height="0.0138in" fo:margin-left="0.1944in" fo:margin-right="0.2in">
        <style:tab-stops/>
      </style:paragraph-properties>
      <style:text-properties style:font-name="標楷體" style:font-name-asian="標楷體" text:display="none" fo:font-size="14pt" style:font-size-asian="14pt"/>
    </style:style>
    <style:style style:name="P468" style:parent-style-name="Textbody" style:family="paragraph">
      <style:paragraph-properties fo:line-height="0.0138in" fo:margin-left="0.3618in" fo:margin-right="0.2in">
        <style:tab-stops/>
      </style:paragraph-properties>
      <style:text-properties style:font-name="標楷體" style:font-name-asian="標楷體" text:display="none" fo:font-size="14pt" style:font-size-asian="14pt"/>
    </style:style>
    <style:style style:name="P469" style:parent-style-name="Textbody" style:family="paragraph">
      <style:paragraph-properties fo:line-height="0.0138in" fo:margin-right="0.2in" fo:text-indent="0.3888in"/>
      <style:text-properties style:font-name="標楷體" style:font-name-asian="標楷體" text:display="none" fo:font-size="14pt" style:font-size-asian="14pt"/>
    </style:style>
    <style:style style:name="P470" style:parent-style-name="Textbody" style:family="paragraph">
      <style:paragraph-properties fo:line-height="0.0138in" fo:margin-right="0.2in" fo:text-indent="0.3888in"/>
      <style:text-properties style:font-name="標楷體" style:font-name-asian="標楷體" text:display="none" fo:font-size="14pt" style:font-size-asian="14pt"/>
    </style:style>
    <style:style style:name="P471" style:parent-style-name="Textbody" style:family="paragraph">
      <style:paragraph-properties fo:line-height="0.0138in" fo:margin-right="0.2in" fo:text-indent="0.3888in"/>
      <style:text-properties style:font-name="標楷體" style:font-name-asian="標楷體" text:display="none" fo:font-size="14pt" style:font-size-asian="14pt"/>
    </style:style>
    <style:style style:name="P472" style:parent-style-name="Textbody" style:family="paragraph">
      <style:paragraph-properties fo:line-height="0.0138in" fo:margin-left="0.1944in" fo:margin-right="0.2in">
        <style:tab-stops/>
      </style:paragraph-properties>
      <style:text-properties style:font-name="標楷體" style:font-name-asian="標楷體" text:display="none" fo:font-size="14pt" style:font-size-asian="14pt"/>
    </style:style>
    <style:style style:name="P473" style:parent-style-name="Textbody" style:family="paragraph">
      <style:paragraph-properties fo:line-height="0.0138in" fo:margin-right="0.2in" fo:text-indent="0.3888in"/>
      <style:text-properties style:font-name="標楷體" style:font-name-asian="標楷體" text:display="none" fo:font-size="14pt" style:font-size-asian="14pt"/>
    </style:style>
    <style:style style:name="P474" style:parent-style-name="Textbody" style:family="paragraph">
      <style:paragraph-properties fo:line-height="0.0138in" fo:margin-right="0.2in" fo:text-indent="0.3888in"/>
      <style:text-properties style:font-name="標楷體" style:font-name-asian="標楷體" text:display="none" fo:font-size="14pt" style:font-size-asian="14pt"/>
    </style:style>
    <style:style style:name="P475" style:parent-style-name="Textbody" style:family="paragraph">
      <style:paragraph-properties fo:line-height="0.0138in" fo:margin-right="0.2in" fo:text-indent="0.3888in"/>
      <style:text-properties style:font-name="標楷體" style:font-name-asian="標楷體" text:display="none" fo:font-size="14pt" style:font-size-asian="14pt"/>
    </style:style>
    <style:style style:name="P476" style:parent-style-name="Textbody" style:family="paragraph">
      <style:paragraph-properties fo:line-height="0.0138in" fo:margin-left="0.1944in" fo:margin-right="0.2in">
        <style:tab-stops/>
      </style:paragraph-properties>
      <style:text-properties style:font-name="標楷體" style:font-name-asian="標楷體" text:display="none" fo:font-size="14pt" style:font-size-asian="14pt"/>
    </style:style>
    <style:style style:name="P477" style:parent-style-name="Textbody" style:family="paragraph">
      <style:paragraph-properties fo:line-height="0.0138in" fo:margin-right="0.2in" fo:text-indent="0.3888in"/>
      <style:text-properties style:font-name="標楷體" style:font-name-asian="標楷體" text:display="none" fo:font-size="14pt" style:font-size-asian="14pt"/>
    </style:style>
    <style:style style:name="P478" style:parent-style-name="Textbody" style:family="paragraph">
      <style:paragraph-properties fo:line-height="0.0138in" fo:margin-right="0.2in" fo:text-indent="0.7777in"/>
      <style:text-properties style:font-name="標楷體" style:font-name-asian="標楷體" text:display="none" fo:font-size="14pt" style:font-size-asian="14pt"/>
    </style:style>
    <style:style style:name="P479" style:parent-style-name="Textbody" style:family="paragraph">
      <style:paragraph-properties fo:line-height="0.0138in" fo:margin-right="0.2in" fo:text-indent="0.7777in"/>
      <style:text-properties style:font-name="標楷體" style:font-name-asian="標楷體" text:display="none" fo:font-size="14pt" style:font-size-asian="14pt"/>
    </style:style>
    <style:style style:name="P480" style:parent-style-name="Textbody" style:family="paragraph">
      <style:paragraph-properties fo:line-height="0.0138in" fo:margin-right="0.2in" fo:text-indent="0.7777in"/>
      <style:text-properties style:font-name="標楷體" style:font-name-asian="標楷體" text:display="none" fo:font-size="14pt" style:font-size-asian="14pt"/>
    </style:style>
    <style:style style:name="P481" style:parent-style-name="Textbody" style:family="paragraph">
      <style:paragraph-properties fo:text-align="justify" fo:line-height="0.0138in" fo:margin-left="0.7791in" fo:margin-right="0.2in" fo:text-indent="-0.3888in">
        <style:tab-stops/>
      </style:paragraph-properties>
      <style:text-properties style:font-name="標楷體" style:font-name-asian="標楷體" text:display="none" fo:font-size="14pt" style:font-size-asian="14pt"/>
    </style:style>
    <style:style style:name="P482" style:parent-style-name="Textbody" style:family="paragraph">
      <style:paragraph-properties fo:text-align="justify" fo:line-height="0.0138in" fo:margin-left="0.7791in" fo:margin-right="0.2in" fo:text-indent="-0.3888in">
        <style:tab-stops/>
      </style:paragraph-properties>
      <style:text-properties style:font-name="標楷體" style:font-name-asian="標楷體" text:display="none" fo:font-size="14pt" style:font-size-asian="14pt"/>
    </style:style>
    <style:style style:name="P483" style:parent-style-name="Textbody" style:family="paragraph">
      <style:paragraph-properties fo:text-align="justify" fo:line-height="0.0138in" fo:margin-left="0.7791in" fo:margin-right="0.2in" fo:text-indent="-0.3888in">
        <style:tab-stops/>
      </style:paragraph-properties>
      <style:text-properties style:font-name="標楷體" style:font-name-asian="標楷體" text:display="none" fo:font-size="14pt" style:font-size-asian="14pt"/>
    </style:style>
    <style:style style:name="P484" style:parent-style-name="Textbody" style:family="paragraph">
      <style:paragraph-properties fo:text-align="justify" fo:line-height="0.0138in" fo:margin-left="1.1125in" fo:margin-right="0.2in" fo:text-indent="-0.3888in">
        <style:tab-stops/>
      </style:paragraph-properties>
      <style:text-properties style:font-name="標楷體" style:font-name-asian="標楷體" text:display="none" fo:font-size="14pt" style:font-size-asian="14pt"/>
    </style:style>
    <style:style style:name="P485" style:parent-style-name="Textbody" style:family="paragraph">
      <style:paragraph-properties fo:text-align="justify" fo:line-height="0.0138in" fo:margin-left="1.1125in" fo:margin-right="0.2in" fo:text-indent="-0.3888in">
        <style:tab-stops/>
      </style:paragraph-properties>
      <style:text-properties style:font-name="標楷體" style:font-name-asian="標楷體" text:display="none" fo:font-size="14pt" style:font-size-asian="14pt"/>
    </style:style>
    <style:style style:name="P486" style:parent-style-name="Textbody" style:family="paragraph">
      <style:paragraph-properties fo:text-align="justify" fo:line-height="0.0138in" fo:margin-left="1.1125in" fo:margin-right="0.2in" fo:text-indent="-0.3888in">
        <style:tab-stops/>
      </style:paragraph-properties>
      <style:text-properties style:font-name="標楷體" style:font-name-asian="標楷體" text:display="none" fo:font-size="14pt" style:font-size-asian="14pt"/>
    </style:style>
    <style:style style:name="P487" style:parent-style-name="Textbody" style:family="paragraph">
      <style:paragraph-properties fo:text-align="justify" fo:line-height="0.0138in" fo:margin-left="1.1125in" fo:margin-right="0.2in" fo:text-indent="-0.3888in">
        <style:tab-stops/>
      </style:paragraph-properties>
      <style:text-properties style:font-name="標楷體" style:font-name-asian="標楷體" text:display="none" fo:font-size="14pt" style:font-size-asian="14pt"/>
    </style:style>
    <style:style style:name="P488" style:parent-style-name="Textbody" style:family="paragraph">
      <style:paragraph-properties fo:text-align="justify" fo:line-height="0.0138in" fo:margin-left="1.1125in" fo:margin-right="0.2in" fo:text-indent="-0.3888in">
        <style:tab-stops/>
      </style:paragraph-properties>
      <style:text-properties style:font-name="標楷體" style:font-name-asian="標楷體" text:display="none" fo:font-size="14pt" style:font-size-asian="14pt"/>
    </style:style>
    <style:style style:name="P489" style:parent-style-name="Textbody" style:family="paragraph">
      <style:paragraph-properties fo:text-align="justify" fo:line-height="0.0138in" fo:margin-left="0.7791in" fo:margin-right="0.2in" fo:text-indent="-0.3888in">
        <style:tab-stops/>
      </style:paragraph-properties>
      <style:text-properties style:font-name="標楷體" style:font-name-asian="標楷體" text:display="none" fo:font-size="14pt" style:font-size-asian="14pt"/>
    </style:style>
    <style:style style:name="P490" style:parent-style-name="Textbody" style:family="paragraph">
      <style:paragraph-properties fo:text-align="justify" fo:line-height="0.0138in" fo:margin-left="0.7791in" fo:margin-right="0.2in" fo:text-indent="-0.3888in">
        <style:tab-stops/>
      </style:paragraph-properties>
      <style:text-properties style:font-name="標楷體" style:font-name-asian="標楷體" text:display="none" fo:font-size="14pt" style:font-size-asian="14pt"/>
    </style:style>
    <style:style style:name="P491" style:parent-style-name="Textbody" style:family="paragraph">
      <style:paragraph-properties fo:text-align="justify" fo:line-height="0.0138in" fo:margin-left="0.7791in" fo:margin-right="0.2in" fo:text-indent="-0.3888in">
        <style:tab-stops/>
      </style:paragraph-properties>
      <style:text-properties style:font-name="標楷體" style:font-name-asian="標楷體" text:display="none" fo:font-size="14pt" style:font-size-asian="14pt"/>
    </style:style>
    <style:style style:name="P492" style:parent-style-name="Textbody" style:family="paragraph">
      <style:paragraph-properties fo:line-height="0.0138in" fo:margin-right="0.2in"/>
      <style:text-properties style:font-name="標楷體" style:font-name-asian="標楷體" text:display="none" fo:font-size="14pt" style:font-size-asian="14pt"/>
    </style:style>
    <style:style style:name="P493" style:parent-style-name="Textbody" style:family="paragraph">
      <style:paragraph-properties fo:line-height="0.0138in" fo:margin-left="0.2152in" fo:margin-right="0.2in">
        <style:tab-stops/>
      </style:paragraph-properties>
      <style:text-properties style:font-name="標楷體" style:font-name-asian="標楷體" text:display="none" fo:font-size="14pt" style:font-size-asian="14pt"/>
    </style:style>
    <style:style style:name="P494" style:parent-style-name="Textbody" style:family="paragraph">
      <style:paragraph-properties fo:line-height="0.0138in" fo:margin-right="0.2in" fo:text-indent="0.3888in"/>
      <style:text-properties style:font-name="標楷體" style:font-name-asian="標楷體" text:display="none" fo:font-size="14pt" style:font-size-asian="14pt"/>
    </style:style>
    <style:style style:name="P495" style:parent-style-name="Textbody" style:family="paragraph">
      <style:paragraph-properties fo:text-align="justify" fo:line-height="0.0138in" fo:margin-left="0.7791in" fo:margin-right="0.2in" fo:text-indent="-0.3888in">
        <style:tab-stops/>
      </style:paragraph-properties>
      <style:text-properties style:font-name="標楷體" style:font-name-asian="標楷體" text:display="none" fo:font-size="14pt" style:font-size-asian="14pt"/>
    </style:style>
    <style:style style:name="P496" style:parent-style-name="Textbody" style:family="paragraph">
      <style:paragraph-properties fo:line-height="0.0138in" fo:margin-right="0.2in" fo:text-indent="0.3888in"/>
      <style:text-properties style:font-name="標楷體" style:font-name-asian="標楷體" text:display="none" fo:font-size="14pt" style:font-size-asian="14pt"/>
    </style:style>
    <style:style style:name="P497" style:parent-style-name="Textbody" style:family="paragraph">
      <style:paragraph-properties fo:line-height="0.0138in" fo:margin-right="0.2in" fo:text-indent="0.3888in"/>
      <style:text-properties style:font-name="標楷體" style:font-name-asian="標楷體" text:display="none" fo:font-size="14pt" style:font-size-asian="14pt"/>
    </style:style>
    <style:style style:name="P498" style:parent-style-name="Textbody" style:family="paragraph">
      <style:paragraph-properties fo:line-height="0.0138in" fo:margin-right="0.2in" fo:text-indent="0.3888in"/>
      <style:text-properties style:font-name="標楷體" style:font-name-asian="標楷體" text:display="none" fo:font-size="14pt" style:font-size-asian="14pt"/>
    </style:style>
    <style:style style:name="P499" style:parent-style-name="Textbody" style:family="paragraph">
      <style:paragraph-properties fo:line-height="0.0138in" fo:margin-right="0.2in" fo:text-indent="0.3888in"/>
      <style:text-properties style:font-name="標楷體" style:font-name-asian="標楷體" text:display="none" fo:font-size="14pt" style:font-size-asian="14pt"/>
    </style:style>
    <style:style style:name="P500" style:parent-style-name="Textbody" style:family="paragraph">
      <style:paragraph-properties fo:line-height="0.0138in" fo:margin-left="0.2152in" fo:margin-right="0.2in">
        <style:tab-stops/>
      </style:paragraph-properties>
      <style:text-properties style:font-name="標楷體" style:font-name-asian="標楷體" text:display="none" fo:font-size="14pt" style:font-size-asian="14pt"/>
    </style:style>
    <style:style style:name="P501" style:parent-style-name="Textbody" style:family="paragraph">
      <style:paragraph-properties fo:line-height="0.0138in" fo:margin-right="0.2in" fo:text-indent="0.3888in"/>
      <style:text-properties style:font-name="標楷體" style:font-name-asian="標楷體" text:display="none" fo:font-size="14pt" style:font-size-asian="14pt"/>
    </style:style>
    <style:style style:name="P502" style:parent-style-name="Textbody" style:family="paragraph">
      <style:paragraph-properties fo:line-height="0.0138in" fo:margin-right="0.2in" fo:text-indent="0.3888in"/>
      <style:text-properties style:font-name="標楷體" style:font-name-asian="標楷體" text:display="none" fo:font-size="14pt" style:font-size-asian="14pt"/>
    </style:style>
    <style:style style:name="P503" style:parent-style-name="Textbody" style:family="paragraph">
      <style:paragraph-properties fo:line-height="0.0138in" fo:margin-left="0.2152in" fo:margin-right="0.2in">
        <style:tab-stops/>
      </style:paragraph-properties>
      <style:text-properties style:font-name="標楷體" style:font-name-asian="標楷體" text:display="none" fo:font-size="14pt" style:font-size-asian="14pt"/>
    </style:style>
    <style:style style:name="P504" style:parent-style-name="Textbody" style:family="paragraph">
      <style:paragraph-properties fo:line-height="0.0138in" fo:margin-right="0.2in" fo:text-indent="0.3888in"/>
      <style:text-properties style:font-name="標楷體" style:font-name-asian="標楷體" text:display="none" fo:font-size="14pt" style:font-size-asian="14pt"/>
    </style:style>
    <style:style style:name="P505" style:parent-style-name="Textbody" style:family="paragraph">
      <style:paragraph-properties fo:line-height="0.0138in" fo:margin-right="0.2in" fo:text-indent="0.3888in"/>
      <style:text-properties style:font-name="標楷體" style:font-name-asian="標楷體" text:display="none" fo:font-size="14pt" style:font-size-asian="14pt"/>
    </style:style>
    <style:style style:name="P506" style:parent-style-name="Textbody" style:family="paragraph">
      <style:paragraph-properties fo:line-height="0.0138in" fo:margin-right="0.2in" fo:text-indent="0.3888in"/>
      <style:text-properties style:font-name="標楷體" style:font-name-asian="標楷體" text:display="none" fo:font-size="14pt" style:font-size-asian="14pt"/>
    </style:style>
    <style:style style:name="P507" style:parent-style-name="Textbody" style:family="paragraph">
      <style:paragraph-properties fo:line-height="0.0138in" fo:margin-right="0.2in"/>
      <style:text-properties style:font-name="標楷體" style:font-name-asian="標楷體" text:display="none" fo:font-size="14pt" style:font-size-asian="14pt"/>
    </style:style>
    <style:style style:name="P508" style:parent-style-name="Textbody" style:family="paragraph">
      <style:paragraph-properties fo:text-align="justify" fo:line-height="0.0138in" fo:margin-left="0.3895in" fo:margin-right="0.2in" fo:text-indent="-0.1944in">
        <style:tab-stops/>
      </style:paragraph-properties>
      <style:text-properties style:font-name="標楷體" style:font-name-asian="標楷體" text:display="none" fo:font-size="14pt" style:font-size-asian="14pt"/>
    </style:style>
    <style:style style:name="P509" style:parent-style-name="Textbody" style:family="paragraph">
      <style:paragraph-properties fo:text-align="justify" fo:line-height="0.3333in" fo:margin-right="0.2in"/>
      <style:text-properties style:font-name="標楷體" style:font-name-asian="標楷體" fo:font-size="14pt" style:font-size-asian="14pt"/>
    </style:style>
    <style:style style:name="P510" style:parent-style-name="Textbody" style:family="paragraph">
      <style:paragraph-properties fo:line-height="0.3333in"/>
    </style:style>
    <style:style style:name="T511" style:parent-style-name="預設段落字型" style:family="text">
      <style:text-properties style:font-name="標楷體" style:font-name-asian="標楷體"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一、業務計畫實施績效：</text:p>
            <text:p text:style-name="P14"><text:span text:style-name="T15">(</text:span><text:span text:style-name="T16">一</text:span><text:span text:style-name="T17">)</text:span><text:span text:style-name="T18">教學品質之提升：</text:span></text:p>
            <text:p text:style-name="P19"><text:span text:style-name="T20">建構優質化的教務資訊系統，適時維護、更新及添購教學設備以利教學活動進行。建立</text:span><text:span text:style-name="T21">E</text:span><text:span text:style-name="T22">化線上教學與學習環境，建置及推動課程地圖及學生學習歷程檔案。辦理</text:span><text:span text:style-name="T23">12</text:span><text:span text:style-name="T24">小時新生參與（計</text:span><text:span text:style-name="T25">165</text:span><text:span text:style-name="T26">名）之學前輔導活動，提升新生先備基礎科目能力，協助新生適時融入新的學習環境。透過成績預警系統進行學習成效不佳學生之管理，</text:span><text:span text:style-name="T27">108</text:span><text:span text:style-name="T28">學年度第</text:span><text:span text:style-name="T29">2</text:span><text:span text:style-name="T30">學期期中全校不及格比例為</text:span><text:span text:style-name="T31">53.14%</text:span><text:span text:style-name="T32">、</text:span><text:span text:style-name="T33">108</text:span><text:span text:style-name="T34">學年度第</text:span><text:span text:style-name="T35">2</text:span><text:span text:style-name="T36">學期學期全校不及格比例降低為</text:span><text:span text:style-name="T37">13.23%</text:span><text:span text:style-name="T38">，</text:span><text:span text:style-name="T39">108</text:span><text:span text:style-name="T40">學年度第</text:span><text:span text:style-name="T41">2</text:span><text:span text:style-name="T42">學期，授課教師每人平均提供</text:span><text:span text:style-name="T43">1443</text:span><text:span text:style-name="T44">分鐘、成績優良小老師每人平均提供</text:span><text:span text:style-name="T45">203</text:span><text:span text:style-name="T46">分鐘之課後輔導時間（</text:span><text:span text:style-name="T47">office hours</text:span><text:span text:style-name="T48">），以加強學生學習成效。</text:span></text:p>
            <text:p text:style-name="P49">同時獎勵學業成績優秀學生（108學年度優秀學生受獎人次共207人次，合計獎金434,000元；109學年度優秀入學新生獎勵計畫，頒發「5A獎5萬」1名及其他新生獎勵，合計19名新生共21萬5,000元。建立學習標竿，提升同儕學習成效。</text:p>
            <text:p text:style-name="P50"><text:span text:style-name="T51">適時維護及主動更新、添</text:span><text:span text:style-name="T52">購教學設備以利教學活動進行，例如更新</text:span><text:span text:style-name="T53">Moodle</text:span><text:span text:style-name="T54">版本，並委外進行維運平台的功能，增進師生使用數位教材的便利性。此外，本學期辦理</text:span><text:span text:style-name="T55">4</text:span><text:span text:style-name="T56">場教師研習，引進教學新知與科技策略。</text:span><text:span text:style-name="T57">109</text:span><text:span text:style-name="T58">年鼓勵教師社群籌組（</text:span><text:span text:style-name="T59">4</text:span><text:span text:style-name="T60">位教師），</text:span><text:span text:style-name="T61">17</text:span><text:span text:style-name="T62">位教師申請教學助理，並補助</text:span><text:span text:style-name="T63">26</text:span><text:span text:style-name="T64">人次創新教學研究及數位教材製作，共計有</text:span><text:span text:style-name="T65">49</text:span><text:span text:style-name="T66">門課程及</text:span><text:span text:style-name="T67">1672</text:span><text:span text:style-name="T68">人次學生經歷創新教學的現場，學生可於課後自主學習、增加課程熟悉度並重複複習，提升學習成效。另外，參與並獲得精進教學獎勵的教師，肯定參賽書面整理的經驗，藉由分享交流與評審回饋，提升教材製作信心與視野，藉此增加教師專業知能</text:span><text:span text:style-name="T69">、教學技能及自我實現。</text:span></text:p>
            <text:p text:style-name="P70"><text:span text:style-name="T71">(</text:span><text:span text:style-name="T72">二</text:span><text:span text:style-name="T73">)</text:span><text:span text:style-name="T74">學術研究水準之提升：</text:span></text:p>
            <text:soft-page-break/>
            <text:p text:style-name="P75">積極推動各單位及教師與國內外相關學者或學術機構學術交流與合作，並辦理教師論文發表補助，獎勵教師論文或技術報告發表與升等，鼓勵教師自我成長，各教學小組組成讀書會及研究會，彼此分享教學與研究成果。</text:p>
            <text:p text:style-name="P76"><text:span text:style-name="T77">(</text:span><text:span text:style-name="T78">三</text:span><text:span text:style-name="T79">)</text:span><text:span text:style-name="T80">與業界或學術界簽約發展實質合作夥伴關係，並推動已簽約之策略聯盟單位實質合作事項：</text:span></text:p>
            <text:p text:style-name="P81">已與20間醫院、13間學校（含2間國外大學）、17間業界、社團法人台灣健康教育推廣協會暨臺南市護理師護士公會等單位簽訂合作夥伴關係，發展實質合作辦理產學合作計畫案計13件。</text:p>
            <text:p text:style-name="P82"><text:span text:style-name="T83">109</text:span><text:span text:style-name="T84">年度教師簽訂廠商全額出資之產學研究案全校合計</text:span><text:span text:style-name="T85">14</text:span><text:span text:style-name="T86">件，總金額</text:span><text:span text:style-name="T87">9,029,000</text:span><text:span text:style-name="T88">元。其中化妝品應用科為</text:span><text:span text:style-name="T89">7</text:span><text:span text:style-name="T90">件，金額合計</text:span><text:span text:style-name="T91">1,994,000</text:span><text:span text:style-name="T92">元；</text:span><text:span text:style-name="T93">老人服務事業科為</text:span><text:span text:style-name="T94">6</text:span><text:span text:style-name="T95">件，金額合計</text:span><text:span text:style-name="T96">6,885,000</text:span><text:span text:style-name="T97">元</text:span><text:span text:style-name="T98">；護理科為</text:span><text:span text:style-name="T99">1</text:span><text:span text:style-name="T100">件，金額合計</text:span><text:span text:style-name="T101">150,000</text:span><text:span text:style-name="T102">元。其中產學研究案之合作夥伴包含：臺鹽實業股份有限公司、財團法人工業技術研究院、耀然實業有限公司、昇宏國際企業有限公司、竹門國際有限公司、臺灣護理學會、衛生福利部、臺南市政府、財團法人高雄市華仁社會福利慈善基金會、財團法人臺灣省台南市臺灣首廟天壇老人養護中心等。</text:span></text:p>
            <text:p text:style-name="P103"><text:span text:style-name="T104"><text:s/>(</text:span><text:span text:style-name="T105">四</text:span><text:span text:style-name="T106">)</text:span><text:span text:style-name="T107">落實學生實習</text:span><text:span text:style-name="T108">教學，提升學生專業能力與證照錄取率：</text:span></text:p>
            <text:p text:style-name="P109">促進學生優良實習品質，積極開闢優良實習場所，目前護理科有21個實習合作場所，化妝品應用科有28個實習合作場所，老人服務事業科有18個實習合作場所，提供學生實際參與實習工作機會，落實教育部校外實習計畫，為實習學生投保意外平安保險及辦理體檢作業，每學期由導師、實習組同仁訪視並關懷實習學生，提升學生實習適應力與學習成效，並建立實習機構教學品質評核機制；充實校內示範病房設備，讓學生分組練習時，都有實作機會；定期舉辦校外觀摩、研討，掌握社會脈動，提升學生護<text:soft-page-break/>理師證照考取率，109年護理師證照通過率達85.47％；109年化妝品應用科學生參加美容丙級技術士檢定考試通過率100％，美容乙級技術士檢定考試通過率達92.19％，化學丙級技術士檢定考試通過率86.84％，美國NAHA國際芳療師初階<text:s/>I檢定考試通過率達96.55％；109年老人服務事業科照顧服務員證照共計34名通過，通過率達100%，高考社會工作師證照通過6人。</text:p>
            <text:p text:style-name="P110"><text:span text:style-name="T111">(</text:span><text:span text:style-name="T112">五</text:span><text:span text:style-name="T113">)</text:span><text:span text:style-name="T114">加強學生輔導工作，提升學生學習與成長：</text:span></text:p>
            <text:p text:style-name="P115">有效建立學校行政單位與師生溝通管道，營造安全祥和之校園環境；推動學生自治，輔導學生成立各種學生自治團體及社團，透過社團活動與社區、志工服務，建立對社會的責任感，俾利學生之學習與成長；重視心理輔導，強化導師輔導功能，適時發現學生偏差或異常行為；強化體育教育和衛生保健教育，舉辦各項班際運動競賽活動，以培養團隊精神並加強體適能訓練，定期辦理健康促進活動及相關衛生教育之專題演講，提升學生照顧自己與他人之能力。</text:p>
            <text:p text:style-name="P116"><text:span text:style-name="T117">(</text:span><text:span text:style-name="T118">六</text:span><text:span text:style-name="T119">)</text:span><text:span text:style-name="T120">加強校區各項建設，提升學習之優質環境：</text:span></text:p>
            <text:p text:style-name="P121"><text:span text:style-name="T122">本校目前總樓地板面積已達到</text:span><text:span text:style-name="T123">48,909</text:span><text:span text:style-name="T124">平方公尺，</text:span><text:span text:style-name="T125">提供學生理論與實務結合的臨床實習環境，及足夠的師生教學研究空間，有效提升師生教學與學習之品質；另外亦提供適當的宿舍空間，以確保外地新生</text:span><text:span text:style-name="T126">均能住進宿舍，並照顧經濟弱勢學生，使其能安心就學。本年度持續進行既有校舍之改善，辦理</text:span><text:span text:style-name="T127">「弘景樓及蔻思樓中庭多功能展演空間工程」供學生展演走秀及社團活動的場所</text:span><text:span text:style-name="T128">，並進行全校</text:span><text:span text:style-name="T129">LED</text:span><text:span text:style-name="T130">燈具汰換。</text:span></text:p>
            <text:p text:style-name="P131"><text:span text:style-name="T132"><text:s/>(</text:span><text:span text:style-name="T133">七</text:span><text:span text:style-name="T134">)</text:span><text:span text:style-name="T135">提升圖書館資訊服務，強化網路設備效能及資訊安全，以支援教學：</text:span></text:p>
            <text:p text:style-name="P136"><text:span text:style-name="T137">強化以學術科</text:span><text:span text:style-name="T138">(</text:span><text:span text:style-name="T139">中心</text:span><text:span text:style-name="T140">)</text:span><text:span text:style-name="T141">為特色的核心館藏，配合學校高等教育</text:span><text:soft-page-break/><text:span text:style-name="T142">深耕計畫</text:span><text:span text:style-name="T143">、</text:span><text:span text:style-name="T144">校務發展特色躍升計畫，訂購專業中西文期刊</text:span><text:span text:style-name="T145">106</text:span><text:span text:style-name="T146">種、中西文資料庫</text:span><text:span text:style-name="T147">7</text:span><text:span text:style-name="T148">種，購置中西文圖書</text:span><text:span text:style-name="T149">1,354</text:span><text:span text:style-name="T150">冊、視聽資料</text:span><text:span text:style-name="T151">137</text:span><text:span text:style-name="T152">套，中文電子書</text:span><text:span text:style-name="T153">247</text:span><text:span text:style-name="T154">冊，維持各科</text:span><text:span text:style-name="T155">(</text:span><text:span text:style-name="T156">中心</text:span><text:span text:style-name="T157">)</text:span><text:span text:style-name="T158">相關圖書及期刊的穩定成長，強化健康照護類與化妝品應用類圖書之特色。參與國內</text:span><text:span text:style-name="T159">5</text:span><text:span text:style-name="T160">個資源共享聯盟，透過館際合作方式，提供文獻傳遞</text:span><text:span text:style-name="T161">26</text:span><text:span text:style-name="T162">件，館際借書</text:span><text:span text:style-name="T163">249</text:span><text:span text:style-name="T164">件，並採購共用性資料庫</text:span><text:span text:style-name="T165">22</text:span><text:span text:style-name="T166">種，提供全方位讀者服務。設置多元支付影印機</text:span><text:span text:style-name="T167">1</text:span><text:span text:style-name="T168">臺，購置圖書教具滅菌機</text:span><text:span text:style-name="T169">1</text:span><text:span text:style-name="T170">臺，進行圖書整合管理系統升級作業，提供多功能且更便利之設施；辦理</text:span><text:span text:style-name="T171">8</text:span><text:span text:style-name="T172">場新生圖書館利用指導課程，</text:span><text:span text:style-name="T173">7</text:span><text:span text:style-name="T174">場圖書館電子資源利用課程，</text:span><text:span text:style-name="T175">8</text:span><text:span text:style-name="T176">場閱讀推廣活動，增進教學成效。</text:span></text:p>
            <text:p text:style-name="P177"><text:span text:style-name="T178">持續嚴密控管校園網路</text:span><text:span text:style-name="T179">IP address</text:span><text:span text:style-name="T180">使用，電腦病毒掃描及流量監控，持續加強資訊安全及推動校園資訊安全之觀念：辦理資訊</text:span><text:span text:style-name="T181">安全及個人資料保護教育訓練、個人資料事故應變演練暨教育訓練。全面汰換電腦教室</text:span><text:span text:style-name="T182">(</text:span><text:span text:style-name="T183">一</text:span><text:span text:style-name="T184">)</text:span><text:span text:style-name="T185">電腦、廣播軟體及還原軟體以改善教學環境。購買硬碟抹除機設備、伺服器專用記憶體、高速網路交換器及網路儲存設備以維護資訊安全及虛擬系統。持續維護本校無障礙網頁。租用中華電信數據電路及</text:span><text:span text:style-name="T186">hicloud</text:span><text:span text:style-name="T187">雲儲存服務，以強化異地備份提升網路服務。購買筆記型電腦及測試系統電腦，以提升網路維運效率。</text:span></text:p>
            <text:p text:style-name="P188">二、收支餘絀情形：</text:p>
            <text:p text:style-name="P189">(一)收入決算與收入預算比較情形：</text:p>
            <text:p text:style-name="P190"><text:span text:style-name="T191">1.</text:span><text:span text:style-name="T192">業務收入：本年度決算數</text:span><text:span text:style-name="T193">3</text:span><text:span text:style-name="T194">億</text:span><text:span text:style-name="T195">2,905</text:span><text:span text:style-name="T196">萬</text:span><text:span text:style-name="T197">751</text:span><text:span text:style-name="T198">元，較預算數</text:span><text:span text:style-name="T199">3</text:span><text:span text:style-name="T200">億</text:span><text:span text:style-name="T201">2,190</text:span><text:span text:style-name="T202">萬</text:span><text:span text:style-name="T203">7,000</text:span><text:span text:style-name="T204">元，增加</text:span><text:span text:style-name="T205">714</text:span><text:span text:style-name="T206">萬</text:span><text:span text:style-name="T207">3,751</text:span><text:span text:style-name="T208">元，增加</text:span><text:span text:style-name="T209">2.22</text:span><text:span text:style-name="T210">％，差異原因分析如下：</text:span></text:p>
            <text:list text:style-name="LFO1" text:continue-numbering="true">
              <text:list-item>
                <text:p text:style-name="P211">學雜費收入：本年度決算數6,130萬9,095元，較預算數6,238萬元，減少107萬905元，減少1.72％。</text:p>
              </text:list-item>
              <text:list-item>
                <text:p text:style-name="P212"><text:span text:style-name="T213">學雜費減免</text:span><text:span text:style-name="T214">(-)</text:span><text:span text:style-name="T215">：本年度決算數</text:span><text:span text:style-name="T216">632</text:span><text:span text:style-name="T217">萬</text:span><text:span text:style-name="T218">1,525</text:span><text:span text:style-name="T219">元，較預算數</text:span><text:span text:style-name="T220">740</text:span><text:span text:style-name="T221">萬元，減少</text:span><text:span text:style-name="T222">107</text:span><text:span text:style-name="T223">萬</text:span><text:span text:style-name="T224">8,475</text:span><text:span text:style-name="T225">元，減少</text:span><text:span text:style-name="T226">14.57</text:span><text:span text:style-name="T227">％，主要係因申請學雜費減免之學生數較預計減少所致。</text:span></text:p>
              </text:list-item>
              <text:list-item>
                <text:p text:style-name="P228">建教合作收入：本年度決算數1,014萬7,132元，較預算數400萬元，增加614萬7,132元，增加153.68％，主要係各類委辦計畫案收入較預計增加所致。</text:p>
              </text:list-item>
              <text:list-item>
                <text:p text:style-name="P229">推廣教育收入：本年度決算數428萬1,820元，較預算數400萬元，增加28萬1,820元，增加7.05％，主要係推廣教育班之收入較預計增加所致。</text:p>
              </text:list-item>
              <text:list-item>
                <text:p text:style-name="P230">學校教學研究補助收入：本年度決算數2億900萬7,000元，等於預算數2億900萬7,000元。</text:p>
              </text:list-item>
              <text:list-item>
                <text:p text:style-name="P231">其他補助收入：本年度決算數5,061萬779元，較預算數4,990萬5,000元，增加70萬5,779元，增加1.41％，主要係教育部補助之計畫收入較預計增加。</text:p>
              </text:list-item>
              <text:list-item>
                <text:p text:style-name="P232">雜項業務收入：本年度決算數1萬6,450元，較預算數1萬5,000元，增加1,450元，增加9.67％，主要係辦理招生業務之收入較預計增加。</text:p>
              </text:list-item>
            </text:list>
            <text:p text:style-name="P233"><text:span text:style-name="T234">2.</text:span><text:span text:style-name="T235">業務外收入：本年度決算數</text:span><text:span text:style-name="T236">1,764</text:span><text:span text:style-name="T237">萬</text:span><text:span text:style-name="T238">2,032</text:span><text:span text:style-name="T239">元，較預算數</text:span><text:span text:style-name="T240">1,511</text:span><text:span text:style-name="T241">萬元，增加</text:span><text:span text:style-name="T242">253</text:span><text:span text:style-name="T243">萬</text:span><text:span text:style-name="T244">2,032</text:span><text:span text:style-name="T245">元，增加</text:span><text:span text:style-name="T246">16.76</text:span><text:span text:style-name="T247">％，差異原因分析如下：</text:span></text:p>
            <text:list text:style-name="LFO2" text:continue-numbering="true">
              <text:list-item>
                <text:p text:style-name="P248">利息收入：本年度決算數531萬9,005元，較預算數530萬元，增加1萬9,005元，增加0.36％，主要係定期存款利息收入較預計增加。</text:p>
              </text:list-item>
              <text:list-item>
                <text:p text:style-name="P249">資產使用及權利金收入：本年度決算數923萬8,250元，較預算數900萬元，增加23萬8,250元，增加2.65％，主要係學生住宿費收入較預計增加。</text:p>
              </text:list-item>
              <text:list-item>
                <text:p text:style-name="P250">違規罰款收入：本年度決算數16萬4,318元，較預算數10萬元，增加6萬4,318元，增加64.32％，主要係廠商違約金收入較預計增加。</text:p>
              </text:list-item>
              <text:list-item>
                <text:p text:style-name="P251">受贈收入：本年度決算數113萬1,872元，較預算數41萬元，增加72萬1,872元，增加176.07％，主要係接受各界捐款收入較預計增加。</text:p>
              </text:list-item>
              <text:list-item>
                <text:p text:style-name="P252">雜項收入：本年度決算數178萬8,587元，較預算數30萬元，增加148萬8,587元，增加496.20％，主要係收回以前年度支出。</text:p>
              </text:list-item>
            </text:list>
            <text:p text:style-name="P253">(二)支出決算與支出預算比較情形：</text:p>
            <text:p text:style-name="P254">1.業務成本與費用：本年度決算數3億4,954萬6,044元，較預算數3億4,227萬8,000元，增加726萬8,044元，增加2.12％，差異原因分析如下：</text:p>
            <text:list text:style-name="LFO3" text:continue-numbering="true">
              <text:list-item>
                <text:p text:style-name="P255">教學研究及訓輔成本：本年度決算數2億4,836萬286元，較預算數2億5,350萬元，減少513萬9,714元，減少2.03％，主要係用人費用之正式員額薪資較預算數減少。</text:p>
              </text:list-item>
              <text:list-item>
                <text:p text:style-name="P256">建教合作成本：本年度決算數925萬3,667元，較預算數389萬9,000元，增加535萬4,667元，增加137.33％，主要係各類委辦計畫案收入較預計增加，成本相對增加。</text:p>
              </text:list-item>
              <text:list-item>
                <text:p text:style-name="P257">推廣教育成本：本年度決算數274萬6,613元，較預算數306萬7,000元，減少32萬387元，減少10.45％，主要係相關開班成本較預計減少。</text:p>
              </text:list-item>
              <text:list-item>
                <text:p text:style-name="P258">學生公費及獎勵金：本年度決算數2,776萬9,245元，較預算數1,900萬元，增加876萬9,245元，增加46.15％，主要係對學生之獎勵金及補助較預計增加。</text:p>
              </text:list-item>
              <text:list-item>
                <text:p text:style-name="P259">管理及總務費用－管理費用及總務費用：本年度決算數6,139萬9,783元，較預算數6,279萬7,000元，減少139萬7,217元，減少2.22％，主要係不動產、廠房及設備折舊較預計減少。</text:p>
              </text:list-item>
              <text:list-item>
                <text:p text:style-name="P260">其他業務費用－雜項業務費用：本年度決算數1萬6,450元，較預算數1萬5,000元，增加1,450元，增加9.67％，主要係辦理招生業務之收入增加，相關費用相對增加。</text:p>
              </text:list-item>
            </text:list>
            <text:p text:style-name="P261">2.業務外費用－雜項費用：本年度決算數1,478萬8,019元，較預算數1,498萬3,000元，減少19萬4,981元，減少1.30％，主要係學生宿舍相關支出減少。</text:p>
            <text:p text:style-name="P262">(三)決算與預算餘絀比較情形：</text:p>
            <text:p text:style-name="P263">1.業務賸餘(短絀)：本年度決算業務短絀2,049萬5,293元，較預算短絀數2,037萬1,000元，增加短絀12萬4,293元，主要係學生公費及獎勵金增加。</text:p>
            <text:p text:style-name="P264">2.業務外賸餘(短絀)：本年度決算業務外賸餘285萬4,013元，較預算賸餘數12萬7,000元，增加賸餘272萬7,013元，主要係雜項收入增加。</text:p>
            <text:p text:style-name="P265">3.本期賸餘(短絀)：本年度決算短絀1,764萬1,280元，較預算短絀數2,024萬4,000元，減少短絀260萬2,720元，主要係建教合作收入增加。</text:p>
            <text:p text:style-name="P266">三、餘絀撥補實況：</text:p>
            <text:p text:style-name="P267">本期短絀1,764萬1,280元，前期未分配賸餘8,693萬4,830元，本年度未分配賸餘6,929萬3,550元，待填補之短絀0元。</text:p>
            <text:p text:style-name="P268">四、現金流量結果：</text:p>
            <text:p text:style-name="P269">本年度決算現金及約當現金淨減1,671萬937元，較預算現金及約當現金淨增4,462萬6,000元，減少6,133萬6,937元，減少137.45％，其原<text:soft-page-break/>因如下：</text:p>
            <text:p text:style-name="P270">(一)業務活動之淨現金流入3,568萬4,132元，包含：</text:p>
            <text:p text:style-name="P271">1.本年度決算短絀1,764萬1,280元。</text:p>
            <text:p text:style-name="P272">2.利息收入之調整減列531萬9,005元。</text:p>
            <text:p text:style-name="P273">3.調整項目5,720萬4,740元，包含：</text:p>
            <text:list text:style-name="LFO4" text:continue-numbering="true">
              <text:list-item>
                <text:p text:style-name="P274">折舊、減損及折耗5,489萬9,559元。</text:p>
              </text:list-item>
              <text:list-item>
                <text:p text:style-name="P275">攤銷1,155萬824元。</text:p>
              </text:list-item>
              <text:list-item>
                <text:p text:style-name="P276">其他淨減178萬5,435元。</text:p>
              </text:list-item>
              <text:list-item>
                <text:p text:style-name="P277">流動資產淨增55萬9,349元。</text:p>
              </text:list-item>
              <text:list-item>
                <text:p text:style-name="P278">流動負債淨減690萬859元。</text:p>
              </text:list-item>
            </text:list>
            <text:p text:style-name="P279">4.收取利息143萬9,677元。</text:p>
            <text:p text:style-name="P280">(二)投資活動之淨現金流出7,949萬665元，包含：</text:p>
            <text:p text:style-name="P281">1.減少流動金融資產2億1,070萬元。</text:p>
            <text:p text:style-name="P282">2.減少短期墊款2萬9,914元。</text:p>
            <text:p text:style-name="P283">3.減少準備金124萬3,250元。</text:p>
            <text:p text:style-name="P284">4.減少不動產、廠房及設備3,572元。</text:p>
            <text:p text:style-name="P285">5.減少其他資產773元。</text:p>
            <text:p text:style-name="P286">6.收取利息387萬8,649元。</text:p>
            <text:p text:style-name="P287">7.增加投資2億5,970萬元。</text:p>
            <text:p text:style-name="P288">8.增加不動產、廠房及設備3,131萬7,847元。</text:p>
            <text:p text:style-name="P289">9.增加無形資產361萬2,207元。</text:p>
            <text:p text:style-name="P290">10.增加其他資產71萬6,769元。</text:p>
            <text:p text:style-name="P291">(三)籌資活動之淨現金流入2,709萬5,596元，包含：</text:p>
            <text:p text:style-name="P292">1.增加其他負債825萬2,811元。<text:s/></text:p>
            <text:p text:style-name="P293">2.增加基金2,706萬1,928元。</text:p>
            <text:p text:style-name="P294">3.減少其他負債821萬9,143元。</text:p>
            <text:soft-page-break/>
            <text:p text:style-name="P295">(四)不影響現金流量之投資與籌資活動，包含：</text:p>
            <text:p text:style-name="P296">1.退休離職準備金與應付退休及離職金因計息同額增加之金額1萬1,084元。</text:p>
            <text:p text:style-name="P297">2.不動產、廠房及設備(機械及設備)與遞延收入同額增加之金額18萬5,000元。</text:p>
            <text:p text:style-name="P298">3.應付代管資產轉列受贈公積之金額179萬6,016元。</text:p>
            <text:p text:style-name="P299">五、資產負債情況：</text:p>
            <text:p text:style-name="P300">(一)本年度決算資產總計22億9,356萬2,482元，包含：</text:p>
            <text:p text:style-name="P301"><text:span text:style-name="T302">1.</text:span><text:span text:style-name="T303">流動資產</text:span><text:span text:style-name="T304">3</text:span><text:span text:style-name="T305">億</text:span><text:span text:style-name="T306">4,804</text:span><text:span text:style-name="T307">萬</text:span><text:span text:style-name="T308">6,849</text:span><text:span text:style-name="T309">元，占資產總額</text:span><text:span text:style-name="T310">15.17</text:span><text:span text:style-name="T311">％。</text:span></text:p>
            <text:p text:style-name="P312">2.投資、長期應收款、貸墊款及準備金4億1,765萬1,019元，占資產總額18.21％。</text:p>
            <text:p text:style-name="P313">3.不動產、廠房及設備9億3,869萬3,239元，占資產總額40.93％。</text:p>
            <text:p text:style-name="P314">4.無形資產1,371萬2,556元，占資產總額0.60％。</text:p>
            <text:p text:style-name="P315">5.其他資產5億7,545萬8,819元，占資產總額25.09％。</text:p>
            <text:p text:style-name="P316">(二)負債總計5億3,424萬7,471元，占負債及淨值總額23.29％，包含：</text:p>
            <text:p text:style-name="P317">1.流動負債2,650萬2,851元，占負債及淨值總額1.15％。</text:p>
            <text:p text:style-name="P318">2.其他負債5億774萬4,620元，占負債及淨值總額22.14％。</text:p>
            <text:p text:style-name="P319">(三)淨值總計17億5,931萬5,011元，占負債及淨值總額76.71％，包含：</text:p>
            <text:p text:style-name="P320">1.基金14億7,981萬2,066元，占負債及淨值總額64.52％。</text:p>
            <text:p text:style-name="P321">2.公積2億1,020萬9,395元，占負債及淨值總額9.17％。</text:p>
            <text:p text:style-name="P322">3.累積賸餘6,929萬3,550元，占負債及淨值總額3.02％。</text:p>
            <text:p text:style-name="P323">六、其他：為辦理教育部專項補助計畫所需，本年度先行辦理並補辦111年度一般建築及設備計畫預算586萬元，奉行政院109年11月25日院授教字第1090169900C號函同意。</text:p>
            <text:p text:style-name="P324"><text:s/>(二)業務外賸餘(短絀-)：本年度決算業務外賸餘951萬7,352元，較預算賸餘數584萬3,000元，增加賸餘367萬4,352元，主要係利息收入增加。</text:p>
            <text:p text:style-name="P325"><text:span text:style-name="T326">(</text:span><text:span text:style-name="T327">三</text:span><text:span text:style-name="T328">)</text:span><text:span text:style-name="T329">本期賸餘</text:span><text:span text:style-name="T330">(</text:span><text:span text:style-name="T331">短絀</text:span><text:span text:style-name="T332">-)</text:span><text:span text:style-name="T333">：本年度決算賸餘</text:span><text:span text:style-name="T334">54</text:span><text:span text:style-name="T335">萬</text:span><text:span text:style-name="T336">7,428</text:span><text:span text:style-name="T337">元，較預算賸餘數</text:span><text:span text:style-name="T338">133</text:span><text:span text:style-name="T339">萬</text:span><text:span text:style-name="T340">4,000</text:span><text:span text:style-name="T341">元，減少賸餘</text:span><text:span text:style-name="T342">78</text:span><text:span text:style-name="T343">萬</text:span><text:span text:style-name="T344">6,572</text:span><text:span text:style-name="T345">元，主要係其他補助收入、資產使用及權利金收入較預計減少，教學</text:span><text:span text:style-name="T346">研究及訓輔成本、學生公費及獎勵金較預計增加並撙節支出所致。參、餘絀撥補實況：一、本年度決算賸餘之部計</text:span><text:span text:style-name="T347">1</text:span><text:span text:style-name="T348">億</text:span><text:span text:style-name="T349">3,746</text:span><text:span text:style-name="T350">萬</text:span><text:span text:style-name="T351">6,288</text:span><text:span text:style-name="T352">元，係本期賸餘</text:span><text:span text:style-name="T353">54</text:span><text:span text:style-name="T354">萬</text:span><text:span text:style-name="T355">7,428</text:span><text:span text:style-name="T356">元加前期未分配賸餘</text:span><text:span text:style-name="T357">1</text:span><text:span text:style-name="T358">億</text:span><text:span text:style-name="T359">3,691</text:span><text:span text:style-name="T360">萬</text:span><text:span text:style-name="T361">8,860</text:span><text:span text:style-name="T362">元。二、本年度決算賸餘之部計</text:span><text:span text:style-name="T363">1</text:span><text:span text:style-name="T364">億</text:span><text:span text:style-name="T365">3,746</text:span><text:span text:style-name="T366">萬</text:span><text:span text:style-name="T367">6,288</text:span><text:span text:style-name="T368">元，較預算賸餘之部計</text:span><text:span text:style-name="T369">1</text:span><text:span text:style-name="T370">億</text:span><text:span text:style-name="T371">3,906</text:span><text:span text:style-name="T372">萬</text:span><text:span text:style-name="T373">4,000</text:span><text:span text:style-name="T374">元，減少賸餘</text:span><text:span text:style-name="T375">159</text:span><text:span text:style-name="T376">萬</text:span><text:span text:style-name="T377">7,712</text:span><text:span text:style-name="T378">元，減少</text:span><text:span text:style-name="T379">1.14<text:s/></text:span><text:span text:style-name="T380">％，主要係決算本期賸餘較預算本期賸餘減少賸餘</text:span><text:span text:style-name="T381">78</text:span><text:span text:style-name="T382">萬</text:span><text:span text:style-name="T383">6,572</text:span><text:span text:style-name="T384">元及決算前期未分配賸餘較預算前期未分配賸餘減少賸餘</text:span><text:span text:style-name="T385">81</text:span><text:span text:style-name="T386">萬</text:span><text:span text:style-name="T387">1,140</text:span><text:span text:style-name="T388">元。肆、現金流量結果：本年度決算現金及</text:span><text:span text:style-name="T389">約當現金淨減</text:span><text:span text:style-name="T390">1,090</text:span><text:span text:style-name="T391">萬</text:span><text:span text:style-name="T392">7,965</text:span><text:span text:style-name="T393">元，較預算現金及約當現金淨增</text:span><text:span text:style-name="T394">5,691</text:span><text:span text:style-name="T395">萬</text:span><text:span text:style-name="T396">7,000</text:span><text:span text:style-name="T397">元，減少</text:span><text:span text:style-name="T398">6,782</text:span><text:span text:style-name="T399">萬</text:span><text:span text:style-name="T400">4,965</text:span><text:span text:style-name="T401">元，減少</text:span><text:span text:style-name="T402">119.16</text:span><text:span text:style-name="T403">％，其原因如下：</text:span></text:p>
            <text:p text:style-name="P404">一、業務活動之淨現金流入4,655萬3,638元，包含：</text:p>
            <text:p text:style-name="P405">(一)本年度決算賸餘54萬7,428元。</text:p>
            <text:p text:style-name="P406">(二)調整非現金項目4,600萬6,210元，包含：</text:p>
            <text:p text:style-name="P407">1.折舊及折耗2,945萬5,624元。</text:p>
            <text:p text:style-name="P408">2.攤銷967萬753元。</text:p>
            <text:p text:style-name="P409">3.其他淨減100萬5,580元。</text:p>
            <text:p text:style-name="P410">4.流動資產淨減483萬4,904元。</text:p>
            <text:p text:style-name="P411">5.流動負債淨增103萬9,349元。</text:p>
            <text:p text:style-name="P412">二、投資活動之淨現金流出9,726萬2,228元，包含：</text:p>
            <text:p text:style-name="P413">(一)增加短期墊款196萬8,554元。</text:p>
            <text:p text:style-name="P414">(二)增加固定資產5,429萬2,507元。</text:p>
            <text:p text:style-name="P415">(三)增加無形資產49萬4,352元。</text:p>
            <text:p text:style-name="P416">(四)增加遞延借項4,050萬6,815元。</text:p>
            <text:p text:style-name="P417">三、融資活動之淨現金流入3,980萬625元，包含：</text:p>
            <text:p text:style-name="P418">(一)增加其他負債3,684萬1,333元。<text:s/></text:p>
            <text:p text:style-name="P419">(二)增加基金2,469萬5,000元。</text:p>
            <text:p text:style-name="P420">(三)減少其他負債2,173萬5,708元。</text:p>
            <text:p text:style-name="P421">四、不影響現金流量之投資與融資活動，包含：</text:p>
            <text:p text:style-name="P422">(一)受贈固定資產與受贈公積同額增加之金額429萬2,488元，包含：</text:p>
            <text:p text:style-name="P423">1.機械及設備317萬6,761元。</text:p>
            <text:p text:style-name="P424">2.交通及運輸設備23萬5,000元。</text:p>
            <text:p text:style-name="P425">3.什項設備88萬727元。</text:p>
            <text:p text:style-name="P426">(二)提列退撫基金使退休離職準備金及應付退休及離職金同額減少之數</text:p>
            <text:p text:style-name="P427"><text:s text:c="4"/>29萬6,358元。</text:p>
            <text:p text:style-name="P428">(三)以前年度購建中固定資產科目，於本次更正調整轉入固定資產科目數增加之金額7億925萬304元，包含：</text:p>
            <text:p text:style-name="P429">1.土地改良物264萬6,059元。</text:p>
            <text:p text:style-name="P430">2.房屋及建築6億1,801萬9,556元。</text:p>
            <text:p text:style-name="P431">3.機械及設備1,731萬1,290元。</text:p>
            <text:p text:style-name="P432">4.交通及運輸設備124萬2,832元。</text:p>
            <text:p text:style-name="P433">5.什項設備7,003萬567元。</text:p>
            <text:p text:style-name="P434">(四)其他準備金與受贈公積同額減少之金額1萬元，係動用留本獎助學金發放獎助學金。</text:p>
            <text:p text:style-name="P435">(五)受贈無形資產與受贈公積同額增加之金額31萬9,000元，係教育部補助經費購置電腦軟體。</text:p>
            <text:p text:style-name="P436">(六)應付代管資產轉列受贈公積數之金額179萬5,980元。</text:p>
            <text:p text:style-name="P437">伍、資產負債情況：</text:p>
            <text:p text:style-name="P438">一、本年度決算資產總計20億8,876萬4,254元，包含：</text:p>
            <text:p text:style-name="P439">(一)流動資產5億3,442萬728元，占資產總額25.59％。</text:p>
            <text:p text:style-name="P440">(二)投資、長期應收款、貸墊款及準備金460萬6,711元，占資產總額0.22％。</text:p>
            <text:p text:style-name="P441">(三)固定資產10億3,425萬6,769元，占資產總額49.52％。</text:p>
            <text:p text:style-name="P442">(四)無形資產727萬7,279元，占資產總額0.35％。</text:p>
            <text:p text:style-name="P443">(五)遞延借項1億58萬6,445元，占資產總額4.82％。</text:p>
            <text:p text:style-name="P444">(六)其他資產4億761萬6,322元，占資產總額19.51％。</text:p>
            <text:p text:style-name="P445">二、負債總計4億4,686萬5,758元，占負債及淨值總額21.39％，包含：</text:p>
            <text:p text:style-name="P446">(一)流動負債1,102萬9,700元，占負債及淨值總額0.53％。</text:p>
            <text:p text:style-name="P447">(二)其他負債4億3,583萬6,058元，占負債及淨值總額20.87％。</text:p>
            <text:p text:style-name="P448">三、淨值總計16億4,189萬8,496元，占負債及淨值總額78.61％，包含：</text:p>
            <text:p text:style-name="P449">(一)基金13億667萬9,860元，占負債及淨值總額62.56％。</text:p>
            <text:p text:style-name="P450">(二)公積1億9,775萬2,348元，占負債及淨值總額9.47％。</text:p>
            <text:p text:style-name="P451">(三)累積賸餘1億3,746萬6,288元，占負債及淨值總額6.58％。</text:p>
            <text:p text:style-name="P452">陸、其他：<text:s/></text:p>
            <text:p text:style-name="P453"><text:s text:c="2"/>信託代理與保證資產(負債)科目：本年度決算數578萬1,258元。</text:p>
            <text:p text:style-name="P454">參、餘絀撥補實況：</text:p>
            <text:p text:style-name="P455">一、本年度決算賸餘之部計1億3,746萬6,288元，係本期賸餘54萬7,428元加前期未分配賸餘1億3,691萬8,860元。</text:p>
            <text:p text:style-name="P456">二、本年度決算賸餘之部計1億3,746萬6,288元，較預算賸餘之部計1億3,906萬4,000元，減少賸餘159萬7,712元，減少1.14<text:s/>％，主要係決算本期賸餘較預算本期賸餘減少賸餘78萬6,572元及決算前期未分配賸餘較預算前期未分配賸餘減少賸餘81萬1,140元。</text:p>
            <text:p text:style-name="P457">肆、現金流量結果：</text:p>
            <text:p text:style-name="P458">本年度決算現金及約當現金淨減1,090萬7,965元，較預算現金及約當現金淨增5,691萬7,000元，減少6,782萬4,965元，減少119.16％，其原因如下：</text:p>
            <text:p text:style-name="P459">一、業務活動之淨現金流入4,655萬3,638元，包含：</text:p>
            <text:p text:style-name="P460">(一)本年度決算賸餘54萬7,428元。</text:p>
            <text:p text:style-name="P461">(二)調整非現金項目4,600萬6,210元，包含：</text:p>
            <text:p text:style-name="P462">1.折舊及折耗2,945萬5,624元。</text:p>
            <text:p text:style-name="P463">2.攤銷967萬753元。</text:p>
            <text:p text:style-name="P464">3.其他淨減100萬5,580元。</text:p>
            <text:p text:style-name="P465">4.流動資產淨減483萬4,904元。</text:p>
            <text:p text:style-name="P466">5.流動負債淨增103萬9,349元。</text:p>
            <text:p text:style-name="P467">二、投資活動之淨現金流出9,726萬2,228元，包含：</text:p>
            <text:p text:style-name="P468">(一)增加短期墊款196萬8,554元。</text:p>
            <text:p text:style-name="P469">(二)增加固定資產5,429萬2,507元。</text:p>
            <text:p text:style-name="P470">(三)增加無形資產49萬4,352元。</text:p>
            <text:p text:style-name="P471">(四)增加遞延借項4,050萬6,815元。</text:p>
            <text:p text:style-name="P472">三、融資活動之淨現金流入3,980萬625元，包含：</text:p>
            <text:p text:style-name="P473">(一)增加其他負債3,684萬1,333元。</text:p>
            <text:p text:style-name="P474">(二)增加基金2,469萬5,000元。</text:p>
            <text:p text:style-name="P475">(三)減少其他負債2,173萬5,708元。</text:p>
            <text:p text:style-name="P476">四、不影響現金流量之投資與融資活動，包含：</text:p>
            <text:p text:style-name="P477">(一)受贈固定資產與受贈公積同額增加之金額429萬2,488元，包含：</text:p>
            <text:p text:style-name="P478">1.機械及設備317萬6,761元。</text:p>
            <text:p text:style-name="P479">2.交通及運輸設備23萬5,000元。</text:p>
            <text:p text:style-name="P480">3.什項設備88萬727元。</text:p>
            <text:p text:style-name="P481">(二)提列退撫基金使退休離職準備金及應付退休及離職金同額減少之數</text:p>
            <text:p text:style-name="P482"><text:s text:c="4"/>29萬6,358元。</text:p>
            <text:p text:style-name="P483">(三)以前年度購建中固定資產科目，於本次更正調整轉入固定資產科目數增加之金額7億925萬304元，包含：</text:p>
            <text:p text:style-name="P484">1.土地改良物264萬6,059元。</text:p>
            <text:p text:style-name="P485">2.房屋及建築6億1,801萬9,556元。</text:p>
            <text:p text:style-name="P486">3.機械及設備1,731萬1,290元。</text:p>
            <text:p text:style-name="P487">4.交通及運輸設備124萬2,832元。</text:p>
            <text:p text:style-name="P488">5.什項設備7,003萬567元。</text:p>
            <text:p text:style-name="P489">(四)其他準備金與受贈公積同額減少之金額1萬元，係動用留本獎助學金發放獎助學金。</text:p>
            <text:p text:style-name="P490">(五)受贈無形資產與受贈公積同額增加之金額31萬9,000元，係教育部補助經費購置電腦軟體。</text:p>
            <text:p text:style-name="P491">(六)應付代管資產轉列受贈公積數之金額179萬5,980元。</text:p>
            <text:p text:style-name="P492">伍、資產負債情況：</text:p>
            <text:p text:style-name="P493">一、本年度決算資產總計20億8,876萬4,254元，包含：</text:p>
            <text:p text:style-name="P494">(一)流動資產5億3,442萬728元，占資產總額25.59％。</text:p>
            <text:p text:style-name="P495">(二)投資、長期應收款、貸墊款及準備金460萬6,711元，占資產總額0.22％。</text:p>
            <text:p text:style-name="P496">(三)固定資產10億3,425萬6,769元，占資產總額49.52％。</text:p>
            <text:p text:style-name="P497">(四)無形資產727萬7,279元，占資產總額0.35％。</text:p>
            <text:p text:style-name="P498">(五)遞延借項1億58萬6,445元，占資產總額4.82％。</text:p>
            <text:p text:style-name="P499">(六)其他資產4億761萬6,322元，占資產總額19.51％。</text:p>
            <text:p text:style-name="P500">二、負債總計4億4,686萬5,758元，占負債及淨值總額21.39％，包含：</text:p>
            <text:p text:style-name="P501">(一)流動負債1,102萬9,700元，占負債及淨值總額0.53％。</text:p>
            <text:p text:style-name="P502">(二)其他負債4億3,583萬6,058元，占負債及淨值總額20.87％。</text:p>
            <text:p text:style-name="P503">三、淨值總計16億4,189萬8,496元，占負債及淨值總額78.61％，包含：</text:p>
            <text:p text:style-name="P504">(一)基金13億667萬9,860元，占負債及淨值總額62.56％。</text:p>
            <text:p text:style-name="P505">(二)公積1億9,775萬2,348元，占負債及淨值總額9.47％。</text:p>
            <text:p text:style-name="P506">(三)累積賸餘1億3,746萬6,288元，占負債及淨值總額6.58％。</text:p>
            <text:p text:style-name="P507">陸、其他：</text:p>
            <text:p text:style-name="P508"><text:s text:c="2"/>信託代理與保證資產(負債)科目：本年度決算數578萬1,258元。</text:p>
            <text:p text:style-name="P509"/>
          </table:table-cell>
        </table:table-row>
      </table:table>
      <text:soft-page-break/>
      <text:p text:style-name="P510"><text:span text:style-name="T511"><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fo:margin-left="0.1666in">
        <style:tab-stops/>
      </style:paragraph-properties>
      <style:text-properties style:font-name-asian="標楷體" fo:hyphenate="false"/>
    </style:style>
    <style:style style:name="本文縮排2" style:display-name="本文縮排 2" style:family="paragraph" style:parent-style-name="Textbody">
      <style:paragraph-properties fo:margin-left="0.1666in" fo:text-indent="0.3333in">
        <style:tab-stops/>
      </style:paragraph-properties>
      <style:text-properties style:font-name-asian="標楷體" fo:hyphenate="false"/>
    </style:style>
    <style:style style:name="本文縮排3" style:display-name="本文縮排 3" style:family="paragraph" style:parent-style-name="Textbody">
      <style:paragraph-properties fo:margin-left="0.6666in">
        <style:tab-stops/>
      </style:paragraph-properties>
      <style:text-properties style:font-name-asian="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1173in" text:min-label-width="0.5in" text:list-level-position-and-space-mode="label-alignment">
          <style:list-level-label-alignment text:label-followed-by="listtab" fo:margin-left="0.6173in" fo:text-indent="-0.5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text:list-style style:name="LFO2">
      <text:list-level-style-number text:level="1" style:num-prefix="(" style:num-suffix=")" style:num-format="1">
        <style:list-level-properties text:space-before="0.1173in" text:min-label-width="0.5in" text:list-level-position-and-space-mode="label-alignment">
          <style:list-level-label-alignment text:label-followed-by="listtab" fo:margin-left="0.6173in" fo:text-indent="-0.5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text:list-style style:name="LFO3">
      <text:list-level-style-number text:level="1" style:num-prefix="(" style:num-suffix=")" style:num-format="1">
        <style:list-level-properties text:space-before="0.1173in" text:min-label-width="0.5in" text:list-level-position-and-space-mode="label-alignment">
          <style:list-level-label-alignment text:label-followed-by="listtab" fo:margin-left="0.6173in" fo:text-indent="-0.5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text:list-style style:name="LFO4">
      <text:list-level-style-number text:level="1" style:num-prefix="(" style:num-suffix=")" style:num-format="1">
        <style:list-level-properties text:space-before="0.1173in" text:min-label-width="0.5in" text:list-level-position-and-space-mode="label-alignment">
          <style:list-level-label-alignment text:label-followed-by="listtab" fo:margin-left="0.6173in" fo:text-indent="-0.5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style:page-layout style:name="PL0">
      <style:page-layout-properties fo:page-width="8.268in" fo:page-height="11.693in" style:print-orientation="portrait" fo:margin-top="0.5909in" fo:margin-left="0.7875in" fo:margin-bottom="0.5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888in"/>
      </style:footer-style>
    </style:page-layout>
    <style:style style:name="P6" style:parent-style-name="Textbody" style:family="paragraph">
      <style:paragraph-properties fo:text-align="center" fo:line-height="0.3472in"/>
    </style:style>
    <style:style style:name="T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8" style:parent-style-name="Textbody" style:family="paragraph">
      <style:paragraph-properties fo:text-align="center" fo:line-height="0.3472in"/>
      <style:text-properties style:font-name="標楷體" style:font-name-asian="標楷體" fo:font-size="18pt" style:font-size-asian="18pt" style:text-underline-type="single" style:text-underline-style="solid" style:text-underline-width="auto" style:text-underline-mode="continuous"/>
    </style:style>
    <style:style style:name="P9" style:parent-style-name="頁首" style:family="paragraph">
      <style:paragraph-properties fo:line-height="0.3472in" fo:margin-right="0.25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6"><draw:frame draw:z-index="251659264" draw:id="id0" draw:style-name="a0" draw:name="文字方塊 1" text:anchor-type="paragraph" svg:x="0in" svg:y="0.00079in" svg:width="0.01528in" svg:height="0in" style:rel-width="scale" style:rel-height="scale"><draw:text-box><text:p text:style-name="頁首"/></draw:text-box><svg:title/><svg:desc/></draw:frame><text:span text:style-name="T7">國立臺南護理專科學校校務基金</text:span></text:p>
        <text:p text:style-name="P8">總說明</text:p>
        <text:p text:style-name="P9"><text:span text:style-name="T10"><text:s text:c="39"/></text:span><text:span text:style-name="T11">中華民國</text:span><text:span text:style-name="T12">109</text:span><text:span text:style-name="T13">年度</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南師範學院校務基金</dc:title>
    <dc:subject/>
    <meta:initial-creator>會計室</meta:initial-creator>
    <dc:creator>user</dc:creator>
    <meta:creation-date>2021-01-27T03:23:00Z</meta:creation-date>
    <dc:date>2021-02-03T09:17:00Z</dc:date>
    <meta:print-date>2021-01-27T03:06:00Z</meta:print-date>
    <meta:template xlink:href="Normal" xlink:type="simple"/>
    <meta:editing-cycles>82</meta:editing-cycles>
    <meta:editing-duration>PT14160S</meta:editing-duration>
    <meta:document-statistic meta:page-count="10" meta:paragraph-count="19" meta:word-count="1423" meta:character-count="9520" meta:row-count="67" meta:non-whitespace-character-count="8116"/>
  </office:meta>
</office:document-meta>
</file>