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2">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3">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4">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style:style style:name="TableColumn2" style:family="table-column">
      <style:table-column-properties style:column-width="6.7319in" style:use-optimal-column-width="false"/>
    </style:style>
    <style:style style:name="Table1" style:family="table" style:master-page-name="MP0">
      <style:table-properties style:width="6.7319in" fo:margin-left="0in" table:align="left"/>
    </style:style>
    <style:style style:name="TableRow3" style:family="table-row">
      <style:table-row-properties style:min-row-height="8.5076in" style:use-optimal-row-height="false"/>
    </style:style>
    <style:style style:name="TableCell4" style:family="table-cell">
      <style:table-cell-properties fo:border="0.0069in solid #000000" style:writing-mode="lr-tb" fo:padding-top="0in" fo:padding-left="0.0194in" fo:padding-bottom="0in" fo:padding-right="0.0194in"/>
    </style:style>
    <style:style style:name="P5" style:parent-style-name="Textbody" style:family="paragraph">
      <style:paragraph-properties fo:break-before="page" fo:margin-top="0.25in" fo:line-height="0.3333in" fo:margin-left="0.1666in" fo:margin-right="0.2in">
        <style:tab-stops/>
      </style:paragraph-properties>
      <style:text-properties style:font-name="標楷體" style:font-name-asian="標楷體" fo:font-size="14pt" style:font-size-asian="14pt"/>
    </style:style>
    <style:style style:name="P14" style:parent-style-name="Textbody" style:family="paragraph">
      <style:paragraph-properties fo:text-align="justify" fo:margin-top="0.125in" fo:line-height="0.3333in" fo:margin-left="0.9847in" fo:margin-right="0.2in" fo:text-indent="-0.393in">
        <style:tab-stops/>
      </style:paragraph-properties>
    </style:style>
    <style:style style:name="T15" style:parent-style-name="預設段落字型" style:family="text">
      <style:text-properties style:font-name="標楷體" style:font-name-asian="標楷體" style:letter-kerning="false" fo:font-size="14pt" style:font-size-asian="14pt"/>
    </style:style>
    <style:style style:name="T16" style:parent-style-name="預設段落字型" style:family="text">
      <style:text-properties style:font-name="標楷體" style:font-name-asian="標楷體" style:letter-kerning="false" fo:font-size="14pt" style:font-size-asian="14pt"/>
    </style:style>
    <style:style style:name="T17" style:parent-style-name="預設段落字型" style:family="text">
      <style:text-properties style:font-name="標楷體" style:font-name-asian="標楷體" style:letter-kerning="false" fo:font-size="14pt" style:font-size-asian="14pt"/>
    </style:style>
    <style:style style:name="T18" style:parent-style-name="預設段落字型" style:family="text">
      <style:text-properties style:font-name="標楷體" style:font-name-asian="標楷體" style:letter-kerning="false" fo:font-size="14pt" style:font-size-asian="14pt"/>
    </style:style>
    <style:style style:name="P19" style:parent-style-name="Textbody" style:family="paragraph">
      <style:paragraph-properties fo:text-align="justify" fo:line-height="0.3333in" fo:margin-left="0.9833in" fo:margin-right="0.2in" fo:text-indent="0.388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paragraph-properties fo:text-align="justify" fo:line-height="0.3333in" fo:margin-left="0.9833in" fo:margin-right="0.2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333in" fo:margin-left="0.9833in" fo:margin-right="0.2in" fo:text-indent="0.388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rial" style:font-name-complex="Arial" style:font-weight-complex="bold" style:font-size-complex="12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text-align="justify" fo:margin-top="0.125in" fo:line-height="0.3333in" fo:margin-left="0.9847in" fo:margin-right="0.2in" fo:text-indent="-0.393in">
        <style:tab-stops/>
      </style:paragraph-properties>
      <style:text-properties style:font-name="標楷體" style:font-name-asian="標楷體" style:letter-kerning="false" fo:font-size="14pt" style:font-size-asian="14pt"/>
    </style:style>
    <style:style style:name="P89" style:parent-style-name="Textbody" style:family="paragraph">
      <style:paragraph-properties fo:text-align="justify" fo:line-height="0.3333in" fo:margin-left="0.9833in" fo:margin-right="0.2in" fo:text-indent="0.3888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margin-top="0.125in" fo:line-height="0.3333in" fo:margin-left="0.9847in" fo:margin-right="0.2in" fo:text-indent="-0.393in">
        <style:tab-stops/>
      </style:paragraph-properties>
      <style:text-properties style:font-name="標楷體" style:font-name-asian="標楷體" style:letter-kerning="false" fo:font-size="14pt" style:font-size-asian="14pt"/>
    </style:style>
    <style:style style:name="P91" style:parent-style-name="Textbody" style:family="paragraph">
      <style:paragraph-properties fo:text-align="justify" fo:line-height="0.3333in" fo:margin-left="0.9833in" fo:margin-right="0.2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333in" fo:margin-left="0.9833in" fo:margin-right="0.2in" fo:text-indent="0.3888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margin-top="0.125in" fo:line-height="0.3333in" fo:margin-left="0.9847in" fo:margin-right="0.2in" fo:text-indent="-0.393in">
        <style:tab-stops/>
      </style:paragraph-properties>
      <style:text-properties style:font-name="標楷體" style:font-name-asian="標楷體" style:letter-kerning="false" fo:font-size="14pt" style:font-size-asian="14pt"/>
    </style:style>
    <style:style style:name="P94" style:parent-style-name="Textbody" style:family="paragraph">
      <style:paragraph-properties fo:text-align="justify" fo:line-height="0.3333in" fo:margin-left="0.8652in" fo:margin-right="0.2in" fo:text-indent="0.388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text-align="justify" fo:margin-top="0.125in" fo:line-height="0.3333in" fo:margin-left="0.8652in" fo:margin-right="0.2in" fo:text-indent="-0.393in">
        <style:tab-stops/>
      </style:paragraph-properties>
      <style:text-properties style:font-name="標楷體" style:font-name-asian="標楷體" style:letter-kerning="false" fo:font-size="14pt" style:font-size-asian="14pt"/>
    </style:style>
    <style:style style:name="P136" style:parent-style-name="Textbody" style:family="paragraph">
      <style:paragraph-properties fo:text-align="justify" fo:line-height="0.3333in" fo:margin-left="0.8652in" fo:margin-right="0.2in" fo:text-indent="0.3888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margin-top="0.125in" fo:line-height="0.3333in" fo:margin-left="0.8652in" fo:margin-right="0.2in" fo:text-indent="-0.393in">
        <style:tab-stops/>
      </style:paragraph-properties>
      <style:text-properties style:font-name="標楷體" style:font-name-asian="標楷體" style:letter-kerning="false" fo:font-size="14pt" style:font-size-asian="14pt"/>
    </style:style>
    <style:style style:name="P138" style:parent-style-name="內文" style:family="paragraph">
      <style:paragraph-properties fo:text-align="justify" fo:line-height="0.3333in" fo:margin-left="0.8652in" fo:margin-right="0.2in" fo:text-indent="0.3888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fo:font-size="13.5pt" style:font-size-asian="13.5pt" style:font-size-complex="13.5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P150" style:parent-style-name="Textbody" style:family="paragraph">
      <style:paragraph-properties fo:text-align="justify" fo:margin-top="0.125in" fo:line-height="0.3333in" fo:margin-left="0.8652in" fo:margin-right="0.2in" fo:text-indent="-0.5131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style:letter-kerning="false" fo:font-size="14pt" style:font-size-asian="14pt"/>
    </style:style>
    <style:style style:name="T153" style:parent-style-name="預設段落字型" style:family="text">
      <style:text-properties style:font-name="標楷體" style:font-name-asian="標楷體" style:letter-kerning="false" fo:font-size="14pt" style:font-size-asian="14pt"/>
    </style:style>
    <style:style style:name="T154" style:parent-style-name="預設段落字型" style:family="text">
      <style:text-properties style:font-name="標楷體" style:font-name-asian="標楷體" style:letter-kerning="false" fo:font-size="14pt" style:font-size-asian="14pt"/>
    </style:style>
    <style:style style:name="T155" style:parent-style-name="預設段落字型" style:family="text">
      <style:text-properties style:font-name="標楷體" style:font-name-asian="標楷體" style:letter-kerning="false" fo:font-size="14pt" style:font-size-asian="14pt"/>
    </style:style>
    <style:style style:name="P156" style:parent-style-name="內文" style:family="paragraph">
      <style:paragraph-properties fo:text-align="justify" fo:line-height="0.3333in" fo:margin-left="0.8652in" fo:margin-right="0.2in" fo:text-indent="0.388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微軟正黑體" style:font-name-asian="微軟正黑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新細明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justify" fo:line-height="0.3333in" fo:margin-left="0.8652in" fo:margin-right="0.2in" fo:text-indent="0.3888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Textbody" style:family="paragraph">
      <style:paragraph-properties fo:margin-top="0.25in" fo:line-height="0.3333in" fo:margin-left="0.1666in" fo:margin-right="0.2in">
        <style:tab-stops/>
      </style:paragraph-properties>
      <style:text-properties style:font-name="標楷體" style:font-name-asian="標楷體" fo:font-size="14pt" style:font-size-asian="14pt"/>
    </style:style>
    <style:style style:name="P237" style:parent-style-name="內文" style:family="paragraph">
      <style:paragraph-properties fo:widows="2" fo:orphans="2"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style>
    <style:style style:name="P238"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239" style:parent-style-name="內文" style:list-style-name="LFO1"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40" style:parent-style-name="內文" style:list-style-name="LFO1"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41" style:parent-style-name="內文" style:list-style-name="LFO1"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42" style:parent-style-name="內文" style:list-style-name="LFO1"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43" style:parent-style-name="內文" style:list-style-name="LFO1"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44" style:parent-style-name="內文" style:list-style-name="LFO1"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45" style:parent-style-name="內文" style:list-style-name="LFO1"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46"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P261" style:parent-style-name="內文" style:list-style-name="LFO2"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62" style:parent-style-name="內文" style:list-style-name="LFO2"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63" style:parent-style-name="內文" style:list-style-name="LFO2"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64" style:parent-style-name="內文" style:list-style-name="LFO2"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65" style:parent-style-name="內文" style:list-style-name="LFO2"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66" style:parent-style-name="內文" style:list-style-name="LFO2"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67" style:parent-style-name="內文" style:family="paragraph">
      <style:paragraph-properties fo:widows="2" fo:orphans="2" style:text-autospace="none" style:vertical-align="bottom" fo:margin-top="0.0416in" fo:line-height="0.3333in" fo:margin-left="0.984in" fo:margin-right="0.2in" fo:text-indent="-0.459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P272"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273" style:parent-style-name="內文" style:list-style-name="LFO3"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74" style:parent-style-name="內文" style:list-style-name="LFO3"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75" style:parent-style-name="內文" style:list-style-name="LFO3"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76" style:parent-style-name="內文" style:list-style-name="LFO3"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77" style:parent-style-name="內文" style:list-style-name="LFO3"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78" style:parent-style-name="內文" style:list-style-name="LFO3"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279"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280" style:parent-style-name="內文" style:family="paragraph">
      <style:paragraph-properties fo:widows="2" fo:orphans="2"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style>
    <style:style style:name="P281"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282"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P301"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P322" style:parent-style-name="內文" style:family="paragraph">
      <style:paragraph-properties fo:margin-top="0.125in" fo:line-height="0.3333in" fo:margin-left="0.1666in" fo:margin-right="0.2in">
        <style:tab-stops/>
      </style:paragraph-properties>
      <style:text-properties style:font-name="標楷體" style:font-name-asian="標楷體" fo:font-size="14pt" style:font-size-asian="14pt"/>
    </style:style>
    <style:style style:name="P323" style:parent-style-name="內文" style:family="paragraph">
      <style:paragraph-properties fo:line-height="0.3333in" fo:margin-left="0.5833in" fo:margin-right="0.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margin-top="0.125in" fo:line-height="0.3333in" fo:margin-left="0.1666in" fo:margin-right="0.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3333in" fo:margin-left="0.5833in" fo:margin-right="0.2in">
        <style:tab-stops/>
      </style:paragraph-properties>
      <style:text-properties style:font-name="標楷體" style:font-name-asian="標楷體" fo:font-size="14pt" style:font-size-asian="14pt"/>
    </style:style>
    <style:style style:name="P326" style:parent-style-name="內文" style:family="paragraph">
      <style:paragraph-properties fo:widows="2" fo:orphans="2"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style>
    <style:style style:name="P327"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28"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29"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30" style:parent-style-name="內文" style:list-style-name="LFO4"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331" style:parent-style-name="內文" style:list-style-name="LFO4"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332" style:parent-style-name="內文" style:list-style-name="LFO4"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333" style:parent-style-name="內文" style:list-style-name="LFO4"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334" style:parent-style-name="內文" style:list-style-name="LFO4" style:family="paragraph">
      <style:paragraph-properties fo:widows="2" fo:orphans="2" style:text-autospace="none" fo:text-align="justify" style:vertical-align="bottom" fo:margin-top="0.0416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fo:hyphenate="false"/>
    </style:style>
    <style:style style:name="P335"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36" style:parent-style-name="內文" style:family="paragraph">
      <style:paragraph-properties fo:widows="2" fo:orphans="2" style:text-autospace="none" style:vertical-align="bottom" fo:margin-top="0.0416in" fo:line-height="0.3333in" fo:margin-left="0.984in" fo:margin-right="0.2in" fo:text-indent="-0.459in">
        <style:tab-stops/>
      </style:paragraph-propertie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P345"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46"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47"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48"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49"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50"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51"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52"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53"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54"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55" style:parent-style-name="內文" style:family="paragraph">
      <style:paragraph-properties fo:widows="2" fo:orphans="2"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style>
    <style:style style:name="P356"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fo:background-color="#FFFF00"/>
    </style:style>
    <style:style style:name="P364"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65"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66" style:parent-style-name="內文" style:family="paragraph">
      <style:paragraph-properties fo:widows="2" fo:orphans="2"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style>
    <style:style style:name="P367"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68"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69"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70"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71"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72" style:parent-style-name="內文" style:family="paragraph">
      <style:paragraph-properties fo:margin-top="0.25in" fo:line-height="0.3333in" fo:margin-left="0.1666in" fo:margin-right="0.2in">
        <style:tab-stops/>
      </style:paragraph-properties>
      <style:text-properties style:font-name="標楷體" style:font-name-asian="標楷體" fo:font-size="14pt" style:font-size-asian="14pt"/>
    </style:style>
    <style:style style:name="P373" style:parent-style-name="內文" style:family="paragraph">
      <style:paragraph-properties fo:widows="2" fo:orphans="2"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style>
    <style:style style:name="P374"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75"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76"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77"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78"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79" style:parent-style-name="內文" style:family="paragraph">
      <style:paragraph-properties fo:widows="2" fo:orphans="2" style:text-autospace="none" style:vertical-align="bottom" fo:margin-top="0.0416in" fo:line-height="0.3333in" fo:margin-left="0.984in" fo:text-indent="-0.459in">
        <style:tab-stops/>
      </style:paragraph-properties>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P392"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93"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394" style:parent-style-name="內文" style:family="paragraph">
      <style:paragraph-properties fo:widows="2" fo:orphans="2" style:text-autospace="none" style:vertical-align="bottom" fo:margin-top="0.0416in" fo:line-height="0.3333in" fo:margin-left="0.984in" fo:margin-right="-0.0791in" fo:text-indent="-0.459in">
        <style:tab-stops/>
      </style:paragraph-properties>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P407"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408"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409" style:parent-style-name="內文" style:family="paragraph">
      <style:paragraph-properties fo:widows="2" fo:orphans="2"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style>
    <style:style style:name="P410" style:parent-style-name="內文" style:family="paragraph">
      <style:paragraph-properties fo:margin-top="0.125in" fo:line-height="0.3333in" fo:margin-left="0.5548in" fo:margin-right="0.2006in" fo:text-indent="-0.3895in">
        <style:tab-stops/>
      </style:paragraph-properties>
      <style:text-properties style:font-name="標楷體" style:font-name-asian="標楷體" fo:font-size="14pt" style:font-size-asian="14pt"/>
    </style:style>
    <style:style style:name="P411" style:parent-style-name="內文" style:family="paragraph">
      <style:paragraph-properties fo:line-height="0.0138in" fo:margin-left="0.1944in" fo:margin-right="0.2in">
        <style:tab-stops/>
      </style:paragraph-properties>
      <style:text-properties style:font-name="標楷體" style:font-name-asian="標楷體" text:display="none" fo:font-size="14pt" style:font-size-asian="14pt"/>
    </style:style>
    <style:style style:name="P412"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13"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14" style:parent-style-name="內文" style:family="paragraph">
      <style:paragraph-properties fo:line-height="0.0138in" fo:margin-right="0.2in" fo:text-indent="0.7777in"/>
      <style:text-properties style:font-name="標楷體" style:font-name-asian="標楷體" text:display="none" fo:font-size="14pt" style:font-size-asian="14pt"/>
    </style:style>
    <style:style style:name="P415" style:parent-style-name="內文" style:family="paragraph">
      <style:paragraph-properties fo:line-height="0.0138in" fo:margin-right="0.2in" fo:text-indent="0.7777in"/>
      <style:text-properties style:font-name="標楷體" style:font-name-asian="標楷體" text:display="none" fo:font-size="14pt" style:font-size-asian="14pt"/>
    </style:style>
    <style:style style:name="P416" style:parent-style-name="內文" style:family="paragraph">
      <style:paragraph-properties fo:line-height="0.0138in" fo:margin-right="0.2in" fo:text-indent="0.7777in"/>
      <style:text-properties style:font-name="標楷體" style:font-name-asian="標楷體" text:display="none" fo:font-size="14pt" style:font-size-asian="14pt"/>
    </style:style>
    <style:style style:name="P417" style:parent-style-name="內文" style:family="paragraph">
      <style:paragraph-properties fo:line-height="0.0138in" fo:margin-right="0.2in" fo:text-indent="0.7777in"/>
      <style:text-properties style:font-name="標楷體" style:font-name-asian="標楷體" text:display="none" fo:font-size="14pt" style:font-size-asian="14pt"/>
    </style:style>
    <style:style style:name="P418" style:parent-style-name="內文" style:family="paragraph">
      <style:paragraph-properties fo:line-height="0.0138in" fo:margin-right="0.2in" fo:text-indent="0.7777in"/>
      <style:text-properties style:font-name="標楷體" style:font-name-asian="標楷體" text:display="none" fo:font-size="14pt" style:font-size-asian="14pt"/>
    </style:style>
    <style:style style:name="P419" style:parent-style-name="內文" style:family="paragraph">
      <style:paragraph-properties fo:line-height="0.0138in" fo:margin-left="0.1944in" fo:margin-right="0.2in">
        <style:tab-stops/>
      </style:paragraph-properties>
      <style:text-properties style:font-name="標楷體" style:font-name-asian="標楷體" text:display="none" fo:font-size="14pt" style:font-size-asian="14pt"/>
    </style:style>
    <style:style style:name="P420" style:parent-style-name="內文" style:family="paragraph">
      <style:paragraph-properties fo:line-height="0.0138in" fo:margin-left="0.3618in" fo:margin-right="0.2in">
        <style:tab-stops/>
      </style:paragraph-properties>
      <style:text-properties style:font-name="標楷體" style:font-name-asian="標楷體" text:display="none" fo:font-size="14pt" style:font-size-asian="14pt"/>
    </style:style>
    <style:style style:name="P421"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22"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23"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24" style:parent-style-name="內文" style:family="paragraph">
      <style:paragraph-properties fo:line-height="0.0138in" fo:margin-left="0.1944in" fo:margin-right="0.2in">
        <style:tab-stops/>
      </style:paragraph-properties>
      <style:text-properties style:font-name="標楷體" style:font-name-asian="標楷體" text:display="none" fo:font-size="14pt" style:font-size-asian="14pt"/>
    </style:style>
    <style:style style:name="P425"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26"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27"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28" style:parent-style-name="內文" style:family="paragraph">
      <style:paragraph-properties fo:line-height="0.0138in" fo:margin-left="0.1944in" fo:margin-right="0.2in">
        <style:tab-stops/>
      </style:paragraph-properties>
      <style:text-properties style:font-name="標楷體" style:font-name-asian="標楷體" text:display="none" fo:font-size="14pt" style:font-size-asian="14pt"/>
    </style:style>
    <style:style style:name="P429"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30" style:parent-style-name="內文" style:family="paragraph">
      <style:paragraph-properties fo:line-height="0.0138in" fo:margin-right="0.2in" fo:text-indent="0.7777in"/>
      <style:text-properties style:font-name="標楷體" style:font-name-asian="標楷體" text:display="none" fo:font-size="14pt" style:font-size-asian="14pt"/>
    </style:style>
    <style:style style:name="P431" style:parent-style-name="內文" style:family="paragraph">
      <style:paragraph-properties fo:line-height="0.0138in" fo:margin-right="0.2in" fo:text-indent="0.7777in"/>
      <style:text-properties style:font-name="標楷體" style:font-name-asian="標楷體" text:display="none" fo:font-size="14pt" style:font-size-asian="14pt"/>
    </style:style>
    <style:style style:name="P432" style:parent-style-name="內文" style:family="paragraph">
      <style:paragraph-properties fo:line-height="0.0138in" fo:margin-right="0.2in" fo:text-indent="0.7777in"/>
      <style:text-properties style:font-name="標楷體" style:font-name-asian="標楷體" text:display="none" fo:font-size="14pt" style:font-size-asian="14pt"/>
    </style:style>
    <style:style style:name="P433" style:parent-style-name="內文"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style>
    <style:style style:name="P434" style:parent-style-name="內文"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style>
    <style:style style:name="P435" style:parent-style-name="內文"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style>
    <style:style style:name="P436" style:parent-style-name="內文" style:family="paragraph">
      <style:paragraph-properties fo:text-align="justify" fo:line-height="0.0138in" fo:margin-left="1.1125in" fo:margin-right="0.2in" fo:text-indent="-0.3888in">
        <style:tab-stops/>
      </style:paragraph-properties>
      <style:text-properties style:font-name="標楷體" style:font-name-asian="標楷體" text:display="none" fo:font-size="14pt" style:font-size-asian="14pt"/>
    </style:style>
    <style:style style:name="P437" style:parent-style-name="內文" style:family="paragraph">
      <style:paragraph-properties fo:text-align="justify" fo:line-height="0.0138in" fo:margin-left="1.1125in" fo:margin-right="0.2in" fo:text-indent="-0.3888in">
        <style:tab-stops/>
      </style:paragraph-properties>
      <style:text-properties style:font-name="標楷體" style:font-name-asian="標楷體" text:display="none" fo:font-size="14pt" style:font-size-asian="14pt"/>
    </style:style>
    <style:style style:name="P438" style:parent-style-name="內文" style:family="paragraph">
      <style:paragraph-properties fo:text-align="justify" fo:line-height="0.0138in" fo:margin-left="1.1125in" fo:margin-right="0.2in" fo:text-indent="-0.3888in">
        <style:tab-stops/>
      </style:paragraph-properties>
      <style:text-properties style:font-name="標楷體" style:font-name-asian="標楷體" text:display="none" fo:font-size="14pt" style:font-size-asian="14pt"/>
    </style:style>
    <style:style style:name="P439" style:parent-style-name="內文" style:family="paragraph">
      <style:paragraph-properties fo:text-align="justify" fo:line-height="0.0138in" fo:margin-left="1.1125in" fo:margin-right="0.2in" fo:text-indent="-0.3888in">
        <style:tab-stops/>
      </style:paragraph-properties>
      <style:text-properties style:font-name="標楷體" style:font-name-asian="標楷體" text:display="none" fo:font-size="14pt" style:font-size-asian="14pt"/>
    </style:style>
    <style:style style:name="P440" style:parent-style-name="內文" style:family="paragraph">
      <style:paragraph-properties fo:text-align="justify" fo:line-height="0.0138in" fo:margin-left="1.1125in" fo:margin-right="0.2in" fo:text-indent="-0.3888in">
        <style:tab-stops/>
      </style:paragraph-properties>
      <style:text-properties style:font-name="標楷體" style:font-name-asian="標楷體" text:display="none" fo:font-size="14pt" style:font-size-asian="14pt"/>
    </style:style>
    <style:style style:name="P441" style:parent-style-name="內文"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style>
    <style:style style:name="P442" style:parent-style-name="內文"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style>
    <style:style style:name="P443" style:parent-style-name="內文"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style>
    <style:style style:name="P444" style:parent-style-name="內文" style:family="paragraph">
      <style:paragraph-properties fo:line-height="0.0138in" fo:margin-right="0.2in"/>
      <style:text-properties style:font-name="標楷體" style:font-name-asian="標楷體" text:display="none" fo:font-size="14pt" style:font-size-asian="14pt"/>
    </style:style>
    <style:style style:name="P445" style:parent-style-name="內文" style:family="paragraph">
      <style:paragraph-properties fo:line-height="0.0138in" fo:margin-left="0.2152in" fo:margin-right="0.2in">
        <style:tab-stops/>
      </style:paragraph-properties>
      <style:text-properties style:font-name="標楷體" style:font-name-asian="標楷體" text:display="none" fo:font-size="14pt" style:font-size-asian="14pt"/>
    </style:style>
    <style:style style:name="P446"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47" style:parent-style-name="內文"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style>
    <style:style style:name="P448"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49"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50"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51"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52" style:parent-style-name="內文" style:family="paragraph">
      <style:paragraph-properties fo:line-height="0.0138in" fo:margin-left="0.2152in" fo:margin-right="0.2in">
        <style:tab-stops/>
      </style:paragraph-properties>
      <style:text-properties style:font-name="標楷體" style:font-name-asian="標楷體" text:display="none" fo:font-size="14pt" style:font-size-asian="14pt"/>
    </style:style>
    <style:style style:name="P453"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54"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55" style:parent-style-name="內文" style:family="paragraph">
      <style:paragraph-properties fo:line-height="0.0138in" fo:margin-left="0.2152in" fo:margin-right="0.2in">
        <style:tab-stops/>
      </style:paragraph-properties>
      <style:text-properties style:font-name="標楷體" style:font-name-asian="標楷體" text:display="none" fo:font-size="14pt" style:font-size-asian="14pt"/>
    </style:style>
    <style:style style:name="P456"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57"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58" style:parent-style-name="內文" style:family="paragraph">
      <style:paragraph-properties fo:line-height="0.0138in" fo:margin-right="0.2in" fo:text-indent="0.3888in"/>
      <style:text-properties style:font-name="標楷體" style:font-name-asian="標楷體" text:display="none" fo:font-size="14pt" style:font-size-asian="14pt"/>
    </style:style>
    <style:style style:name="P459" style:parent-style-name="內文" style:family="paragraph">
      <style:paragraph-properties fo:line-height="0.0138in" fo:margin-right="0.2in"/>
      <style:text-properties style:font-name="標楷體" style:font-name-asian="標楷體" text:display="none" fo:font-size="14pt" style:font-size-asian="14pt"/>
    </style:style>
    <style:style style:name="P460" style:parent-style-name="內文" style:family="paragraph">
      <style:paragraph-properties fo:text-align="justify" fo:line-height="0.0138in" fo:margin-left="0.3895in" fo:margin-right="0.2in" fo:text-indent="-0.1944in">
        <style:tab-stops/>
      </style:paragraph-properties>
      <style:text-properties style:font-name="標楷體" style:font-name-asian="標楷體" text:display="none" fo:font-size="14pt" style:font-size-asian="14pt"/>
    </style:style>
    <style:style style:name="P461" style:parent-style-name="Textbody" style:family="paragraph">
      <style:paragraph-properties fo:line-height="0.0138in" fo:margin-right="0.2in"/>
      <style:text-properties style:font-name="標楷體" style:font-name-asian="標楷體" text:display="none" fo:font-size="14pt" style:font-size-asian="14pt"/>
    </style:style>
    <style:style style:name="P462" style:parent-style-name="Textbody" style:family="paragraph">
      <style:paragraph-properties fo:line-height="0.0138in" fo:margin-left="0.5895in" fo:margin-right="0.2in" fo:text-indent="-0.393in">
        <style:tab-stops/>
      </style:paragraph-properties>
      <style:text-properties style:font-name="標楷體" style:font-name-asian="標楷體" text:display="none" fo:font-size="14pt" style:font-size-asian="14pt"/>
    </style:style>
    <style:style style:name="P463" style:parent-style-name="Textbody" style:family="paragraph">
      <style:paragraph-properties fo:line-height="0.0138in" fo:margin-left="0.5895in" fo:margin-right="0.2in" fo:text-indent="-0.393in">
        <style:tab-stops/>
      </style:paragraph-properties>
      <style:text-properties style:font-name="標楷體" style:font-name-asian="標楷體" text:display="none" fo:font-size="14pt" style:font-size-asian="14pt"/>
    </style:style>
    <style:style style:name="P464" style:parent-style-name="Textbody" style:family="paragraph">
      <style:paragraph-properties fo:text-align="justify" fo:line-height="0.0138in" fo:margin-right="0.2in"/>
      <style:text-properties style:font-name="標楷體" style:font-name-asian="標楷體" text:display="none" fo:font-size="14pt" style:font-size-asian="14pt"/>
    </style:style>
    <style:style style:name="P465" style:parent-style-name="Textbody" style:family="paragraph">
      <style:paragraph-properties fo:text-align="justify" fo:line-height="0.0138in" fo:margin-left="0.3902in" fo:margin-right="0.2in">
        <style:tab-stops/>
      </style:paragraph-properties>
      <style:text-properties style:font-name="標楷體" style:font-name-asian="標楷體" text:display="none" fo:font-size="14pt" style:font-size-asian="14pt"/>
    </style:style>
    <style:style style:name="P466" style:parent-style-name="Textbody" style:family="paragraph">
      <style:paragraph-properties fo:line-height="0.0138in" fo:margin-left="0.1944in" fo:margin-right="0.2in">
        <style:tab-stops/>
      </style:paragraph-properties>
      <style:text-properties style:font-name="標楷體" style:font-name-asian="標楷體" text:display="none" fo:font-size="14pt" style:font-size-asian="14pt"/>
    </style:style>
    <style:style style:name="P467"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468"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469" style:parent-style-name="Textbody" style:family="paragraph">
      <style:paragraph-properties fo:line-height="0.0138in" fo:margin-right="0.2in" fo:text-indent="0.7777in"/>
      <style:text-properties style:font-name="標楷體" style:font-name-asian="標楷體" text:display="none" fo:font-size="14pt" style:font-size-asian="14pt"/>
    </style:style>
    <style:style style:name="P470" style:parent-style-name="Textbody" style:family="paragraph">
      <style:paragraph-properties fo:line-height="0.0138in" fo:margin-right="0.2in" fo:text-indent="0.7777in"/>
      <style:text-properties style:font-name="標楷體" style:font-name-asian="標楷體" text:display="none" fo:font-size="14pt" style:font-size-asian="14pt"/>
    </style:style>
    <style:style style:name="P471" style:parent-style-name="Textbody" style:family="paragraph">
      <style:paragraph-properties fo:line-height="0.0138in" fo:margin-right="0.2in" fo:text-indent="0.7777in"/>
      <style:text-properties style:font-name="標楷體" style:font-name-asian="標楷體" text:display="none" fo:font-size="14pt" style:font-size-asian="14pt"/>
    </style:style>
    <style:style style:name="P472" style:parent-style-name="Textbody" style:family="paragraph">
      <style:paragraph-properties fo:line-height="0.0138in" fo:margin-right="0.2in" fo:text-indent="0.7777in"/>
      <style:text-properties style:font-name="標楷體" style:font-name-asian="標楷體" text:display="none" fo:font-size="14pt" style:font-size-asian="14pt"/>
    </style:style>
    <style:style style:name="P473" style:parent-style-name="Textbody" style:family="paragraph">
      <style:paragraph-properties fo:line-height="0.0138in" fo:margin-right="0.2in" fo:text-indent="0.7777in"/>
      <style:text-properties style:font-name="標楷體" style:font-name-asian="標楷體" text:display="none" fo:font-size="14pt" style:font-size-asian="14pt"/>
    </style:style>
    <style:style style:name="P474" style:parent-style-name="Textbody" style:family="paragraph">
      <style:paragraph-properties fo:line-height="0.0138in" fo:margin-left="0.1944in" fo:margin-right="0.2in">
        <style:tab-stops/>
      </style:paragraph-properties>
      <style:text-properties style:font-name="標楷體" style:font-name-asian="標楷體" text:display="none" fo:font-size="14pt" style:font-size-asian="14pt"/>
    </style:style>
    <style:style style:name="P475" style:parent-style-name="Textbody" style:family="paragraph">
      <style:paragraph-properties fo:line-height="0.0138in" fo:margin-left="0.3618in" fo:margin-right="0.2in">
        <style:tab-stops/>
      </style:paragraph-properties>
      <style:text-properties style:font-name="標楷體" style:font-name-asian="標楷體" text:display="none" fo:font-size="14pt" style:font-size-asian="14pt"/>
    </style:style>
    <style:style style:name="P476"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477"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478"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479" style:parent-style-name="Textbody" style:family="paragraph">
      <style:paragraph-properties fo:line-height="0.0138in" fo:margin-left="0.1944in" fo:margin-right="0.2in">
        <style:tab-stops/>
      </style:paragraph-properties>
      <style:text-properties style:font-name="標楷體" style:font-name-asian="標楷體" text:display="none" fo:font-size="14pt" style:font-size-asian="14pt"/>
    </style:style>
    <style:style style:name="P480"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481"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482"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483" style:parent-style-name="Textbody" style:family="paragraph">
      <style:paragraph-properties fo:line-height="0.0138in" fo:margin-left="0.1944in" fo:margin-right="0.2in">
        <style:tab-stops/>
      </style:paragraph-properties>
      <style:text-properties style:font-name="標楷體" style:font-name-asian="標楷體" text:display="none" fo:font-size="14pt" style:font-size-asian="14pt"/>
    </style:style>
    <style:style style:name="P484"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485" style:parent-style-name="Textbody" style:family="paragraph">
      <style:paragraph-properties fo:line-height="0.0138in" fo:margin-right="0.2in" fo:text-indent="0.7777in"/>
      <style:text-properties style:font-name="標楷體" style:font-name-asian="標楷體" text:display="none" fo:font-size="14pt" style:font-size-asian="14pt"/>
    </style:style>
    <style:style style:name="P486" style:parent-style-name="Textbody" style:family="paragraph">
      <style:paragraph-properties fo:line-height="0.0138in" fo:margin-right="0.2in" fo:text-indent="0.7777in"/>
      <style:text-properties style:font-name="標楷體" style:font-name-asian="標楷體" text:display="none" fo:font-size="14pt" style:font-size-asian="14pt"/>
    </style:style>
    <style:style style:name="P487" style:parent-style-name="Textbody" style:family="paragraph">
      <style:paragraph-properties fo:line-height="0.0138in" fo:margin-right="0.2in" fo:text-indent="0.7777in"/>
      <style:text-properties style:font-name="標楷體" style:font-name-asian="標楷體" text:display="none" fo:font-size="14pt" style:font-size-asian="14pt"/>
    </style:style>
    <style:style style:name="P488" style:parent-style-name="Textbody"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style>
    <style:style style:name="P489" style:parent-style-name="Textbody"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style>
    <style:style style:name="P490" style:parent-style-name="Textbody"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style>
    <style:style style:name="P491" style:parent-style-name="Textbody" style:family="paragraph">
      <style:paragraph-properties fo:text-align="justify" fo:line-height="0.0138in" fo:margin-left="1.1125in" fo:margin-right="0.2in" fo:text-indent="-0.3888in">
        <style:tab-stops/>
      </style:paragraph-properties>
      <style:text-properties style:font-name="標楷體" style:font-name-asian="標楷體" text:display="none" fo:font-size="14pt" style:font-size-asian="14pt"/>
    </style:style>
    <style:style style:name="P492" style:parent-style-name="Textbody" style:family="paragraph">
      <style:paragraph-properties fo:text-align="justify" fo:line-height="0.0138in" fo:margin-left="1.1125in" fo:margin-right="0.2in" fo:text-indent="-0.3888in">
        <style:tab-stops/>
      </style:paragraph-properties>
      <style:text-properties style:font-name="標楷體" style:font-name-asian="標楷體" text:display="none" fo:font-size="14pt" style:font-size-asian="14pt"/>
    </style:style>
    <style:style style:name="P493" style:parent-style-name="Textbody" style:family="paragraph">
      <style:paragraph-properties fo:text-align="justify" fo:line-height="0.0138in" fo:margin-left="1.1125in" fo:margin-right="0.2in" fo:text-indent="-0.3888in">
        <style:tab-stops/>
      </style:paragraph-properties>
      <style:text-properties style:font-name="標楷體" style:font-name-asian="標楷體" text:display="none" fo:font-size="14pt" style:font-size-asian="14pt"/>
    </style:style>
    <style:style style:name="P494" style:parent-style-name="Textbody" style:family="paragraph">
      <style:paragraph-properties fo:text-align="justify" fo:line-height="0.0138in" fo:margin-left="1.1125in" fo:margin-right="0.2in" fo:text-indent="-0.3888in">
        <style:tab-stops/>
      </style:paragraph-properties>
      <style:text-properties style:font-name="標楷體" style:font-name-asian="標楷體" text:display="none" fo:font-size="14pt" style:font-size-asian="14pt"/>
    </style:style>
    <style:style style:name="P495" style:parent-style-name="Textbody" style:family="paragraph">
      <style:paragraph-properties fo:text-align="justify" fo:line-height="0.0138in" fo:margin-left="1.1125in" fo:margin-right="0.2in" fo:text-indent="-0.3888in">
        <style:tab-stops/>
      </style:paragraph-properties>
      <style:text-properties style:font-name="標楷體" style:font-name-asian="標楷體" text:display="none" fo:font-size="14pt" style:font-size-asian="14pt"/>
    </style:style>
    <style:style style:name="P496" style:parent-style-name="Textbody"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style>
    <style:style style:name="P497" style:parent-style-name="Textbody"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style>
    <style:style style:name="P498" style:parent-style-name="Textbody"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style>
    <style:style style:name="P499" style:parent-style-name="Textbody" style:family="paragraph">
      <style:paragraph-properties fo:line-height="0.0138in" fo:margin-right="0.2in"/>
      <style:text-properties style:font-name="標楷體" style:font-name-asian="標楷體" text:display="none" fo:font-size="14pt" style:font-size-asian="14pt"/>
    </style:style>
    <style:style style:name="P500" style:parent-style-name="Textbody" style:family="paragraph">
      <style:paragraph-properties fo:line-height="0.0138in" fo:margin-left="0.2152in" fo:margin-right="0.2in">
        <style:tab-stops/>
      </style:paragraph-properties>
      <style:text-properties style:font-name="標楷體" style:font-name-asian="標楷體" text:display="none" fo:font-size="14pt" style:font-size-asian="14pt"/>
    </style:style>
    <style:style style:name="P501"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502" style:parent-style-name="Textbody" style:family="paragraph">
      <style:paragraph-properties fo:text-align="justify" fo:line-height="0.0138in" fo:margin-left="0.7791in" fo:margin-right="0.2in" fo:text-indent="-0.3888in">
        <style:tab-stops/>
      </style:paragraph-properties>
      <style:text-properties style:font-name="標楷體" style:font-name-asian="標楷體" text:display="none" fo:font-size="14pt" style:font-size-asian="14pt"/>
    </style:style>
    <style:style style:name="P503"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504"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505"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506"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507" style:parent-style-name="Textbody" style:family="paragraph">
      <style:paragraph-properties fo:line-height="0.0138in" fo:margin-left="0.2152in" fo:margin-right="0.2in">
        <style:tab-stops/>
      </style:paragraph-properties>
      <style:text-properties style:font-name="標楷體" style:font-name-asian="標楷體" text:display="none" fo:font-size="14pt" style:font-size-asian="14pt"/>
    </style:style>
    <style:style style:name="P508"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509"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510" style:parent-style-name="Textbody" style:family="paragraph">
      <style:paragraph-properties fo:line-height="0.0138in" fo:margin-left="0.2152in" fo:margin-right="0.2in">
        <style:tab-stops/>
      </style:paragraph-properties>
      <style:text-properties style:font-name="標楷體" style:font-name-asian="標楷體" text:display="none" fo:font-size="14pt" style:font-size-asian="14pt"/>
    </style:style>
    <style:style style:name="P511"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512"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513" style:parent-style-name="Textbody" style:family="paragraph">
      <style:paragraph-properties fo:line-height="0.0138in" fo:margin-right="0.2in" fo:text-indent="0.3888in"/>
      <style:text-properties style:font-name="標楷體" style:font-name-asian="標楷體" text:display="none" fo:font-size="14pt" style:font-size-asian="14pt"/>
    </style:style>
    <style:style style:name="P514" style:parent-style-name="Textbody" style:family="paragraph">
      <style:paragraph-properties fo:line-height="0.0138in" fo:margin-right="0.2in"/>
      <style:text-properties style:font-name="標楷體" style:font-name-asian="標楷體" text:display="none" fo:font-size="14pt" style:font-size-asian="14pt"/>
    </style:style>
    <style:style style:name="P515" style:parent-style-name="Textbody" style:family="paragraph">
      <style:paragraph-properties fo:text-align="justify" fo:line-height="0.0138in" fo:margin-left="0.3895in" fo:margin-right="0.2in" fo:text-indent="-0.1944in">
        <style:tab-stops/>
      </style:paragraph-properties>
      <style:text-properties style:font-name="標楷體" style:font-name-asian="標楷體" text:display="none" fo:font-size="14pt" style:font-size-asian="14pt"/>
    </style:style>
    <style:style style:name="P516" style:parent-style-name="Textbody" style:family="paragraph">
      <style:paragraph-properties fo:text-align="justify" fo:line-height="0.3333in" fo:margin-right="0.2in"/>
      <style:text-properties style:font-name="標楷體" style:font-name-asian="標楷體" fo:font-size="14pt" style:font-size-asian="14pt"/>
    </style:style>
    <style:style style:name="P517" style:parent-style-name="Textbody" style:family="paragraph">
      <style:paragraph-properties fo:line-height="0.3333in"/>
    </style:style>
    <style:style style:name="T518" style:parent-style-name="預設段落字型" style:family="text">
      <style:text-properties style:font-name="標楷體" style:font-name-asian="標楷體"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一、業務計畫實施績效：</text:p>
            <text:p text:style-name="P14"><text:span text:style-name="T15">(</text:span><text:span text:style-name="T16">一</text:span><text:span text:style-name="T17">)</text:span><text:span text:style-name="T18">教學品質之提升：</text:span></text:p>
            <text:p text:style-name="P19"><text:span text:style-name="T20">建構優質化的教務資訊系統，適時維護、更新及添購教學設備以利教學活動進行。建立</text:span><text:span text:style-name="T21">E</text:span><text:span text:style-name="T22">化線上教學與學習環境，建置及推動課程地圖及學生學習歷程檔案。透過成績預警系統進行學習成效不佳學生之管理，</text:span><text:span text:style-name="T23">109</text:span><text:span text:style-name="T24">學年度第</text:span><text:span text:style-name="T25">2</text:span><text:span text:style-name="T26">學期期中全校不及格比例為</text:span><text:span text:style-name="T27">54.7</text:span><text:span text:style-name="T28">％、</text:span><text:span text:style-name="T29">109</text:span><text:span text:style-name="T30">學年度第</text:span><text:span text:style-name="T31">2</text:span><text:span text:style-name="T32">學期全校不及格比例降低為</text:span><text:span text:style-name="T33">12.2</text:span><text:span text:style-name="T34">％，</text:span><text:span text:style-name="T35">109</text:span><text:span text:style-name="T36">學年度第</text:span><text:span text:style-name="T37">2</text:span><text:span text:style-name="T38">學期，授課教師每人平均提供</text:span><text:span text:style-name="T39">114</text:span><text:span text:style-name="T40">分鐘、成績優良小老師每人平均提供</text:span><text:span text:style-name="T41">218</text:span><text:span text:style-name="T42">分鐘之課後輔導時間（</text:span><text:span text:style-name="T43">office hours</text:span><text:span text:style-name="T44">），以加強學生學習成效。</text:span></text:p>
            <text:p text:style-name="P45"><text:span text:style-name="T46">同時獎勵學業成績優秀學生（</text:span><text:span text:style-name="T47">109</text:span><text:span text:style-name="T48">學年度優秀學生受獎人次共</text:span><text:span text:style-name="T49">207</text:span><text:span text:style-name="T50">人次，合計獎金</text:span><text:span text:style-name="T51">431,000</text:span><text:span text:style-name="T52">元；</text:span><text:span text:style-name="T53">110</text:span><text:span text:style-name="T54">學年度優秀入學新生獎勵計畫，預計頒發「</text:span><text:span text:style-name="T55">5A</text:span><text:span text:style-name="T56">獎</text:span><text:span text:style-name="T57">5</text:span><text:span text:style-name="T58">萬」</text:span><text:span text:style-name="T59">2</text:span><text:span text:style-name="T60">名及其他新生獎勵，合計</text:span><text:span text:style-name="T61">17</text:span><text:span text:style-name="T62">名新生共</text:span><text:span text:style-name="T63">25</text:span><text:span text:style-name="T64">萬元，將分期發放優秀新生入學獎金。），建立學習標竿，提升同儕學習成效。適時維護及主動更新、添購教學設備以利教學活動進行。</text:span></text:p>
            <text:p text:style-name="P65"><text:span text:style-name="T66">110</text:span><text:span text:style-name="T67">學年擴充</text:span><text:span text:style-name="T68">Moodle</text:span><text:span text:style-name="T69">教師上傳數位教材報表功能，並委外進</text:span><text:span text:style-name="T70">行維運平台的功能，增進師生使用與管理數位教材的便利。此外，本學年辦理教師研習（</text:span><text:span text:style-name="T71">8</text:span><text:span text:style-name="T72">場）引進教學新知與科技策略。</text:span><text:span text:style-name="T73">110</text:span><text:span text:style-name="T74">年總計教師社群召集人（</text:span><text:span text:style-name="T75">4</text:span><text:span text:style-name="T76">位教師），</text:span><text:span text:style-name="T77">18</text:span><text:span text:style-name="T78">位教師申請教學助理，並補助創新教學研究（</text:span><text:span text:style-name="T79">7</text:span><text:span text:style-name="T80">件）及數位教材製作（</text:span><text:span text:style-name="T81">10</text:span><text:span text:style-name="T82">人次教師），共計有</text:span><text:span text:style-name="T83">32</text:span><text:span text:style-name="T84">門課程及</text:span><text:span text:style-name="T85">1874</text:span><text:span text:style-name="T86">人次。學生經歷創新教學的現場，學生反應接受度高的為技術影片、互動教材，理由是可於課後自主學習、增加課程熟悉度並重複複習，提升學習成效。另外，參與並獲得精進教學獎勵的教師，肯定參賽書面整理的經驗，藉由評審回饋，提升教材製作信心與視野。總之，獲得申請的創新教學</text:span><text:span text:style-name="T87">相關計畫的教師反應能增加教師專業知能、教學技能及自我實現。</text:span></text:p>
            <text:p text:style-name="P88">(二)學術研究水準之提升：</text:p>
            <text:p text:style-name="P89">積極推動各單位及教師與國內外相關學者或學術機構學術交流與合作，並辦理教師論文發表補助，獎勵教師論文或技術報告發表與升等，鼓勵教師自我成長，各教學小組組成讀書會及研究會，彼此分享教學與研究成果。</text:p>
            <text:p text:style-name="P90">(三)與業界或學術界簽約發展實質合作夥伴關係，並推動已簽約之策略聯盟單位實質合作事項：</text:p>
            <text:p text:style-name="P91">已與20間醫院、13間學校（含2間國外大學）、17間業界、社團法人台灣健康教育推廣協會暨臺南市護理師護士公會等單位簽訂合作夥伴關係，發展實質合作辦理產學合作計畫案計13件。</text:p>
            <text:p text:style-name="P92">102~110年度教師簽訂廠商全額出資之產學研究案全校合計127件，總金額35,087,828元。其中化妝品應用科為98件，金額合計18,407,557元；老人服務事業科為21件，金額合計15,996,021元；護理科為8件，金額合計684,250元。其中產學研究案之合作夥伴包含：臺鹽公司、中油公司、SGS、工研院、菲蘇德美、法儂、綠祚、荷柏園、維格醫美、施舒雅、媚登峰、佐登妮思、名留、蘿蔓菲婚紗、獨角獸、耀然、昇宏、竹門、瑛誼綠科技、瑞格藥品、愛瑪妮生物科技、抱抱國際有限公司、財團法人高雄市私立基督教山地育幼院、高雄榮民總醫院臺南分院、臺灣護理學會、衛福部、勞動部勞動力發展署雲嘉南分署、社團法人高雄市社會工作師公會、臺南市政府、財團法人高雄市華仁社會福利慈善基金會、永大書局有限公司、彰化縣婚禮設計服務人員職業工會等。</text:p>
            <text:p text:style-name="P93">(四)落實學生實習教學，提升學生專業能力與證照錄取率：</text:p>
            <text:p text:style-name="P94"><text:span text:style-name="T95"><text:s/></text:span><text:span text:style-name="T96">促進學生優良實習品質，積極開闢優良實習場所，目前護理科有</text:span><text:span text:style-name="T97">20</text:span><text:span text:style-name="T98">個實習合作場所，化妝品應用科有</text:span><text:span text:style-name="T99">32</text:span><text:span text:style-name="T100">個實習合作場所，</text:span><text:span text:style-name="T101">108</text:span><text:span text:style-name="T102">年度新增化妝品應用科日二專實習，老人服務事業科有</text:span><text:span text:style-name="T103">22</text:span><text:span text:style-name="T104">個實習合作場所，讓學生實際參與實習工作，落實教育部校外實習計畫。為維護實習學生安全及權益，辦理學生實習體檢作業及意外醫療平安保險及每學期由主管或導師、教師不定時訪視並關懷實習學生，並建立實習機構教學品質評核機制，以促進學生實習適應力與學習成效；充實校內技能病房設備，讓學生分組練習時，都有實作機會；定期舉辦校外參訪、研討，掌握社會脈動，提升學生護理師證照考取率，</text:span><text:span text:style-name="T105">110</text:span><text:span text:style-name="T106">年護理師證照通過率達</text:span><text:span text:style-name="T107">87.76</text:span><text:span text:style-name="T108">％；</text:span><text:span text:style-name="T109">110</text:span><text:span text:style-name="T110">年化學丙級技術士檢定考試通過率</text:span><text:span text:style-name="T111">82.22</text:span><text:span text:style-name="T112">％、美國</text:span><text:span text:style-name="T113">NAHA</text:span><text:span text:style-name="T114">國際芳療師初階</text:span><text:span text:style-name="T115">I</text:span><text:span text:style-name="T116">檢定考試通過率達</text:span><text:span text:style-name="T117">95.45</text:span><text:span text:style-name="T118">％、</text:span><text:span text:style-name="T119">(</text:span><text:span text:style-name="T120">國際歐盟認證</text:span><text:span text:style-name="T121">)</text:span><text:span text:style-name="T122">韓國頭皮養護健康管理師技術認證書通過率達</text:span><text:span text:style-name="T123">100</text:span><text:span text:style-name="T124">％；</text:span><text:span text:style-name="T125">110</text:span><text:span text:style-name="T126">年老人服務事業科照顧服務員證照共計</text:span><text:span text:style-name="T127">35</text:span><text:span text:style-name="T128">名通過，通過率達</text:span><text:span text:style-name="T129">100</text:span><text:span text:style-name="T130">％，高考社會工作師證照通過</text:span><text:span text:style-name="T131">9</text:span><text:span text:style-name="T132">人，通過率</text:span><text:span text:style-name="T133">56.25</text:span><text:span text:style-name="T134">％。</text:span></text:p>
            <text:p text:style-name="P135">(五)加強學生輔導工作，提升學生學習與成長：</text:p>
            <text:p text:style-name="P136">有效建立學校行政單位與師生溝通管道，營造安全祥和之校園環境；推動學生自治，輔導學生成立各種學生自治團體及社團，透過社團活動與社區、志工服務，建立對社會的責任感，俾利學生之學習與成長；重視心理輔導，強化導師輔導功能，適時發現學生偏差或異常行為；強化體育教育和衛生保健教育，舉辦各項班際運動競賽活動，以培養團隊精神並加強體適能訓練，定期辦理健康促進活動及相關衛生教育之專題演講，提升學生照顧自己與他人之能力。</text:p>
            <text:p text:style-name="P137">(六)加強校區各項建設，提升學習之優質環境：</text:p>
            <text:p text:style-name="P138"><text:span text:style-name="T139">本校目前總樓地板面積已達到</text:span><text:span text:style-name="T140">48,909</text:span><text:span text:style-name="T141">平方公尺，</text:span><text:span text:style-name="T142">提供學生理論與實務結合的臨床實習環境，及足夠的師生教學研究空間，有效提升師生教學與學習之品質；另外亦提供適當的宿舍空間，以確保外地新生均能住進宿舍，並照顧經濟弱勢學生，使其能安心就學。本年度為因應原住民招生住宿需求，將既有宿舍</text:span><text:span text:style-name="T143">2~10F</text:span><text:span text:style-name="T144">交誼室改為寢室，共增加</text:span><text:span text:style-name="T145">36</text:span><text:span text:style-name="T146">個床位，並持續進行既有校舍之改善</text:span><text:span text:style-name="T147">，辦理</text:span><text:span text:style-name="T148">「文心樓體育運動專業教室裝修工程」滿足全校師生運動之需求</text:span><text:span text:style-name="T149">，又辦理水資源監控系統及冷氣卸載系統，以節約用水用電。</text:span></text:p>
            <text:p text:style-name="P150"><text:span text:style-name="T151"><text:s/></text:span><text:span text:style-name="T152">(</text:span><text:span text:style-name="T153">七</text:span><text:span text:style-name="T154">)</text:span><text:span text:style-name="T155">提升圖書館資訊服務，強化網路設備效能及資訊安全，以支援教學：</text:span></text:p>
            <text:p text:style-name="P156"><text:span text:style-name="T157">強化以學術科</text:span><text:span text:style-name="T158">(</text:span><text:span text:style-name="T159">中心</text:span><text:span text:style-name="T160">)</text:span><text:span text:style-name="T161">為特色的核心館藏，配合學校高等教育深耕計畫</text:span><text:span text:style-name="T162">、</text:span><text:span text:style-name="T163">校務發展特色躍升計畫，訂購專業中西文期刊</text:span><text:span text:style-name="T164">107</text:span><text:span text:style-name="T165">種、中西文資料庫</text:span><text:span text:style-name="T166">10</text:span><text:span text:style-name="T167">種，購置中西文圖書</text:span><text:span text:style-name="T168">1,429</text:span><text:span text:style-name="T169">冊、視聽資料</text:span><text:span text:style-name="T170">145</text:span><text:span text:style-name="T171">套，中文電子書</text:span><text:span text:style-name="T172">264</text:span><text:span text:style-name="T173">冊，維持各科</text:span><text:span text:style-name="T174">(</text:span><text:span text:style-name="T175">中心</text:span><text:span text:style-name="T176">)</text:span><text:span text:style-name="T177">相關圖書及期刊的穩定成長，強化健康照護與化妝品應用核心館藏，並建置智慧財產權</text:span><text:span text:style-name="T178">、</text:span><text:span text:style-name="T179">性別主流化及原住民族等特色館藏。參與國內</text:span><text:span text:style-name="T180">5</text:span><text:span text:style-name="T181">個資源共享聯盟，透過館際合作方式，提供文獻傳遞</text:span><text:span text:style-name="T182">71</text:span><text:span text:style-name="T183">件，館際借書</text:span><text:span text:style-name="T184">91</text:span><text:span text:style-name="T185">件，並採購共用性資料庫</text:span><text:span text:style-name="T186">18</text:span><text:span text:style-name="T187">種，提供全方位讀者服務。汰換多媒體視聽用電腦</text:span><text:span text:style-name="T188">6</text:span><text:span text:style-name="T189">套，增設紅外線攝影機</text:span><text:span text:style-name="T190">4</text:span><text:span text:style-name="T191">組，購置</text:span><text:span text:style-name="T192">EndNote</text:span><text:span text:style-name="T193">書目管理軟體，提供新穎安全之閱覽環境，充分支援教師教學研究所需。因應全國疫情三級警戒，新生圖書館利用指導課程改為線上影音教學課程，並辦理</text:span><text:span text:style-name="T194">7</text:span><text:span text:style-name="T195">場圖書館電子資源利用課程，</text:span><text:span text:style-name="T196">8</text:span><text:span text:style-name="T197">場閱讀推廣活動，增進教學成效。</text:span></text:p>
            <text:p text:style-name="P198"><text:span text:style-name="T199">持續嚴密控管校園網路</text:span><text:span text:style-name="T200">IP address</text:span><text:span text:style-name="T201">使用，電腦病毒掃描及流量監控；加強資訊安全：防火牆</text:span><text:span text:style-name="T202">升級</text:span><text:span text:style-name="T203">(</text:span><text:span text:style-name="T204">弱點修復</text:span><text:span text:style-name="T205">)</text:span><text:span text:style-name="T206">、防毒軟體</text:span><text:span text:style-name="T207">/</text:span><text:span text:style-name="T208">趨勢科技</text:span><text:span text:style-name="T209">Trend Micro Education Suite(</text:span><text:span text:style-name="T210">大專院校單項產品全校授權</text:span><text:span text:style-name="T211">)</text:span><text:span text:style-name="T212">及</text:span><text:span text:style-name="T213">110</text:span><text:span text:style-name="T214">年資安健診及滲透測試</text:span><text:span text:style-name="T215">(</text:span><text:span text:style-name="T216">資安法應辦理事項</text:span><text:span text:style-name="T217">)</text:span><text:span text:style-name="T218">；持續加強資訊安全及推動校園資訊安全之觀念：辦理資訊安全及個人資料集護教育訓練</text:span><text:span text:style-name="T219">(</text:span><text:span text:style-name="T220">線上</text:span><text:span text:style-name="T221">)</text:span><text:span text:style-name="T222">、個人資料事故應變演練暨與辦理教育訓練</text:span><text:span text:style-name="T223">(</text:span><text:span text:style-name="T224">線上</text:span><text:span text:style-name="T225">)</text:span><text:span text:style-name="T226">。持續維運虛擬平台：升級虛擬平台作業系統軟體、虛擬平台備份軟體</text:span><text:span text:style-name="T227">(</text:span><text:span text:style-name="T228">全部共一個軟體，依</text:span><text:span text:style-name="T229">CPU</text:span><text:span text:style-name="T230">數購買多份授權</text:span><text:span text:style-name="T231">)</text:span><text:span text:style-name="T232">及虛擬平台主機高速網路卡。持續維護本校無障礙網頁。租用中華電信數據電路及</text:span><text:span text:style-name="T233">hicloud</text:span><text:span text:style-name="T234">雲儲存服務，以強化異地備</text:span><text:span text:style-name="T235">份提升網路服務。改善辦公器材汰換資訊組辦公室行政用電腦。</text:span></text:p>
            <text:p text:style-name="P236">二、收支餘絀情形：</text:p>
            <text:p text:style-name="P237"><text:s/>(一)收入決算與收入預算比較情形：</text:p>
            <text:p text:style-name="P238">1.業務收入：本年度決算數3億2,752萬1,637元，較預算數3億1,503萬元，增加1,249萬1,637元，增加3.97％，差異原因分析如下：</text:p>
            <text:list text:style-name="LFO1" text:continue-numbering="true">
              <text:list-item>
                <text:p text:style-name="P239">學雜費收入：本年度決算數6,103萬5,745元，較預算數5,980萬8,000元，增加122萬7,745元，增加2.05％。</text:p>
              </text:list-item>
              <text:list-item>
                <text:p text:style-name="P240">學雜費減免(-)：本年度決算數653萬5,657元，較預算數650萬元，增加3萬5,657元，增加0.55％，主要係因申請學雜費減免之學生數較預計增加。</text:p>
              </text:list-item>
              <text:list-item>
                <text:p text:style-name="P241">建教合作收入：本年度決算數1,475萬7,955元，較預算數550萬元，增加925萬7,955元，增加168.33％，主要係各類委辦計畫案收入較預計增加。</text:p>
              </text:list-item>
              <text:list-item>
                <text:p text:style-name="P242">推廣教育收入：本年度決算數374萬9,151元，較預算數530萬元，減少155萬849元，減少29.26％，主要係因應防疫警戒，部分課程暫停開班，收入較預計減少。</text:p>
              </text:list-item>
              <text:list-item>
                <text:p text:style-name="P243">學校教學研究補助收入：本年度決算數2億1,112萬8,000元，等於預算數2億1,112萬8,000元。</text:p>
              </text:list-item>
              <text:list-item>
                <text:p text:style-name="P244">其他補助收入：本年度決算數4,334萬7,023元，較預算數3,978萬4,000元，增加356萬3,023元，增加8.96％，主要係教育部補助之計畫收入較預計增加。</text:p>
              </text:list-item>
              <text:list-item>
                <text:p text:style-name="P245">雜項業務收入：本年度決算數3萬9,420元，較預算數1萬元，增加2萬9,420元，增加294.20％，主要係辦理招生業務之收入較預計增加。</text:p>
              </text:list-item>
            </text:list>
            <text:p text:style-name="P246"><text:span text:style-name="T247">2.</text:span><text:span text:style-name="T248">業務外收入：本年度決算數</text:span><text:span text:style-name="T249">1,456</text:span><text:span text:style-name="T250">萬</text:span><text:span text:style-name="T251">8,138</text:span><text:span text:style-name="T252">元，較預算數</text:span><text:span text:style-name="T253">1,541</text:span><text:span text:style-name="T254">萬元，減少</text:span><text:span text:style-name="T255">84</text:span><text:span text:style-name="T256">萬</text:span><text:span text:style-name="T257">1,862</text:span><text:span text:style-name="T258">元，減少</text:span><text:span text:style-name="T259">5.46</text:span><text:span text:style-name="T260">％，差異原因分析如下：</text:span></text:p>
            <text:list text:style-name="LFO2" text:continue-numbering="true">
              <text:list-item>
                <text:p text:style-name="P261">利息收入：本年度決算數502萬4,927元，較預算數550萬元，減少47萬5,073元，減少8.64％，主要係定期存款利息收入較預計減少。</text:p>
              </text:list-item>
              <text:list-item>
                <text:p text:style-name="P262">資產使用及權利金收入：本年度決算數841萬4,336元，較預算數900萬元，減少58萬5,664元，減少6.51％，主要係學生住宿費收入較預計減少。</text:p>
              </text:list-item>
              <text:list-item>
                <text:p text:style-name="P263">違規罰款收入：本年度決算數1萬5,440元，較預算數10萬元，減少8萬4,560元，減少84.56％，主要係廠商違約金收入較預計減少。</text:p>
              </text:list-item>
              <text:list-item>
                <text:p text:style-name="P264">受贈收入：本年度決算數85萬692元，較預算數51萬元，增加34萬692元，增加66.80％，主要係接受各界捐款收入較預計增加。</text:p>
              </text:list-item>
              <text:list-item>
                <text:p text:style-name="P265">賠(補)償收入：本年度決算數1萬9,937元，較預算數0元，增加1萬9,937元，主要係遺失財產賠償收入較預計增加</text:p>
              </text:list-item>
              <text:list-item>
                <text:p text:style-name="P266">雜項收入：本年度決算數24萬2,806元，較預算數30萬元，減少5萬7,194元，減少19.06％，主要係收取成績單等收入較預計減少。</text:p>
              </text:list-item>
            </text:list>
            <text:p text:style-name="P267"><text:span text:style-name="T268">(</text:span><text:span text:style-name="T269">二</text:span><text:span text:style-name="T270">)</text:span><text:span text:style-name="T271">支出決算與支出預算比較情形：</text:span></text:p>
            <text:p text:style-name="P272">1.業務成本與費用：本年度決算數3億4,559萬8,549元，較預算數3億3,750萬9,000元，增加808萬9,549元，增加2.40％，差異原因分析如下：</text:p>
            <text:list text:style-name="LFO3" text:continue-numbering="true">
              <text:list-item>
                <text:p text:style-name="P273">教學研究及訓輔成本：本年度決算數2億4,017萬4,887元，較預算數2億4,394萬元，減少376萬5,113元，減少1.54％，主要係用人費用之正式員額薪資較預算數減少。</text:p>
              </text:list-item>
              <text:list-item>
                <text:p text:style-name="P274">建教合作成本：本年度決算數1,435萬5,756元，較預算數426萬2,000元，增加1,009萬3,756元，增加236.83％，主要係各類委辦計畫案收入較預計增加，成本相對增加。</text:p>
              </text:list-item>
              <text:list-item>
                <text:p text:style-name="P275">推廣教育成本：本年度決算數213萬9,365元，較預算數359萬2,000元，減少145萬2,635元，減少40.44％，主要係因應防疫警戒，部分課程暫停開班，成本相對減少。</text:p>
              </text:list-item>
              <text:list-item>
                <text:p text:style-name="P276">學生公費及獎勵金：本年度決算數2,732萬8,700元，較預算數2,300萬元，增加432萬8,700元，增加18.82％，主要係對學生之獎勵金及補助較預計增加。</text:p>
              </text:list-item>
              <text:list-item>
                <text:p text:style-name="P277">管理及總務費用－管理費用及總務費用：本年度決算數6,152萬2,559元，較預算數6,270萬5,000元，減少118萬2,441元，減少1.89％，主要係不動產、廠房及設備折舊較預計減少。</text:p>
              </text:list-item>
              <text:list-item>
                <text:p text:style-name="P278">其他業務費用－雜項業務費用：本年度決算數7萬7,282元，較預算數1萬元，增加6萬7,282元，增加672.82％，主要係辦理招生業務之收入增加，相關費用相對增加。</text:p>
              </text:list-item>
            </text:list>
            <text:p text:style-name="P279">2.業務外費用－雜項費用：本年度決算數1,201萬9,608元，較預算數1,528萬2,000元，減少326萬2,392元，減少21.35％，主要係學生宿舍相關支出減少。</text:p>
            <text:p text:style-name="P280">(三)決算與預算餘絀比較情形：</text:p>
            <text:p text:style-name="P281">1.業務賸餘(短絀)：本年度決算業務短絀1,807萬6,912元，較預算短絀數2,247萬9,000元，減少短絀440萬2,088元，主要係教學研究及訓輔成本減少。</text:p>
            <text:p text:style-name="P282"><text:span text:style-name="T283">2.</text:span><text:span text:style-name="T284">業務外賸餘</text:span><text:span text:style-name="T285">(</text:span><text:span text:style-name="T286">短絀</text:span><text:span text:style-name="T287">)</text:span><text:span text:style-name="T288">：本年度決算業務外賸餘</text:span><text:span text:style-name="T289">254</text:span><text:span text:style-name="T290">萬</text:span><text:span text:style-name="T291">8,530</text:span><text:span text:style-name="T292">元，較預算賸餘數</text:span><text:span text:style-name="T293">12</text:span><text:span text:style-name="T294">萬</text:span><text:span text:style-name="T295">8,000</text:span><text:span text:style-name="T296">元，增加賸餘</text:span><text:span text:style-name="T297">242</text:span><text:span text:style-name="T298">萬</text:span><text:span text:style-name="T299">530</text:span><text:span text:style-name="T300">元，主要係雜項費用減少。</text:span></text:p>
            <text:p text:style-name="P301"><text:span text:style-name="T302">3.</text:span><text:span text:style-name="T303">本期賸餘</text:span><text:span text:style-name="T304">(</text:span><text:span text:style-name="T305">短絀</text:span><text:span text:style-name="T306">)</text:span><text:span text:style-name="T307">：本年度決算短絀</text:span><text:span text:style-name="T308">1,552</text:span><text:span text:style-name="T309">萬</text:span><text:span text:style-name="T310">8,382</text:span><text:span text:style-name="T311">元，較預算短絀數</text:span><text:span text:style-name="T312">2,235</text:span><text:span text:style-name="T313">萬</text:span><text:span text:style-name="T314">1,000</text:span><text:span text:style-name="T315">元，減少短絀</text:span><text:span text:style-name="T316">682</text:span><text:span text:style-name="T317">萬</text:span><text:span text:style-name="T318">2,618</text:span><text:span text:style-name="T319">元，主要係</text:span><text:span text:style-name="T320">教學研究及訓輔成本減少</text:span><text:span text:style-name="T321">。</text:span></text:p>
            <text:p text:style-name="P322">三、餘絀撥補實況：</text:p>
            <text:p text:style-name="P323">本期短絀1,552萬8,382元，前期未分配賸餘6,929萬3,550元，本年度未分配賸餘5,376萬5,168元，待填補之短絀0元。</text:p>
            <text:p text:style-name="P324">四、現金流量結果：</text:p>
            <text:p text:style-name="P325">本年度決算現金及約當現金淨減1,044萬1,154元，較預算現金及約當現金淨增4,156萬7,000元，減少5,200萬8,154元，減少125.12％，其原因如下：</text:p>
            <text:p text:style-name="P326">(一)業務活動之淨現金流入3,665萬7,381元，包含：</text:p>
            <text:p text:style-name="P327">1.本年度決算短絀1,552萬8,382元。</text:p>
            <text:p text:style-name="P328">2.利息收入之調整減列502萬4,927元。</text:p>
            <text:p text:style-name="P329">3.調整項目5,671萬9,948元，包含：</text:p>
            <text:list text:style-name="LFO4" text:continue-numbering="true">
              <text:list-item>
                <text:p text:style-name="P330">折舊、減損及折耗4,957萬6,526元。</text:p>
              </text:list-item>
              <text:list-item>
                <text:p text:style-name="P331">攤銷1,205萬9,870元。</text:p>
              </text:list-item>
              <text:list-item>
                <text:p text:style-name="P332">其他淨減116萬3,690元。</text:p>
              </text:list-item>
              <text:list-item>
                <text:p text:style-name="P333">流動資產淨增27萬4,207元。</text:p>
              </text:list-item>
              <text:list-item>
                <text:p text:style-name="P334">流動負債淨減347萬8,551元。</text:p>
              </text:list-item>
            </text:list>
            <text:p text:style-name="P335">4.收取利息49萬742元。</text:p>
            <text:p text:style-name="P336"><text:span text:style-name="T337">(</text:span><text:span text:style-name="T338">二</text:span><text:span text:style-name="T339">)</text:span><text:span text:style-name="T340">投資活動之淨現金流出</text:span><text:span text:style-name="T341">7,323</text:span><text:span text:style-name="T342">萬</text:span><text:span text:style-name="T343">4,470</text:span><text:span text:style-name="T344">元，包含：</text:span></text:p>
            <text:p text:style-name="P345">1.減少短期墊款2萬402元。</text:p>
            <text:p text:style-name="P346">2.減少投資2億1,070萬元。</text:p>
            <text:p text:style-name="P347">3.減少準備金69萬6,798元。</text:p>
            <text:p text:style-name="P348">4.減少不動產、廠房及設備1,785元。</text:p>
            <text:p text:style-name="P349">5.減少其他資產1萬9,197元。</text:p>
            <text:p text:style-name="P350">6.收取利息450萬25元。</text:p>
            <text:p text:style-name="P351">7.增加流動金融資產2億5,970萬元。</text:p>
            <text:p text:style-name="P352">8.增加不動產、廠房及設備2,226萬6,008元。</text:p>
            <text:p text:style-name="P353">9.增加無形資產331萬4,308元。</text:p>
            <text:p text:style-name="P354">10.增加其他資產389萬2,361元。</text:p>
            <text:p text:style-name="P355">(三)籌資活動之淨現金流入2,613萬5,935元，包含：</text:p>
            <text:p text:style-name="P356"><text:span text:style-name="T357">1.</text:span><text:span text:style-name="T358">增加其他負債</text:span><text:span text:style-name="T359">1,187</text:span><text:span text:style-name="T360">萬</text:span><text:span text:style-name="T361">3,304</text:span><text:span text:style-name="T362">元。</text:span><text:span text:style-name="T363"><text:s/></text:span></text:p>
            <text:p text:style-name="P364">2.增加基金2,630萬2,892元。</text:p>
            <text:p text:style-name="P365">3.減少其他負債1,204萬261元。</text:p>
            <text:p text:style-name="P366">(四)不影響現金流量之投資與籌資活動，包含：</text:p>
            <text:p text:style-name="P367">1.退休離職準備金與應付退休及離職金因計息同額增加之金額8,190元。</text:p>
            <text:p text:style-name="P368">2.退休離職準備金與應付退休及離職金因支付同額減少之金額36萬7,204元。</text:p>
            <text:p text:style-name="P369">3.其他準備金與遞延收入同額增加之金額3萬元。</text:p>
            <text:p text:style-name="P370">4.不動產、廠房及設備(機械及設備)與遞延收入同額增加之金額13萬6,700元。</text:p>
            <text:p text:style-name="P371">5.應付代管資產轉列受贈公積之金額179萬6,016元。</text:p>
            <text:p text:style-name="P372">五、資產負債情況：</text:p>
            <text:p text:style-name="P373">(一)本年度決算資產總計23億40萬8,986元，包含：</text:p>
            <text:p text:style-name="P374">1.流動資產5億9,756萬8,084元，占資產總額25.98％。</text:p>
            <text:p text:style-name="P375">2.投資、長期應收款、貸墊款及準備金2億702萬4,289元，占資產總額9.00％。</text:p>
            <text:p text:style-name="P376">3.不動產、廠房及設備9億1,331萬3,652元，占資產總額39.70％。</text:p>
            <text:p text:style-name="P377">4.無形資產1,330萬6,255元，占資產總額0.58％。</text:p>
            <text:p text:style-name="P378">5.其他資產5億6,919萬6,706元，占資產總額24.74％。</text:p>
            <text:p text:style-name="P379"><text:span text:style-name="T380">(</text:span><text:span text:style-name="T381">二</text:span><text:span text:style-name="T382">)</text:span><text:span text:style-name="T383">負債總計</text:span><text:span text:style-name="T384">5</text:span><text:span text:style-name="T385">億</text:span><text:span text:style-name="T386">2,852</text:span><text:span text:style-name="T387">萬</text:span><text:span text:style-name="T388">3,449</text:span><text:span text:style-name="T389">元，占負債及淨值總額</text:span><text:span text:style-name="T390">22.97</text:span><text:span text:style-name="T391">％，包含：</text:span></text:p>
            <text:p text:style-name="P392">1.流動負債2,302萬4,300元，占負債及淨值總額1％。</text:p>
            <text:p text:style-name="P393">2.其他負債5億549萬9,149元，占負債及淨值總額21.97％。</text:p>
            <text:p text:style-name="P394"><text:span text:style-name="T395">(</text:span><text:span text:style-name="T396">三</text:span><text:span text:style-name="T397">)</text:span><text:span text:style-name="T398">淨值總計</text:span><text:span text:style-name="T399">17</text:span><text:span text:style-name="T400">億</text:span><text:span text:style-name="T401">7,188</text:span><text:span text:style-name="T402">萬</text:span><text:span text:style-name="T403">5,537</text:span><text:span text:style-name="T404">元，占負債及淨值總額</text:span><text:span text:style-name="T405">77.03</text:span><text:span text:style-name="T406">％，包含：</text:span></text:p>
            <text:p text:style-name="P407">1.基金15億611萬4,958元，占負債及淨值總額65.47％。</text:p>
            <text:p text:style-name="P408">2.公積2億1,200萬5,411元，占負債及淨值總額9.22％。</text:p>
            <text:p text:style-name="P409">3.累積賸餘5,376萬5,168元，占負債及淨值總額2.34％。</text:p>
            <text:p text:style-name="P410">六、其他：無<text:s/></text:p>
            <text:p text:style-name="P411">一、業務活動之淨現金流入4,655萬3,638元，包含：</text:p>
            <text:p text:style-name="P412">(一)本年度決算賸餘54萬7,428元。</text:p>
            <text:p text:style-name="P413">(二)調整非現金項目4,600萬6,210元，包含：</text:p>
            <text:p text:style-name="P414">1.折舊及折耗2,945萬5,624元。</text:p>
            <text:p text:style-name="P415">2.攤銷967萬753元。</text:p>
            <text:p text:style-name="P416">3.其他淨減100萬5,580元。</text:p>
            <text:p text:style-name="P417">4.流動資產淨減483萬4,904元。</text:p>
            <text:p text:style-name="P418">5.流動負債淨增103萬9,349元。</text:p>
            <text:p text:style-name="P419">二、投資活動之淨現金流出9,726萬2,228元，包含：</text:p>
            <text:p text:style-name="P420">(一)增加短期墊款196萬8,554元。</text:p>
            <text:p text:style-name="P421">(二)增加固定資產5,429萬2,507元。</text:p>
            <text:p text:style-name="P422">(三)增加無形資產49萬4,352元。</text:p>
            <text:p text:style-name="P423">(四)增加遞延借項4,050萬6,815元。</text:p>
            <text:p text:style-name="P424">三、融資活動之淨現金流入3,980萬625元，包含：</text:p>
            <text:p text:style-name="P425">(一)增加其他負債3,684萬1,333元。<text:s/></text:p>
            <text:p text:style-name="P426">(二)增加基金2,469萬5,000元。</text:p>
            <text:p text:style-name="P427">(三)減少其他負債2,173萬5,708元。</text:p>
            <text:p text:style-name="P428">四、不影響現金流量之投資與融資活動，包含：</text:p>
            <text:p text:style-name="P429">(一)受贈固定資產與受贈公積同額增加之金額429萬2,488元，包含：</text:p>
            <text:p text:style-name="P430">1.機械及設備317萬6,761元。</text:p>
            <text:p text:style-name="P431">2.交通及運輸設備23萬5,000元。</text:p>
            <text:p text:style-name="P432">3.什項設備88萬727元。</text:p>
            <text:p text:style-name="P433">(二)提列退撫基金使退休離職準備金及應付退休及離職金同額減少之數</text:p>
            <text:p text:style-name="P434"><text:s text:c="4"/>29萬6,358元。</text:p>
            <text:p text:style-name="P435">(三)以前年度購建中固定資產科目，於本次更正調整轉入固定資產科目數增加之金額7億925萬304元，包含：</text:p>
            <text:p text:style-name="P436">1.土地改良物264萬6,059元。</text:p>
            <text:p text:style-name="P437">2.房屋及建築6億1,801萬9,556元。</text:p>
            <text:p text:style-name="P438">3.機械及設備1,731萬1,290元。</text:p>
            <text:p text:style-name="P439">4.交通及運輸設備124萬2,832元。</text:p>
            <text:p text:style-name="P440">5.什項設備7,003萬567元。</text:p>
            <text:p text:style-name="P441">(四)其他準備金與受贈公積同額減少之金額1萬元，係動用留本獎助學金發放獎助學金。</text:p>
            <text:p text:style-name="P442">(五)受贈無形資產與受贈公積同額增加之金額31萬9,000元，係教育部補助經費購置電腦軟體。</text:p>
            <text:p text:style-name="P443">(六)應付代管資產轉列受贈公積數之金額179萬5,980元。</text:p>
            <text:p text:style-name="P444">伍、資產負債情況：</text:p>
            <text:p text:style-name="P445">一、本年度決算資產總計20億8,876萬4,254元，包含：</text:p>
            <text:p text:style-name="P446">(一)流動資產5億3,442萬728元，占資產總額25.59％。</text:p>
            <text:p text:style-name="P447">(二)投資、長期應收款、貸墊款及準備金460萬6,711元，占資產總額0.22％。</text:p>
            <text:p text:style-name="P448">(三)固定資產10億3,425萬6,769元，占資產總額49.52％。</text:p>
            <text:p text:style-name="P449">(四)無形資產727萬7,279元，占資產總額0.35％。</text:p>
            <text:p text:style-name="P450">(五)遞延借項1億58萬6,445元，占資產總額4.82％。</text:p>
            <text:p text:style-name="P451">(六)其他資產4億761萬6,322元，占資產總額19.51％。</text:p>
            <text:p text:style-name="P452">二、負債總計4億4,686萬5,758元，占負債及淨值總額21.39％，包含：</text:p>
            <text:p text:style-name="P453">(一)流動負債1,102萬9,700元，占負債及淨值總額0.53％。</text:p>
            <text:p text:style-name="P454">(二)其他負債4億3,583萬6,058元，占負債及淨值總額20.87％。</text:p>
            <text:p text:style-name="P455">三、淨值總計16億4,189萬8,496元，占負債及淨值總額78.61％，包含：</text:p>
            <text:p text:style-name="P456">(一)基金13億667萬9,860元，占負債及淨值總額62.56％。</text:p>
            <text:p text:style-name="P457">(二)公積1億9,775萬2,348元，占負債及淨值總額9.47％。</text:p>
            <text:p text:style-name="P458">(三)累積賸餘1億3,746萬6,288元，占負債及淨值總額6.58％。</text:p>
            <text:p text:style-name="P459">陸、其他：<text:s/></text:p>
            <text:p text:style-name="P460"><text:s text:c="2"/>信託代理與保證資產(負債)科目：本年度決算數578萬1,258元。</text:p>
            <text:p text:style-name="P461">參、餘絀撥補實況：</text:p>
            <text:p text:style-name="P462">一、本年度決算賸餘之部計1億3,746萬6,288元，係本期賸餘54萬7,428元加前期未分配賸餘1億3,691萬8,860元。</text:p>
            <text:p text:style-name="P463">二、本年度決算賸餘之部計1億3,746萬6,288元，較預算賸餘之部計1億3,906萬4,000元，減少賸餘159萬7,712元，減少1.14<text:s/>％，主要係決算本期賸餘較預算本期賸餘減少賸餘78萬6,572元及決算前期未分配賸餘較預算前期未分配賸餘減少賸餘81萬1,140元。</text:p>
            <text:p text:style-name="P464">肆、現金流量結果：</text:p>
            <text:p text:style-name="P465">本年度決算現金及約當現金淨減1,090萬7,965元，較預算現金及約當現金淨增5,691萬7,000元，減少6,782萬4,965元，減少119.16％，其原因如下：</text:p>
            <text:p text:style-name="P466">一、業務活動之淨現金流入4,655萬3,638元，包含：</text:p>
            <text:p text:style-name="P467">(一)本年度決算賸餘54萬7,428元。</text:p>
            <text:p text:style-name="P468">(二)調整非現金項目4,600萬6,210元，包含：</text:p>
            <text:p text:style-name="P469">1.折舊及折耗2,945萬5,624元。</text:p>
            <text:p text:style-name="P470">2.攤銷967萬753元。</text:p>
            <text:p text:style-name="P471">3.其他淨減100萬5,580元。</text:p>
            <text:p text:style-name="P472">4.流動資產淨減483萬4,904元。</text:p>
            <text:p text:style-name="P473">5.流動負債淨增103萬9,349元。</text:p>
            <text:p text:style-name="P474">二、投資活動之淨現金流出9,726萬2,228元，包含：</text:p>
            <text:p text:style-name="P475">(一)增加短期墊款196萬8,554元。</text:p>
            <text:p text:style-name="P476">(二)增加固定資產5,429萬2,507元。</text:p>
            <text:p text:style-name="P477">(三)增加無形資產49萬4,352元。</text:p>
            <text:p text:style-name="P478">(四)增加遞延借項4,050萬6,815元。</text:p>
            <text:p text:style-name="P479">三、融資活動之淨現金流入3,980萬625元，包含：</text:p>
            <text:p text:style-name="P480">(一)增加其他負債3,684萬1,333元。</text:p>
            <text:p text:style-name="P481">(二)增加基金2,469萬5,000元。</text:p>
            <text:p text:style-name="P482">(三)減少其他負債2,173萬5,708元。</text:p>
            <text:p text:style-name="P483">四、不影響現金流量之投資與融資活動，包含：</text:p>
            <text:p text:style-name="P484">(一)受贈固定資產與受贈公積同額增加之金額429萬2,488元，包含：</text:p>
            <text:p text:style-name="P485">1.機械及設備317萬6,761元。</text:p>
            <text:p text:style-name="P486">2.交通及運輸設備23萬5,000元。</text:p>
            <text:p text:style-name="P487">3.什項設備88萬727元。</text:p>
            <text:p text:style-name="P488">(二)提列退撫基金使退休離職準備金及應付退休及離職金同額減少之數</text:p>
            <text:p text:style-name="P489"><text:s text:c="4"/>29萬6,358元。</text:p>
            <text:p text:style-name="P490">(三)以前年度購建中固定資產科目，於本次更正調整轉入固定資產科目數增加之金額7億925萬304元，包含：</text:p>
            <text:p text:style-name="P491">1.土地改良物264萬6,059元。</text:p>
            <text:p text:style-name="P492">2.房屋及建築6億1,801萬9,556元。</text:p>
            <text:p text:style-name="P493">3.機械及設備1,731萬1,290元。</text:p>
            <text:p text:style-name="P494">4.交通及運輸設備124萬2,832元。</text:p>
            <text:p text:style-name="P495">5.什項設備7,003萬567元。</text:p>
            <text:p text:style-name="P496">(四)其他準備金與受贈公積同額減少之金額1萬元，係動用留本獎助學金發放獎助學金。</text:p>
            <text:p text:style-name="P497">(五)受贈無形資產與受贈公積同額增加之金額31萬9,000元，係教育部補助經費購置電腦軟體。</text:p>
            <text:p text:style-name="P498">(六)應付代管資產轉列受贈公積數之金額179萬5,980元。</text:p>
            <text:p text:style-name="P499">伍、資產負債情況：</text:p>
            <text:p text:style-name="P500">一、本年度決算資產總計20億8,876萬4,254元，包含：</text:p>
            <text:p text:style-name="P501">(一)流動資產5億3,442萬728元，占資產總額25.59％。</text:p>
            <text:p text:style-name="P502">(二)投資、長期應收款、貸墊款及準備金460萬6,711元，占資產總額0.22％。</text:p>
            <text:p text:style-name="P503">(三)固定資產10億3,425萬6,769元，占資產總額49.52％。</text:p>
            <text:p text:style-name="P504">(四)無形資產727萬7,279元，占資產總額0.35％。</text:p>
            <text:p text:style-name="P505">(五)遞延借項1億58萬6,445元，占資產總額4.82％。</text:p>
            <text:p text:style-name="P506">(六)其他資產4億761萬6,322元，占資產總額19.51％。</text:p>
            <text:p text:style-name="P507">二、負債總計4億4,686萬5,758元，占負債及淨值總額21.39％，包含：</text:p>
            <text:p text:style-name="P508">(一)流動負債1,102萬9,700元，占負債及淨值總額0.53％。</text:p>
            <text:p text:style-name="P509">(二)其他負債4億3,583萬6,058元，占負債及淨值總額20.87％。</text:p>
            <text:p text:style-name="P510">三、淨值總計16億4,189萬8,496元，占負債及淨值總額78.61％，包含：</text:p>
            <text:p text:style-name="P511">(一)基金13億667萬9,860元，占負債及淨值總額62.56％。</text:p>
            <text:p text:style-name="P512">(二)公積1億9,775萬2,348元，占負債及淨值總額9.47％。</text:p>
            <text:p text:style-name="P513">(三)累積賸餘1億3,746萬6,288元，占負債及淨值總額6.58％。</text:p>
            <text:p text:style-name="P514">陸、其他：</text:p>
            <text:p text:style-name="P515"><text:s text:c="2"/>信託代理與保證資產(負債)科目：本年度決算數578萬1,258元。</text:p>
            <text:p text:style-name="P516"/>
          </table:table-cell>
        </table:table-row>
      </table:table>
      <text:p text:style-name="P517"><text:span text:style-name="T518"><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1666in">
        <style:tab-stops/>
      </style:paragraph-properties>
      <style:text-properties style:font-name-asian="標楷體" fo:hyphenate="false"/>
    </style:style>
    <style:style style:name="本文縮排2" style:display-name="本文縮排 2" style:family="paragraph" style:parent-style-name="Textbody">
      <style:paragraph-properties fo:margin-left="0.1666in" fo:text-indent="0.3333in">
        <style:tab-stops/>
      </style:paragraph-properties>
      <style:text-properties style:font-name-asian="標楷體" fo:hyphenate="false"/>
    </style:style>
    <style:style style:name="本文縮排3" style:display-name="本文縮排 3" style:family="paragraph" style:parent-style-name="Textbody">
      <style:paragraph-properties fo:margin-left="0.6666in">
        <style:tab-stops/>
      </style:paragraph-properties>
      <style:text-properties style:font-name-asian="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2">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3">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4">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88in"/>
      </style:footer-style>
    </style:page-layout>
    <style:style style:name="P6" style:parent-style-name="Textbody" style:family="paragraph">
      <style:paragraph-properties fo:text-align="center" fo:line-height="0.3472in"/>
    </style:style>
    <style:style style:name="T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8" style:parent-style-name="Textbody" style:family="paragraph">
      <style:paragraph-properties fo:text-align="center" fo:line-height="0.3472in"/>
      <style:text-properties style:font-name="標楷體" style:font-name-asian="標楷體" fo:font-size="18pt" style:font-size-asian="18pt" style:text-underline-type="single" style:text-underline-style="solid" style:text-underline-width="auto" style:text-underline-mode="continuous"/>
    </style:style>
    <style:style style:name="P9" style:parent-style-name="頁首" style:family="paragraph">
      <style:paragraph-properties fo:line-height="0.3472in" fo:margin-right="0.25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6"><draw:frame draw:z-index="251659264" draw:id="id0" draw:style-name="a0" draw:name="文字方塊 1" text:anchor-type="paragraph" svg:x="0in" svg:y="0.00079in" svg:width="0.01528in" svg:height="0in" style:rel-width="scale" style:rel-height="scale"><draw:text-box><text:p text:style-name="頁首"/></draw:text-box><svg:title/><svg:desc/></draw:frame><text:span text:style-name="T7">國立臺南護理專科學校校務基金</text:span></text:p>
        <text:p text:style-name="P8">總說明</text:p>
        <text:p text:style-name="P9"><text:span text:style-name="T10"><text:s text:c="39"/></text:span><text:span text:style-name="T11">中華民國</text:span><text:span text:style-name="T12">110</text:span><text:span text:style-name="T13">年度</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師範學院校務基金</dc:title>
    <dc:subject/>
    <meta:initial-creator>會計室</meta:initial-creator>
    <dc:creator>user</dc:creator>
    <meta:creation-date>2022-02-08T02:56:00Z</meta:creation-date>
    <dc:date>2022-03-07T03:56:00Z</dc:date>
    <meta:print-date>2022-03-07T03:53:00Z</meta:print-date>
    <meta:template xlink:href="Normal" xlink:type="simple"/>
    <meta:editing-cycles>6</meta:editing-cycles>
    <meta:editing-duration>PT480S</meta:editing-duration>
    <meta:document-statistic meta:page-count="1" meta:paragraph-count="18" meta:word-count="1410" meta:character-count="9434" meta:row-count="67" meta:non-whitespace-character-count="8042"/>
  </office:meta>
</office:document-meta>
</file>