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style style:name="TableColumn2" style:family="table-column">
      <style:table-column-properties style:column-width="6.7319in" style:use-optimal-column-width="false"/>
    </style:style>
    <style:style style:name="Table1" style:family="table" style:master-page-name="MP0">
      <style:table-properties style:width="6.7319in" fo:margin-left="0in" table:align="left"/>
    </style:style>
    <style:style style:name="TableRow3" style:family="table-row">
      <style:table-row-properties style:min-row-height="8.5076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Textbody" style:family="paragraph">
      <style:paragraph-properties fo:break-before="page" fo:margin-top="0.25in" fo:line-height="0.3333in" fo:margin-right="0.2in" fo:text-indent="0.1944in"/>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margin-top="0.125in" fo:line-height="0.3333in" fo:margin-right="0.2in" fo:text-indent="0.5833in"/>
      <style:text-properties style:font-name="標楷體" style:font-name-asian="標楷體" fo:color="#000000" style:letter-kerning="false" fo:font-size="14pt" style:font-size-asian="14pt" style:font-size-complex="14pt"/>
    </style:style>
    <style:style style:name="P16" style:parent-style-name="cjk" style:family="paragraph">
      <style:paragraph-properties style:line-height-at-least="0.3347in" fo:margin-left="0.9847in" fo:margin-right="0.2006in" fo:text-indent="0.3888in">
        <style:tab-stops/>
      </style:paragraph-properties>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P33" style:parent-style-name="cjk" style:family="paragraph">
      <style:paragraph-properties style:line-height-at-least="0.3347in" fo:margin-left="0.9847in" fo:margin-right="0.2006in" fo:text-indent="0.3888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cjk" style:family="paragraph">
      <style:paragraph-properties style:line-height-at-least="0.3347in" fo:margin-left="0.9847in" fo:margin-right="0.2006in" fo:text-indent="0.3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text:display="none" fo:color="#000000" fo:font-size="14pt" style:font-size-asian="14pt" style:font-size-complex="14pt"/>
    </style:style>
    <style:style style:name="P58" style:parent-style-name="Standard" style:family="paragraph">
      <style:paragraph-properties fo:text-align="justify" fo:margin-top="0.125in" fo:line-height="0.3194in" fo:margin-left="0.7465in" fo:margin-right="0.2in" fo:text-indent="-0.3812in">
        <style:tab-stops/>
      </style:paragraph-properties>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64" style:parent-style-name="Standard" style:family="paragraph">
      <style:paragraph-properties fo:text-align="justify" fo:margin-top="0.125in" fo:line-height="0.3194in" fo:margin-left="1.0763in" fo:margin-right="0.2in" fo:text-indent="-0.3888in">
        <style:tab-stops/>
      </style:paragraph-properties>
      <style:text-properties style:font-name="標楷體" style:font-name-asian="標楷體" fo:color="#000000" style:letter-kerning="false" fo:font-size="14pt" style:font-size-asian="14pt" style:font-size-complex="14pt"/>
    </style:style>
    <style:style style:name="P65" style:parent-style-name="Standard" style:family="paragraph">
      <style:paragraph-properties fo:text-align="justify" fo:margin-top="0.125in" fo:line-height="0.3194in" fo:margin-left="0.993in" fo:margin-right="0.2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333in" fo:margin-left="0.9833in" fo:margin-right="0.2in" fo:text-indent="0.388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Standard" style:family="paragraph">
      <style:paragraph-properties fo:text-align="justify" fo:margin-top="0.125in" fo:line-height="0.3194in" fo:margin-left="0.75in" fo:margin-right="0.2in" fo:text-indent="-0.5833in">
        <style:tab-stops/>
      </style:paragraph-properties>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P87" style:parent-style-name="Textbody" style:family="paragraph">
      <style:paragraph-properties fo:text-align="justify" fo:line-height="0.3333in" fo:margin-left="0.9833in" fo:margin-right="0.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Standard" style:family="paragraph">
      <style:paragraph-properties fo:text-align="justify" fo:margin-top="0.125in" fo:line-height="0.3194in" fo:margin-left="0.1666in" fo:margin-right="0.2in" fo:text-indent="0.4861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text-align="justify" fo:line-height="0.3333in" fo:margin-left="0.9833in" fo:margin-right="0.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fo:background-color="#FFFFFF"/>
    </style:style>
    <style:style style:name="T155" style:parent-style-name="預設段落字型" style:family="text">
      <style:text-properties style:font-name="標楷體" style:font-name-asian="標楷體" fo:color="#000000" fo:font-size="14pt" style:font-size-asian="14pt" style:font-size-complex="14pt" fo:background-color="#FFFFFF"/>
    </style:style>
    <style:style style:name="T156" style:parent-style-name="預設段落字型" style:family="text">
      <style:text-properties style:font-name="標楷體" style:font-name-asian="標楷體" fo:color="#000000" fo:font-size="14pt" style:font-size-asian="14pt" style:font-size-complex="14pt" fo:background-color="#FFFFFF"/>
    </style:style>
    <style:style style:name="T157" style:parent-style-name="預設段落字型" style:family="text">
      <style:text-properties style:font-name="標楷體" style:font-name-asian="標楷體" fo:color="#000000" fo:font-size="14pt" style:font-size-asian="14pt" style:font-size-complex="14pt" fo:background-color="#FFFFFF"/>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text-align="justify" fo:margin-top="0.125in" fo:line-height="0.3333in" fo:margin-left="0.9847in" fo:margin-right="0.2in" fo:text-indent="-0.393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text-align="justify" fo:line-height="0.3333in" fo:margin-left="0.9833in" fo:margin-right="0.2in" fo:text-indent="0.388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P170" style:parent-style-name="內文" style:family="paragraph">
      <style:paragraph-properties fo:text-align="justify" fo:margin-top="0.125in" fo:line-height="0.3333in" fo:margin-left="0.9847in" fo:margin-right="0.2in" fo:text-indent="-0.393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text-autospace="none" style:vertical-align="bottom" fo:margin-top="0.0416in" fo:line-height="0.3333in" fo:margin-right="0.2in" fo:text-indent="0.1944in"/>
      <style:text-properties style:font-name="標楷體" style:font-name-asian="標楷體" fo:color="#000000" fo:font-size="14pt" style:font-size-asian="14pt" style:font-size-complex="14pt"/>
    </style:style>
    <style:style style:name="P174"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176"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77"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78"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79"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0"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1"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2"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184"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5"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6"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7"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8"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89"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90"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192"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93"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94"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95"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96"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97"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19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margin-top="0.125in" fo:line-height="0.3333in" fo:margin-left="0.1666in" fo:margin-right="0.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333in" fo:margin-left="0.5833in" fo:margin-right="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top="0.125in" fo:line-height="0.3333in" fo:margin-left="0.1666in" fo:margin-right="0.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0.5833in" fo:margin-right="0.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12"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13"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14"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15"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16"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1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text-autospace="none" fo:text-align="justify" style:vertical-align="bottom" fo:line-height="0.3333in" fo:margin-left="1.1736in" fo:margin-right="0.2in" fo:text-indent="-0.2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fo:background-color="#FFFF00"/>
    </style:style>
    <style:style style:name="P23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margin-top="0.25in" fo:line-height="0.3333in" fo:margin-left="0.1666in" fo:margin-right="0.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text-autospace="none" style:vertical-align="bottom" fo:margin-top="0.0416in" fo:line-height="0.3333in" fo:margin-left="0.984in" fo:text-indent="-0.459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text-autospace="none" style:vertical-align="bottom" fo:margin-top="0.0416in" fo:line-height="0.3333in" fo:margin-left="0.984in" fo:margin-right="-0.0791in" fo:text-indent="-0.459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125in" fo:line-height="0.3333in" fo:margin-left="0.5548in" fo:margin-right="0.2006in" fo:text-indent="-0.389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font-size-complex="14pt"/>
    </style:style>
    <style:style style:name="P262"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63"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64" style:parent-style-name="內文"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265" style:parent-style-name="內文"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266" style:parent-style-name="內文"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267" style:parent-style-name="內文"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268" style:parent-style-name="內文"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269"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font-size-complex="14pt"/>
    </style:style>
    <style:style style:name="P270" style:parent-style-name="內文" style:family="paragraph">
      <style:paragraph-properties fo:line-height="0.0138in" fo:margin-left="0.3618in" fo:margin-right="0.2in">
        <style:tab-stops/>
      </style:paragraph-properties>
      <style:text-properties style:font-name="標楷體" style:font-name-asian="標楷體" text:display="none" fo:font-size="14pt" style:font-size-asian="14pt" style:font-size-complex="14pt"/>
    </style:style>
    <style:style style:name="P271"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72"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73"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74"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font-size-complex="14pt"/>
    </style:style>
    <style:style style:name="P275"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76"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77"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78"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font-size-complex="14pt"/>
    </style:style>
    <style:style style:name="P279"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80" style:parent-style-name="內文"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281" style:parent-style-name="內文"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282" style:parent-style-name="內文"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283"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284"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285"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286"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287"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288"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289"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290"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291"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292"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293"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294" style:parent-style-name="內文" style:family="paragraph">
      <style:paragraph-properties fo:line-height="0.0138in" fo:margin-right="0.2in"/>
      <style:text-properties style:font-name="標楷體" style:font-name-asian="標楷體" text:display="none" fo:font-size="14pt" style:font-size-asian="14pt" style:font-size-complex="14pt"/>
    </style:style>
    <style:style style:name="P295"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font-size-complex="14pt"/>
    </style:style>
    <style:style style:name="P296"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97"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298"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299"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00"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01"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02"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font-size-complex="14pt"/>
    </style:style>
    <style:style style:name="P303"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04"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05"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font-size-complex="14pt"/>
    </style:style>
    <style:style style:name="P306"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07"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08" style:parent-style-name="內文"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09" style:parent-style-name="內文" style:family="paragraph">
      <style:paragraph-properties fo:line-height="0.0138in" fo:margin-right="0.2in"/>
      <style:text-properties style:font-name="標楷體" style:font-name-asian="標楷體" text:display="none" fo:font-size="14pt" style:font-size-asian="14pt" style:font-size-complex="14pt"/>
    </style:style>
    <style:style style:name="P310" style:parent-style-name="內文" style:family="paragraph">
      <style:paragraph-properties fo:text-align="justify" fo:line-height="0.0138in" fo:margin-left="0.3895in" fo:margin-right="0.2in" fo:text-indent="-0.1944in">
        <style:tab-stops/>
      </style:paragraph-properties>
      <style:text-properties style:font-name="標楷體" style:font-name-asian="標楷體" text:display="none" fo:font-size="14pt" style:font-size-asian="14pt" style:font-size-complex="14pt"/>
    </style:style>
    <style:style style:name="P311" style:parent-style-name="Textbody" style:family="paragraph">
      <style:paragraph-properties fo:line-height="0.0138in" fo:margin-right="0.2in"/>
      <style:text-properties style:font-name="標楷體" style:font-name-asian="標楷體" text:display="none" fo:font-size="14pt" style:font-size-asian="14pt" style:font-size-complex="14pt"/>
    </style:style>
    <style:style style:name="P312" style:parent-style-name="Textbody" style:family="paragraph">
      <style:paragraph-properties fo:line-height="0.0138in" fo:margin-left="0.5895in" fo:margin-right="0.2in" fo:text-indent="-0.393in">
        <style:tab-stops/>
      </style:paragraph-properties>
      <style:text-properties style:font-name="標楷體" style:font-name-asian="標楷體" text:display="none" fo:font-size="14pt" style:font-size-asian="14pt" style:font-size-complex="14pt"/>
    </style:style>
    <style:style style:name="P313" style:parent-style-name="Textbody" style:family="paragraph">
      <style:paragraph-properties fo:line-height="0.0138in" fo:margin-left="0.5895in" fo:margin-right="0.2in" fo:text-indent="-0.393in">
        <style:tab-stops/>
      </style:paragraph-properties>
      <style:text-properties style:font-name="標楷體" style:font-name-asian="標楷體" text:display="none" fo:font-size="14pt" style:font-size-asian="14pt" style:font-size-complex="14pt"/>
    </style:style>
    <style:style style:name="P314" style:parent-style-name="Textbody" style:family="paragraph">
      <style:paragraph-properties fo:text-align="justify" fo:line-height="0.0138in" fo:margin-right="0.2in"/>
      <style:text-properties style:font-name="標楷體" style:font-name-asian="標楷體" text:display="none" fo:font-size="14pt" style:font-size-asian="14pt" style:font-size-complex="14pt"/>
    </style:style>
    <style:style style:name="P315" style:parent-style-name="Textbody" style:family="paragraph">
      <style:paragraph-properties fo:text-align="justify" fo:line-height="0.0138in" fo:margin-left="0.3902in" fo:margin-right="0.2in">
        <style:tab-stops/>
      </style:paragraph-properties>
      <style:text-properties style:font-name="標楷體" style:font-name-asian="標楷體" text:display="none" fo:font-size="14pt" style:font-size-asian="14pt" style:font-size-complex="14pt"/>
    </style:style>
    <style:style style:name="P316"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font-size-complex="14pt"/>
    </style:style>
    <style:style style:name="P317"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18"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19" style:parent-style-name="Textbody"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320" style:parent-style-name="Textbody"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321" style:parent-style-name="Textbody"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322" style:parent-style-name="Textbody"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323" style:parent-style-name="Textbody"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324"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font-size-complex="14pt"/>
    </style:style>
    <style:style style:name="P325" style:parent-style-name="Textbody" style:family="paragraph">
      <style:paragraph-properties fo:line-height="0.0138in" fo:margin-left="0.3618in" fo:margin-right="0.2in">
        <style:tab-stops/>
      </style:paragraph-properties>
      <style:text-properties style:font-name="標楷體" style:font-name-asian="標楷體" text:display="none" fo:font-size="14pt" style:font-size-asian="14pt" style:font-size-complex="14pt"/>
    </style:style>
    <style:style style:name="P326"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27"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28"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29"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font-size-complex="14pt"/>
    </style:style>
    <style:style style:name="P330"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31"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32"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33"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font-size-complex="14pt"/>
    </style:style>
    <style:style style:name="P334"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35" style:parent-style-name="Textbody"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336" style:parent-style-name="Textbody"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337" style:parent-style-name="Textbody" style:family="paragraph">
      <style:paragraph-properties fo:line-height="0.0138in" fo:margin-right="0.2in" fo:text-indent="0.7777in"/>
      <style:text-properties style:font-name="標楷體" style:font-name-asian="標楷體" text:display="none" fo:font-size="14pt" style:font-size-asian="14pt" style:font-size-complex="14pt"/>
    </style:style>
    <style:style style:name="P338"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339"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340"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341"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342"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343"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344"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345"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font-size-complex="14pt"/>
    </style:style>
    <style:style style:name="P346"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347"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348"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349" style:parent-style-name="Textbody" style:family="paragraph">
      <style:paragraph-properties fo:line-height="0.0138in" fo:margin-right="0.2in"/>
      <style:text-properties style:font-name="標楷體" style:font-name-asian="標楷體" text:display="none" fo:font-size="14pt" style:font-size-asian="14pt" style:font-size-complex="14pt"/>
    </style:style>
    <style:style style:name="P350"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font-size-complex="14pt"/>
    </style:style>
    <style:style style:name="P351"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52"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font-size-complex="14pt"/>
    </style:style>
    <style:style style:name="P353"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54"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55"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56"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57"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font-size-complex="14pt"/>
    </style:style>
    <style:style style:name="P358"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59"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60"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font-size-complex="14pt"/>
    </style:style>
    <style:style style:name="P361"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62"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63" style:parent-style-name="Textbody" style:family="paragraph">
      <style:paragraph-properties fo:line-height="0.0138in" fo:margin-right="0.2in" fo:text-indent="0.3888in"/>
      <style:text-properties style:font-name="標楷體" style:font-name-asian="標楷體" text:display="none" fo:font-size="14pt" style:font-size-asian="14pt" style:font-size-complex="14pt"/>
    </style:style>
    <style:style style:name="P364" style:parent-style-name="Textbody" style:family="paragraph">
      <style:paragraph-properties fo:line-height="0.0138in" fo:margin-right="0.2in"/>
      <style:text-properties style:font-name="標楷體" style:font-name-asian="標楷體" text:display="none" fo:font-size="14pt" style:font-size-asian="14pt" style:font-size-complex="14pt"/>
    </style:style>
    <style:style style:name="P365" style:parent-style-name="Textbody" style:family="paragraph">
      <style:paragraph-properties fo:text-align="justify" fo:line-height="0.0138in" fo:margin-left="0.3895in" fo:margin-right="0.2in" fo:text-indent="-0.1944in">
        <style:tab-stops/>
      </style:paragraph-properties>
      <style:text-properties style:font-name="標楷體" style:font-name-asian="標楷體" text:display="none" fo:font-size="14pt" style:font-size-asian="14pt" style:font-size-complex="14pt"/>
    </style:style>
    <style:style style:name="P366" style:parent-style-name="Textbody" style:family="paragraph">
      <style:paragraph-properties fo:margin-top="0.25in" fo:line-height="0.3333in" fo:margin-left="0.1666in" fo:margin-right="0.2in">
        <style:tab-stops/>
      </style:paragraph-properties>
      <style:text-properties style:font-name="標楷體" style:font-name-asian="標楷體" fo:color="#000000" fo:font-size="14pt" style:font-size-asian="14pt" style:font-size-complex="14pt"/>
    </style:style>
    <style:style style:name="P367" style:parent-style-name="Textbody" style:family="paragraph">
      <style:paragraph-properties fo:margin-top="0.25in" fo:line-height="0.3333in" fo:margin-left="0.1666in" fo:margin-right="0.2in">
        <style:tab-stops/>
      </style:paragraph-properties>
      <style:text-properties style:font-name="標楷體" style:font-name-asian="標楷體" fo:color="#000000" fo:font-size="14pt" style:font-size-asian="14pt" style:font-size-complex="14pt"/>
    </style:style>
    <style:style style:name="P368" style:parent-style-name="Textbody" style:family="paragraph">
      <style:paragraph-properties fo:line-height="0.3333in" fo:margin-right="0.2in"/>
      <style:text-properties style:font-name="標楷體" style:font-name-asian="標楷體" text:display="none" fo:color="#000000" fo:font-size="14pt" style:font-size-asian="14pt" style:font-size-complex="14pt"/>
    </style:style>
    <style:style style:name="P369" style:parent-style-name="Textbody" style:family="paragraph">
      <style:paragraph-properties fo:line-height="0.3333in" fo:margin-left="0.5895in" fo:margin-right="0.2in" fo:text-indent="-0.393in">
        <style:tab-stops/>
      </style:paragraph-properties>
      <style:text-properties style:font-name="標楷體" style:font-name-asian="標楷體" text:display="none" fo:color="#000000" fo:font-size="14pt" style:font-size-asian="14pt" style:font-size-complex="14pt"/>
    </style:style>
    <style:style style:name="P370" style:parent-style-name="Textbody" style:family="paragraph">
      <style:paragraph-properties fo:line-height="0.3333in" fo:margin-left="0.5895in" fo:margin-right="0.2in" fo:text-indent="-0.393in">
        <style:tab-stops/>
      </style:paragraph-properties>
      <style:text-properties style:font-name="標楷體" style:font-name-asian="標楷體" text:display="none" fo:color="#000000" fo:font-size="14pt" style:font-size-asian="14pt" style:font-size-complex="14pt"/>
    </style:style>
    <style:style style:name="P371" style:parent-style-name="Textbody" style:family="paragraph">
      <style:paragraph-properties fo:text-align="justify" fo:line-height="0.3333in" fo:margin-right="0.2in"/>
      <style:text-properties style:font-name="標楷體" style:font-name-asian="標楷體" text:display="none" fo:color="#000000" fo:font-size="14pt" style:font-size-asian="14pt" style:font-size-complex="14pt"/>
    </style:style>
    <style:style style:name="P372" style:parent-style-name="Textbody" style:family="paragraph">
      <style:paragraph-properties fo:text-align="justify" fo:line-height="0.3333in" fo:margin-left="0.3902in" fo:margin-right="0.2in">
        <style:tab-stops/>
      </style:paragraph-properties>
      <style:text-properties style:font-name="標楷體" style:font-name-asian="標楷體" text:display="none" fo:color="#000000" fo:font-size="14pt" style:font-size-asian="14pt" style:font-size-complex="14pt"/>
    </style:style>
    <style:style style:name="P373" style:parent-style-name="Textbody" style:family="paragraph">
      <style:paragraph-properties fo:line-height="0.3333in" fo:margin-left="0.1944in" fo:margin-right="0.2in">
        <style:tab-stops/>
      </style:paragraph-properties>
      <style:text-properties style:font-name="標楷體" style:font-name-asian="標楷體" text:display="none" fo:color="#000000" fo:font-size="14pt" style:font-size-asian="14pt" style:font-size-complex="14pt"/>
    </style:style>
    <style:style style:name="P374"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75"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76" style:parent-style-name="Textbody" style:family="paragraph">
      <style:paragraph-properties fo:line-height="0.3333in" fo:margin-right="0.2in" fo:text-indent="0.7777in"/>
      <style:text-properties style:font-name="標楷體" style:font-name-asian="標楷體" text:display="none" fo:color="#000000" fo:font-size="14pt" style:font-size-asian="14pt" style:font-size-complex="14pt"/>
    </style:style>
    <style:style style:name="P377" style:parent-style-name="Textbody" style:family="paragraph">
      <style:paragraph-properties fo:line-height="0.3333in" fo:margin-right="0.2in" fo:text-indent="0.7777in"/>
      <style:text-properties style:font-name="標楷體" style:font-name-asian="標楷體" text:display="none" fo:color="#000000" fo:font-size="14pt" style:font-size-asian="14pt" style:font-size-complex="14pt"/>
    </style:style>
    <style:style style:name="P378" style:parent-style-name="Textbody" style:family="paragraph">
      <style:paragraph-properties fo:line-height="0.3333in" fo:margin-right="0.2in" fo:text-indent="0.7777in"/>
      <style:text-properties style:font-name="標楷體" style:font-name-asian="標楷體" text:display="none" fo:color="#000000" fo:font-size="14pt" style:font-size-asian="14pt" style:font-size-complex="14pt"/>
    </style:style>
    <style:style style:name="P379" style:parent-style-name="Textbody" style:family="paragraph">
      <style:paragraph-properties fo:line-height="0.3333in" fo:margin-right="0.2in" fo:text-indent="0.7777in"/>
      <style:text-properties style:font-name="標楷體" style:font-name-asian="標楷體" text:display="none" fo:color="#000000" fo:font-size="14pt" style:font-size-asian="14pt" style:font-size-complex="14pt"/>
    </style:style>
    <style:style style:name="P380" style:parent-style-name="Textbody" style:family="paragraph">
      <style:paragraph-properties fo:line-height="0.3333in" fo:margin-right="0.2in" fo:text-indent="0.7777in"/>
      <style:text-properties style:font-name="標楷體" style:font-name-asian="標楷體" text:display="none" fo:color="#000000" fo:font-size="14pt" style:font-size-asian="14pt" style:font-size-complex="14pt"/>
    </style:style>
    <style:style style:name="P381" style:parent-style-name="Textbody" style:family="paragraph">
      <style:paragraph-properties fo:line-height="0.3333in" fo:margin-left="0.1944in" fo:margin-right="0.2in">
        <style:tab-stops/>
      </style:paragraph-properties>
      <style:text-properties style:font-name="標楷體" style:font-name-asian="標楷體" text:display="none" fo:color="#000000" fo:font-size="14pt" style:font-size-asian="14pt" style:font-size-complex="14pt"/>
    </style:style>
    <style:style style:name="P382" style:parent-style-name="Textbody" style:family="paragraph">
      <style:paragraph-properties fo:line-height="0.3333in" fo:margin-left="0.3618in" fo:margin-right="0.2in">
        <style:tab-stops/>
      </style:paragraph-properties>
      <style:text-properties style:font-name="標楷體" style:font-name-asian="標楷體" text:display="none" fo:color="#000000" fo:font-size="14pt" style:font-size-asian="14pt" style:font-size-complex="14pt"/>
    </style:style>
    <style:style style:name="P383"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84"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85"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86" style:parent-style-name="Textbody" style:family="paragraph">
      <style:paragraph-properties fo:line-height="0.3333in" fo:margin-left="0.1944in" fo:margin-right="0.2in">
        <style:tab-stops/>
      </style:paragraph-properties>
      <style:text-properties style:font-name="標楷體" style:font-name-asian="標楷體" text:display="none" fo:color="#000000" fo:font-size="14pt" style:font-size-asian="14pt" style:font-size-complex="14pt"/>
    </style:style>
    <style:style style:name="P387"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88"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89"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90" style:parent-style-name="Textbody" style:family="paragraph">
      <style:paragraph-properties fo:line-height="0.3333in" fo:margin-left="0.1944in" fo:margin-right="0.2in">
        <style:tab-stops/>
      </style:paragraph-properties>
      <style:text-properties style:font-name="標楷體" style:font-name-asian="標楷體" text:display="none" fo:color="#000000" fo:font-size="14pt" style:font-size-asian="14pt" style:font-size-complex="14pt"/>
    </style:style>
    <style:style style:name="P391"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392" style:parent-style-name="Textbody" style:family="paragraph">
      <style:paragraph-properties fo:line-height="0.3333in" fo:margin-right="0.2in" fo:text-indent="0.7777in"/>
      <style:text-properties style:font-name="標楷體" style:font-name-asian="標楷體" text:display="none" fo:color="#000000" fo:font-size="14pt" style:font-size-asian="14pt" style:font-size-complex="14pt"/>
    </style:style>
    <style:style style:name="P393" style:parent-style-name="Textbody" style:family="paragraph">
      <style:paragraph-properties fo:line-height="0.3333in" fo:margin-right="0.2in" fo:text-indent="0.7777in"/>
      <style:text-properties style:font-name="標楷體" style:font-name-asian="標楷體" text:display="none" fo:color="#000000" fo:font-size="14pt" style:font-size-asian="14pt" style:font-size-complex="14pt"/>
    </style:style>
    <style:style style:name="P394" style:parent-style-name="Textbody" style:family="paragraph">
      <style:paragraph-properties fo:line-height="0.3333in" fo:margin-right="0.2in" fo:text-indent="0.7777in"/>
      <style:text-properties style:font-name="標楷體" style:font-name-asian="標楷體" text:display="none" fo:color="#000000" fo:font-size="14pt" style:font-size-asian="14pt" style:font-size-complex="14pt"/>
    </style:style>
    <style:style style:name="P395" style:parent-style-name="Textbody"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font-size-complex="14pt"/>
    </style:style>
    <style:style style:name="P396" style:parent-style-name="Textbody"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font-size-complex="14pt"/>
    </style:style>
    <style:style style:name="P397" style:parent-style-name="Textbody"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font-size-complex="14pt"/>
    </style:style>
    <style:style style:name="P398" style:parent-style-name="Textbody"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font-size-complex="14pt"/>
    </style:style>
    <style:style style:name="P399" style:parent-style-name="Textbody"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font-size-complex="14pt"/>
    </style:style>
    <style:style style:name="P400" style:parent-style-name="Textbody"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font-size-complex="14pt"/>
    </style:style>
    <style:style style:name="P401" style:parent-style-name="Textbody"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font-size-complex="14pt"/>
    </style:style>
    <style:style style:name="P402" style:parent-style-name="Textbody"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font-size-complex="14pt"/>
    </style:style>
    <style:style style:name="P403" style:parent-style-name="Textbody"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font-size-complex="14pt"/>
    </style:style>
    <style:style style:name="P404" style:parent-style-name="Textbody"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font-size-complex="14pt"/>
    </style:style>
    <style:style style:name="P405" style:parent-style-name="Textbody"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font-size-complex="14pt"/>
    </style:style>
    <style:style style:name="P406" style:parent-style-name="Textbody" style:family="paragraph">
      <style:paragraph-properties fo:line-height="0.3333in" fo:margin-right="0.2in"/>
      <style:text-properties style:font-name="標楷體" style:font-name-asian="標楷體" text:display="none" fo:color="#000000" fo:font-size="14pt" style:font-size-asian="14pt" style:font-size-complex="14pt"/>
    </style:style>
    <style:style style:name="P407" style:parent-style-name="Textbody" style:family="paragraph">
      <style:paragraph-properties fo:line-height="0.3333in" fo:margin-left="0.2152in" fo:margin-right="0.2in">
        <style:tab-stops/>
      </style:paragraph-properties>
      <style:text-properties style:font-name="標楷體" style:font-name-asian="標楷體" text:display="none" fo:color="#000000" fo:font-size="14pt" style:font-size-asian="14pt" style:font-size-complex="14pt"/>
    </style:style>
    <style:style style:name="P408"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09" style:parent-style-name="Textbody"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font-size-complex="14pt"/>
    </style:style>
    <style:style style:name="P410"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11"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12"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13"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14" style:parent-style-name="Textbody" style:family="paragraph">
      <style:paragraph-properties fo:line-height="0.3333in" fo:margin-left="0.2152in" fo:margin-right="0.2in">
        <style:tab-stops/>
      </style:paragraph-properties>
      <style:text-properties style:font-name="標楷體" style:font-name-asian="標楷體" text:display="none" fo:color="#000000" fo:font-size="14pt" style:font-size-asian="14pt" style:font-size-complex="14pt"/>
    </style:style>
    <style:style style:name="P415"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16"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17" style:parent-style-name="Textbody" style:family="paragraph">
      <style:paragraph-properties fo:line-height="0.3333in" fo:margin-left="0.2152in" fo:margin-right="0.2in">
        <style:tab-stops/>
      </style:paragraph-properties>
      <style:text-properties style:font-name="標楷體" style:font-name-asian="標楷體" text:display="none" fo:color="#000000" fo:font-size="14pt" style:font-size-asian="14pt" style:font-size-complex="14pt"/>
    </style:style>
    <style:style style:name="P418"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19"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20" style:parent-style-name="Textbody" style:family="paragraph">
      <style:paragraph-properties fo:line-height="0.3333in" fo:margin-right="0.2in" fo:text-indent="0.3888in"/>
      <style:text-properties style:font-name="標楷體" style:font-name-asian="標楷體" text:display="none" fo:color="#000000" fo:font-size="14pt" style:font-size-asian="14pt" style:font-size-complex="14pt"/>
    </style:style>
    <style:style style:name="P421" style:parent-style-name="Textbody" style:family="paragraph">
      <style:paragraph-properties fo:line-height="0.3333in" fo:margin-right="0.2in"/>
      <style:text-properties style:font-name="標楷體" style:font-name-asian="標楷體" text:display="none" fo:color="#000000" fo:font-size="14pt" style:font-size-asian="14pt" style:font-size-complex="14pt"/>
    </style:style>
    <style:style style:name="P422" style:parent-style-name="Textbody" style:family="paragraph">
      <style:paragraph-properties fo:text-align="justify" fo:line-height="0.3333in" fo:margin-left="0.3895in" fo:margin-right="0.2in" fo:text-indent="-0.1944in">
        <style:tab-stops/>
      </style:paragraph-properties>
      <style:text-properties style:font-name="標楷體" style:font-name-asian="標楷體" text:display="none" fo:color="#000000" fo:font-size="14pt" style:font-size-asian="14pt" style:font-size-complex="14pt"/>
    </style:style>
    <style:style style:name="P423" style:parent-style-name="Textbody" style:family="paragraph">
      <style:paragraph-properties fo:text-align="justify" fo:line-height="0.3333in" fo:margin-right="0.2in"/>
      <style:text-properties style:font-name="標楷體" style:font-name-asian="標楷體" fo:color="#000000" fo:font-size="14pt" style:font-size-asian="14pt" style:font-size-complex="14pt"/>
    </style:style>
    <style:style style:name="P424" style:parent-style-name="Textbody" style:family="paragraph">
      <style:paragraph-properties fo:line-height="0.3333in"/>
    </style:style>
    <style:style style:name="T425" style:parent-style-name="預設段落字型" style:family="text">
      <style:text-properties style:font-name="標楷體" style:font-name-asian="標楷體"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業務計畫實施績效：</text:p>
            <text:p text:style-name="P15">(一)教學品質之提升：<text:s text:c="5"/></text:p>
            <text:p text:style-name="P16"><text:span text:style-name="T17">建構優質化的教務資訊系統，適時維護、主動更新及添購教學設備以利教學活動進行。建立E化線上教學與學習環境，建置及推動課程地圖，並維護學生學習歷程檔案。持續推動跨域多元課程、微學分課程及全英語(EMI)課程，並訂定相關辦法。110學</text:span><text:span text:style-name="T18"><text:s text:c="2"/></text:span><text:span text:style-name="T19">年度第2學期期中考試全校學生不及格比率為53.5</text:span><text:span text:style-name="T20">％</text:span><text:span text:style-name="T21">，透過成績預警系統</text:span><text:span text:style-name="T22">，</text:span><text:span text:style-name="T23">進行學習成效不佳學生輔導</text:span><text:span text:style-name="T24">。</text:span><text:span text:style-name="T25">授課教師提供每週四小時課後輔導時間（office hours），以加強學生學習成效，使該學期總成績不及格比率降低為15.4</text:span><text:span text:style-name="T26">％</text:span><text:span text:style-name="T27">。</text:span><text:span text:style-name="T28"><text:s/></text:span><text:span text:style-name="T29"><text:s text:c="3"/></text:span><text:span text:style-name="T30"><text:s text:c="52"/></text:span><text:span text:style-name="T31"><text:s text:c="31"/></text:span><text:span text:style-name="T32"><text:s text:c="2"/></text:span></text:p>
            <text:p text:style-name="P33">同時獎勵學業成績優秀學生，110學年度優秀學生受獎人次共212人次，合計獎金442,000元；獎勵優秀入學新生計畫，每年頒發「5<text:s/>A獎5萬」及其他新生獎勵，111學年度共13名新生獲獎，合計獎金20萬元<text:s/>(分期頒發)，以建立學習標竿，提升同儕學習成效。</text:p>
            <text:p text:style-name="P34"><text:span text:style-name="T35">11</text:span><text:span text:style-name="T36">1</text:span><text:span text:style-name="T37">學年擴充Moodle教師上傳數位教材報表功能，並委外進行維運平台功能，以便師生使用與管理數位教材。</text:span><text:span text:style-name="T38"><text:s/></text:span><text:span text:style-name="T39">111年優化教學反應評量系統，便利教師查詢成績，以及提供數位化前15</text:span><text:span text:style-name="T40">％</text:span><text:span text:style-name="T41">優秀教師感謝函，藉此調整教材及教學法，以提升品質。此外本學年辦理教師研習（8場）並規劃多元主題如:精進創新、教學實踐研究案撰寫要點、雙語教學與多元評量等主題，擴展視野，引進教學新知與科技策略。</text:span><text:span text:style-name="T42"><text:s/></text:span><text:span text:style-name="T43">111年總計教師社群</text:span><text:span text:style-name="T44">召集</text:span><text:span text:style-name="T45">人</text:span><text:span text:style-name="T46">(</text:span><text:span text:style-name="T47">3</text:span><text:span text:style-name="T48">位教師)</text:span><text:span text:style-name="T49">，27位教師申請教學助理，並補助創新教學研究（5件）及數位教材製作（27人次教師），共計有59門課程及</text:span><text:span text:style-name="T50">3</text:span><text:span text:style-name="T51">,</text:span><text:span text:style-name="T52">068</text:span><text:span text:style-name="T53">人次受惠。學生經歷創新教學現場，學生反應接受度高的為技術影片、互動</text:span><text:soft-page-break/><text:span text:style-name="T54">教材，理由是可於課後自主學習、增加課程熟悉度並多次複習，提升學習成效。另外，參與並獲得精進教學獎勵的教師，肯定參賽書面整理的經驗，並參與國立清華大學主辦【</text:span><text:span text:style-name="T55"><text:s/></text:span><text:span text:style-name="T56">2022 大學教師優良創新課程及教學競賽】獲全國佳作殊榮，藉由評審回饋，提升教材製作信心與視野。總之，獲得申請的創新教學相關計畫的教師反應能增加教師專業知能、教學技能及自我實現。</text:span><text:span text:style-name="T57">參、餘絀撥補實況：</text:span></text:p>
            <text:p text:style-name="P58"><text:span text:style-name="T59"><text:s/></text:span><text:span text:style-name="T60"><text:s/></text:span><text:span text:style-name="T61">(二)</text:span><text:span text:style-name="T62">學術研究水準之提升：</text:span></text:p>
            <text:p text:style-name="P63">積極推動各單位及教師與國內外相關學者或學術機構學術交流與合作，並辦理教師論文發表補助，獎勵教師論文或技術報告發表與升等，鼓勵教師自我成長，各教學小組組成讀書會及研究會，彼此分享教學與研究成果。</text:p>
            <text:p text:style-name="P64">(三)與業界或學術界簽約發展實質合作夥伴關係，並推動已簽約之策略聯盟單位實質合作事項：</text:p>
            <text:p text:style-name="P65">已與20間醫院、13間學校（含2間國外大學）、17間業界、社團法人台灣健康教育推廣協會暨臺南市護理師護士公會等單位簽訂合作夥伴關係，發展實質合作辦理產學合作計畫案計13件。</text:p>
            <text:p text:style-name="P66"><text:span text:style-name="T67">102~11</text:span><text:span text:style-name="T68">1</text:span><text:span text:style-name="T69">年度教師簽訂廠商全額出資之產學研究案全校合計</text:span><text:span text:style-name="T70">1</text:span><text:span text:style-name="T71">43</text:span><text:span text:style-name="T72">件，總金額</text:span><text:span text:style-name="T73">43,423,160</text:span><text:span text:style-name="T74">元。</text:span><text:span text:style-name="T75">其中化妝品應用科為102件，金額合計20,160,926元；</text:span><text:span text:style-name="T76">老人服務事業科為27件，金額合計22,066,984元</text:span><text:span text:style-name="T77">；護理科為14件，金額合計1,195,250元</text:span><text:span text:style-name="T78">。其中產學研究案之合作夥伴包含：臺鹽公司、中油公司、SGS、工研院、菲蘇德美、法儂、綠祚、荷柏園、維格醫美、施舒雅、媚登峰、佐登妮思、名留、蘿蔓菲婚紗、獨角獸、耀然、昇宏、竹門、瑛誼綠科技、瑞格藥品、愛瑪妮生物科技、抱抱國際有限公司、財團法人高雄市私立基督教山地育幼院、高雄榮民總醫院臺</text:span><text:soft-page-break/><text:span text:style-name="T79">南分院、臺灣護理學會、</text:span><text:span text:style-name="T80">嘉義基督教醫院、</text:span><text:span text:style-name="T81">衛福部、勞動部勞動力發展署雲嘉南分署、社團法人高雄市社會工作師公會、臺南市政府、財團法人高雄市華仁社會福利</text:span><text:span text:style-name="T82">慈善基金會、永大書局有限公司、彰化縣婚禮設計服務人員職業工會、惠聖元企業社、財團法人樹河社會福利基金會附設悠然山莊安養中心、戴德森醫療財團法人嘉義基督教醫院、昕曜媄生醫股份有限公司、臺中市政府社會局、屏東縣政府等。</text:span></text:p>
            <text:p text:style-name="P83"><text:span text:style-name="T84"><text:s/></text:span><text:span text:style-name="T85"><text:s text:c="3"/></text:span><text:span text:style-name="T86">(四)落實學生實習教學，提升學生專業能力與證照錄取率：</text:span></text:p>
            <text:p text:style-name="P87"><text:span text:style-name="T88">促進學生優良實習品質，積極開闢優良實習場所，目前護理科有</text:span><text:span text:style-name="T89">2</text:span><text:span text:style-name="T90">7</text:span><text:span text:style-name="T91">個</text:span><text:span text:style-name="T92">實習合作場所，</text:span><text:span text:style-name="T93">化妝品應用科有</text:span><text:span text:style-name="T94">3</text:span><text:span text:style-name="T95">5</text:span><text:span text:style-name="T96">個實習合作場所，</text:span><text:span text:style-name="T97">老人服務事業科有22個實習合作場所，讓學生實際參與實習工作，落實教育部校外實習計畫。為維護實習學生安全及權益，辦理學生實習體檢作業及意外醫療平安保險</text:span><text:span text:style-name="T98">;另外</text:span><text:span text:style-name="T99">，每學期由主管或導師、教師不定時訪視並關懷實習學生，並建立實習機構教學品質評核機制，以促進學生實習適應力與學習成效；充實校內技能病房設備，讓學生分組練習時，都有實作機會；定期舉辦校外</text:span><text:span text:style-name="T100">醫院或</text:span><text:span text:style-name="T101">長照機構</text:span><text:span text:style-name="T102">參訪、研討，掌握社會脈動，提升學生護理師證照考取率，11</text:span><text:span text:style-name="T103">1</text:span><text:span text:style-name="T104">年護理師證照通過率達</text:span><text:span text:style-name="T105">8</text:span><text:span text:style-name="T106">1</text:span><text:span text:style-name="T107">.</text:span><text:span text:style-name="T108">93</text:span><text:span text:style-name="T109">％</text:span><text:span text:style-name="T110">；</text:span><text:span text:style-name="T111">1</text:span><text:span text:style-name="T112">11年美容丙級技術士檢定考試通過率100</text:span><text:span text:style-name="T113">％</text:span><text:span text:style-name="T114">、美容乙級技術士檢定考試通過率91.23</text:span><text:span text:style-name="T115">％</text:span><text:span text:style-name="T116">、化學丙級技術士檢定考試通過率87.5</text:span><text:span text:style-name="T117">％</text:span><text:span text:style-name="T118">、化學乙級技術士檢定考試通過率63.64</text:span><text:span text:style-name="T119">％</text:span><text:span text:style-name="T120">、美國NAHA國際芳療師初階I國際芳療師認證通過率96.97</text:span><text:span text:style-name="T121">％</text:span><text:span text:style-name="T122">、加拿大VSBAM國際芳療師認證通過率100</text:span><text:span text:style-name="T123">％</text:span><text:span text:style-name="T124">、NCCA凝膠指甲初級技術師證通過率76.47</text:span><text:span text:style-name="T125">％</text:span><text:span text:style-name="T126">、NCCA美睫初級</text:span><text:span text:style-name="T127">技術師證通過率91.67</text:span><text:span text:style-name="T128">％</text:span><text:span text:style-name="T129">、CEO國際禮儀公共關係分析師丙級通過率97.83</text:span><text:span text:style-name="T130">％</text:span><text:span text:style-name="T131">；</text:span><text:span text:style-name="T132">11</text:span><text:span text:style-name="T133">1</text:span><text:span text:style-name="T134">年老</text:span><text:span text:style-name="T135">人</text:span><text:span text:style-name="T136">服</text:span><text:span text:style-name="T137">務事業</text:span><text:span text:style-name="T138">科照顧服務員證照共計</text:span><text:span text:style-name="T139">8</text:span><text:span text:style-name="T140">名通</text:span><text:span text:style-name="T141">過，通過率達100</text:span><text:span text:style-name="T142">％</text:span><text:span text:style-name="T143">，高考社會工作師證照通過</text:span><text:span text:style-name="T144">3</text:span><text:span text:style-name="T145">人，通過</text:span><text:soft-page-break/><text:span text:style-name="T146">率</text:span><text:span text:style-name="T147">20</text:span><text:span text:style-name="T148">％</text:span><text:span text:style-name="T149">。<text:s/></text:span></text:p>
            <text:p text:style-name="P150"><text:span text:style-name="T151">(五)加強學生輔導工作，提升學生學習與成長：</text:span></text:p>
            <text:p text:style-name="P152"><text:span text:style-name="T153">有效建立學校行政單位與師生溝通管道，營造安全祥和之校園環境；推動學生自治，輔導學生成立各種學生自治團體及社團，透過社團活動與社區、志工服務，建立對社會的責任感，俾利學生之學習與成長；重視心理輔導，強化導師輔導功能，適時</text:span><text:span text:style-name="T154">發現學生偏差或異常行為；</text:span><text:span text:style-name="T155">並介入輔導</text:span><text:span text:style-name="T156">；</text:span><text:span text:style-name="T157">結合國防知性之旅參</text:span><text:span text:style-name="T158">訪，拓展師生全民國防理念及防衛認知，並延展職涯規劃；強化品格素養，從新生入學即培養與深耕落實；</text:span><text:span text:style-name="T159">強化體育教育和</text:span><text:span text:style-name="T160">衛生保健教育，舉辦各項班際運動競賽活動，以培養團隊精神並加強體適能訓練，定期辦理健康促進活動及相關衛生教育之專題演講，提升學生照顧自己與他人之能力。</text:span></text:p>
            <text:p text:style-name="P161"><text:span text:style-name="T162">(六)加強校區各項建設，提升學習之優質環境：</text:span></text:p>
            <text:p text:style-name="P163"><text:span text:style-name="T164">本校目前總樓地板面積已達到48,909平方公尺，</text:span><text:span text:style-name="T165">提供學生理論與實務結合的臨床實習環境，及足夠的師生教學研究空間，有效提升師生教學與學習之品質；另外亦提供適當的宿舍空間，以確保外地新生均能住進宿舍，並照顧經濟弱勢學生，使其能安心就學。本年度為因應原住民招生住宿需求，</text:span><text:span text:style-name="T166">辦理校外購屋改建宿舍計畫</text:span><text:span text:style-name="T167">，又</text:span><text:span text:style-name="T168">持續辦理老舊冷氣汰換</text:span><text:span text:style-name="T169">，以節約用電。</text:span></text:p>
            <text:p text:style-name="P170">(七)提升圖書館資訊服務，強化網路設備效能及資訊安全，以支援教學：</text:p>
            <text:p text:style-name="P171">強化以學術科(中心)為特色的核心館藏，配合學校高等教育深耕計畫、校務發展特色躍升計畫，訂購專業中西文紙本期刊102種、中西文資料庫7種，購置中西文圖書1,364冊、視聽資<text:soft-page-break/>料227套，中文電子書173冊，維持各科(中心)相關圖書及期刊的穩定成長，強化健康照護與化妝品應用核心館藏，並持續建置智慧財產權、性別主流化及原住民族等特色館藏。參與國內5個資源共享聯盟，透過館際合作方式，提供文獻傳遞19件，館際借書166件，並採購共用性資料庫20種，提供全方位讀者服務。購置智慧行動版借書APP及智慧型門禁刷卡機，提供讀者便捷的即時服務，提昇服務品質與效能。辧理9場新生圖書館利用指導課程，6場圖書館電子資源利用課程，8場閱讀推廣活動，增進教學成效。</text:p>
            <text:p text:style-name="P172">持續嚴密控管校園網路IP address使用，電腦病毒掃描及流量監控；加強資訊安全：郵件過濾器(Spam)授權購買、防毒軟體趨勢科技Trend Micro Education Suite(大專院校單項產品全校授權)及社交工程演練；持續加強資訊安全及推動校園資訊安全之觀念：辦理資訊安全及個人資料及教育訓練(線上)、個人資料事故應變演練暨與辦理教育訓練(線上)。持續維運虛擬平台：升級虛擬平台作業系統軟體、虛擬平台備份軟體(全部共一個軟體，依CPU數購買多份授權)。持續維護本校無障礙網頁。租用中華電信數據電路及hicloud雲儲存服務，以強化異地備份提升網路服務。汰換多媒體電腦教室(電腦教室三)40部電腦。</text:p>
            <text:p text:style-name="P173">二、收支餘絀情形：</text:p>
            <text:p text:style-name="P174">(一)收入決算與收入預算比較情形：</text:p>
            <text:p text:style-name="P175">1.業務收入：本年度決算數3億3,461萬7,797元，較預算數3億3,179萬4,000元，增加282萬3,797元，增加0.85％，差異原因分析如下：</text:p>
            <text:soft-page-break/>
            <text:list text:style-name="LFO1" text:continue-numbering="true">
              <text:list-item>
                <text:p text:style-name="P176">學雜費收入：本年度決算數6,224萬5,148元，較預算數6,150萬元，增加74萬5,148元，增加1.21％。</text:p>
              </text:list-item>
              <text:list-item>
                <text:p text:style-name="P177">學雜費減免(-)：本年度決算數672萬2,425元，較預算數680萬元，減少7萬7,575元，減少1.14％，主要係因申請學雜費減免之學生數較預計減少。</text:p>
              </text:list-item>
              <text:list-item>
                <text:p text:style-name="P178">建教合作收入：本年度決算數1,378萬3,998元，較預算數800萬元，增加578萬3,998元，增加72.30％，主要係各類委辦計畫案收入較預計增加。</text:p>
              </text:list-item>
              <text:list-item>
                <text:p text:style-name="P179">推廣教育收入：本年度決算數428萬2,080元，較預算數500萬元，減少71萬7,920元，減少14.36％，主要係因受疫情影響，課程減少開班，收入較預計減少。</text:p>
              </text:list-item>
              <text:list-item>
                <text:p text:style-name="P180">學校教學研究補助收入：本年度決算數2億1,729萬3,000元，等於預算數2億1,729萬3,000元。</text:p>
              </text:list-item>
              <text:list-item>
                <text:p text:style-name="P181">其他補助收入：本年度決算數4,367萬6,756元，較預算數4,678萬6,000元，減少310萬9,244元，減少6.65％，主要係教育部補助之計畫收入較預計減少。</text:p>
              </text:list-item>
              <text:list-item>
                <text:p text:style-name="P182">雜項業務收入：本年度決算數5萬9,240元，較預算數1萬5,000元，增加4萬4,240元，增加294.93％，主要係辦理招生業務之收入較預計增加。</text:p>
              </text:list-item>
            </text:list>
            <text:p text:style-name="P183">2.業務外收入：本年度決算數1,946萬759元，較預算數1,567萬元，增加379萬759元，增加24.19％，差異原因分析如下：</text:p>
            <text:list text:style-name="LFO2" text:continue-numbering="true">
              <text:list-item>
                <text:p text:style-name="P184">利息收入：本年度決算數687萬1,510元，較預算數556萬元，增加131萬1,510元，增加23.59％，主要係利率調升定期存款利息收入較預計增加。</text:p>
              </text:list-item>
              <text:list-item>
                <text:p text:style-name="P185">資產使用及權利金收入：本年度決算數858萬5,644元，較預算數920萬元，減少61萬4,356元，減少6.68％，主要係學生住宿費收入較預計減少。</text:p>
              </text:list-item>
              <text:list-item>
                <text:p text:style-name="P186">違規罰款收入：本年度決算數6,341元，較預算數10萬元，減少9萬3,659元，減少93.66％，主要係廠商違約金收入較預計減少。</text:p>
              </text:list-item>
              <text:list-item>
                <text:p text:style-name="P187">受贈收入：本年度決算數334萬6,825元，較預算數51萬元，增加283萬6,825元，增加556.24％，主要係接受各界捐款收入較預計增加。</text:p>
              </text:list-item>
              <text:list-item>
                <text:p text:style-name="P188">賠(補)償收入：本年度決算數3萬5,000元，較預算數0元，增加3萬5,000元，主要係遺失財產賠償收入較預計增加。</text:p>
              </text:list-item>
              <text:list-item>
                <text:p text:style-name="P189">雜項收入：本年度決算數61萬5,439元，較預算數30萬元，增加31萬5,439元，增加105.15％，主要係收取成績單等收入較預計增加。</text:p>
              </text:list-item>
            </text:list>
            <text:p text:style-name="P190">(二)支出決算與支出預算比較情形：</text:p>
            <text:p text:style-name="P191">1.業務成本與費用：本年度決算數3億6,445萬4,118元，較預算數3億5,989萬4,000元，增加456萬118元，增加1.27％，差異原因分析如下：</text:p>
            <text:list text:style-name="LFO3" text:continue-numbering="true">
              <text:list-item>
                <text:p text:style-name="P192">教學研究及訓輔成本：本年度決算數2億5,597萬9,261元，較預算數2億5,966萬6,000元，減少368萬6,739元，減少1.42％，主要係用人費用之正式員額薪資較預算數減少。</text:p>
              </text:list-item>
              <text:list-item>
                <text:p text:style-name="P193">建教合作成本：本年度決算數1,327萬1,236元，較預算數657萬6,000元，增加669萬5,236元，增加101.81％，主要係各類委辦計畫案收入較預計增加，成本相對增加。</text:p>
              </text:list-item>
              <text:list-item>
                <text:p text:style-name="P194">推廣教育成本：本年度決算數291萬6,746元，較預算數311萬4,000元，減少19萬7,254元，減少6.33％，主要係因應防疫警戒，部分課程暫停開班，成本相對減少。</text:p>
              </text:list-item>
              <text:list-item>
                <text:p text:style-name="P195">學生公費及獎勵金：本年度決算數3,125萬4,792元，較預算數2,571萬元，增加554萬4,792元，增加21.57％，主要係對學生之獎勵金及補助較預計增加。</text:p>
              </text:list-item>
              <text:list-item>
                <text:p text:style-name="P196">管理及總務費用－管理費用及總務費用：本年度決算數6,097萬5,757元，較預算數6,481萬3,000元，減少383萬7,243元，減少5.92％，主要係不動產、廠房及設備折舊較預計減少。</text:p>
              </text:list-item>
              <text:list-item>
                <text:p text:style-name="P197">其他業務費用－雜項業務費用：本年度決算數5萬6,326元，較預算數1萬5,000元，增加4萬1,326元，增加275.51％，主要係辦理招生業務之收入增加，相關費用相對增加。</text:p>
              </text:list-item>
            </text:list>
            <text:p text:style-name="P198">2.業務外費用－雜項費用：本年度決算數1,228萬4,221元，較預算數1,236萬1,000元，減少7萬6,779元，減少0.62％，主要係學生宿舍相關支出減少。</text:p>
            <text:p text:style-name="P199">(三)決算與預算餘絀比較情形：</text:p>
            <text:p text:style-name="P200">1.業務賸餘(短絀)：本年度決算業務短絀2,983萬6,321元，較預算短絀數2,810萬元，增加短絀173萬6,321元，主要係建教合作成本增加。</text:p>
            <text:p text:style-name="P201"><text:s text:c="4"/><text:s text:c="1073"/><text:s text:c="29"/></text:p>
            <text:soft-page-break/>
            <text:p text:style-name="P202">2.業務外賸餘(短絀)：本年度決算業務外賸餘717萬6,538元，較預算賸餘數330萬9,000元，增加賸餘386萬7,538元，主要係受贈收入增加。</text:p>
            <text:p text:style-name="P203">3.本期賸餘(短絀)：本年度決算短絀2,265萬9,783元，較預算短絀數2,479萬1,000元，減少短絀213萬1,217元，主要係建教合作收入增加。</text:p>
            <text:p text:style-name="P204">三、餘絀撥補實況：</text:p>
            <text:p text:style-name="P205">本期短絀2,265萬9,783元，前期未分配賸餘5,376萬5,168元，本年度未分配賸餘3,110萬5,385元，待填補之短絀0元。</text:p>
            <text:p text:style-name="P206">四、現金流量結果：</text:p>
            <text:p text:style-name="P207">本年度決算現金及約當現金淨減386萬4,486元，較預算現金及約當現金淨增3,393萬元，減少3,779萬4,486元，其原因如下：</text:p>
            <text:p text:style-name="P208">(一)業務活動之淨現金流入3,337萬4,536元，包含：</text:p>
            <text:p text:style-name="P209">1.本年度決算短絀2,265萬9,783元。</text:p>
            <text:p text:style-name="P210">2.利息收入之調整減列687萬1,510元。</text:p>
            <text:p text:style-name="P211">3.調整項目6,189萬7,869元，包含：</text:p>
            <text:list text:style-name="LFO4" text:continue-numbering="true">
              <text:list-item>
                <text:p text:style-name="P212">折舊、減損及折耗4,701萬7,551元。</text:p>
              </text:list-item>
              <text:list-item>
                <text:p text:style-name="P213">攤銷1,375萬1,944元。</text:p>
              </text:list-item>
              <text:list-item>
                <text:p text:style-name="P214">其他淨減105萬6,127元。</text:p>
              </text:list-item>
              <text:list-item>
                <text:p text:style-name="P215">流動資產淨增145萬3,817元。</text:p>
              </text:list-item>
              <text:list-item>
                <text:p text:style-name="P216">流動負債淨增363萬8,318元。</text:p>
              </text:list-item>
            </text:list>
            <text:p text:style-name="P217">4.收取利息100萬7,960元。</text:p>
            <text:soft-page-break/>
            <text:p text:style-name="P218">(二)投資活動之淨現金流出6,496萬9,968元，包含：</text:p>
            <text:p text:style-name="P219">1.減少流動金融資產2億1,070萬元。</text:p>
            <text:p text:style-name="P220">2.減少短期墊款8萬8,203元。</text:p>
            <text:p text:style-name="P221">3.減少準備金206萬8,675元。</text:p>
            <text:p text:style-name="P222">4.減少不動產、廠房及設備3,757元。</text:p>
            <text:p text:style-name="P223">5.減少其他資產2,314元。</text:p>
            <text:p text:style-name="P224">6.收取利息571萬1,481元。</text:p>
            <text:p text:style-name="P225">7.增加投資2億5,970萬元。</text:p>
            <text:p text:style-name="P226">8.增加不動產、廠房及設備1,713萬9,171元。</text:p>
            <text:p text:style-name="P227">9.增加無形資產233萬3,879元。</text:p>
            <text:p text:style-name="P228">10.增加其他資產315元。</text:p>
            <text:p text:style-name="P229">(三)籌資活動之淨現金流入2,773萬946元，包含：</text:p>
            <text:p text:style-name="P230"><text:span text:style-name="T231">1.增加其他負債</text:span><text:span text:style-name="T232">976</text:span><text:span text:style-name="T233">萬</text:span><text:span text:style-name="T234">8,450</text:span><text:span text:style-name="T235">元。</text:span><text:span text:style-name="T236"><text:s/></text:span></text:p>
            <text:p text:style-name="P237">2.增加基金2,822萬6,668元。</text:p>
            <text:p text:style-name="P238">3.減少其他負債1,026萬4,172元。</text:p>
            <text:p text:style-name="P239">(四)不影響現金流量之投資與籌資活動，包含：</text:p>
            <text:p text:style-name="P240">1.退休離職準備金與應付退休及離職金因計息同額增加之金額9,638元。</text:p>
            <text:p text:style-name="P241">2.退休離職準備金與應付退休及離職金因支付同額減少之金額3萬4,524元。</text:p>
            <text:soft-page-break/>
            <text:p text:style-name="P242">3.其他準備金與遞延收入同額增加之金額1萬元。</text:p>
            <text:p text:style-name="P243">4.無形資產(圖像辨識軟體)與遞延收入同額增加之金額2,000萬元。</text:p>
            <text:p text:style-name="P244">5.代管土地本年地價調升2,659元。</text:p>
            <text:p text:style-name="P245">6.應付代管資產轉列受贈公積之金額179萬6,016元。</text:p>
            <text:p text:style-name="P246">五、資產負債情況：</text:p>
            <text:p text:style-name="P247">(一)本年度決算資產總計23億2,802萬488元，包含：</text:p>
            <text:p text:style-name="P248">1.流動資產3億8,449萬5,561元，占資產總額16.52％。</text:p>
            <text:p text:style-name="P249">2.投資、長期應收款、貸墊款及準備金4億6,903萬7,481元，占資產總額20.15％。</text:p>
            <text:p text:style-name="P250">3.不動產、廠房及設備8億8,522萬6,849元，占資產總額38.02％。</text:p>
            <text:p text:style-name="P251">4.無形資產3,059萬6,276元，占資產總額1.31％。</text:p>
            <text:p text:style-name="P252">5.其他資產5億5,866萬4,321元，占資產總額24.00％。</text:p>
            <text:p text:style-name="P253">(二)負債總計5億4,877萬2,050元，占負債及淨值總額23.57％，包含：</text:p>
            <text:p text:style-name="P254">1.流動負債2,666萬2,618元，占負債及淨值總額1.15％。</text:p>
            <text:p text:style-name="P255">2.其他負債5億2,210萬9,432元，占負債及淨值總額22.43％。</text:p>
            <text:p text:style-name="P256">(三)淨值總計17億7,924萬8,438元，占負債及淨值總額76.43％，包含：</text:p>
            <text:p text:style-name="P257">1.基金15億3,434萬1,626元，占負債及淨值總額65.91％。</text:p>
            <text:soft-page-break/>
            <text:p text:style-name="P258">2.公積2億1,380萬1,427元，占負債及淨值總額9.18％。</text:p>
            <text:p text:style-name="P259">3.累積賸餘3,110萬5,385元，占負債及淨值總額1.34％。</text:p>
            <text:p text:style-name="P260">六、其他：無<text:s/></text:p>
            <text:p text:style-name="P261">一、業務活動之淨現金流入4,655萬3,638元，包含：</text:p>
            <text:p text:style-name="P262">(一)本年度決算賸餘54萬7,428元。</text:p>
            <text:p text:style-name="P263">(二)調整非現金項目4,600萬6,210元，包含：</text:p>
            <text:p text:style-name="P264">1.折舊及折耗2,945萬5,624元。</text:p>
            <text:p text:style-name="P265">2.攤銷967萬753元。</text:p>
            <text:p text:style-name="P266">3.其他淨減100萬5,580元。</text:p>
            <text:p text:style-name="P267">4.流動資產淨減483萬4,904元。</text:p>
            <text:p text:style-name="P268">5.流動負債淨增103萬9,349元。</text:p>
            <text:p text:style-name="P269">二、投資活動之淨現金流出9,726萬2,228元，包含：</text:p>
            <text:p text:style-name="P270">(一)增加短期墊款196萬8,554元。</text:p>
            <text:p text:style-name="P271">(二)增加固定資產5,429萬2,507元。</text:p>
            <text:p text:style-name="P272">(三)增加無形資產49萬4,352元。</text:p>
            <text:p text:style-name="P273">(四)增加遞延借項4,050萬6,815元。</text:p>
            <text:p text:style-name="P274">三、融資活動之淨現金流入3,980萬625元，包含：</text:p>
            <text:p text:style-name="P275">(一)增加其他負債3,684萬1,333元。<text:s/></text:p>
            <text:p text:style-name="P276">(二)增加基金2,469萬5,000元。</text:p>
            <text:p text:style-name="P277">(三)減少其他負債2,173萬5,708元。</text:p>
            <text:p text:style-name="P278">四、不影響現金流量之投資與融資活動，包含：</text:p>
            <text:p text:style-name="P279">(一)受贈固定資產與受贈公積同額增加之金額429萬2,488元，包含：</text:p>
            <text:p text:style-name="P280">1.機械及設備317萬6,761元。</text:p>
            <text:p text:style-name="P281">2.交通及運輸設備23萬5,000元。</text:p>
            <text:p text:style-name="P282">3.什項設備88萬727元。</text:p>
            <text:p text:style-name="P283">(二)提列退撫基金使退休離職準備金及應付退休及離職金同額減少之數</text:p>
            <text:p text:style-name="P284"><text:s text:c="4"/>29萬6,358元。</text:p>
            <text:p text:style-name="P285">(三)以前年度購建中固定資產科目，於本次更正調整轉入固定資產科目數增加之金額7億925萬304元，包含：</text:p>
            <text:p text:style-name="P286">1.土地改良物264萬6,059元。</text:p>
            <text:p text:style-name="P287">2.房屋及建築6億1,801萬9,556元。</text:p>
            <text:p text:style-name="P288">3.機械及設備1,731萬1,290元。</text:p>
            <text:p text:style-name="P289">4.交通及運輸設備124萬2,832元。</text:p>
            <text:p text:style-name="P290">5.什項設備7,003萬567元。</text:p>
            <text:p text:style-name="P291">(四)其他準備金與受贈公積同額減少之金額1萬元，係動用留本獎助學金發放獎助學金。</text:p>
            <text:p text:style-name="P292">(五)受贈無形資產與受贈公積同額增加之金額31萬9,000元，係教育部補助經費購置電腦軟體。</text:p>
            <text:p text:style-name="P293">(六)應付代管資產轉列受贈公積數之金額179萬5,980元。</text:p>
            <text:p text:style-name="P294">伍、資產負債情況：</text:p>
            <text:p text:style-name="P295">一、本年度決算資產總計20億8,876萬4,254元，包含：</text:p>
            <text:p text:style-name="P296">(一)流動資產5億3,442萬728元，占資產總額25.59％。</text:p>
            <text:p text:style-name="P297">(二)投資、長期應收款、貸墊款及準備金460萬6,711元，占資產總額0.22％。</text:p>
            <text:p text:style-name="P298">(三)固定資產10億3,425萬6,769元，占資產總額49.52％。</text:p>
            <text:p text:style-name="P299">(四)無形資產727萬7,279元，占資產總額0.35％。</text:p>
            <text:p text:style-name="P300">(五)遞延借項1億58萬6,445元，占資產總額4.82％。</text:p>
            <text:p text:style-name="P301">(六)其他資產4億761萬6,322元，占資產總額19.51％。</text:p>
            <text:p text:style-name="P302">二、負債總計4億4,686萬5,758元，占負債及淨值總額21.39％，包含：</text:p>
            <text:p text:style-name="P303">(一)流動負債1,102萬9,700元，占負債及淨值總額0.53％。</text:p>
            <text:p text:style-name="P304">(二)其他負債4億3,583萬6,058元，占負債及淨值總額20.87％。</text:p>
            <text:p text:style-name="P305">三、淨值總計16億4,189萬8,496元，占負債及淨值總額78.61％，包含：</text:p>
            <text:p text:style-name="P306">(一)基金13億667萬9,860元，占負債及淨值總額62.56％。</text:p>
            <text:p text:style-name="P307">(二)公積1億9,775萬2,348元，占負債及淨值總額9.47％。</text:p>
            <text:p text:style-name="P308">(三)累積賸餘1億3,746萬6,288元，占負債及淨值總額6.58％。</text:p>
            <text:p text:style-name="P309">陸、其他：<text:s/></text:p>
            <text:p text:style-name="P310"><text:s text:c="2"/>信託代理與保證資產(負債)科目：本年度決算數578萬1,258元。</text:p>
            <text:p text:style-name="P311">參、餘絀撥補實況：</text:p>
            <text:p text:style-name="P312">一、本年度決算賸餘之部計1億3,746萬6,288元，係本期賸餘54萬7,428元加前期未分配賸餘1億3,691萬8,860元。</text:p>
            <text:p text:style-name="P313">二、本年度決算賸餘之部計1億3,746萬6,288元，較預算賸餘之部計1億3,906萬4,000元，減少賸餘159萬7,712元，減少1.14 ％，主要係決算本期賸餘較預算本期賸餘減少賸餘78萬6,572元及決算前期未分配賸餘較預算前期未分配賸餘減少賸餘81萬1,140元。</text:p>
            <text:p text:style-name="P314">肆、現金流量結果：</text:p>
            <text:p text:style-name="P315">本年度決算現金及約當現金淨減1,090萬7,965元，較預算現金及約當現金淨增5,691萬7,000元，減少6,782萬4,965元，減少119.16％，其原因如下：</text:p>
            <text:p text:style-name="P316">一、業務活動之淨現金流入4,655萬3,638元，包含：</text:p>
            <text:p text:style-name="P317">(一)本年度決算賸餘54萬7,428元。</text:p>
            <text:p text:style-name="P318">(二)調整非現金項目4,600萬6,210元，包含：</text:p>
            <text:p text:style-name="P319">1.折舊及折耗2,945萬5,624元。</text:p>
            <text:p text:style-name="P320">2.攤銷967萬753元。</text:p>
            <text:p text:style-name="P321">3.其他淨減100萬5,580元。</text:p>
            <text:p text:style-name="P322">4.流動資產淨減483萬4,904元。</text:p>
            <text:p text:style-name="P323">5.流動負債淨增103萬9,349元。</text:p>
            <text:p text:style-name="P324">二、投資活動之淨現金流出9,726萬2,228元，包含：</text:p>
            <text:p text:style-name="P325">(一)增加短期墊款196萬8,554元。</text:p>
            <text:p text:style-name="P326">(二)增加固定資產5,429萬2,507元。</text:p>
            <text:p text:style-name="P327">(三)增加無形資產49萬4,352元。</text:p>
            <text:p text:style-name="P328">(四)增加遞延借項4,050萬6,815元。</text:p>
            <text:p text:style-name="P329">三、融資活動之淨現金流入3,980萬625元，包含：</text:p>
            <text:p text:style-name="P330">(一)增加其他負債3,684萬1,333元。</text:p>
            <text:p text:style-name="P331">(二)增加基金2,469萬5,000元。</text:p>
            <text:p text:style-name="P332">(三)減少其他負債2,173萬5,708元。</text:p>
            <text:p text:style-name="P333">四、不影響現金流量之投資與融資活動，包含：</text:p>
            <text:p text:style-name="P334">(一)受贈固定資產與受贈公積同額增加之金額429萬2,488元，包含：</text:p>
            <text:p text:style-name="P335">1.機械及設備317萬6,761元。</text:p>
            <text:p text:style-name="P336">2.交通及運輸設備23萬5,000元。</text:p>
            <text:p text:style-name="P337">3.什項設備88萬727元。</text:p>
            <text:p text:style-name="P338">(二)提列退撫基金使退休離職準備金及應付退休及離職金同額減少之數</text:p>
            <text:p text:style-name="P339"><text:s text:c="4"/>29萬6,358元。</text:p>
            <text:p text:style-name="P340">(三)以前年度購建中固定資產科目，於本次更正調整轉入固定資產科目數增加之金額7億925萬304元，包含：</text:p>
            <text:p text:style-name="P341">1.土地改良物264萬6,059元。</text:p>
            <text:p text:style-name="P342">2.房屋及建築6億1,801萬9,556元。</text:p>
            <text:p text:style-name="P343">3.機械及設備1,731萬1,290元。</text:p>
            <text:p text:style-name="P344">4.交通及運輸設備124萬2,832元。</text:p>
            <text:p text:style-name="P345">5.什項設備7,003萬567元。</text:p>
            <text:p text:style-name="P346">(四)其他準備金與受贈公積同額減少之金額1萬元，係動用留本獎助學金發放獎助學金。</text:p>
            <text:p text:style-name="P347">(五)受贈無形資產與受贈公積同額增加之金額31萬9,000元，係教育部補助經費購置電腦軟體。</text:p>
            <text:p text:style-name="P348">(六)應付代管資產轉列受贈公積數之金額179萬5,980元。</text:p>
            <text:p text:style-name="P349">伍、資產負債情況：</text:p>
            <text:p text:style-name="P350">一、本年度決算資產總計20億8,876萬4,254元，包含：</text:p>
            <text:p text:style-name="P351">(一)流動資產5億3,442萬728元，占資產總額25.59％。</text:p>
            <text:p text:style-name="P352">(二)投資、長期應收款、貸墊款及準備金460萬6,711元，占資產總額0.22％。</text:p>
            <text:p text:style-name="P353">(三)固定資產10億3,425萬6,769元，占資產總額49.52％。</text:p>
            <text:p text:style-name="P354">(四)無形資產727萬7,279元，占資產總額0.35％。</text:p>
            <text:p text:style-name="P355">(五)遞延借項1億58萬6,445元，占資產總額4.82％。</text:p>
            <text:p text:style-name="P356">(六)其他資產4億761萬6,322元，占資產總額19.51％。</text:p>
            <text:p text:style-name="P357">二、負債總計4億4,686萬5,758元，占負債及淨值總額21.39％，包含：</text:p>
            <text:p text:style-name="P358">(一)流動負債1,102萬9,700元，占負債及淨值總額0.53％。</text:p>
            <text:p text:style-name="P359">(二)其他負債4億3,583萬6,058元，占負債及淨值總額20.87％。</text:p>
            <text:p text:style-name="P360">三、淨值總計16億4,189萬8,496元，占負債及淨值總額78.61％，包含：</text:p>
            <text:p text:style-name="P361">(一)基金13億667萬9,860元，占負債及淨值總額62.56％。</text:p>
            <text:p text:style-name="P362">(二)公積1億9,775萬2,348元，占負債及淨值總額9.47％。</text:p>
            <text:p text:style-name="P363">(三)累積賸餘1億3,746萬6,288元，占負債及淨值總額6.58％。</text:p>
            <text:p text:style-name="P364">陸、其他：</text:p>
            <text:p text:style-name="P365"><text:s text:c="2"/>信託代理與保證資產(負債)科目：本年度決算數578萬1,258元。</text:p>
            <text:p text:style-name="P366"/>
            <text:p text:style-name="P367"><text:s text:c="4"/></text:p>
            <text:p text:style-name="P368">參、餘絀撥補實況：</text:p>
            <text:p text:style-name="P369">一、本年度決算賸餘之部計1億3,746萬6,288元，係本期賸餘54萬7,428元加前期未分配賸餘1億3,691萬8,860元。</text:p>
            <text:p text:style-name="P370">二、本年度決算賸餘之部計1億3,746萬6,288元，較預算賸餘之部計1億3,906萬4,000元，減少賸餘159萬7,712元，減少1.14 ％，主要係決算本期賸餘較預算本期賸餘減少賸餘78萬6,572元及決算前期未分配賸餘較預算前期未分配賸餘減少賸餘81萬1,140元。</text:p>
            <text:p text:style-name="P371">肆、現金流量結果：</text:p>
            <text:p text:style-name="P372">本年度決算現金及約當現金淨減1,090萬7,965元，較預算現金及約當現金淨增5,691萬7,000元，減少6,782萬4,965元，減少119.16％，其原因如下：</text:p>
            <text:p text:style-name="P373">一、業務活動之淨現金流入4,655萬3,638元，包含：</text:p>
            <text:p text:style-name="P374">(一)本年度決算賸餘54萬7,428元。</text:p>
            <text:p text:style-name="P375">(二)調整非現金項目4,600萬6,210元，包含：</text:p>
            <text:p text:style-name="P376">1.折舊及折耗2,945萬5,624元。</text:p>
            <text:p text:style-name="P377">2.攤銷967萬753元。</text:p>
            <text:p text:style-name="P378">3.其他淨減100萬5,580元。</text:p>
            <text:p text:style-name="P379">4.流動資產淨減483萬4,904元。</text:p>
            <text:p text:style-name="P380">5.流動負債淨增103萬9,349元。</text:p>
            <text:p text:style-name="P381">二、投資活動之淨現金流出9,726萬2,228元，包含：</text:p>
            <text:p text:style-name="P382">(一)增加短期墊款196萬8,554元。</text:p>
            <text:p text:style-name="P383">(二)增加固定資產5,429萬2,507元。</text:p>
            <text:p text:style-name="P384">(三)增加無形資產49萬4,352元。</text:p>
            <text:p text:style-name="P385">(四)增加遞延借項4,050萬6,815元。</text:p>
            <text:p text:style-name="P386">三、融資活動之淨現金流入3,980萬625元，包含：</text:p>
            <text:p text:style-name="P387">(一)增加其他負債3,684萬1,333元。</text:p>
            <text:p text:style-name="P388">(二)增加基金2,469萬5,000元。</text:p>
            <text:p text:style-name="P389">(三)減少其他負債2,173萬5,708元。</text:p>
            <text:p text:style-name="P390">四、不影響現金流量之投資與融資活動，包含：</text:p>
            <text:p text:style-name="P391">(一)受贈固定資產與受贈公積同額增加之金額429萬2,488元，包含：</text:p>
            <text:p text:style-name="P392">1.機械及設備317萬6,761元。</text:p>
            <text:p text:style-name="P393">2.交通及運輸設備23萬5,000元。</text:p>
            <text:p text:style-name="P394">3.什項設備88萬727元。</text:p>
            <text:p text:style-name="P395">(二)提列退撫基金使退休離職準備金及應付退休及離職金同額減少之數</text:p>
            <text:p text:style-name="P396"><text:s text:c="4"/>29萬6,358元。</text:p>
            <text:p text:style-name="P397">(三)以前年度購建中固定資產科目，於本次更正調整轉入固定資產科目數增加之金額7億925萬304元，包含：</text:p>
            <text:p text:style-name="P398">1.土地改良物264萬6,059元。</text:p>
            <text:p text:style-name="P399">2.房屋及建築6億1,801萬9,556元。</text:p>
            <text:p text:style-name="P400">3.機械及設備1,731萬1,290元。</text:p>
            <text:p text:style-name="P401">4.交通及運輸設備124萬2,832元。</text:p>
            <text:p text:style-name="P402">5.什項設備7,003萬567元。</text:p>
            <text:p text:style-name="P403">(四)其他準備金與受贈公積同額減少之金額1萬元，係動用留本獎助學金發放獎助學金。</text:p>
            <text:p text:style-name="P404">(五)受贈無形資產與受贈公積同額增加之金額31萬9,000元，係教育部補助經費購置電腦軟體。</text:p>
            <text:p text:style-name="P405">(六)應付代管資產轉列受贈公積數之金額179萬5,980元。</text:p>
            <text:p text:style-name="P406">伍、資產負債情況：</text:p>
            <text:p text:style-name="P407">一、本年度決算資產總計20億8,876萬4,254元，包含：</text:p>
            <text:p text:style-name="P408">(一)流動資產5億3,442萬728元，占資產總額25.59％。</text:p>
            <text:p text:style-name="P409">(二)投資、長期應收款、貸墊款及準備金460萬6,711元，占資產總額0.22％。</text:p>
            <text:p text:style-name="P410">(三)固定資產10億3,425萬6,769元，占資產總額49.52％。</text:p>
            <text:p text:style-name="P411">(四)無形資產727萬7,279元，占資產總額0.35％。</text:p>
            <text:p text:style-name="P412">(五)遞延借項1億58萬6,445元，占資產總額4.82％。</text:p>
            <text:p text:style-name="P413">(六)其他資產4億761萬6,322元，占資產總額19.51％。</text:p>
            <text:p text:style-name="P414">二、負債總計4億4,686萬5,758元，占負債及淨值總額21.39％，包含：</text:p>
            <text:p text:style-name="P415">(一)流動負債1,102萬9,700元，占負債及淨值總額0.53％。</text:p>
            <text:p text:style-name="P416">(二)其他負債4億3,583萬6,058元，占負債及淨值總額20.87％。</text:p>
            <text:p text:style-name="P417">三、淨值總計16億4,189萬8,496元，占負債及淨值總額78.61％，包含：</text:p>
            <text:p text:style-name="P418">(一)基金13億667萬9,860元，占負債及淨值總額62.56％。</text:p>
            <text:p text:style-name="P419">(二)公積1億9,775萬2,348元，占負債及淨值總額9.47％。</text:p>
            <text:p text:style-name="P420">(三)累積賸餘1億3,746萬6,288元，占負債及淨值總額6.58％。</text:p>
            <text:p text:style-name="P421">陸、其他：</text:p>
            <text:p text:style-name="P422"><text:s text:c="2"/>信託代理與保證資產(負債)科目：本年度決算數578萬1,258元。</text:p>
            <text:p text:style-name="P423"/>
          </table:table-cell>
        </table:table-row>
      </table:table>
      <text:soft-page-break/>
      <text:p text:style-name="P424"><text:span text:style-name="T425"><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mbria" style:font-name-asian="新細明體" style:font-name-complex="Times New Roman" fo:color="#365F91"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mbria" style:font-name-asian="新細明體" style:font-name-complex="Times New Roman" fo:color="#365F91"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mbria" style:font-name-asian="新細明體" style:font-name-complex="Times New Roman" fo:color="#244061" fo:font-size="12pt" style:font-size-asian="12pt" style:font-size-complex="12pt" fo:hyphenate="tru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365F91" fo:hyphenate="tru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mbria" style:font-name-asian="新細明體" style:font-name-complex="Times New Roman" fo:color="#365F91" fo:hyphenate="tru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mbria" style:font-name-asian="新細明體" style:font-name-complex="Times New Roman" fo:color="#244061" fo:hyphenate="tru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44061" fo:hyphenate="tru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mbria" style:font-name-asian="新細明體" style:font-name-complex="Times New Roman" fo:color="#262626" fo:font-size="10.5pt" style:font-size-asian="10.5pt" style:font-size-complex="10.5pt" fo:hyphenate="tru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62626" fo:font-size="10.5pt" style:font-size-asian="10.5pt" style:font-size-complex="10.5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1666in">
        <style:tab-stops/>
      </style:paragraph-properties>
      <style:text-properties style:font-name-asian="標楷體" fo:hyphenate="false"/>
    </style:style>
    <style:style style:name="本文縮排2" style:display-name="本文縮排 2" style:family="paragraph" style:parent-style-name="Textbody">
      <style:paragraph-properties fo:margin-left="0.1666in" fo:text-indent="0.3333in">
        <style:tab-stops/>
      </style:paragraph-properties>
      <style:text-properties style:font-name-asian="標楷體" fo:hyphenate="false"/>
    </style:style>
    <style:style style:name="本文縮排3" style:display-name="本文縮排 3" style:family="paragraph" style:parent-style-name="Textbody">
      <style:paragraph-properties fo:margin-left="0.6666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margin-top="0.0694in"/>
      <style:text-properties style:font-name="新細明體" style:font-name-complex="新細明體" fo:font-size="12pt" style:font-size-asian="12pt" style:font-size-complex="12pt" fo:hyphenate="true"/>
    </style:style>
    <style:style style:name="標題1字元" style:display-name="標題 1 字元" style:family="text" style:parent-style-name="預設段落字型">
      <style:text-properties style:font-name="Cambria" style:font-name-asian="新細明體" style:font-name-complex="Times New Roman" fo:color="#365F91"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color="#365F91"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color="#244061"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fo:font-style="italic" style:font-style-asian="italic" style:font-style-complex="italic" fo:color="#365F91"/>
    </style:style>
    <style:style style:name="標題5字元" style:display-name="標題 5 字元" style:family="text" style:parent-style-name="預設段落字型">
      <style:text-properties style:font-name="Cambria" style:font-name-asian="新細明體" style:font-name-complex="Times New Roman" fo:color="#365F91"/>
    </style:style>
    <style:style style:name="標題6字元" style:display-name="標題 6 字元" style:family="text" style:parent-style-name="預設段落字型">
      <style:text-properties style:font-name="Cambria" style:font-name-asian="新細明體" style:font-name-complex="Times New Roman" fo:color="#244061"/>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244061"/>
    </style:style>
    <style:style style:name="標題8字元" style:display-name="標題 8 字元" style:family="text" style:parent-style-name="預設段落字型">
      <style:text-properties style:font-name="Cambria"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1F497D" fo:font-size="9pt" style:font-size-asian="9pt" style:font-size-complex="9pt" fo:hyphenate="true"/>
    </style:style>
    <style:style style:name="標題" style:display-name="標題" style:family="paragraph" style:parent-style-name="內文" style:next-style-name="內文">
      <style:paragraph-properties fo:margin-bottom="0in" fo:line-height="100%"/>
      <style:text-properties style:font-name="Cambria" style:font-name-asian="新細明體" style:font-name-complex="Times New Roman" fo:letter-spacing="-0.0069in" fo:font-size="28pt" style:font-size-asian="28pt" style:font-size-complex="28pt" fo:hyphenate="true"/>
    </style:style>
    <style:style style:name="標題字元" style:display-name="標題 字元" style:family="text" style:parent-style-name="預設段落字型">
      <style:text-properties style:font-name="Cambria"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true"/>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tru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tru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true"/>
    </style:style>
    <style:style style:name="鮮明引文字元" style:display-name="鮮明引文 字元" style:family="text" style:parent-style-name="預設段落字型">
      <style:text-properties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4F81BD"/>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6" style:parent-style-name="Textbody" style:family="paragraph">
      <style:paragraph-properties fo:text-align="center" fo:line-height="0.3472in"/>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Textbody" style:family="paragraph">
      <style:paragraph-properties fo:text-align="center" fo:line-height="0.3472in"/>
      <style:text-properties style:font-name="標楷體" style:font-name-asian="標楷體" fo:font-size="18pt" style:font-size-asian="18pt" style:text-underline-type="single" style:text-underline-style="solid" style:text-underline-width="auto" style:text-underline-mode="continuous"/>
    </style:style>
    <style:style style:name="P9" style:parent-style-name="頁首" style:family="paragraph">
      <style:paragraph-properties fo:line-height="0.3472in" fo:margin-right="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z-index="251660288" draw:id="id0" draw:style-name="a0" draw:name="文字方塊 1" text:anchor-type="paragraph" svg:x="0in" svg:y="0.00069in" svg:width="0.01528in" svg:height="0in" style:rel-width="scale" style:rel-height="scale"><draw:text-box><text:p text:style-name="頁首"/></draw:text-box><svg:title/><svg:desc/></draw:frame><text:span text:style-name="T7">國立臺南護理專科學校校務基金</text:span></text:p>
        <text:p text:style-name="P8">總說明</text:p>
        <text:p text:style-name="P9"><text:span text:style-name="T10"><text:s text:c="39"/></text:span><text:span text:style-name="T11">中華民國</text:span><text:span text:style-name="T12">11</text:span><text:span text:style-name="T13">1</text:span><text:span text:style-name="T14">年度</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師範學院校務基金</dc:title>
    <meta:initial-creator>會計室</meta:initial-creator>
    <dc:creator>user</dc:creator>
    <meta:creation-date>2023-05-16T06:08:00Z</meta:creation-date>
    <dc:date>2023-05-16T06:08:00Z</dc:date>
    <meta:print-date>2023-02-10T08:11:00Z</meta:print-date>
    <meta:template xlink:href="Normal" xlink:type="simple"/>
    <meta:editing-cycles>2</meta:editing-cycles>
    <meta:editing-duration>PT60S</meta:editing-duration>
    <meta:document-statistic meta:page-count="12" meta:paragraph-count="25" meta:word-count="1889" meta:character-count="12635" meta:row-count="89" meta:non-whitespace-character-count="10771"/>
  </office:meta>
</office:document-meta>
</file>