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style style:name="TableColumn2" style:family="table-column">
      <style:table-column-properties style:column-width="6.7319in" style:use-optimal-column-width="false"/>
    </style:style>
    <style:style style:name="Table1" style:family="table" style:master-page-name="MP0">
      <style:table-properties style:width="6.7319in" fo:margin-left="0in" table:align="left"/>
    </style:style>
    <style:style style:name="TableRow3" style:family="table-row">
      <style:table-row-properties style:min-row-height="8.5076in" style:use-optimal-row-height="false"/>
    </style:style>
    <style:style style:name="TableCell4" style:family="table-cell">
      <style:table-cell-properties fo:border="0.0069in solid #000000" style:writing-mode="lr-tb" fo:padding-top="0in" fo:padding-left="0.0194in" fo:padding-bottom="0in" fo:padding-right="0.0194in"/>
    </style:style>
    <style:style style:name="P5" style:parent-style-name="Textbody" style:family="paragraph">
      <style:paragraph-properties fo:break-before="page" fo:margin-top="0.25in" fo:line-height="0.3333in" fo:margin-right="0.2in" fo:text-indent="0.1944in"/>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margin-top="0.125in" fo:margin-bottom="0in" fo:line-height="0.3333in" fo:margin-right="0.2in"/>
      <style:text-properties style:font-name="標楷體" style:font-name-asian="標楷體" fo:color="#000000" style:letter-kerning="false" fo:font-size="14pt" style:font-size-asian="14pt" style:font-size-complex="14pt"/>
    </style:style>
    <style:style style:name="P16" style:parent-style-name="Textbody" style:family="paragraph">
      <style:paragraph-properties fo:text-align="justify" fo:margin-bottom="0in" fo:line-height="0.3333in" fo:margin-left="0.9166in" fo:margin-right="0.2in">
        <style:tab-stops/>
      </style:paragraph-properties>
    </style:style>
    <style:style style:name="T17" style:parent-style-name="預設段落字型" style:family="text">
      <style:text-properties style:font-name="標楷體" style:font-name-asian="標楷體" style:font-name-complex="Times New Roman" fo:color="#000000" fo:font-size="14pt" style:font-size-asian="14pt" style:font-size-complex="14pt"/>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T23" style:parent-style-name="預設段落字型" style:family="text">
      <style:text-properties style:font-name="標楷體" style:font-name-asian="標楷體" style:font-name-complex="Times New Roman" fo:color="#000000" fo:font-size="14pt" style:font-size-asian="14pt" style:font-size-complex="14pt"/>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標楷體" style:font-name-asian="標楷體" style:font-name-complex="Times New Roman" fo:color="#000000" fo:font-size="14pt" style:font-size-asian="14pt" style:font-size-complex="14pt"/>
    </style:style>
    <style:style style:name="T28" style:parent-style-name="預設段落字型" style:family="text">
      <style:text-properties style:font-name="標楷體" style:font-name-asian="標楷體" style:font-name-complex="Times New Roman" fo:color="#000000" fo:font-size="14pt" style:font-size-asian="14pt" style:font-size-complex="14pt"/>
    </style:style>
    <style:style style:name="T29" style:parent-style-name="預設段落字型" style:family="text">
      <style:text-properties style:font-name="標楷體"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T33" style:parent-style-name="預設段落字型" style:family="text">
      <style:text-properties style:font-name="標楷體" style:font-name-asian="標楷體" style:font-name-complex="Times New Roman" fo:color="#000000" fo:font-size="14pt" style:font-size-asian="14pt" style:font-size-complex="14pt"/>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style:font-name-complex="Times New Roman" fo:color="#000000" fo:font-size="14pt" style:font-size-asian="14pt" style:font-size-complex="14pt"/>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T37" style:parent-style-name="預設段落字型" style:family="text">
      <style:text-properties style:font-name="標楷體" style:font-name-asian="標楷體" style:font-name-complex="Times New Roman" fo:color="#000000" fo:font-size="14pt" style:font-size-asian="14pt" style:font-size-complex="14pt"/>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Times New Roman" fo:color="#000000" fo:font-size="14pt" style:font-size-asian="14pt" style:font-size-complex="14pt"/>
    </style:style>
    <style:style style:name="T40" style:parent-style-name="預設段落字型" style:family="text">
      <style:text-properties style:font-name="標楷體" style:font-name-asian="標楷體" style:font-name-complex="Times New Roman" fo:color="#000000" fo:font-size="14pt" style:font-size-asian="14pt" style:font-size-complex="14pt"/>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T44" style:parent-style-name="預設段落字型" style:family="text">
      <style:text-properties style:font-name="標楷體" style:font-name-asian="標楷體" style:font-name-complex="Times New Roman" fo:color="#000000" fo:font-size="14pt" style:font-size-asian="14pt" style:font-size-complex="14pt"/>
    </style:style>
    <style:style style:name="P45" style:parent-style-name="Textbody" style:family="paragraph">
      <style:paragraph-properties fo:text-align="justify" fo:margin-bottom="0in" fo:line-height="0.3333in" fo:margin-left="0.9166in" fo:margin-right="0.2in" fo:text-indent="0.3888in">
        <style:tab-stops/>
      </style:paragraph-properties>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標楷體" style:font-name-asian="標楷體" style:font-name-complex="Times New Roman" fo:color="#000000" fo:font-size="14pt" style:font-size-asian="14pt" style:font-size-complex="14pt"/>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P58" style:parent-style-name="Textbody" style:family="paragraph">
      <style:paragraph-properties fo:text-align="justify" fo:margin-bottom="0in" fo:line-height="0.3333in" fo:margin-left="0.9166in" fo:margin-right="0.2in" fo:text-indent="0.3888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Standard" style:family="paragraph">
      <style:paragraph-properties fo:text-align="justify" fo:margin-top="0.125in" fo:margin-bottom="0in" fo:line-height="0.3194in" fo:margin-left="0.7465in" fo:margin-right="0.2in" fo:text-indent="-0.3812in">
        <style:tab-stops/>
      </style:paragraph-properties>
    </style:style>
    <style:style style:name="T66" style:parent-style-name="預設段落字型" style:family="text">
      <style:text-properties style:font-name="標楷體" style:font-name-asian="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text-align="justify" fo:line-height="0.3333in" fo:margin-left="0.9833in" fo:margin-right="0.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fo:text-align="justify" fo:margin-bottom="0in" fo:line-height="0.3194in" fo:margin-left="1in" fo:margin-right="0.2in" fo:text-indent="-0.3888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T81" style:parent-style-name="預設段落字型" style:family="text">
      <style:text-properties style:font-name="標楷體" style:font-name-asian="標楷體" fo:color="#000000" style:letter-kerning="false" fo:font-size="14pt" style:font-size-asian="14pt" style:font-size-complex="14pt"/>
    </style:style>
    <style:style style:name="T82" style:parent-style-name="預設段落字型" style:family="text">
      <style:text-properties style:font-name="標楷體" style:font-name-asian="標楷體" fo:color="#000000" style:letter-kerning="false" fo:font-size="14pt" style:font-size-asian="14pt" style:font-size-complex="14pt"/>
    </style:style>
    <style:style style:name="P83" style:parent-style-name="Standard" style:family="paragraph">
      <style:paragraph-properties fo:text-align="justify" fo:margin-bottom="0in" fo:line-height="0.3194in" fo:margin-left="1.0763in" fo:margin-right="0.2in" fo:text-indent="-0.3888in">
        <style:tab-stops/>
      </style:paragraph-properties>
    </style:style>
    <style:style style:name="T84" style:parent-style-name="預設段落字型" style:family="text">
      <style:text-properties style:font-name="標楷體" style:font-name-asian="標楷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Standard" style:family="paragraph">
      <style:paragraph-properties fo:text-align="justify" fo:margin-top="0.125in" fo:margin-bottom="0in" fo:line-height="0.3194in" fo:margin-right="0.2in"/>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333in" fo:margin-left="0.9833in" fo:margin-right="0.2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Standard" style:family="paragraph">
      <style:paragraph-properties fo:text-align="justify" fo:margin-top="0.125in" fo:margin-bottom="0in" fo:line-height="0.3194in" fo:margin-right="0.2in"/>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fo:color="#000000" style:letter-kerning="false" fo:font-size="14pt" style:font-size-asian="14pt" style:font-size-complex="14pt"/>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P221" style:parent-style-name="Textbody" style:family="paragraph">
      <style:paragraph-properties fo:text-align="justify" fo:line-height="0.3333in" fo:margin-left="0.9833in" fo:margin-right="0.2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fo:background-color="#FFFFFF"/>
    </style:style>
    <style:style style:name="T225" style:parent-style-name="預設段落字型" style:family="text">
      <style:text-properties style:font-name="標楷體" style:font-name-asian="標楷體" fo:color="#000000" fo:font-size="14pt" style:font-size-asian="14pt" style:font-size-complex="14pt" fo:background-color="#FFFFFF"/>
    </style:style>
    <style:style style:name="T226" style:parent-style-name="預設段落字型" style:family="text">
      <style:text-properties style:font-name="標楷體" style:font-name-asian="標楷體" fo:color="#000000" fo:font-size="14pt" style:font-size-asian="14pt" style:font-size-complex="14pt" fo:background-color="#FFFFFF"/>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Textbody" style:family="paragraph">
      <style:paragraph-properties fo:text-align="justify" fo:margin-top="0.125in" fo:margin-bottom="0in" fo:line-height="0.3333in" fo:margin-left="0.9847in" fo:margin-right="0.2in" fo:text-indent="-0.393in">
        <style:tab-stops/>
      </style:paragraph-properties>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P233" style:parent-style-name="內文" style:family="paragraph">
      <style:paragraph-properties fo:text-align="justify" fo:line-height="0.3333in" fo:margin-left="0.9833in" fo:margin-right="0.2in" fo:text-indent="0.3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weight-complex="bold" fo:color="#000000" fo:font-size="14pt" style:font-size-asian="14pt" style:font-size-complex="14pt"/>
    </style:style>
    <style:style style:name="T236" style:parent-style-name="預設段落字型" style:family="text">
      <style:text-properties style:font-name="標楷體" style:font-name-asian="標楷體" style:font-weight-complex="bold" fo:font-size="14pt" style:font-size-asian="14pt" style:font-size-complex="14pt"/>
    </style:style>
    <style:style style:name="T237" style:parent-style-name="預設段落字型" style:family="text">
      <style:text-properties style:font-name="標楷體" style:font-name-asian="標楷體" fo:font-size="13.5pt" style:font-size-asian="13.5pt" style:font-size-complex="13.5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P239" style:parent-style-name="內文" style:family="paragraph">
      <style:paragraph-properties fo:text-align="justify" fo:margin-top="0.125in" fo:margin-bottom="0in" fo:line-height="0.3333in" fo:margin-left="0.9847in" fo:margin-right="0.2in" fo:text-indent="-0.393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fo:text-align="justify" fo:margin-bottom="0in" fo:line-height="0.3333in" fo:margin-left="0.9833in" fo:margin-right="0.2in" fo:text-indent="0.3888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0.9833in" fo:margin-right="0.2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Cambria" style:font-name-asian="Cambria"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Cambria" style:font-name-asian="Cambria"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text-autospace="none" style:vertical-align="bottom" fo:margin-top="0.0416in" fo:line-height="0.3333in" fo:margin-right="0.2in" fo:text-indent="0.1944in"/>
      <style:text-properties style:font-name="標楷體" style:font-name-asian="標楷體" fo:color="#000000" fo:font-size="14pt" style:font-size-asian="14pt" style:font-size-complex="14pt"/>
    </style:style>
    <style:style style:name="P27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color="#000000" fo:font-size="14pt" style:font-size-asian="14pt" style:font-size-complex="14pt"/>
    </style:style>
    <style:style style:name="P27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76"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77"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78"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79"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0"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1"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2" style:parent-style-name="內文" style:list-style-name="LFO1"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84"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5"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6"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7"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8"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89" style:parent-style-name="內文" style:list-style-name="LFO2"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0"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92"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3"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4"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5"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6"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7" style:parent-style-name="內文" style:list-style-name="LFO3"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29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3333in" fo:margin-left="0.5833in" fo:margin-right="0.2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margin-top="0.125in" fo:line-height="0.3333in" fo:margin-left="0.1666in" fo:margin-right="0.2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0.5833in" fo:margin-right="0.2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11"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2"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3"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4"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5" style:parent-style-name="內文" style:list-style-name="LFO4" style:family="paragraph">
      <style:paragraph-properties style:text-autospace="none" fo:text-align="justify" style:vertical-align="bottom" fo:margin-top="0.0416in" fo:margin-bottom="0in" fo:line-height="0.3333in" fo:margin-left="1.575in" fo:margin-right="0.2in" fo:text-indent="-0.3937in">
        <style:tab-stops>
          <style:tab-stop style:type="left" style:position="-1.25in"/>
        </style:tab-stops>
      </style:paragraph-properties>
      <style:text-properties style:font-name="標楷體" style:font-name-asian="標楷體" fo:font-size="14pt" style:font-size-asian="14pt" style:font-size-complex="14pt" fo:hyphenate="false"/>
    </style:style>
    <style:style style:name="P31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text-autospace="none" fo:text-align="justify" style:vertical-align="bottom" fo:line-height="0.3333in" fo:margin-left="1.1736in" fo:margin-right="0.2in" fo:text-indent="-0.202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fo:background-color="#FFFF00"/>
    </style:style>
    <style:style style:name="P33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top="0.25in" fo:line-height="0.3333in" fo:margin-left="0.1666in" fo:margin-right="0.2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text-autospace="none" style:vertical-align="bottom" fo:margin-top="0.0416in" fo:line-height="0.3333in" fo:margin-left="0.984in" fo:text-indent="-0.459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text-autospace="none" style:vertical-align="bottom" fo:margin-top="0.0416in" fo:line-height="0.3333in" fo:margin-left="0.984in" fo:margin-right="-0.0791in" fo:text-indent="-0.459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text-autospace="none" fo:text-align="justify" style:vertical-align="bottom" fo:line-height="0.3333in" fo:margin-left="1.1736in" fo:margin-right="0.2in" fo:text-indent="-0.202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margin-top="0.125in" fo:line-height="0.3333in" fo:margin-left="0.5548in" fo:margin-right="0.2006in" fo:text-indent="-0.3895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margin-top="0.125in" fo:line-height="0.3333in" fo:margin-left="0.5548in" fo:margin-right="0.2006in" fo:text-indent="-0.3895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text-autospace="none" style:vertical-align="bottom" fo:margin-top="0.0416in" fo:line-height="0.3333in" fo:margin-left="0.984in" fo:margin-right="0.2in" fo:text-indent="-0.459in">
        <style:tab-stops/>
      </style:paragraph-properties>
      <style:text-properties style:font-name="標楷體" style:font-name-asian="標楷體" fo:color="#000000" fo:font-size="14pt" style:font-size-asian="14pt" style:font-size-complex="14pt"/>
    </style:style>
    <style:style style:name="P375" style:parent-style-name="Textbody" style:family="paragraph">
      <style:paragraph-properties fo:line-height="0.3333in"/>
    </style:style>
    <style:style style:name="T376" style:parent-style-name="預設段落字型" style:family="text">
      <style:text-properties style:font-name="標楷體" style:font-name-asian="標楷體"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一、業務計畫實施績效：</text:p>
            <text:p text:style-name="P15"><text:s text:c="6"/>(一)教學品質之提升：</text:p>
            <text:p text:style-name="P16"><text:span text:style-name="T17"><text:s text:c="4"/></text:span><text:span text:style-name="T18">建構優質化的教務資訊系統，適時維護、主動更新及添購教學設備以利教學活動進行。建立E化線上教學與學習環境，建置及推動課程地圖</text:span><text:span text:style-name="T19">，</text:span><text:span text:style-name="T20">並維護學生學習歷程檔案。持續推動跨域多元課程、微學分課程及全英語</text:span><text:span text:style-name="T21">(</text:span><text:span text:style-name="T22">EMI</text:span><text:span text:style-name="T23">)</text:span><text:span text:style-name="T24">課程</text:span><text:span text:style-name="T25">，</text:span><text:span text:style-name="T26">並訂定相關辦法</text:span><text:span text:style-name="T27">，</text:span><text:span text:style-name="T28">111</text:span><text:span text:style-name="T29">學年度第</text:span><text:span text:style-name="T30">2</text:span><text:span text:style-name="T31">學期期中考試全校學生不及格比率為5</text:span><text:span text:style-name="T32">5</text:span><text:span text:style-name="T33">.5</text:span><text:span text:style-name="T34">％</text:span><text:span text:style-name="T35">，透過成績預警系統</text:span><text:span text:style-name="T36">，</text:span><text:span text:style-name="T37">進行學習成效不佳學生輔導</text:span><text:span text:style-name="T38">。</text:span><text:span text:style-name="T39">授課教師提供每週四小時課後輔導時間（office hours），以加強學生學習成效，使該學期總成績不及格比率降低為1</text:span><text:span text:style-name="T40">9</text:span><text:span text:style-name="T41">.4</text:span><text:span text:style-name="T42">％</text:span><text:span text:style-name="T43">。</text:span><text:span text:style-name="T44"><text:s text:c="30"/></text:span></text:p>
            <text:p text:style-name="P45"><text:span text:style-name="T46">同時獎勵學業成績優秀學生，11</text:span><text:span text:style-name="T47">1</text:span><text:span text:style-name="T48"><text:s/></text:span><text:span text:style-name="T49">學年度優秀學生受獎人次共21</text:span><text:span text:style-name="T50">4</text:span><text:span text:style-name="T51">人次，合計獎金44</text:span><text:span text:style-name="T52">7</text:span><text:span text:style-name="T53">,000元；獎勵優秀入學新生計畫，</text:span><text:span text:style-name="T54">每年公開表揚「5A獎5萬」及頒發優秀新生獎勵，112學年度共8名新生獲獎，另配合多元選才專案計畫、技優領航計畫，對學生所繳交之學習歷程檔案，建立評量尺規，推動評分補助系統及其他招生專業化配套措施等，</text:span><text:span text:style-name="T55">建立學習標竿，提升同儕學習成</text:span><text:span text:style-name="T56">效</text:span><text:span text:style-name="T57">。</text:span></text:p>
            <text:p text:style-name="P58"><text:span text:style-name="T59">於111學年擴充Moodle教師上傳數位教材報表功能，並委外進行維運平臺功能，以便師生使用與管理數位教材；為提高師生平臺使用率，鼓勵教師上傳課程相關資料至平臺，112年度教師檔案上傳率100</text:span><text:span text:style-name="T60">％</text:span><text:span text:style-name="T61">。在教師增能上，112學年辦理教師研習（19場）並規劃多元主題如:精進創新、教學實踐研究案撰寫要點、雙語教學、STEM教學、數位教學、自主學習及多元評量等主題，擴展視野，引進教學新知與科技策略。112年總計教師社群召集人(4位教師)，23位教師申請教學助理，並補助創新教學研究（4件）及數位教材製作（27人次教師），共計有42門課程及</text:span><text:span text:style-name="T62">1,878</text:span><text:span text:style-name="T63">人次受</text:span><text:soft-page-break/><text:span text:style-name="T64">惠。學生經歷創新教學現場後，根據其回饋，接受度較高之數位教材為技術影片及互動教材，理由是可於課後自主學習、增加課程熟悉度並多次複習，進而達到提升學習成效。此外，獲得精進教學獎勵的教師，帶領學生參與【2023台語漢詩吟唱賽】分別榮獲全國第二名及佳作之殊榮。綜上所述，校內教學相關系統效能之提升，加上校內之創新教學相關計畫補助，對教師乃為加乘之效果，其成果反應在教師專業知能、教學模式及教學方法之改善及整體教學品質之提升。</text:span></text:p>
            <text:p text:style-name="P65"><text:span text:style-name="T66"><text:s/></text:span><text:span text:style-name="T67"><text:s/></text:span><text:span text:style-name="T68">(二)</text:span><text:span text:style-name="T69">學術研究水準之提升：</text:span></text:p>
            <text:p text:style-name="P70"><text:span text:style-name="T71">積極推動各單位及教師與國內外相關學者或學術機構學術交流與合作，並辦理教師論文發表補助，獎勵教師論文</text:span><text:span text:style-name="T72">、</text:span><text:span text:style-name="T73">教</text:span><text:span text:style-name="T74">學實務</text:span><text:span text:style-name="T75">或技術報告</text:span><text:span text:style-name="T76">發表與升等，鼓勵教師自我成長，各教學小組成</text:span><text:span text:style-name="T77">立</text:span><text:span text:style-name="T78">讀書會及研究會，彼此分享教學與研究成果。</text:span></text:p>
            <text:p text:style-name="P79"><text:span text:style-name="T80">(三)與業界或學術界簽約發展實質合作夥伴關係，並推動已簽約之策</text:span><text:span text:style-name="T81"><text:s/></text:span><text:span text:style-name="T82">略聯盟單位實質合作事項：</text:span></text:p>
            <text:p text:style-name="P83"><text:span text:style-name="T84"><text:s/></text:span><text:span text:style-name="T85"><text:s text:c="5"/></text:span><text:span text:style-name="T86"><text:s/></text:span><text:span text:style-name="T87">已與20間醫院、13間學校（含2間國外大學）、17間業界、社團法人台灣健康教育推廣協會暨臺南市護理師護士公會等單位簽訂合作夥伴關係，發展實質合作辦理產學合作計畫案計13件。</text:span><text:span text:style-name="T88">1</text:span><text:span text:style-name="T89">02~11</text:span><text:span text:style-name="T90">2</text:span><text:span text:style-name="T91">年度教師簽訂廠商全額出資之產學研究案全校合計1</text:span><text:span text:style-name="T92">66</text:span><text:span text:style-name="T93">件，總金額</text:span><text:span text:style-name="T94">53,228,394</text:span><text:span text:style-name="T95">元。其中化妝品應用科為</text:span><text:span text:style-name="T96">113</text:span><text:span text:style-name="T97">件，金額合計2</text:span><text:span text:style-name="T98">3</text:span><text:span text:style-name="T99">,1</text:span><text:span text:style-name="T100">9</text:span><text:span text:style-name="T101">0,</text:span><text:span text:style-name="T102">825</text:span><text:span text:style-name="T103">元；</text:span><text:span text:style-name="T104">老人服務事業科為</text:span><text:span text:style-name="T105">31</text:span><text:span text:style-name="T106">件，金額合計</text:span><text:span text:style-name="T107">28</text:span><text:span text:style-name="T108">,</text:span><text:span text:style-name="T109">457</text:span><text:span text:style-name="T110">,</text:span><text:span text:style-name="T111">319</text:span><text:span text:style-name="T112">元</text:span><text:span text:style-name="T113">；護理科為</text:span><text:span text:style-name="T114">22</text:span><text:span text:style-name="T115">件，金額合計1,</text:span><text:span text:style-name="T116">580</text:span><text:span text:style-name="T117">,250元。</text:span><text:span text:style-name="T118">其中產學研究案之合作夥伴包含：臺鹽公司、中油公司、SGS、工研</text:span><text:span text:style-name="T119">院、菲蘇德美、法儂、綠祚、荷柏園、維格醫美、施舒雅、媚登峰、佐登妮思、名留、蘿蔓菲婚紗、獨角獸、耀然、昇宏、竹門、</text:span><text:span text:style-name="T120">晶凝、頂郁、金美克能、麗臺科技、晒亞生醫、</text:span><text:span text:style-name="T121">瑛誼綠</text:span><text:soft-page-break/><text:span text:style-name="T122">科技、瑞格藥品、愛瑪妮生物科技、抱抱國際有限公司、</text:span><text:span text:style-name="T123">莎士比亞婚紗攝影禮服社、</text:span><text:span text:style-name="T124">財團法人高雄市私立基督教山地育幼院、高雄榮民總醫院臺南分院、臺灣護理學會、</text:span><text:span text:style-name="T125">嘉義基督教醫院、</text:span><text:span text:style-name="T126">衛福部、勞動部勞動力發展署雲嘉南分署、社團法人高雄市社會工作師公會、臺南市政府、財團法人高雄市華仁社會福利</text:span><text:span text:style-name="T127">慈善基金會</text:span><text:span text:style-name="T128">、</text:span><text:span text:style-name="T129">愛</text:span><text:span text:style-name="T130">&amp;</text:span><text:span text:style-name="T131">喜び株式会社、寶桑社會企業社附設臺東縣私立寶桑居家長照機構、</text:span><text:span text:style-name="T132">永大書局有限公司、彰化縣婚禮設計服務人員職業工會、惠聖元企業社、財團法人樹河社會福利基金會附設悠然山莊安養中心、戴德森醫療財團法人嘉義基督教醫院、昕曜媄生醫股份有限公司、臺中市政府社會局、屏東縣政府等。</text:span></text:p>
            <text:p text:style-name="P133"><text:span text:style-name="T134"><text:s text:c="6"/></text:span><text:span text:style-name="T135">(四)落實學生實習教學，提升學生專業能力與證照錄取率：</text:span></text:p>
            <text:p text:style-name="P136"><text:span text:style-name="T137"><text:s text:c="4"/></text:span><text:span text:style-name="T138">促進學生優良實習品質，積極開闢優良實習場所，目前護</text:span><text:span text:style-name="T139"><text:s text:c="12"/></text:span><text:span text:style-name="T140"><text:s/></text:span><text:span text:style-name="T141"><text:s text:c="2"/></text:span><text:span text:style-name="T142"><text:s/></text:span><text:span text:style-name="T143"><text:s/></text:span><text:span text:style-name="T144">理科有</text:span><text:span text:style-name="T145">2</text:span><text:span text:style-name="T146">6</text:span><text:span text:style-name="T147">個</text:span><text:span text:style-name="T148">實習合作場所，</text:span><text:span text:style-name="T149">化妝品應用科有</text:span><text:span text:style-name="T150">27</text:span><text:span text:style-name="T151">個實習合作場所，</text:span><text:span text:style-name="T152">老人服務事業科有2</text:span><text:span text:style-name="T153">9</text:span><text:span text:style-name="T154">個實習合作場所，讓學生實際參與實習工作，落實教育部校外實習計畫。為維護實習學生安全及權益，辦理學生實習體檢作業及意外醫療平安保險</text:span><text:span text:style-name="T155">;另外</text:span><text:span text:style-name="T156">，每學期由主管或導師、教師不定時訪視並關懷實習學生，並建立實習機構教學品質評核機制，以促進學生實習適應力與學習成效；充實校內技能病房設備，讓學生分組練習時，都有實作機會；定期舉辦校外</text:span><text:span text:style-name="T157">醫院或</text:span><text:span text:style-name="T158">長照機構</text:span><text:span text:style-name="T159">參訪、研討，掌握社會脈動，提升學生護理師證照考取率，11</text:span><text:span text:style-name="T160">2</text:span><text:span text:style-name="T161">年護理師證照通過率達</text:span><text:span text:style-name="T162">77.92</text:span><text:span text:style-name="T163">％</text:span><text:span text:style-name="T164">；</text:span><text:span text:style-name="T165">1</text:span><text:span text:style-name="T166">1</text:span><text:span text:style-name="T167">2</text:span><text:span text:style-name="T168">年美容丙級技術士檢定考試通過率100</text:span><text:span text:style-name="T169">％</text:span><text:span text:style-name="T170">、美容乙級技術士檢定考試通過</text:span><text:span text:style-name="T171">率</text:span><text:span text:style-name="T172">9</text:span><text:span text:style-name="T173">4.87</text:span><text:span text:style-name="T174">％</text:span><text:span text:style-name="T175">、化學丙級技術士檢定考試通過</text:span><text:span text:style-name="T176">率</text:span><text:span text:style-name="T177">73</text:span><text:span text:style-name="T178">.91</text:span><text:span text:style-name="T179">％</text:span><text:span text:style-name="T180">、</text:span><text:span text:style-name="T181">NAHA&amp;VSBAM雙認證國際芳療證照</text:span><text:span text:style-name="T182">通過率</text:span><text:span text:style-name="T183">100％</text:span><text:span text:style-name="T184">、NCCA凝膠指甲初級技術師證通過率</text:span><text:span text:style-name="T185">90.24％</text:span><text:span text:style-name="T186">、NCCA美睫初級技術師證通過率</text:span><text:span text:style-name="T187">80</text:span><text:soft-page-break/><text:span text:style-name="T188">％</text:span><text:span text:style-name="T189">、</text:span><text:span text:style-name="T190">日本化粧體操指導士證照</text:span><text:span text:style-name="T191">通過率</text:span><text:span text:style-name="T192">90.11％</text:span><text:span text:style-name="T193">、</text:span><text:span text:style-name="T194">日本臨床化粧指導士證照</text:span><text:span text:style-name="T195">通過率</text:span><text:span text:style-name="T196">91.21％</text:span><text:span text:style-name="T197">；</text:span><text:span text:style-name="T198">11</text:span><text:span text:style-name="T199">2</text:span><text:span text:style-name="T200">年老</text:span><text:span text:style-name="T201">人</text:span><text:span text:style-name="T202">服</text:span><text:span text:style-name="T203">務事業</text:span><text:span text:style-name="T204">科照顧服務員證照共計</text:span><text:span text:style-name="T205">6</text:span><text:span text:style-name="T206">5</text:span><text:span text:style-name="T207">名通過，通過率達100</text:span><text:span text:style-name="T208">％</text:span><text:span text:style-name="T209">，高考社會工作師證照通過</text:span><text:span text:style-name="T210">4</text:span><text:span text:style-name="T211">人，通過率</text:span><text:span text:style-name="T212">40</text:span><text:span text:style-name="T213">％</text:span><text:span text:style-name="T214">。<text:s/></text:span></text:p>
            <text:p text:style-name="P215"><text:span text:style-name="T216"><text:s text:c="6"/></text:span><text:span text:style-name="T217">(五)加強學生輔導工作，提升學生學習與成長：</text:span><text:span text:style-name="T218"><text:s text:c="3"/></text:span><text:span text:style-name="T219"><text:s text:c="92"/></text:span><text:span text:style-name="T220"><text:s text:c="21"/></text:span></text:p>
            <text:p text:style-name="P221"><text:span text:style-name="T222"><text:s text:c="4"/></text:span><text:span text:style-name="T223">有效建立學校行政單位與師生溝通管道，營造安全祥和之校園環境；推動學生自治，輔導學生成立各種學生自治團體及社團，透過社團活動與社區、志工服務，建立對社會的責任感，俾利學生之學習與成長；重視心理輔導，強化導師輔導功能，適時</text:span><text:span text:style-name="T224">發現學生偏差或異常行為；</text:span><text:span text:style-name="T225">並介入輔導</text:span><text:span text:style-name="T226">；</text:span><text:span text:style-name="T227">結合國防知性之旅參</text:span><text:span text:style-name="T228">訪，拓展師生全民國防理念及防衛認知，並延展職涯規劃；強化品格素養，從新生入學即培養與深耕落實；</text:span><text:span text:style-name="T229">強化體育教育和</text:span><text:span text:style-name="T230">衛生保健教育，舉辦各項班際運動競賽活動，以培養團隊精神並加強體適能訓練，定期辦理健康促進活動及相關衛生教育之專題演講，提升學生照顧自己與他人之能力。</text:span></text:p>
            <text:p text:style-name="P231"><text:span text:style-name="T232">(六)加強校區各項建設，提升學習之優質環境：</text:span></text:p>
            <text:p text:style-name="P233"><text:span text:style-name="T234">本校目前總樓地板面積已達到48,909平方公尺，</text:span><text:span text:style-name="T235">提供學生理論與實務結合的臨床實習環境，及足夠的師生教學研究空間，有效提升師生教學與學習之品質；另外亦提供適當的宿舍空間，以確保外地新生均能住進宿舍，並照顧經濟弱勢學生，使其能安心就學。</text:span><text:span text:style-name="T236">本年度進行既有校舍之改善，辦理</text:span><text:span text:style-name="T237">「晨晞樓專業教室整修工程」及「化妝品應用科專業教室整修及電力改善工程」</text:span><text:span text:style-name="T238">，又持續辦理老舊冷氣汰換，以節約用電。</text:span></text:p>
            <text:p text:style-name="P239">(七)提升圖書館資訊服務，強化網路設備效能及資訊安全，以支援教學：</text:p>
            <text:soft-page-break/>
            <text:p text:style-name="P240"><text:span text:style-name="T241">強化以學術科(中心)為特色的核心館藏，配合學校高等教育深耕計畫、校務發展特色躍升計畫，訂購專業中西文紙本期刊</text:span><text:span text:style-name="T242">90</text:span><text:span text:style-name="T243">種、中西文資料庫7種，購置中西文圖書1,</text:span><text:span text:style-name="T244">211</text:span><text:span text:style-name="T245">冊、視聽資料2</text:span><text:span text:style-name="T246">12</text:span><text:span text:style-name="T247">套，中文電子書1</text:span><text:span text:style-name="T248">24</text:span><text:span text:style-name="T249">冊，維持各科(中心)相關圖書及期刊的穩定成長，強化健康照護與化妝品應用核心館藏，並持續建置智慧財產權、性別主流化及原住民族等特色館藏。參與國內5個資源共享聯盟，透過館際合作方式，提供文獻傳遞</text:span><text:span text:style-name="T250">38</text:span><text:span text:style-name="T251">件，館際借書1</text:span><text:span text:style-name="T252">70</text:span><text:span text:style-name="T253">件，並採購共用性資料庫2</text:span><text:span text:style-name="T254">1</text:span><text:span text:style-name="T255">種，提供全方位讀者服務。購置讀者密碼管理模組及帳號整合模組，</text:span><text:span text:style-name="T256">強化圖書館</text:span><text:span text:style-name="T257">系統「身分驗證管理」之防護基準，並與教務系統介接，同步即時更新學生資料，提供更安全不受限</text:span><text:span text:style-name="T258">的服務。辧理</text:span><text:span text:style-name="T259">8</text:span><text:span text:style-name="T260">場新生圖書館利用指導課程，</text:span><text:span text:style-name="T261">5</text:span><text:span text:style-name="T262">場圖書館電子資源利用課程，</text:span><text:span text:style-name="T263">11</text:span><text:span text:style-name="T264">場閱讀推廣活動，增進教學成效。</text:span></text:p>
            <text:p text:style-name="P265"><text:span text:style-name="T266">佈建校園無線網路基地台，改善後本校公共區域及教學區，皆支援最新Wi-Fi 6無線網路；採購本校核心交換器(Core Switch)及宿舍邊際交換器(edge switch)提升網路設備妥善率，建置網路入侵防禦系統(</text:span><text:span text:style-name="T267">NIPS</text:span><text:span text:style-name="T268">)</text:span><text:span text:style-name="T269">，</text:span><text:span text:style-name="T270">持續控管校園網路IP address使用，電腦病毒掃描及流量監控；加強資訊安全：郵件過濾器(Spam)授權購買、防毒軟體趨勢科技Trend Micro Education Suite(大專院校單項產品全校授權)及社交工程演練；持續加強資訊安全及推動校園資訊安全之觀念：辦理資訊安全及個人資料及教育訓練(線上)、個人資料事故應變演練暨與辦理教育訓練(線上)。持續維運虛擬平台：升級虛擬平台作業系統軟體、虛擬平台備份軟體(全部共一個軟體，依CPU數購買多份授權)</text:span><text:span text:style-name="T271">及伺服器(含儲存設備)</text:span><text:span text:style-name="T272">。持續維護本校無障礙網頁。租用中華電信數據電路及hicloud雲儲存服務，以強化異地備份提升網路服務。</text:span></text:p>
            <text:soft-page-break/>
            <text:p text:style-name="P273">二、收支餘絀情形：</text:p>
            <text:p text:style-name="P274"><text:s/>(一)收入決算與收入預算比較情形：</text:p>
            <text:p text:style-name="P275">1.業務收入：本年度決算數3億4,523萬2,028元，較預算數3億3,286萬元，增加1,237萬2,028元，增加3.72％，差異原因分析如下：</text:p>
            <text:list text:style-name="LFO1" text:continue-numbering="true">
              <text:list-item>
                <text:p text:style-name="P276">學雜費收入：本年度決算數6,310萬2,607元，較預算數6,124萬元，增加186萬2,607元，增加3.04％。</text:p>
              </text:list-item>
              <text:list-item>
                <text:p text:style-name="P277">學雜費減免(-)：本年度決算數690萬5,261元，較預算數661萬元，增加29萬5,261元，增加4.47％，主要係因申請學雜費減免之學生數較預計增加。</text:p>
              </text:list-item>
              <text:list-item>
                <text:p text:style-name="P278">建教合作收入：本年度決算數1,663萬8,228元，較預算數1,100萬元，增加563萬8,228元，增加51.26％，主要係各類委辦計畫案收入較預計增加。</text:p>
              </text:list-item>
              <text:list-item>
                <text:p text:style-name="P279">推廣教育收入：本年度決算數496萬84元，較預算數350萬元，增加146萬84元，增加41.72％，主要係因推廣課程報名人數增加，收入較預計增加。</text:p>
              </text:list-item>
              <text:list-item>
                <text:p text:style-name="P280">學校教學研究補助收入：本年度決算數2億2,338萬9,000元，等於預算數2億2,338萬9,000元。</text:p>
              </text:list-item>
              <text:list-item>
                <text:p text:style-name="P281">其他補助收入：本年度決算數4,403萬9,880元，較預算數4,031萬1,000元，增加372萬8,880元，增加9.25％，主要係教育部補助之計畫收入較預計增加。</text:p>
              </text:list-item>
              <text:list-item>
                <text:p text:style-name="P282">雜項業務收入：本年度決算數7,490元，較預算數3萬元，減少2萬2,510元，減少75.03％，主要係辦理招生業務之收入較預計減少。</text:p>
              </text:list-item>
            </text:list>
            <text:soft-page-break/>
            <text:p text:style-name="P283">2.業務外收入：本年度決算數2,898萬9,375元，較預算數1,512萬元，增加1,386萬9,375元，增加91.73％，差異原因分析如下：</text:p>
            <text:list text:style-name="LFO2" text:continue-numbering="true">
              <text:list-item>
                <text:p text:style-name="P284">利息收入：本年度決算數1,060萬3,252元，較預算數500萬元，增加560萬3,252元，增加112.07％，主要係利率調升及定期存款金額增加致利息收入較預計增加。</text:p>
              </text:list-item>
              <text:list-item>
                <text:p text:style-name="P285">資產使用及權利金收入：本年度決算數987萬494元，較預算數900萬元，增加87萬494元，增加9.67％，主要係學生住宿費收入較預計增加。</text:p>
              </text:list-item>
              <text:list-item>
                <text:p text:style-name="P286">違規罰款收入：本年度決算數2,321元，較預算數2萬元，減少1萬7,679元，減少88.40％，主要係廠商違約金收入較預計減少。</text:p>
              </text:list-item>
              <text:list-item>
                <text:p text:style-name="P287">受贈收入：本年度決算數786萬7,801元，較預算數80萬元，增加706萬7,801元，增加883.48％，主要係接受各界捐款收入較預計增加。</text:p>
              </text:list-item>
              <text:list-item>
                <text:p text:style-name="P288">賠(補)償收入：本年度決算數2萬4,300元，較預算數0元，增加2萬4,300元，主要係遺失財產賠償收入較預計增加。</text:p>
              </text:list-item>
              <text:list-item>
                <text:p text:style-name="P289">雜項收入：本年度決算數62萬1,207元，較預算數30萬元，增加32萬1,207元，增加107.07％，主要係收取成績單等收入較預計增加。</text:p>
              </text:list-item>
            </text:list>
            <text:p text:style-name="P290">(二)支出決算與支出預算比較情形：</text:p>
            <text:p text:style-name="P291">1.業務成本與費用：本年度決算數3億8,228萬8,054元，較預算數3億6,487萬7,000元，增加1,741萬1,054元，增加4.77％，差異原因分析如下：</text:p>
            <text:soft-page-break/>
            <text:list text:style-name="LFO3" text:continue-numbering="true">
              <text:list-item>
                <text:p text:style-name="P292">教學研究及訓輔成本：本年度決算數2億6,474萬6,671元，較預算數2億6,192萬7,000元，增加281萬9,671元，增加1.08％，主要係用人費用之正式員額薪資較預算數增加。</text:p>
              </text:list-item>
              <text:list-item>
                <text:p text:style-name="P293">建教合作成本：本年度決算數1,631萬2,944元，較預算數900萬4,000元，增加730萬8,944元，增加81.17％，主要係各類委辦計畫案收入較預計增加，成本相對增加。</text:p>
              </text:list-item>
              <text:list-item>
                <text:p text:style-name="P294">推廣教育成本：本年度決算數324萬1,514元，較預算數179萬8,000元，增加144萬3,514元，增加80.28％，主要係因課程開班數增加，成本相對增加。</text:p>
              </text:list-item>
              <text:list-item>
                <text:p text:style-name="P295">學生公費及獎勵金：本年度決算數3,238萬4,924元，較預算數2,621萬元，增加617萬4,924元，增加23.56％，主要係對學生之獎勵金及補助較預計增加。</text:p>
              </text:list-item>
              <text:list-item>
                <text:p text:style-name="P296">管理及總務費用－管理費用及總務費用：本年度決算數6,559萬4,911元，較預算數6,590萬8,000元，減少31萬3,089元，減少0.48％，主要係不動產、廠房及設備折舊較預計減少。</text:p>
              </text:list-item>
              <text:list-item>
                <text:p text:style-name="P297">其他業務費用－雜項業務費用：本年度決算數7,090元，較預算數3萬元，減少2萬2,910元，減少76.37％，主要係辦理招生業務之收入減少，相關費用相對減少。</text:p>
              </text:list-item>
            </text:list>
            <text:p text:style-name="P298">2.業務外費用－雜項費用：本年度決算數1,781萬4,754元，較預算數1,130萬4,000元，增加651萬754元，增加57.60％，主要係學生宿舍相關支出增加。</text:p>
            <text:p text:style-name="P299">(三)決算與預算餘絀比較情形：</text:p>
            <text:soft-page-break/>
            <text:p text:style-name="P300">1.業務賸餘(短絀)：本年度決算業務短絀3,705萬6,026元，較預算短絀數3,201萬7,000元，增加短絀503萬9,026元，主要係建教合作成本增加。</text:p>
            <text:p text:style-name="P301">2.業務外賸餘(短絀)：本年度決算業務外賸餘1,117萬4,621元，較預算賸餘數381萬6,000元，增加賸餘735萬8,621元，主要係受贈收入增加。</text:p>
            <text:p text:style-name="P302">3.本期賸餘(短絀)：本年度決算短絀2,588萬1,405元，較預算短絀數2,820萬1,000元，減少短絀231萬9,595元，主要係受贈收入增加。</text:p>
            <text:p text:style-name="P303">三、餘絀撥補實況：</text:p>
            <text:p text:style-name="P304">本期短絀2,588萬1,405元，前期未分配賸餘3,110萬5,385元，本年度未分配賸餘522萬3,980元，待填補之短絀0元。</text:p>
            <text:p text:style-name="P305">四、現金流量結果：</text:p>
            <text:p text:style-name="P306">本年度決算現金及約當現金淨增1,130萬8,907元，較預算現金及約當現金淨增3,157萬2,000元，減少2,026萬3,093元，其原因如下：</text:p>
            <text:p text:style-name="P307">(一)業務活動之淨現金流入2,052萬4,615元，包含：</text:p>
            <text:p text:style-name="P308">1.本年度決算短絀2,588萬1,405元。</text:p>
            <text:p text:style-name="P309">2.利息收入之調整減列1,060萬3,252元。</text:p>
            <text:p text:style-name="P310">3.調整項目5,528萬631元，包含：</text:p>
            <text:list text:style-name="LFO4" text:continue-numbering="true">
              <text:list-item>
                <text:p text:style-name="P311">折舊、減損及折耗4,507萬915元。</text:p>
              </text:list-item>
              <text:list-item>
                <text:p text:style-name="P312">攤銷1,633萬7,245元。</text:p>
              </text:list-item>
              <text:list-item>
                <text:p text:style-name="P313">其他淨減639萬7,634元。</text:p>
              </text:list-item>
              <text:list-item>
                <text:p text:style-name="P314">流動資產淨減5萬7,054元。</text:p>
              </text:list-item>
              <text:list-item>
                <text:p text:style-name="P315">流動負債淨增21萬3,051元。</text:p>
              </text:list-item>
            </text:list>
            <text:p text:style-name="P316">4.收取利息172萬8,641元。</text:p>
            <text:p text:style-name="P317">(二)投資活動之淨現金流出4,225萬4,952元，包含：</text:p>
            <text:p text:style-name="P318">1.減少短期墊款3萬5,353元。</text:p>
            <text:p text:style-name="P319">2.減少投資2億3,520萬元。</text:p>
            <text:p text:style-name="P320">3.減少準備金385萬3,091元。</text:p>
            <text:p text:style-name="P321">4.減少不動產、廠房及設備8,833元。</text:p>
            <text:p text:style-name="P322">5.收取利息875萬9,233元。</text:p>
            <text:p text:style-name="P323">6.增加流動金融資產2億5,970萬元。</text:p>
            <text:p text:style-name="P324">7.增加不動產、廠房及設備2,613萬5,571元。</text:p>
            <text:p text:style-name="P325">8.增加無形資產389萬7,829元。</text:p>
            <text:p text:style-name="P326">9.增加其他資產37萬8,062元。</text:p>
            <text:p text:style-name="P327">(三)籌資活動之淨現金流入3,303萬9,244元，包含：</text:p>
            <text:p text:style-name="P328"><text:span text:style-name="T329">1.增加其他負債</text:span><text:span text:style-name="T330">1,133</text:span><text:span text:style-name="T331">萬</text:span><text:span text:style-name="T332">217</text:span><text:span text:style-name="T333">元。</text:span><text:span text:style-name="T334"><text:s/></text:span></text:p>
            <text:p text:style-name="P335">2.增加基金3,262萬5,030元。</text:p>
            <text:p text:style-name="P336">3.減少其他負債1,091萬6,003元。</text:p>
            <text:p text:style-name="P337">(四)不影響現金流量之投資與籌資活動，包含：</text:p>
            <text:p text:style-name="P338">1.退休離職準備金與應付退休及離職金因計息同額增加之金額1萬3,240元。</text:p>
            <text:soft-page-break/>
            <text:p text:style-name="P339">2.其他準備金與遞延收入同額增加之金額9萬9,250元。</text:p>
            <text:p text:style-name="P340">3.不動產、廠房及設備(什項設備)與遞延收入同額增加之金額62萬7,000元。</text:p>
            <text:p text:style-name="P341">4.無形資產與遞延收入同額增加之金額8萬9,250元。</text:p>
            <text:p text:style-name="P342">5.應付代管資產轉列受贈公積之金額179萬6,016元。</text:p>
            <text:p text:style-name="P343">6.特別公積全數轉列基金之金額4,924萬734元。</text:p>
            <text:p text:style-name="P344">五、資產負債情況：</text:p>
            <text:p text:style-name="P345">(一)本年度決算資產總計23億3,203萬6,738元，包含：</text:p>
            <text:p text:style-name="P346">1.流動資產6億5,549萬1,846元，占資產總額28.11％。</text:p>
            <text:p text:style-name="P347">2.投資、長期應收款、貸墊款及準備金2億3,234萬6,727元，占資產總額9.96％。</text:p>
            <text:p text:style-name="P348">3.不動產、廠房及設備8億6,870萬5,688元，占資產總額37.25％。</text:p>
            <text:p text:style-name="P349">4.無形資產2,691萬2,426元，占資產總額1.15％。</text:p>
            <text:p text:style-name="P350">5.其他資產5億4,858萬51元，占資產總額23.52％。</text:p>
            <text:p text:style-name="P351">(二)負債總計5億4,424萬8,659元，占負債及淨值總額23.34％，包含：</text:p>
            <text:p text:style-name="P352">1.流動負債2,687萬5,669元，占負債及淨值總額1.15％。</text:p>
            <text:p text:style-name="P353">2.其他負債5億1,737萬2,990元，占負債及淨值總額22.19％。</text:p>
            <text:p text:style-name="P354">(三)淨值總計17億8,778萬8,079元，占負債及淨值總額76.66％，包含：</text:p>
            <text:soft-page-break/>
            <text:p text:style-name="P355">1.基金16億1,620萬7,390元，占負債及淨值總額69.30％。</text:p>
            <text:p text:style-name="P356">2.公積1億6,635萬6,709元，占負債及淨值總額7.13％。</text:p>
            <text:p text:style-name="P357">3.累積賸餘522萬3,980元，占負債及淨值總額0.22％。</text:p>
            <text:p text:style-name="P358"><text:span text:style-name="T359">六、其他：</text:span><text:span text:style-name="T360">為辦理教育部專項補助計畫所需，本年度先行辦理並補辦1</text:span><text:span text:style-name="T361">14</text:span><text:span text:style-name="T362">年度一般建築及設備計畫預算</text:span><text:span text:style-name="T363">633</text:span><text:span text:style-name="T364">萬7</text:span><text:span text:style-name="T365">,000</text:span><text:span text:style-name="T366">元，奉行政院1</text:span><text:span text:style-name="T367">12</text:span><text:span text:style-name="T368">年1</text:span><text:span text:style-name="T369">2</text:span><text:span text:style-name="T370">月5日院授教字第1</text:span><text:span text:style-name="T371">124401435</text:span><text:span text:style-name="T372">C號函同意。</text:span></text:p>
            <text:p text:style-name="P373"><text:s/></text:p>
            <text:p text:style-name="P374"/>
          </table:table-cell>
        </table:table-row>
      </table:table>
      <text:soft-page-break/>
      <text:p text:style-name="P375"><text:span text:style-name="T376"><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1666in" fo:margin-bottom="0in"/>
      <style:text-properties style:font-name="Cambria" style:font-name-asian="新細明體" style:font-name-complex="Times New Roman" fo:color="#365F91"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keep-together="always" fo:margin-top="0.0277in" fo:margin-bottom="0in"/>
      <style:text-properties style:font-name="Cambria" style:font-name-asian="新細明體" style:font-name-complex="Times New Roman" fo:color="#365F91"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style:font-name="Cambria" style:font-name-asian="新細明體" style:font-name-complex="Times New Roman" fo:color="#244061" fo:font-size="12pt" style:font-size-asian="12pt" style:font-size-complex="12pt" fo:hyphenate="tru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365F91" fo:hyphenate="true"/>
    </style:style>
    <style:style style:name="標題5" style:display-name="標題 5" style:family="paragraph" style:parent-style-name="內文" style:next-style-name="內文" style:default-outline-level="5">
      <style:paragraph-properties fo:keep-with-next="always" fo:keep-together="always" fo:margin-top="0.0277in" fo:margin-bottom="0in"/>
      <style:text-properties style:font-name="Cambria" style:font-name-asian="新細明體" style:font-name-complex="Times New Roman" fo:color="#365F91" fo:hyphenate="tru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Cambria" style:font-name-asian="新細明體" style:font-name-complex="Times New Roman" fo:color="#244061" fo:hyphenate="tru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44061" fo:hyphenate="true"/>
    </style:style>
    <style:style style:name="標題8" style:display-name="標題 8" style:family="paragraph" style:parent-style-name="內文" style:next-style-name="內文" style:default-outline-level="8">
      <style:paragraph-properties fo:keep-with-next="always" fo:keep-together="always" fo:margin-top="0.0277in" fo:margin-bottom="0in"/>
      <style:text-properties style:font-name="Cambria" style:font-name-asian="新細明體" style:font-name-complex="Times New Roman" fo:color="#262626" fo:font-size="10.5pt" style:font-size-asian="10.5pt" style:font-size-complex="10.5pt" fo:hyphenate="true"/>
    </style:style>
    <style:style style:name="標題9" style:display-name="標題 9" style:family="paragraph" style:parent-style-name="內文" style:next-style-name="內文" style:default-outline-level="9">
      <style:paragraph-properties fo:keep-with-next="always" fo:keep-together="always" fo:margin-top="0.0277in" fo:margin-bottom="0in"/>
      <style:text-properties style:font-name="Cambria" style:font-name-asian="新細明體" style:font-name-complex="Times New Roman" fo:font-style="italic" style:font-style-asian="italic" style:font-style-complex="italic" fo:color="#262626" fo:font-size="10.5pt" style:font-size-asian="10.5pt" style:font-size-complex="10.5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1666in">
        <style:tab-stops/>
      </style:paragraph-properties>
      <style:text-properties style:font-name-asian="標楷體" fo:hyphenate="false"/>
    </style:style>
    <style:style style:name="本文縮排2" style:display-name="本文縮排 2" style:family="paragraph" style:parent-style-name="Textbody">
      <style:paragraph-properties fo:margin-left="0.1666in" fo:text-indent="0.3333in">
        <style:tab-stops/>
      </style:paragraph-properties>
      <style:text-properties style:font-name-asian="標楷體" fo:hyphenate="false"/>
    </style:style>
    <style:style style:name="本文縮排3" style:display-name="本文縮排 3" style:family="paragraph" style:parent-style-name="Textbody">
      <style:paragraph-properties fo:margin-left="0.6666in">
        <style:tab-stops/>
      </style:paragraph-properties>
      <style:text-properties style:font-name-asian="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style:contextual-spacing="true" fo:margin-top="0.0694in"/>
      <style:text-properties style:font-name="新細明體" style:font-name-complex="新細明體" fo:font-size="12pt" style:font-size-asian="12pt" style:font-size-complex="12pt" fo:hyphenate="true"/>
    </style:style>
    <style:style style:name="標題1字元" style:display-name="標題 1 字元" style:family="text" style:parent-style-name="預設段落字型">
      <style:text-properties style:font-name="Cambria" style:font-name-asian="新細明體" style:font-name-complex="Times New Roman" fo:color="#365F91"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color="#365F91"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color="#244061" fo:font-size="12pt" style:font-size-asian="12pt" style:font-size-complex="12pt"/>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style:style>
    <style:style style:name="標題5字元" style:display-name="標題 5 字元" style:family="text" style:parent-style-name="預設段落字型">
      <style:text-properties style:font-name="Cambria" style:font-name-asian="新細明體" style:font-name-complex="Times New Roman" fo:color="#365F91"/>
    </style:style>
    <style:style style:name="標題6字元" style:display-name="標題 6 字元" style:family="text" style:parent-style-name="預設段落字型">
      <style:text-properties style:font-name="Cambria" style:font-name-asian="新細明體" style:font-name-complex="Times New Roman" fo:color="#244061"/>
    </style:style>
    <style:style style:name="標題7字元" style:display-name="標題 7 字元" style:family="text" style:parent-style-name="預設段落字型">
      <style:text-properties style:font-name="Cambria" style:font-name-asian="新細明體" style:font-name-complex="Times New Roman" fo:font-style="italic" style:font-style-asian="italic" style:font-style-complex="italic" fo:color="#244061"/>
    </style:style>
    <style:style style:name="標題8字元" style:display-name="標題 8 字元" style:family="text" style:parent-style-name="預設段落字型">
      <style:text-properties style:font-name="Cambria" style:font-name-asian="新細明體" style:font-name-complex="Times New Roman" fo:color="#262626" fo:font-size="10.5pt" style:font-size-asian="10.5pt" style:font-size-complex="10.5pt"/>
    </style:style>
    <style:style style:name="標題9字元" style:display-name="標題 9 字元" style:family="text" style:parent-style-name="預設段落字型">
      <style:text-properties style:font-name="Cambria" style:font-name-asian="新細明體" style:font-name-complex="Times New Roman" fo:font-style="italic" style:font-style-asian="italic" style:font-style-complex="italic" fo:color="#262626" fo:font-size="10.5pt" style:font-size-asian="10.5pt" style:font-size-complex="10.5pt"/>
    </style:style>
    <style:style style:name="標號" style:display-name="標號" style:family="paragraph" style:parent-style-name="內文" style:next-style-name="內文">
      <style:paragraph-properties fo:margin-bottom="0.1388in" fo:line-height="100%"/>
      <style:text-properties fo:font-style="italic" style:font-style-asian="italic" style:font-style-complex="italic" fo:color="#1F497D" fo:font-size="9pt" style:font-size-asian="9pt" style:font-size-complex="9pt" fo:hyphenate="true"/>
    </style:style>
    <style:style style:name="標題" style:display-name="標題" style:family="paragraph" style:parent-style-name="內文" style:next-style-name="內文">
      <style:paragraph-properties style:contextual-spacing="true" fo:margin-bottom="0in" fo:line-height="100%"/>
      <style:text-properties style:font-name="Cambria" style:font-name-asian="新細明體" style:font-name-complex="Times New Roman" fo:letter-spacing="-0.0069in" fo:font-size="28pt" style:font-size-asian="28pt" style:font-size-complex="28pt" fo:hyphenate="true"/>
    </style:style>
    <style:style style:name="標題字元" style:display-name="標題 字元" style:family="text" style:parent-style-name="預設段落字型">
      <style:text-properties style:font-name="Cambria" style:font-name-asian="新細明體" style:font-name-complex="Times New Roman" fo:letter-spacing="-0.0069in" fo:font-size="28pt" style:font-size-asian="28pt" style:font-size-complex="28pt"/>
    </style:style>
    <style:style style:name="副標題" style:display-name="副標題" style:family="paragraph" style:parent-style-name="內文" style:next-style-name="內文">
      <style:text-properties fo:color="#5A5A5A" fo:letter-spacing="0.0104in" fo:hyphenate="true"/>
    </style:style>
    <style:style style:name="副標題字元" style:display-name="副標題 字元" style:family="text" style:parent-style-name="預設段落字型">
      <style:text-properties fo:color="#5A5A5A" fo:letter-spacing="0.0104in"/>
    </style:style>
    <style:style style:name="強調粗體" style:display-name="強調粗體" style:family="text" style:parent-style-name="預設段落字型">
      <style:text-properties fo:font-weight="bold" style:font-weight-asian="bold" style:font-weight-complex="bold" style:use-window-font-color="true"/>
    </style:style>
    <style:style style:name="強調斜體" style:display-name="強調斜體" style:family="text" style:parent-style-name="預設段落字型">
      <style:text-properties fo:font-style="italic" style:font-style-asian="italic" style:font-style-complex="italic" style:use-window-font-color="true"/>
    </style:style>
    <style:style style:name="無間距" style:display-name="無間距" style:family="paragraph">
      <style:paragraph-properties fo:margin-bottom="0in" fo:line-height="100%"/>
      <style:text-properties fo:hyphenate="true"/>
    </style:style>
    <style:style style:name="引文" style:display-name="引文" style:family="paragraph" style:parent-style-name="內文" style:next-style-name="內文">
      <style:paragraph-properties fo:margin-top="0.1388in" fo:margin-left="0.6in" fo:margin-right="0.6in">
        <style:tab-stops/>
      </style:paragraph-properties>
      <style:text-properties fo:font-style="italic" style:font-style-asian="italic" style:font-style-complex="italic" fo:color="#404040" fo:hyphenate="true"/>
    </style:style>
    <style:style style:name="引文字元" style:display-name="引文 字元" style:family="text" style:parent-style-name="預設段落字型">
      <style:text-properties fo:font-style="italic" style:font-style-asian="italic" style:font-style-complex="italic" fo:color="#404040"/>
    </style:style>
    <style:style style:name="鮮明引文" style:display-name="鮮明引文" style:family="paragraph" style:parent-style-name="內文" style:next-style-name="內文">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true"/>
    </style:style>
    <style:style style:name="鮮明引文字元" style:display-name="鮮明引文 字元" style:family="text" style:parent-style-name="預設段落字型">
      <style:text-properties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4F81BD"/>
    </style:style>
    <style:style style:name="區別參考" style:display-name="區別參考" style:family="text" style:parent-style-name="預設段落字型">
      <style:text-properties fo:font-variant="small-caps" fo:color="#404040"/>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目錄標題" style:display-name="目錄標題" style:family="paragraph" style:parent-style-name="標題1" style:next-style-name="內文">
      <style:text-properties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2">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3">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text:list-style style:name="LFO4">
      <text:list-level-style-number text:level="1" style:num-prefix="(" style:num-suffix=")" style:num-format="1">
        <style:list-level-properties text:space-before="0.1173in" text:min-label-width="0.5in" text:list-level-position-and-space-mode="label-alignment">
          <style:list-level-label-alignment text:label-followed-by="listtab" fo:margin-left="0.6173in" fo:text-indent="-0.5in"/>
        </style:list-level-properties>
      </text:list-level-style-number>
      <text:list-level-style-number text:level="2" style:num-suffix="、" style:num-format="甲, 乙, 丙, ...">
        <style:list-level-properties text:space-before="0.4506in" text:min-label-width="0.3333in" text:list-level-position-and-space-mode="label-alignment">
          <style:list-level-label-alignment text:label-followed-by="listtab" fo:margin-left="0.784in" fo:text-indent="-0.3333in"/>
        </style:list-level-properties>
      </text:list-level-style-number>
      <text:list-level-style-number text:level="3" style:num-suffix="." style:num-format="i">
        <style:list-level-properties fo:text-align="end" text:space-before="0.784in" text:min-label-width="0.3333in" text:list-level-position-and-space-mode="label-alignment">
          <style:list-level-label-alignment text:label-followed-by="listtab" fo:margin-left="1.1173in" fo:text-indent="-0.3333in"/>
        </style:list-level-properties>
      </text:list-level-style-number>
      <text:list-level-style-number text:level="4" style:num-suffix="." style:num-format="1">
        <style:list-level-properties text:space-before="1.1173in" text:min-label-width="0.3333in" text:list-level-position-and-space-mode="label-alignment">
          <style:list-level-label-alignment text:label-followed-by="listtab" fo:margin-left="1.4506in" fo:text-indent="-0.3333in"/>
        </style:list-level-properties>
      </text:list-level-style-number>
      <text:list-level-style-number text:level="5" style:num-suffix="、" style:num-format="甲, 乙, 丙, ...">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6" style:num-suffix="." style:num-format="i">
        <style:list-level-properties fo:text-align="end" text:space-before="1.784in" text:min-label-width="0.3333in" text:list-level-position-and-space-mode="label-alignment">
          <style:list-level-label-alignment text:label-followed-by="listtab" fo:margin-left="2.1173in" fo:text-indent="-0.3333in"/>
        </style:list-level-properties>
      </text:list-level-style-number>
      <text:list-level-style-number text:level="7" style:num-suffix="." style:num-format="1">
        <style:list-level-properties text:space-before="2.1173in" text:min-label-width="0.3333in" text:list-level-position-and-space-mode="label-alignment">
          <style:list-level-label-alignment text:label-followed-by="listtab" fo:margin-left="2.4506in" fo:text-indent="-0.3333in"/>
        </style:list-level-properties>
      </text:list-level-style-number>
      <text:list-level-style-number text:level="8" style:num-suffix="、" style:num-format="甲, 乙, 丙, ...">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9" style:num-suffix="." style:num-format="i">
        <style:list-level-properties fo:text-align="end" text:space-before="2.784in" text:min-label-width="0.3333in" text:list-level-position-and-space-mode="label-alignment">
          <style:list-level-label-alignment text:label-followed-by="listtab" fo:margin-left="3.1173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6" style:parent-style-name="Textbody" style:family="paragraph">
      <style:paragraph-properties fo:text-align="center" fo:line-height="0.3472in"/>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8" style:parent-style-name="Textbody" style:family="paragraph">
      <style:paragraph-properties fo:text-align="center" fo:line-height="0.3472in"/>
      <style:text-properties style:font-name="標楷體" style:font-name-asian="標楷體" fo:font-size="18pt" style:font-size-asian="18pt" style:text-underline-type="single" style:text-underline-style="solid" style:text-underline-width="auto" style:text-underline-mode="continuous"/>
    </style:style>
    <style:style style:name="P9" style:parent-style-name="頁首" style:family="paragraph">
      <style:paragraph-properties fo:line-height="0.3472in" fo:margin-right="0.25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6"><draw:frame draw:z-index="251660288" draw:id="id0" draw:style-name="a0" draw:name="文字方塊 1" text:anchor-type="paragraph" svg:x="0in" svg:y="0.00069in" svg:width="0.01528in" svg:height="0in" style:rel-width="scale" style:rel-height="scale"><draw:text-box><text:p text:style-name="頁首"/></draw:text-box><svg:title/><svg:desc/></draw:frame><text:span text:style-name="T7">國立臺南護理專科學校校務基金</text:span></text:p>
        <text:p text:style-name="P8">總說明</text:p>
        <text:p text:style-name="P9"><text:span text:style-name="T10"><text:s text:c="39"/></text:span><text:span text:style-name="T11">中華民國</text:span><text:span text:style-name="T12">11</text:span><text:span text:style-name="T13">2</text:span><text:span text:style-name="T14">年度</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南師範學院校務基金</dc:title>
    <meta:initial-creator>會計室</meta:initial-creator>
    <dc:creator>USER</dc:creator>
    <meta:creation-date>2024-02-26T09:43:00Z</meta:creation-date>
    <dc:date>2024-02-26T09:43:00Z</dc:date>
    <meta:print-date>2024-01-31T02:36:00Z</meta:print-date>
    <meta:template xlink:href="Normal" xlink:type="simple"/>
    <meta:editing-cycles>2</meta:editing-cycles>
    <meta:editing-duration>PT60S</meta:editing-duration>
    <meta:document-statistic meta:page-count="12" meta:paragraph-count="14" meta:word-count="1075" meta:character-count="7191" meta:row-count="51" meta:non-whitespace-character-count="6130"/>
  </office:meta>
</office:document-meta>
</file>