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4.427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245cm"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0.25pt" style:font-name-asian="標楷體" style:font-size-asian="9pt" style:font-name-complex="標楷體" style:font-size-complex="10.25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officeooo:paragraph-rsid="0002856d" style:font-name-asian="標楷體"/>
    </style:style>
    <style:style style:name="P12" style:family="paragraph" style:parent-style-name="Standard" style:master-page-name="">
      <loext:graphic-properties draw:fill="none"/>
      <style:paragraph-properties fo:margin-left="0cm" fo:margin-right="0cm" fo:orphans="0" fo:widows="0" fo:text-indent="0.3cm" style:auto-text-indent="false" style:page-number="auto" fo:background-color="transparent" style:writing-mode="lr-tb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1.401cm" fo:margin-right="0cm" fo:line-height="0.564cm" fo:text-align="justify" style:justify-single-word="false" fo:orphans="0" fo:widows="0" fo:text-indent="-0.4cm" style:auto-text-indent="false" style:page-number="auto" fo:background-color="transparent" style:writing-mode="lr-tb"/>
      <style:text-properties style:font-name="標楷體" officeooo:paragraph-rsid="0002856d" style:font-name-asian="標楷體"/>
    </style:style>
    <style:style style:name="P14" style:family="paragraph" style:parent-style-name="Standard">
      <loext:graphic-properties draw:fill="none"/>
      <style:paragraph-properties fo:margin-left="1.401cm" fo:margin-right="0cm" fo:line-height="0.564cm" fo:text-align="justify" style:justify-single-word="false" fo:orphans="0" fo:widows="0" fo:text-indent="-0.4cm" style:auto-text-indent="false" fo:background-color="transparent" style:writing-mode="lr-tb"/>
      <style:text-properties style:use-window-font-color="true" style:font-name="標楷體" fo:font-size="12pt" fo:language="en" fo:country="US" fo:font-weight="normal" officeooo:paragraph-rsid="0002856d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top="0.275cm" fo:margin-bottom="0cm" loext:contextual-spacing="false" fo:line-height="0.706cm" fo:text-align="end" style:justify-single-word="false" style:writing-mode="lr-tb"/>
      <style:text-properties officeooo:paragraph-rsid="0005845d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use-window-font-color="true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.148cm" svg:y="-0.134cm" svg:width="2.54cm" svg:height="0.958cm" draw:z-index="0"><draw:text-box><text:p text:style-name="P6">107.8.3版本</text:p><text:p text:style-name="P7"/><text:p text:style-name="P7"/></draw:text-box></draw:frame>國 立 臺 南 護 理 專 科 學 校</text:p>
      <text:p text:style-name="P15">支 <text:s/>出 <text:s/>證 <text:s/>明 <text:s/>單</text:p>
      <text:p text:style-name="P16"><text:span text:style-name="T2"><text:s text:c="4"/></text:span><text:span text:style-name="T3">年 <text:s text:c="5"/>月 <text:s text:c="5"/>日 <text:s text:c="18"/></text:span><text:span text:style-name="T1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 <text:s text:c="14"/>領 <text:s text:c="14"/>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 名 或 名 稱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8">身分證明文件字號或統一編號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地 <text:s text:c="9"/>址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">貨物名稱廠牌規格或支出事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5">單 <text:s text:c="2"/>位</text:p>
            <text:p text:style-name="P5">數 <text:s text:c="2"/>量</text:p>
          </table:table-cell>
          <table:table-cell table:style-name="表格1.E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">單 <text:s text:c="9"/>價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5">實付金額</text:p>
          </table:table-cell>
          <table:table-cell table:style-name="表格1.E2" office:value-type="string">
            <text:p text:style-name="P4"/>
          </table:table-cell>
        </table:table-row>
        <table:table-row table:style-name="表格1.6">
          <table:table-cell table:style-name="表格1.B2" office:value-type="string">
            <text:p text:style-name="P5">不能取得</text:p>
            <text:p text:style-name="P5">單據原因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  <text:p text:style-name="P12">經 手 人</text:p>
      <text:p text:style-name="P9"/>
      <text:p text:style-name="P10"/>
      <text:p text:style-name="P11">附註： </text:p>
      <text:p text:style-name="P13">1.受領人為機關或支付機關已有留<text:span text:style-name="T4">存受領人資料者，得免記其身分證明文件字號或統一編號。</text:span></text:p>
      <text:p text:style-name="P14">2.若具合法支付事實，但因特殊情形無法取得支出憑證，且本機關人員確已先行代墊款項者，「姓名或名稱」欄可填寫本機關實際支付款項人員之姓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護理專科學校</dc:title>
    <meta:initial-creator>ACCOUNT2</meta:initial-creator>
    <meta:creation-date>2005-04-13T08:35:00</meta:creation-date>
    <dc:date>2018-10-01T10:01:30.117000000</dc:date>
    <meta:print-date>2005-02-23T15:50:00</meta:print-date>
    <meta:editing-cycles>5</meta:editing-cycles>
    <meta:editing-duration>PT8M9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19" meta:word-count="193" meta:character-count="316" meta:non-whitespace-character-count="201"/>
  </office:meta>
</office:document-meta>
</file>