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877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602in" style:use-optimal-column-width="false"/>
    </style:style>
    <style:style style:name="TableColumn31" style:family="table-column">
      <style:table-column-properties style:column-width="1.1479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.1305in" style:use-optimal-column-width="false"/>
    </style:style>
    <style:style style:name="Table25" style:family="table">
      <style:table-properties style:width="6.9861in" fo:margin-left="0in" table: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, PMingLiU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, PMingLiU"/>
    </style:style>
    <style:style style:name="T47" style:parent-style-name="預設段落字型" style:family="text">
      <style:text-properties style:font-name="標楷體" style:font-name-asian="標楷體" style:font-name-complex="新細明體, PMingLiU"/>
    </style:style>
    <style:style style:name="T48" style:parent-style-name="預設段落字型" style:family="text">
      <style:text-properties style:font-name="標楷體" style:font-name-asian="標楷體" style:font-name-complex="新細明體, PMingLiU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P103" style:parent-style-name="Standard" style:family="paragraph">
      <style:paragraph-properties fo:widows="2" fo:orphans="2" fo:text-align="center"/>
      <style:text-properties style:font-name="新細明體, PMingLiU" style:font-name-complex="新細明體, PMingLiU" text:display="none"/>
    </style:style>
    <style:style style:name="P104" style:parent-style-name="Standard" style:family="paragraph">
      <style:paragraph-properties fo:widows="2" fo:orphans="2" fo:text-align="center"/>
      <style:text-properties style:font-name="新細明體, PMingLiU" style:font-name-complex="新細明體, PMingLiU" text:display="none"/>
    </style:style>
    <style:style style:name="TableColumn106" style:family="table-column">
      <style:table-column-properties style:column-width="2.4805in" style:use-optimal-column-width="false"/>
    </style:style>
    <style:style style:name="TableColumn107" style:family="table-column">
      <style:table-column-properties style:column-width="4.5055in" style:use-optimal-column-width="false"/>
    </style:style>
    <style:style style:name="Table105" style:family="table">
      <style:table-properties style:width="6.9861in" fo:margin-left="0in" table:align="center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14" style:family="table-row">
      <style:table-row-properties style:min-row-height="0.520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ableRow120" style:family="table-row">
      <style:table-row-properties style:min-row-height="0.62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, PMingLiU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P130" style:parent-style-name="Standard" style:family="paragraph">
      <style:paragraph-properties fo:widows="2" fo:orphans="2" fo:text-align="center"/>
      <style:text-properties style:font-name="新細明體, PMingLiU" style:font-name-complex="新細明體, PMingLiU" text:display="none"/>
    </style:style>
    <style:style style:name="TableColumn132" style:family="table-column">
      <style:table-column-properties style:column-width="0.7305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1.6305in" style:use-optimal-column-width="false"/>
    </style:style>
    <style:style style:name="Table131" style:family="table">
      <style:table-properties style:width="6.9861in" fo:margin-left="0in" table:align="center"/>
    </style:style>
    <style:style style:name="TableRow138" style:family="table-row">
      <style:table-row-properties style:min-row-height="0.833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41" style:parent-style-name="Standard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, PMingLiU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T150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58" style:parent-style-name="Standard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, PMingLiU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Row163" style:family="table-row">
      <style:table-row-properties style:min-row-height="0.8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1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, PMingLiU" style:font-name-complex="新細明體, PMingLiU"/>
    </style:style>
    <style:style style:name="P17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177" style:parent-style-name="預設段落字型" style:family="text">
      <style:text-properties style:font-name="新細明體, PMingLiU" style:font-name-complex="新細明體, PMingLi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臺南護理專科學校</text:span><text:span text:style-name="T3"><text:line-break/></text:span><text:span text:style-name="T4">短</text:span><text:span text:style-name="T5"><text:s text:c="2"/></text:span><text:span text:style-name="T6">期</text:span><text:span text:style-name="T7"><text:s text:c="2"/></text:span><text:span text:style-name="T8">墊</text:span><text:span text:style-name="T9">  </text:span><text:span text:style-name="T10">款</text:span><text:span text:style-name="T11">  </text:span><text:span text:style-name="T12">申</text:span><text:span text:style-name="T13">  </text:span><text:span text:style-name="T14">請</text:span><text:span text:style-name="T15">  </text:span><text:span text:style-name="T16">單</text:span><text:span text:style-name="T17"><text:line-break/></text:span><text:span text:style-name="T18">中華民國</text:span><text:span text:style-name="T19"><text:s text:c="5"/> </text:span><text:span text:style-name="T20">年</text:span><text:span text:style-name="T21">  <text:s text:c="3"/></text:span><text:span text:style-name="T22">月</text:span><text:span text:style-name="T23">   <text:s/></text:span><text:span text:style-name="T24">日填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借</text:span><text:span text:style-name="T38"><text:s/></text:span><text:span text:style-name="T39">款</text:span></text:p>
            <text:p text:style-name="P40"><text:span text:style-name="T41">單</text:span><text:span text:style-name="T42"><text:s/></text:span><text:span text:style-name="T43">位</text:span></text:p>
          </table:table-cell>
          <table:table-cell table:style-name="TableCell44" table:number-rows-spanned="2">
            <text:p text:style-name="P45"><text:span text:style-name="T46">【</text:span><text:span text:style-name="T47"><text:s text:c="5"/></text:span><text:span text:style-name="T48">】</text:span><text:span text:style-name="T49">:</text:span></text:p>
            <text:p text:style-name="P50"><text:s text:c="3"/></text:p>
          </table:table-cell>
          <table:table-cell table:style-name="TableCell51">
            <text:p text:style-name="P52"><text:span text:style-name="T53">經借人</text:span>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<text:span text:style-name="T58">借款人</text:span><text:span text:style-name="T59"><text:line-break/></text:span><text:span text:style-name="T60">蓋</text:span><text:span text:style-name="T61">  </text:span><text:span text:style-name="T62">章</text:span></text:p>
          </table:table-cell>
          <table:table-cell table:style-name="TableCell63" table:number-rows-spanned="2">
            <text:p text:style-name="P64"><text:span text:style-name="T65"> </text:span></text:p>
          </table:table-cell>
          <table:table-cell table:style-name="TableCell66" table:number-rows-spanned="2">
            <text:p text:style-name="P67"><text:span text:style-name="T68">單位主管</text:span><text:span text:style-name="T69"><text:line-break/></text:span><text:span text:style-name="T70">蓋</text:span><text:span text:style-name="T71">  </text:span><text:span text:style-name="T72">章</text:span></text:p>
          </table:table-cell>
          <table:table-cell table:style-name="TableCell73" table:number-rows-spanned="2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<text:span text:style-name="T79">身份證字號</text:span></text:p>
          </table:table-cell>
          <table:table-cell table:style-name="TableCell80">
            <text:p text:style-name="P81"><text:span text:style-name="T82"> 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<text:span text:style-name="T86">借</text:span><text:span text:style-name="T87"><text:s/></text:span><text:span text:style-name="T88">款</text:span></text:p>
            <text:p text:style-name="P89"><text:span text:style-name="T90">事</text:span><text:span text:style-name="T91"><text:s/></text:span><text:span text:style-name="T92">由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附</text:span><text:span text:style-name="T98"><text:s/></text:span><text:span text:style-name="T99">件</text:span></text:p>
          </table:table-cell>
          <table:table-cell table:style-name="TableCell100" table:number-columns-spanned="3">
            <text:p text:style-name="P101"><text:span text:style-name="T102"> </text:span></text:p>
          </table:table-cell>
          <table:covered-table-cell/>
          <table:covered-table-cell/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借款金額</text:span></text:p>
          </table:table-cell>
          <table:table-cell table:style-name="TableCell112">
            <text:p text:style-name="P113">新台幣<text:s/>: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主</text:span><text:span text:style-name="T118">計室簽註意見</text:span><text:span text:style-name="T119"> 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計劃代碼、經費用途及會計科目</text:span></text:p>
          </table:table-cell>
          <table:table-cell table:style-name="TableCell124">
            <text:p text:style-name="P125"><text:span text:style-name="T126">【會計科目】</text:span><text:span text:style-name="T127">:<text:s/></text:span><text:span text:style-name="T128"><text:s text:c="8"/></text:span></text:p>
            <text:p text:style-name="P129">【金額】: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會計</text:p>
            <text:p text:style-name="P141"><text:span text:style-name="T142">審核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主</text:span><text:span text:style-name="T149">計</text:span><text:span text:style-name="T150">室</text:span></text:p>
            <text:p text:style-name="P151"><text:span text:style-name="T152">主任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校長</text:p>
            <text:p text:style-name="P158"><text:span text:style-name="T159">批示</text:span></text:p>
          </table:table-cell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 table:number-columns-spanned="6">
            <text:p text:style-name="P165"><text:span text:style-name="T166">支票抬頭</text:span><text:span text:style-name="T167"><text:s/></text:span><text:span text:style-name="T168"><text:line-break/></text:span><text:span text:style-name="T169">         <text:s/></text:span><text:span text:style-name="T170"><text:s text:c="72"/></text:span><text:span text:style-name="T171">__<text:s/></text:span><text:span text:style-name="T172"><text:line-break/></text:span><text:span text:style-name="T173">NT$</text:span><text:span text:style-name="T174"><text:s text:c="24"/>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Standard"><text:span text:style-name="T177"><draw:frame draw:style-name="a0" draw:name="圖形1" text:anchor-type="as-char" svg:x="0in" svg:y="0in" svg:width="0.20827in" svg:height="0.156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T951510080*</dc:title>
    <meta:initial-creator>User</meta:initial-creator>
    <dc:creator>user</dc:creator>
    <meta:creation-date>2020-02-15T03:24:00Z</meta:creation-date>
    <dc:date>2020-02-15T03:2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