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F70C1F18AE749E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371cm" style:page-number="auto" table:align="center" style:writing-mode="lr-tb"/>
    </style:style>
    <style:style style:name="表格1.A" style:family="table-column">
      <style:table-column-properties style:column-width="15.3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0.917cm" fo:text-align="center" style:justify-single-word="false" fo:orphans="2" fo:widows="2"/>
      <style:text-properties style:font-name="標楷體" fo:font-size="22pt" fo:font-weight="bold" style:letter-kerning="true" style:font-name-asian="標楷體" style:font-size-asian="22pt" style:font-weight-asian="bold" style:font-name-complex="新細明體" style:font-size-complex="22pt"/>
    </style:style>
    <style:style style:name="P2" style:family="paragraph" style:parent-style-name="Standard">
      <style:paragraph-properties style:line-height-at-least="0.423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orphans="2" fo:widows="2"/>
    </style:style>
    <style:style style:name="P5" style:family="paragraph" style:parent-style-name="Standard">
      <style:paragraph-properties fo:margin-left="-0.965cm" fo:margin-right="0cm" style:line-height-at-least="0.423cm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style:line-height-at-least="0.423cm" fo:orphans="2" fo:widows="2" fo:text-indent="1.129cm" style:auto-text-indent="false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收        據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<text:s text:c="10"/>中 華 民 國  <text:s/>  <text:s text:c="3"/> 年  <text:s text:c="6"/> 月  <text:s text:c="6"/> 日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茲收到   國立臺南護理專科學校  支付 <text:s text:c="9"/>  費<text:line-break/>新台幣     <text:s/>萬 <text:s text:c="5"/>仟       佰        拾       元 整<text:line-break/>立據人簽名(或蓋章) ___________________________<text:line-break/> <text:s text:c="5"/>身份證字號 _____________________________<text:line-break/>地址 _______ 縣(市) _______ 區(市)______ 里(村) ____鄰</text:span></text:p>
            <text:p text:style-name="P4"><text:span text:style-name="T1"><text:s text:c="5"/>_______ 鎮(鄉)________(街) _______ 段 ________ 巷</text:span></text:p>
            <text:p text:style-name="P4"><text:span text:style-name="T1"><text:s text:c="5"/>______ 弄 _____號之_______ </text:span></text:p>
            <text:p text:style-name="P4"><text:span text:style-name="T1">郵局局號______________ <text:s text:c="2"/>帳號_____________________</text:span></text:p>
            <text:p text:style-name="P4"><text:span text:style-name="T2">(本單據適用現金及非現金支付；未領現者，請填寫匯款郵局帳號)</text:span></text:p>
            <text:p text:style-name="P2"><draw:frame draw:style-name="fr1" draw:name="圖形1" text:anchor-type="as-char" svg:width="0.529cm" svg:height="0.397cm" draw:z-index="0"><draw:image xlink:href="Pictures/10000000000000140000000FF70C1F18AE749EFE.png" xlink:type="simple" xlink:show="embed" xlink:actuate="onLoad" loext:mime-type="image/png"/></draw:frame></text:p>
          </table:table-cell>
        </table:table-row>
      </table:table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T97A300035*</dc:title>
    <meta:initial-creator>NTINACC</meta:initial-creator>
    <meta:creation-date>2010-05-25T10:32:00</meta:creation-date>
    <dc:date>2018-06-29T18:56:25.556000000</dc:date>
    <meta:print-date>2008-12-23T17:18:00</meta:print-date>
    <meta:editing-cycles>3</meta:editing-cycles>
    <meta:editing-duration>P2171DT9H33M4S</meta:editing-duration>
    <meta:generator>LibreOffice/5.4.5.1$Windows_X86_64 LibreOffice_project/79c9829dd5d8054ec39a82dc51cd9eff340dbee8</meta:generator>
    <meta:document-statistic meta:table-count="1" meta:image-count="1" meta:object-count="0" meta:page-count="1" meta:paragraph-count="9" meta:word-count="124" meta:character-count="415" meta:non-whitespace-character-count="275"/>
  </office:meta>
</office:document-meta>
</file>