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95cm" fo:margin-left="-0.199cm" table:align="left" style:writing-mode="lr-tb"/>
    </style:style>
    <style:style style:name="表格1.A" style:family="table-column">
      <style:table-column-properties style:column-width="4.544cm"/>
    </style:style>
    <style:style style:name="表格1.B" style:family="table-column">
      <style:table-column-properties style:column-width="5.595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5.19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2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國立臺南護理專科學校</text:p>
      <text:p text:style-name="P1">處室經費內部用途別流用申請表</text:p>
      <text:p text:style-name="P2"/>
      <text:p text:style-name="P3">經費年度：_________年</text:p>
      <text:p text:style-name="P3">申請流用單位：_____________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Standard"><text:span text:style-name="T1">流 用 <text:s/>日 期</text:span>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流出用途名稱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經費用途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流入用途名稱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經費用途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金 <text:s text:c="7"/>額</text:span>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1">摘 <text:s text:c="7"/>要</text:span>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3"/>
      <text:p text:style-name="P3"/>
      <text:p text:style-name="Standard"><text:span text:style-name="T2">申 請 人 <text:s text:c="5"/>單位主管 <text:s text:c="6"/>主計審核 <text:s text:c="5"/>主計室主任 <text:s text:c="7"/>校 <text:s text:c="3"/>長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91cm" fo:margin-left="2cm" fo:margin-right="1.10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臺南護理專科學校</dc:title>
    <meta:initial-creator>pc1</meta:initial-creator>
    <meta:creation-date>2010-09-29T13:39:00</meta:creation-date>
    <dc:creator>user</dc:creator>
    <dc:date>2015-11-25T10:18:00</dc:date>
    <meta:editing-cycles>4</meta:editing-cycles>
    <meta:editing-duration>PT2M</meta:editing-duration>
    <meta:document-statistic meta:table-count="1" meta:image-count="0" meta:object-count="0" meta:page-count="1" meta:paragraph-count="12" meta:word-count="85" meta:character-count="158"/>
    <meta:generator>OpenOffice/4.1.2$Win32 OpenOffice.org_project/412m3$Build-9782</meta:generator>
  </office:meta>
</office:document-meta>
</file>