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3cm" table:align="center" style:writing-mode="lr-tb"/>
    </style:style>
    <style:style style:name="表格1.A" style:family="table-column">
      <style:table-column-properties style:column-width="2.274cm"/>
    </style:style>
    <style:style style:name="表格1.B" style:family="table-column">
      <style:table-column-properties style:column-width="4.048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2.91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1.304cm"/>
    </style:style>
    <style:style style:name="表格1.H" style:family="table-column">
      <style:table-column-properties style:column-width="1.189cm"/>
    </style:style>
    <style:style style:name="表格1.1" style:family="table-row">
      <style:table-row-properties style:min-row-height="1.15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1.215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fo:padding-left="0.199cm" fo:padding-right="0.199cm" fo:padding-top="0.501cm" fo:padding-bottom="0.501cm" fo:border="0.018cm solid #000000" style:writing-mode="lr-tb"/>
    </style:style>
    <style:style style:name="表格1.5" style:family="table-row">
      <style:table-row-properties style:min-row-height="5.479cm" style:keep-together="true" fo:keep-together="auto"/>
    </style:style>
    <style:style style:name="表格2" style:family="table">
      <style:table-properties style:width="16.533cm" table:align="center" style:writing-mode="lr-tb"/>
    </style:style>
    <style:style style:name="表格2.A" style:family="table-column">
      <style:table-column-properties style:column-width="2.274cm"/>
    </style:style>
    <style:style style:name="表格2.B" style:family="table-column">
      <style:table-column-properties style:column-width="4.048cm"/>
    </style:style>
    <style:style style:name="表格2.C" style:family="table-column">
      <style:table-column-properties style:column-width="2.275cm"/>
    </style:style>
    <style:style style:name="表格2.D" style:family="table-column">
      <style:table-column-properties style:column-width="2.919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254cm"/>
    </style:style>
    <style:style style:name="表格2.G" style:family="table-column">
      <style:table-column-properties style:column-width="1.304cm"/>
    </style:style>
    <style:style style:name="表格2.H" style:family="table-column">
      <style:table-column-properties style:column-width="1.189cm"/>
    </style:style>
    <style:style style:name="表格2.1" style:family="table-row">
      <style:table-row-properties style:min-row-height="1.15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2" style:family="table-row">
      <style:table-row-properties style:min-row-height="1.215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199cm" fo:padding-right="0.199cm" fo:padding-top="0.501cm" fo:padding-bottom="0.501cm" fo:border="0.018cm solid #000000" style:writing-mode="lr-tb"/>
    </style:style>
    <style:style style:name="P1" style:family="paragraph" style:parent-style-name="Normal">
      <style:paragraph-properties fo:line-height="100%" fo:text-align="center" style:justify-single-word="false" style:text-autospace="none" style:vertical-align="bottom" style:snap-to-layout-grid="false"/>
    </style:style>
    <style:style style:name="P2" style:family="paragraph" style:parent-style-name="Normal">
      <style:paragraph-properties fo:line-height="100%" fo:text-align="center" style:justify-single-word="false" style:text-autospace="none" style:vertical-align="botto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純文字">
      <style:paragraph-properties fo:margin-left="0cm" fo:margin-right="0.03cm" fo:text-align="justify" style:justify-single-word="false" fo:text-indent="0cm" style:auto-text-indent="false" style:snap-to-layout-grid="false"/>
    </style:style>
    <style:style style:name="P4" style:family="paragraph" style:parent-style-name="純文字">
      <style:paragraph-properties fo:margin-left="0cm" fo:margin-right="0.0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新細明體"/>
    </style:style>
    <style:style style:name="P5" style:family="paragraph" style:parent-style-name="純文字" style:list-style-name="WW8Num10">
      <style:paragraph-properties fo:margin-left="1.905cm" fo:margin-right="0.03cm" fo:text-align="justify" style:justify-single-word="false" fo:text-indent="-1.905cm" style:auto-text-indent="false" style:snap-to-layout-grid="false"/>
      <style:text-properties style:font-name="標楷體" fo:font-size="14pt" fo:letter-spacing="0.014cm" style:font-name-asian="標楷體" style:font-size-asian="14pt" style:font-name-complex="標楷體"/>
    </style:style>
    <style:style style:name="P6" style:family="paragraph" style:parent-style-name="純文字" style:list-style-name="WW8Num10">
      <style:paragraph-properties fo:margin-left="1.905cm" fo:margin-right="0.03cm" fo:text-align="justify" style:justify-single-word="false" fo:text-indent="-1.905cm" style:auto-text-indent="fals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7" style:family="paragraph" style:parent-style-name="Standard" style:list-style-name="WW8Num13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新細明體"/>
    </style:style>
    <style:style style:name="P8" style:family="paragraph" style:parent-style-name="Standard" style:list-style-name="WW8Num13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0" style:family="paragraph" style:parent-style-name="Standard" style:master-page-name="Standard">
      <style:paragraph-properties fo:margin-left="0cm" fo:margin-right="0.064cm" fo:text-align="center" style:justify-single-word="false" fo:text-indent="0cm" style:auto-text-indent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left="0.03cm" fo:margin-right="0.03cm" fo:text-align="justify" style:justify-single-word="false" fo:text-indent="0cm" style:auto-text-indent="false" style:snap-to-layout-grid="false"/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3cm" fo:margin-right="0.03cm" fo:text-align="justify" style:justify-single-word="false" fo:text-indent="0cm" style:auto-text-indent="false" style:snap-to-layout-grid="false"/>
      <style:text-properties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03cm" fo:margin-right="0.03cm" fo:text-indent="0cm" style:auto-text-indent="false" style:snap-to-layout-grid="false"/>
      <style:text-properties style:font-name="標楷體" fo:font-size="10pt" fo:letter-spacing="0.014cm" fo:language="none" fo:country="none" style:font-name-asian="標楷體" style:font-size-asian="10pt" style:language-asian="none" style:country-asian="none" style:font-name-complex="標楷體"/>
    </style:style>
    <style:style style:name="P14" style:family="paragraph" style:parent-style-name="Standard">
      <style:paragraph-properties fo:margin-left="0.03cm" fo:margin-right="0.03cm" fo:text-indent="0cm" style:auto-text-indent="false" style:snap-to-layout-grid="false"/>
      <style:text-properties style:font-name="標楷體" fo:letter-spacing="0.014cm" style:font-name-asian="標楷體" style:font-name-complex="標楷體"/>
    </style:style>
    <style:style style:name="P15" style:family="paragraph" style:parent-style-name="Standard">
      <style:paragraph-properties fo:margin-top="0.254cm" fo:margin-bottom="0cm" fo:line-height="0.423cm"/>
    </style:style>
    <style:style style:name="P16" style:family="paragraph" style:parent-style-name="Standard">
      <style:paragraph-properties fo:margin-top="0.254cm" fo:margin-bottom="0cm"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085cm" fo:margin-right="0.085cm" fo:margin-top="0.254cm" fo:margin-bottom="0cm" fo:line-height="0.423cm" fo:text-indent="0cm" style:auto-text-indent="false"/>
      <style:text-properties style:font-name="標楷體" fo:font-size="11pt" fo:letter-spacing="0.014cm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042cm" fo:margin-right="0.042cm" fo:margin-top="0.318cm" fo:margin-bottom="0cm" fo:line-height="0.423cm" fo:text-indent="0cm" style:auto-text-indent="false"/>
      <style:text-properties style:font-name="標楷體" fo:font-size="11pt" fo:letter-spacing="0.014cm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042cm" fo:margin-right="0.042cm" fo:margin-top="0.095cm" fo:margin-bottom="0cm" fo:line-height="0.423cm" fo:text-indent="0cm" style:auto-text-indent="false"/>
    </style:style>
    <style:style style:name="P20" style:family="paragraph" style:parent-style-name="Standard">
      <style:paragraph-properties fo:margin-left="0.042cm" fo:margin-right="0.042cm" fo:margin-top="0.095cm" fo:margin-bottom="0cm" fo:line-height="0.423cm" fo:text-indent="0cm" style:auto-text-indent="false"/>
      <style:text-properties style:font-name="標楷體" fo:font-size="11pt" fo:letter-spacing="0.014cm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0.03cm" fo:text-indent="0.706cm" style:auto-text-indent="false" style:snap-to-layout-grid="false"/>
      <style:text-properties style:font-name="標楷體" fo:font-size="10pt" fo:letter-spacing="0.014cm" fo:language="none" fo:country="none" style:font-name-asian="標楷體" style:font-size-asian="10pt" style:language-asian="none" style:country-asian="none" style:font-name-complex="標楷體"/>
    </style:style>
    <style:style style:name="P22" style:family="paragraph" style:parent-style-name="Standard" style:list-style-name="WW8Num13">
      <style:paragraph-properties fo:margin-left="1.905cm" fo:margin-right="0.03cm" fo:text-align="justify" style:justify-single-word="false" fo:text-indent="-1.905cm" style:auto-text-indent="false" style:snap-to-layout-grid="false"/>
      <style:text-properties style:font-name="標楷體" fo:font-size="14pt" style:font-name-asian="標楷體" style:font-size-asian="14pt" style:font-name-complex="新細明體"/>
    </style:style>
    <style:style style:name="P23" style:family="paragraph" style:parent-style-name="Standard">
      <style:paragraph-properties fo:break-before="page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標楷體" fo:font-size="14pt" style:letter-kerning="true" style:font-name-asian="標楷體" style:font-size-asian="14pt"/>
    </style:style>
    <style:style style:name="T2" style:family="text">
      <style:text-properties style:font-name="標楷體" fo:font-size="14pt" style:letter-kerning="true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新細明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letter-spacing="0.035cm" style:font-name-asian="標楷體" style:font-size-asian="14pt" style:font-name-complex="標楷體"/>
    </style:style>
    <style:style style:name="T8" style:family="text">
      <style:text-properties style:font-name="標楷體" fo:font-size="14pt" fo:letter-spacing="0.014cm" style:font-name-asian="標楷體" style:font-size-asian="14pt" style:font-name-complex="標楷體"/>
    </style:style>
    <style:style style:name="T9" style:family="text">
      <style:text-properties style:font-name="標楷體" fo:font-size="11pt" fo:letter-spacing="0.014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0.014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size-complex="11pt"/>
    </style:style>
    <style:style style:name="T14" style:family="text">
      <style:text-properties style:font-name="新細明體" fo:font-size="14pt" style:font-name-asian="標楷體" style:font-size-asian="14pt" style:font-name-complex="新細明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flow-with-text="tru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309cm" fo:padding-bottom="0.136cm" fo:border="0.018cm solid #000000" style:flow-with-text="true">
        <style:background-image/>
      </style:graphic-properties>
    </style:style>
    <style:style style:name="gr1" style:family="graphic">
      <style:graphic-properties draw:stroke="solid" svg:stroke-width="0.026cm" svg:stroke-color="#000000" draw:marker-end="msArrowStealthEnd_20_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臺南護理專科學校人事室標準作業程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文件類別</text:p>
          </table:table-cell>
          <table:table-cell table:style-name="表格1.A1" office:value-type="string">
            <text:p text:style-name="P2">標準作業程序</text:p>
          </table:table-cell>
          <table:table-cell table:style-name="表格1.A1" office:value-type="string">
            <text:p text:style-name="P2">文件編號</text:p>
          </table:table-cell>
          <table:table-cell table:style-name="表格1.A1" office:value-type="string">
            <text:p text:style-name="P1"><text:span text:style-name="Page_20_Number"><text:span text:style-name="T1">01-04-</text:span></text:span><text:span text:style-name="Page_20_Number"><text:span text:style-name="T1">0</text:span></text:span><text:span text:style-name="Page_20_Number"><text:span text:style-name="T1">1</text:span></text:span></text:p>
          </table:table-cell>
          <table:table-cell table:style-name="表格1.A1" office:value-type="string">
            <text:p text:style-name="P2">頁次</text:p>
          </table:table-cell>
          <table:table-cell table:style-name="表格1.A1" office:value-type="string">
            <text:p text:style-name="P2">2-1</text:p>
          </table:table-cell>
          <table:table-cell table:style-name="表格1.A1" office:value-type="string">
            <text:p text:style-name="P2">版次</text:p>
          </table:table-cell>
          <table:table-cell table:style-name="表格1.H1" office:value-type="string">
            <text:p text:style-name="P2">1</text:p>
          </table:table-cell>
        </table:table-row>
        <table:table-row table:style-name="表格1.2">
          <table:table-cell table:style-name="表格1.A2" office:value-type="string">
            <text:p text:style-name="P2">文件名稱</text:p>
          </table:table-cell>
          <table:table-cell table:style-name="表格1.A2" office:value-type="string">
            <text:p text:style-name="P1"><text:span text:style-name="T3">職員陞遷外補</text:span></text:p>
          </table:table-cell>
          <table:table-cell table:style-name="表格1.A2" office:value-type="string">
            <text:p text:style-name="P2">生效日期</text:p>
          </table:table-cell>
          <table:table-cell table:style-name="表格1.A2" office:value-type="string">
            <text:p text:style-name="P1"><text:span text:style-name="T3">100</text:span><text:span text:style-name="T3">.0</text:span><text:span text:style-name="T3">1</text:span><text:span text:style-name="T3">.01</text:span></text:p>
          </table:table-cell>
          <table:table-cell table:style-name="表格1.A2" table:number-columns-spanned="2" office:value-type="string">
            <text:p text:style-name="P2">訂定單位</text:p>
          </table:table-cell>
          <table:covered-table-cell/>
          <table:table-cell table:style-name="表格1.G2" table:number-columns-spanned="2" office:value-type="string">
            <text:p text:style-name="P2">人 事 室</text:p>
          </table:table-cell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1">【辦理時程】</text:p>
            <text:p text:style-name="P4">各單位有職務新增或出缺時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2">一、法令依據</text:p>
            <text:list xml:id="list6366356536416167606" text:style-name="WW8Num10">
              <text:list-item>
                <text:p text:style-name="P5">公務人員陞遷法及其施行細則</text:p>
              </text:list-item>
              <text:list-item>
                <text:p text:style-name="P5">職組暨職系名稱一覽表</text:p>
              </text:list-item>
              <text:list-item>
                <text:p text:style-name="P5">依法考試及格人員考試類科適用職系對照表</text:p>
              </text:list-item>
              <text:list-item>
                <text:p text:style-name="P5">職務列等表</text:p>
              </text:list-item>
              <text:list-item>
                <text:p text:style-name="P6">國立臺南護理專科學校職員陞遷辦法</text:p>
              </text:list-item>
              <text:list-item>
                <text:p text:style-name="P6">國立臺南護理專科學校職員職務遷調實施要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12"><draw:line text:anchor-type="char" draw:z-index="7" draw:style-name="gr1" draw:text-style-name="P24" svg:x1="13.466cm" svg:y1="1.776cm" svg:x2="14.404cm" svg:y2="1.776cm"><text:p/></draw:line><draw:frame draw:style-name="fr1" draw:name="框架1" text:anchor-type="char" svg:x="9.58cm" svg:y="0.854cm" svg:width="3.835cm" svg:height="1.617cm" draw:z-index="2"><draw:text-box><text:p text:style-name="P17">單位填妥職缺陞遷外補建議表</text:p></draw:text-box></draw:frame><draw:line text:anchor-type="char" draw:z-index="9" draw:style-name="gr1" draw:text-style-name="P24" svg:x1="8.978cm" svg:y1="1.72cm" svg:x2="9.557cm" svg:y2="1.724cm"><text:p/></draw:line><draw:line text:anchor-type="char" draw:z-index="8" draw:style-name="gr1" draw:text-style-name="P24" svg:x1="4.815cm" svg:y1="1.723cm" svg:x2="5.394cm" svg:y2="1.727cm"><text:p/></draw:line>二、處理流程</text:p>
            <text:p text:style-name="P13"><draw:frame draw:style-name="fr1" draw:name="框架2" text:anchor-type="char" svg:x="0.605cm" svg:y="0.168cm" svg:width="4.202cm" svg:height="1.598cm" draw:z-index="0"><draw:text-box><text:p text:style-name="P16">職務新增或出缺</text:p></draw:text-box></draw:frame><draw:frame draw:style-name="fr2" draw:name="框架3" text:anchor-type="char" svg:x="5.394cm" svg:y="0.173cm" svg:width="3.544cm" svg:height="1.617cm" draw:z-index="1"><draw:text-box><text:p text:style-name="P15"><text:span text:style-name="T11">人事室簽核增補人員</text:span></text:p></draw:text-box></draw:frame></text:p>
            <text:p text:style-name="P14"/>
            <text:p text:style-name="P14"/>
            <text:p text:style-name="P14"/>
            <text:p text:style-name="P13"><draw:frame draw:style-name="fr1" draw:name="框架4" text:anchor-type="char" svg:x="13.16cm" svg:y="0.965cm" svg:width="3.591cm" svg:height="2.15cm" draw:z-index="10"><draw:text-box><text:p text:style-name="P18">校長圈定後發派令</text:p></draw:text-box></draw:frame><draw:frame draw:style-name="fr1" draw:name="框架5" text:anchor-type="char" svg:x="5.293cm" svg:y="0.937cm" svg:width="2.787cm" svg:height="2.15cm" draw:z-index="11"><draw:text-box><text:p text:style-name="P19"><text:span text:style-name="T9">職員甄審委員會審查</text:span></text:p></draw:text-box></draw:frame><draw:line text:anchor-type="char" draw:z-index="5" draw:style-name="gr1" draw:text-style-name="P24" svg:x1="8.103cm" svg:y1="2.092cm" svg:x2="8.733cm" svg:y2="2.099cm"><text:p/></draw:line><draw:line text:anchor-type="char" draw:z-index="6" draw:style-name="gr1" draw:text-style-name="P24" svg:x1="4.752cm" svg:y1="2.085cm" svg:x2="5.352cm" svg:y2="2.069cm"><text:p/></draw:line><draw:frame draw:style-name="fr1" draw:name="框架6" text:anchor-type="char" svg:x="0.919cm" svg:y="0.871cm" svg:width="3.775cm" svg:height="2.233cm" draw:z-index="3"><draw:text-box><text:p text:style-name="P20">辦理陞遷或外補通知或公告</text:p></draw:text-box></draw:frame></text:p>
            <text:p text:style-name="P21"><draw:frame draw:style-name="fr1" draw:name="框架7" text:anchor-type="char" svg:x="0.261cm" svg:y="0.37cm" svg:width="3.591cm" svg:height="2.15cm" draw:z-index="4"><draw:text-box><text:p text:style-name="P18">甄審會結束後簽核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2">三、作業注意事項</text:p>
            <text:list xml:id="list3362511386149315341" text:style-name="WW8Num13">
              <text:list-item>
                <text:p text:style-name="P8"><text:span text:style-name="T5">經由人事室依行政程序簽陳校長核示內部陞遷或外補。</text:span></text:p>
              </text:list-item>
              <text:list-item>
                <text:p text:style-name="P8"><text:span text:style-name="T5">辦理公告或週知程序。</text:span></text:p>
              </text:list-item>
              <text:list-item>
                <text:p text:style-name="P7">依各用人程序，辦理資料審核及初審事宜</text:p>
              </text:list-item>
              <text:list-item>
                <text:p text:style-name="P7">檢同有關資料，簽請校長交付甄審委員會評審。</text:p>
              </text:list-item>
              <text:list-item>
                <text:p text:style-name="P22">依積分高低排定名次列冊，報請校長就前三名中圈定陞補之；如陞遷二人以上時，就陞遷人數之二倍中圈定陞補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文件類別</text:p>
          </table:table-cell>
          <table:table-cell table:style-name="表格2.A1" office:value-type="string">
            <text:p text:style-name="P2">標準作業程序</text:p>
          </table:table-cell>
          <table:table-cell table:style-name="表格2.A1" office:value-type="string">
            <text:p text:style-name="P2">文件編號</text:p>
          </table:table-cell>
          <table:table-cell table:style-name="表格2.A1" office:value-type="string">
            <text:p text:style-name="P1"><text:span text:style-name="Page_20_Number"><text:span text:style-name="T1">01-04-</text:span></text:span><text:span text:style-name="Page_20_Number"><text:span text:style-name="T1">0</text:span></text:span><text:span text:style-name="Page_20_Number"><text:span text:style-name="T1">1</text:span></text:span></text:p>
          </table:table-cell>
          <table:table-cell table:style-name="表格2.A1" office:value-type="string">
            <text:p text:style-name="P2">頁次</text:p>
          </table:table-cell>
          <table:table-cell table:style-name="表格2.A1" office:value-type="string">
            <text:p text:style-name="P2">2-2</text:p>
          </table:table-cell>
          <table:table-cell table:style-name="表格2.A1" office:value-type="string">
            <text:p text:style-name="P2">版次</text:p>
          </table:table-cell>
          <table:table-cell table:style-name="表格2.H1" office:value-type="string">
            <text:p text:style-name="P2">1</text:p>
          </table:table-cell>
        </table:table-row>
        <table:table-row table:style-name="表格2.2">
          <table:table-cell table:style-name="表格2.A2" office:value-type="string">
            <text:p text:style-name="P2">文件名稱</text:p>
          </table:table-cell>
          <table:table-cell table:style-name="表格2.A2" office:value-type="string">
            <text:p text:style-name="P2">陞遷考核</text:p>
          </table:table-cell>
          <table:table-cell table:style-name="表格2.A2" office:value-type="string">
            <text:p text:style-name="P2">生效日期</text:p>
          </table:table-cell>
          <table:table-cell table:style-name="表格2.A2" office:value-type="string">
            <text:p text:style-name="P1"><text:span text:style-name="T3">100</text:span><text:span text:style-name="T3">.0</text:span><text:span text:style-name="T3">1</text:span><text:span text:style-name="T3">.01</text:span></text:p>
          </table:table-cell>
          <table:table-cell table:style-name="表格2.A2" table:number-columns-spanned="2" office:value-type="string">
            <text:p text:style-name="P2">訂定單位</text:p>
          </table:table-cell>
          <table:covered-table-cell/>
          <table:table-cell table:style-name="表格2.G2" table:number-columns-spanned="2" office:value-type="string">
            <text:p text:style-name="P2">人 事 室</text:p>
          </table:table-cell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2">四、使用表格</text:p>
            <text:p text:style-name="P3"><text:span text:style-name="T6">（一）</text:span><text:span text:style-name="T14">國立臺南護理專科學校職員陞遷序列表</text:span></text:p>
            <text:p text:style-name="P3"><text:span text:style-name="T6">（二）</text:span><text:span text:style-name="T14">國立臺南護理專科學校各單位職員職缺陞遷外補建議表</text:span></text:p>
            <text:p text:style-name="P3"><text:span text:style-name="T6">（三）</text:span><text:span text:style-name="T14">國立臺南護理專科學校職員陞遷評分表</text:span></text:p>
            <text:p text:style-name="P3"><text:span text:style-name="T6">（四）</text:span><text:span text:style-name="T14">國立臺南護理專科學校職員遷(輪)調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StealthEnd_20_6" draw:display-name="msArrowStealthEnd 6" svg:viewBox="0 0 120 200" svg:d="M60 0l60 200-60-80-60 8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4pt" style:font-name-asian="標楷體" style:font-size-asian="14pt" style:font-name-complex="新細明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081cm" fo:margin-right="0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純文字" style:family="paragraph" style:parent-style-name="Standard">
      <style:text-properties style:font-name="細明體" fo:letter-spacing="0.018cm" style:font-name-asian="細明體" style:font-name-complex="Courier New" style:font-size-complex="10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size="10pt" style:letter-kerning="true" style:font-name-asian="細明體" style:font-size-asian="10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4pt" style:font-name-asian="標楷體" style:font-size-asian="14pt" style:font-name-complex="新細明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....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4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4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4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4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4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4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4z0" style:num-suffix=".....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0.921cm" fo:text-indent="-1.489cm" fo:margin-left="2.40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54cm" fo:margin-left="2.8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489cm" fo:margin-left="2.865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listtab" text:list-tab-stop-position="2.201cm" fo:text-indent="-1.355cm" fo:margin-left="2.2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0.921cm" fo:text-indent="-1.489cm" fo:margin-left="2.40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0.921cm" fo:text-indent="-1.489cm" fo:margin-left="2.40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80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標準格式</dc:title>
    <meta:initial-creator>user</meta:initial-creator>
    <meta:creation-date>2005-05-16T17:27:00</meta:creation-date>
    <dc:creator>user</dc:creator>
    <dc:date>2012-11-13T18:04:00</dc:date>
    <meta:print-date>2004-05-13T18:03:00</meta:print-date>
    <meta:editing-cycles>17</meta:editing-cycles>
    <meta:editing-duration>PT1H24M</meta:editing-duration>
    <meta:document-statistic meta:table-count="2" meta:image-count="0" meta:object-count="0" meta:page-count="2" meta:paragraph-count="57" meta:word-count="535" meta:character-count="584"/>
    <meta:generator>OpenOffice/4.1.2$Win32 OpenOffice.org_project/412m3$Build-9782</meta:generator>
  </office:meta>
</office:document-meta>
</file>