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100000001D3E628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зũ" svg:font-family="зũ, 'MS Mincho'"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cm" fo:margin-left="-0.058cm" table:align="left" style:writing-mode="lr-tb"/>
    </style:style>
    <style:style style:name="表格1.A" style:family="table-column">
      <style:table-column-properties style:column-width="1.543cm"/>
    </style:style>
    <style:style style:name="表格1.B" style:family="table-column">
      <style:table-column-properties style:column-width="2.642cm"/>
    </style:style>
    <style:style style:name="表格1.C" style:family="table-column">
      <style:table-column-properties style:column-width="3.616cm"/>
    </style:style>
    <style:style style:name="表格1.D" style:family="table-column">
      <style:table-column-properties style:column-width="2.249cm"/>
    </style:style>
    <style:style style:name="表格1.E" style:family="table-column">
      <style:table-column-properties style:column-width="2.332cm"/>
    </style:style>
    <style:style style:name="表格1.F" style:family="table-column">
      <style:table-column-properties style:column-width="2.14cm"/>
    </style:style>
    <style:style style:name="表格1.G" style:family="table-column">
      <style:table-column-properties style:column-width="2.048cm"/>
    </style:style>
    <style:style style:name="表格1.1" style:family="table-row">
      <style:table-row-properties style:min-row-height="1.65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2.097cm" style:keep-together="false" fo:keep-together="always"/>
    </style:style>
    <style:style style:name="表格1.F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row-height="3.422cm" style:keep-together="false" fo:keep-together="always"/>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4" style:family="table-row">
      <style:table-row-properties style:row-height="1.917cm" style:keep-together="false" fo:keep-together="always"/>
    </style:style>
    <style:style style:name="表格1.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5" style:family="table-row">
      <style:table-row-properties style:row-height="2.824cm" style:keep-together="false" fo:keep-together="always"/>
    </style:style>
    <style:style style:name="表格1.6" style:family="table-row">
      <style:table-row-properties style:row-height="2.088cm" style:keep-together="false" fo:keep-together="always"/>
    </style:style>
    <style:style style:name="表格1.A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3.26cm" style:keep-together="false" fo:keep-together="always"/>
    </style:style>
    <style:style style:name="表格1.8" style:family="table-row">
      <style:table-row-properties style:row-height="2.39cm" style:keep-together="false" fo:keep-together="always"/>
    </style:style>
    <style:style style:name="表格1.9" style:family="table-row">
      <style:table-row-properties style:row-height="1.494cm" style:keep-together="false" fo:keep-together="always"/>
    </style:style>
    <style:style style:name="表格2" style:family="table" style:master-page-name="轉換_20_6">
      <style:table-properties style:width="15.616cm" style:page-number="5" table:align="center" style:writing-mode="lr-tb"/>
    </style:style>
    <style:style style:name="表格2.A" style:family="table-column">
      <style:table-column-properties style:column-width="7.761cm"/>
    </style:style>
    <style:style style:name="表格2.B" style:family="table-column">
      <style:table-column-properties style:column-width="7.855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keep-together="true" fo:keep-together="auto"/>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23"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5.916cm" fo:margin-left="0.554cm" table:align="left" style:writing-mode="lr-tb"/>
    </style:style>
    <style:style style:name="表格3.A" style:family="table-column">
      <style:table-column-properties style:column-width="7.939cm"/>
    </style:style>
    <style:style style:name="表格3.B" style:family="table-column">
      <style:table-column-properties style:column-width="7.976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3.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3.B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3.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3.B3" style:family="table-cell">
      <style:table-cell-properties style:vertical-align="top" fo:padding-left="0.191cm" fo:padding-right="0.191cm" fo:padding-top="0cm" fo:padding-bottom="0cm" fo:border-left="0.002cm solid #000000" fo:border-right="0.035cm solid #000000" fo:border-top="0.002cm solid #000000" fo:border-bottom="0.002cm solid #000000" style:writing-mode="lr-tb"/>
    </style:style>
    <style:style style:name="表格3.A13"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3.B13" style:family="table-cell">
      <style:table-cell-properties style:vertical-align="top" fo:padding-left="0.191cm" fo:padding-right="0.191cm" fo:padding-top="0cm" fo:padding-bottom="0cm" fo:border-left="0.002cm solid #000000" fo:border-right="0.035cm solid #000000" fo:border-top="0.002cm solid #000000" fo:border-bottom="0.035cm solid #000000" style:writing-mode="lr-tb"/>
    </style:style>
    <style:style style:name="表格4" style:family="table">
      <style:table-properties style:width="15.762cm" fo:margin-left="0.118cm" table:align="left" style:writing-mode="lr-tb"/>
    </style:style>
    <style:style style:name="表格4.A" style:family="table-column">
      <style:table-column-properties style:column-width="15.762cm"/>
    </style:style>
    <style:style style:name="表格4.1" style:family="table-row">
      <style:table-row-properties style:keep-together="true" fo:keep-together="auto"/>
    </style:style>
    <style:style style:name="表格4.A1" style:family="table-cell">
      <style:table-cell-properties style:vertical-align="top" fo:padding="0cm" fo:border="none" style:writing-mode="lr-tb"/>
    </style:style>
    <style:style style:name="表格5" style:family="table">
      <style:table-properties style:width="7.07cm" table:align="margins" style:writing-mode="lr-tb"/>
    </style:style>
    <style:style style:name="表格5.A" style:family="table-column">
      <style:table-column-properties style:column-width="3.969cm" style:rel-column-width="2250*"/>
    </style:style>
    <style:style style:name="表格5.B" style:family="table-column">
      <style:table-column-properties style:column-width="0.335cm" style:rel-column-width="190*"/>
    </style:style>
    <style:style style:name="表格5.C" style:family="table-column">
      <style:table-column-properties style:column-width="2.766cm" style:rel-column-width="1568*"/>
    </style:style>
    <style:style style:name="表格5.1" style:family="table-row">
      <style:table-row-properties style:keep-together="true" fo:keep-together="auto"/>
    </style:style>
    <style:style style:name="表格5.A1" style:family="table-cell">
      <style:table-cell-properties style:vertical-align="middle" fo:padding="0.079cm" fo:border="none" style:writing-mode="lr-tb"/>
    </style:style>
    <style:style style:name="表格6" style:family="table">
      <style:table-properties style:width="15.607cm" table:align="left" style:writing-mode="lr-tb"/>
    </style:style>
    <style:style style:name="表格6.A" style:family="table-column">
      <style:table-column-properties style:column-width="15.607cm"/>
    </style:style>
    <style:style style:name="表格6.1" style:family="table-row">
      <style:table-row-properties style:keep-together="true" fo:keep-together="auto"/>
    </style:style>
    <style:style style:name="表格6.A1" style:family="table-cell">
      <style:table-cell-properties style:vertical-align="middle" fo:padding="0cm" fo:border="none" style:writing-mode="lr-tb"/>
    </style:style>
    <style:style style:name="表格7" style:family="table">
      <style:table-properties style:width="16.154cm" fo:margin-left="-0.078cm" table:align="left" style:writing-mode="lr-tb"/>
    </style:style>
    <style:style style:name="表格7.A" style:family="table-column">
      <style:table-column-properties style:column-width="16.154cm"/>
    </style:style>
    <style:style style:name="表格7.1" style:family="table-row">
      <style:table-row-properties style:keep-together="true" fo:keep-together="auto"/>
    </style:style>
    <style:style style:name="表格7.A1" style:family="table-cell">
      <style:table-cell-properties style:vertical-align="top" fo:padding="0cm" fo:border="none" style:writing-mode="lr-tb"/>
    </style:style>
    <style:style style:name="表格8" style:family="table">
      <style:table-properties style:width="7.07cm" table:align="margins" style:writing-mode="lr-tb"/>
    </style:style>
    <style:style style:name="表格8.A" style:family="table-column">
      <style:table-column-properties style:column-width="3.969cm" style:rel-column-width="2250*"/>
    </style:style>
    <style:style style:name="表格8.B" style:family="table-column">
      <style:table-column-properties style:column-width="0.335cm" style:rel-column-width="190*"/>
    </style:style>
    <style:style style:name="表格8.C" style:family="table-column">
      <style:table-column-properties style:column-width="2.766cm" style:rel-column-width="1568*"/>
    </style:style>
    <style:style style:name="表格8.1" style:family="table-row">
      <style:table-row-properties style:keep-together="true" fo:keep-together="auto"/>
    </style:style>
    <style:style style:name="表格8.A1" style:family="table-cell">
      <style:table-cell-properties style:vertical-align="middle" fo:padding="0.079cm" fo:border="none" style:writing-mode="lr-tb"/>
    </style:style>
    <style:style style:name="表格9" style:family="table">
      <style:table-properties style:width="15.998cm" table:align="left" style:writing-mode="lr-tb"/>
    </style:style>
    <style:style style:name="表格9.A" style:family="table-column">
      <style:table-column-properties style:column-width="15.998cm"/>
    </style:style>
    <style:style style:name="表格9.1" style:family="table-row">
      <style:table-row-properties style:keep-together="true" fo:keep-together="auto"/>
    </style:style>
    <style:style style:name="表格9.A1" style:family="table-cell">
      <style:table-cell-properties style:vertical-align="middle" fo:padding="0cm" fo:border="none" style:writing-mode="lr-tb"/>
    </style:style>
    <style:style style:name="表格10" style:family="table">
      <style:table-properties style:width="16.372cm" fo:margin-left="-0.191cm" table:align="left" style:writing-mode="lr-tb"/>
    </style:style>
    <style:style style:name="表格10.A" style:family="table-column">
      <style:table-column-properties style:column-width="16.372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6.399cm" table:align="center" style:writing-mode="lr-tb"/>
    </style:style>
    <style:style style:name="表格11.A" style:family="table-column">
      <style:table-column-properties style:column-width="5.743cm"/>
    </style:style>
    <style:style style:name="表格11.B" style:family="table-column">
      <style:table-column-properties style:column-width="5.537cm"/>
    </style:style>
    <style:style style:name="表格11.C" style:family="table-column">
      <style:table-column-properties style:column-width="5.119cm"/>
    </style:style>
    <style:style style:name="表格11.1" style:family="table-row">
      <style:table-row-properties style:keep-together="true" fo:keep-together="auto"/>
    </style:style>
    <style:style style:name="表格1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5.309cm" table:align="center" style:writing-mode="lr-tb"/>
    </style:style>
    <style:style style:name="表格12.A" style:family="table-column">
      <style:table-column-properties style:column-width="5.2cm"/>
    </style:style>
    <style:style style:name="表格12.C" style:family="table-column">
      <style:table-column-properties style:column-width="4.909cm"/>
    </style:style>
    <style:style style:name="表格12.1" style:family="table-row">
      <style:table-row-properties style:keep-together="true" fo:keep-together="auto"/>
    </style:style>
    <style:style style:name="表格12.A1" style:family="table-cell">
      <style:table-cell-properties style:vertical-align="top" fo:background-color="#d9d9d9" fo:padding="0.049cm" fo:border-left="0.018cm solid #000000" fo:border-right="none" fo:border-top="0.018cm solid #000000" fo:border-bottom="0.018cm solid #000000" style:writing-mode="lr-tb">
        <style:background-image/>
      </style:table-cell-properties>
    </style:style>
    <style:style style:name="表格12.C1" style:family="table-cell">
      <style:table-cell-properties style:vertical-align="top" fo:background-color="#d9d9d9" fo:padding="0.049cm" fo:border="0.018cm solid #000000" style:writing-mode="lr-tb">
        <style:background-image/>
      </style:table-cell-properties>
    </style:style>
    <style:style style:name="表格12.A2" style:family="table-cell">
      <style:table-cell-properties style:vertical-align="top" fo:padding="0.049cm" fo:border-left="0.018cm solid #000000" fo:border-right="none" fo:border-top="0.018cm solid #000000" fo:border-bottom="0.018cm solid #000000" style:writing-mode="lr-tb"/>
    </style:style>
    <style:style style:name="表格12.C2" style:family="table-cell">
      <style:table-cell-properties style:vertical-align="top" fo:padding="0.049cm" fo:border="0.018cm solid #000000" style:writing-mode="lr-tb"/>
    </style:style>
    <style:style style:name="表格13" style:family="table">
      <style:table-properties style:width="37.437cm" fo:margin-left="-0.217cm" table:align="left" style:writing-mode="lr-tb"/>
    </style:style>
    <style:style style:name="表格13.A" style:family="table-column">
      <style:table-column-properties style:column-width="3.366cm"/>
    </style:style>
    <style:style style:name="表格13.B" style:family="table-column">
      <style:table-column-properties style:column-width="4.445cm"/>
    </style:style>
    <style:style style:name="表格13.C" style:family="table-column">
      <style:table-column-properties style:column-width="4.128cm"/>
    </style:style>
    <style:style style:name="表格13.D" style:family="table-column">
      <style:table-column-properties style:column-width="0.318cm"/>
    </style:style>
    <style:style style:name="表格13.E" style:family="table-column">
      <style:table-column-properties style:column-width="5.08cm"/>
    </style:style>
    <style:style style:name="表格13.G" style:family="table-column">
      <style:table-column-properties style:column-width="4.313cm"/>
    </style:style>
    <style:style style:name="表格13.H" style:family="table-column">
      <style:table-column-properties style:column-width="3.956cm"/>
    </style:style>
    <style:style style:name="表格13.I" style:family="table-column">
      <style:table-column-properties style:column-width="4.189cm"/>
    </style:style>
    <style:style style:name="表格13.J" style:family="table-column">
      <style:table-column-properties style:column-width="3.515cm"/>
    </style:style>
    <style:style style:name="表格13.1" style:family="table-row">
      <style:table-row-properties style:keep-together="true" fo:keep-together="auto"/>
    </style:style>
    <style:style style:name="表格13.A1" style:family="table-cell">
      <style:table-cell-properties style:vertical-align="middle" fo:background-color="#ffff00"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background-image/>
      </style:table-cell-properties>
    </style:style>
    <style:style style:name="表格13.B1" style:family="table-cell">
      <style:table-cell-properties style:vertical-align="middle" fo:background-color="#ffff00" style:border-line-width-top="0.002cm 0.035cm 0.002cm" fo:padding-left="0.191cm" fo:padding-right="0.191cm" fo:padding-top="0cm" fo:padding-bottom="0cm" fo:border-left="0.002cm solid #000000" fo:border-right="none" fo:border-top="0.039cm double #000000" fo:border-bottom="0.002cm solid #000000" style:writing-mode="lr-tb">
        <style:background-image/>
      </style:table-cell-properties>
    </style:style>
    <style:style style:name="表格13.F1" style:family="table-cell">
      <style:table-cell-properties style:vertical-align="middle" fo:background-color="#cc99ff" style:border-line-width-top="0.002cm 0.035cm 0.002cm" fo:padding-left="0.191cm" fo:padding-right="0.191cm" fo:padding-top="0cm" fo:padding-bottom="0cm" fo:border-left="0.002cm solid #000000" fo:border-right="none" fo:border-top="0.039cm double #000000" fo:border-bottom="0.002cm solid #000000" style:writing-mode="lr-tb">
        <style:background-image/>
      </style:table-cell-properties>
    </style:style>
    <style:style style:name="表格13.J1" style:family="table-cell">
      <style:table-cell-properties style:vertical-align="middle" fo:background-color="#ffff00" style:border-line-width-right="0.002cm 0.035cm 0.002cm" style:border-line-width-top="0.002cm 0.035cm 0.002cm" fo:padding-left="0.191cm" fo:padding-right="0.191cm" fo:padding-top="0cm" fo:padding-bottom="0cm" fo:border-left="0.002cm solid #000000" fo:border-right="0.039cm double #000000" fo:border-top="0.039cm double #000000" fo:border-bottom="0.002cm solid #000000" style:writing-mode="lr-tb">
        <style:background-image/>
      </style:table-cell-properties>
    </style:style>
    <style:style style:name="表格13.A2" style:family="table-cell">
      <style:table-cell-properties style:vertical-align="middle" fo:background-color="#ccffff" style:border-line-width-left="0.002cm 0.035cm 0.002cm" fo:padding-left="0.191cm" fo:padding-right="0.191cm" fo:padding-top="0cm" fo:padding-bottom="0cm" fo:border-left="0.039cm double #000000" fo:border-right="none" fo:border-top="0.002cm solid #000000" fo:border-bottom="0.002cm solid #000000" style:writing-mode="lr-tb">
        <style:background-image/>
      </style:table-cell-properties>
    </style:style>
    <style:style style:name="表格13.B2" style:family="table-cell">
      <style:table-cell-properties style:vertical-align="top" fo:background-color="#cc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表格13.J2" style:family="table-cell">
      <style:table-cell-properties style:vertical-align="top" fo:background-color="#ccffff"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background-image/>
      </style:table-cell-properties>
    </style:style>
    <style:style style:name="表格13.3" style:family="table-row">
      <style:table-row-properties style:min-row-height="1.171cm" style:keep-together="true" fo:keep-together="auto"/>
    </style:style>
    <style:style style:name="表格13.B3" style:family="table-cell">
      <style:table-cell-properties style:vertical-align="middle" fo:background-color="#cc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表格13.J3" style:family="table-cell">
      <style:table-cell-properties style:vertical-align="middle" fo:background-color="#ccffff"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background-image/>
      </style:table-cell-properties>
    </style:style>
    <style:style style:name="表格13.A4"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02cm solid #000000" fo:border-bottom="0.002cm solid #000000" style:writing-mode="lr-tb">
        <style:background-image/>
      </style:table-cell-properties>
    </style:style>
    <style:style style:name="表格13.B4"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表格13.F4"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表格13.J4" style:family="table-cell">
      <style:table-cell-properties style:vertical-align="top" fo:background-color="#ffffff"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background-image/>
      </style:table-cell-properties>
    </style:style>
    <style:style style:name="表格13.5" style:family="table-row">
      <style:table-row-properties style:min-row-height="1.252cm" style:keep-together="true" fo:keep-together="auto"/>
    </style:style>
    <style:style style:name="表格13.B5"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表格13.F5"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13.J5"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background-image/>
      </style:table-cell-properties>
    </style:style>
    <style:style style:name="表格13.7" style:family="table-row">
      <style:table-row-properties style:min-row-height="1.24cm" style:keep-together="true" fo:keep-together="auto"/>
    </style:style>
    <style:style style:name="表格13.A8"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表格13.J8" style:family="table-cell">
      <style:table-cell-properties style:vertical-align="top"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style>
    <style:style style:name="表格13.9" style:family="table-row">
      <style:table-row-properties style:min-row-height="1.258cm" style:keep-together="true" fo:keep-together="auto"/>
    </style:style>
    <style:style style:name="表格13.J9"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style>
    <style:style style:name="表格13.11" style:family="table-row">
      <style:table-row-properties style:min-row-height="1.194cm" style:keep-together="true" fo:keep-together="auto"/>
    </style:style>
    <style:style style:name="表格13.13" style:family="table-row">
      <style:table-row-properties style:min-row-height="1.256cm" style:keep-together="true" fo:keep-together="auto"/>
    </style:style>
    <style:style style:name="表格13.15" style:family="table-row">
      <style:table-row-properties style:min-row-height="1.561cm" style:keep-together="true" fo:keep-together="auto"/>
    </style:style>
    <style:style style:name="表格13.20" style:family="table-row">
      <style:table-row-properties style:min-row-height="0.9cm" style:keep-together="true" fo:keep-together="auto"/>
    </style:style>
    <style:style style:name="表格13.B20" style:family="table-cell">
      <style:table-cell-properties style:vertical-align="top" fo:padding-left="0.191cm" fo:padding-right="0.191cm" fo:padding-top="0cm" fo:padding-bottom="0cm" fo:border-left="0.002cm solid #000000" fo:border-right="none" fo:border-top="0.002cm solid #000000" fo:border-bottom="0.018cm solid #000000" style:writing-mode="lr-tb"/>
    </style:style>
    <style:style style:name="表格13.H20"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3.21" style:family="table-row">
      <style:table-row-properties style:min-row-height="1.614cm" style:keep-together="true" fo:keep-together="auto"/>
    </style:style>
    <style:style style:name="表格13.B21" style:family="table-cell">
      <style:table-cell-properties style:vertical-align="top" fo:padding-left="0.191cm" fo:padding-right="0.191cm" fo:padding-top="0cm" fo:padding-bottom="0cm" fo:border-left="0.002cm solid #000000" fo:border-right="none" fo:border-top="0.018cm solid #000000" fo:border-bottom="0.002cm solid #000000" style:writing-mode="lr-tb"/>
    </style:style>
    <style:style style:name="表格13.C21"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表格13.J21" style:family="table-cell">
      <style:table-cell-properties style:vertical-align="top" style:border-line-width-right="0.002cm 0.035cm 0.002cm" fo:padding-left="0.191cm" fo:padding-right="0.191cm" fo:padding-top="0cm" fo:padding-bottom="0cm" fo:border-left="0.002cm solid #000000" fo:border-right="0.039cm double #000000" fo:border-top="0.002cm solid #000000" fo:border-bottom="0.018cm solid #000000" style:writing-mode="lr-tb"/>
    </style:style>
    <style:style style:name="表格13.22" style:family="table-row">
      <style:table-row-properties style:min-row-height="2.18cm" style:keep-together="true" fo:keep-together="auto"/>
    </style:style>
    <style:style style:name="表格13.A2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02cm solid #000000" fo:border-bottom="0.039cm double #000000" style:writing-mode="lr-tb"/>
    </style:style>
    <style:style style:name="表格13.B22" style:family="table-cell">
      <style:table-cell-properties style:vertical-align="top" style:border-line-width-bottom="0.002cm 0.035cm 0.002cm" fo:padding-left="0.191cm" fo:padding-right="0.191cm" fo:padding-top="0cm" fo:padding-bottom="0cm" fo:border-left="0.002cm solid #000000" fo:border-right="none" fo:border-top="0.002cm solid #000000" fo:border-bottom="0.039cm double #000000" style:writing-mode="lr-tb"/>
    </style:style>
    <style:style style:name="表格13.C22" style:family="table-cell">
      <style:table-cell-properties style:vertical-align="top" style:border-line-width-bottom="0.002cm 0.035cm 0.002cm" fo:padding-left="0.191cm" fo:padding-right="0.191cm" fo:padding-top="0cm" fo:padding-bottom="0cm" fo:border-left="0.002cm solid #000000" fo:border-right="none" fo:border-top="0.018cm solid #000000" fo:border-bottom="0.039cm double #000000" style:writing-mode="lr-tb"/>
    </style:style>
    <style:style style:name="表格13.J22" style:family="table-cell">
      <style:table-cell-properties style:vertical-align="top" style:border-line-width-right="0.002cm 0.035cm 0.002cm" style:border-line-width-bottom="0.002cm 0.035cm 0.002cm" fo:padding-left="0.191cm" fo:padding-right="0.191cm" fo:padding-top="0cm" fo:padding-bottom="0cm" fo:border-left="0.002cm solid #000000" fo:border-right="0.039cm double #000000" fo:border-top="0.018cm solid #000000" fo:border-bottom="0.039cm double #000000" style:writing-mode="lr-tb"/>
    </style:style>
    <style:style style:name="P1" style:family="paragraph" style:parent-style-name="Standard">
      <style:text-properties fo:font-size="18pt" style:font-name-asian="標楷體" style:font-size-asian="18pt"/>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paragraph-properties fo:text-align="center" style:justify-single-word="false"/>
      <style:text-properties fo:font-size="20pt" fo:font-weight="bold" style:letter-kerning="true" style:font-name-asian="標楷體" style:font-size-asian="20pt" style:font-weight-asian="bold" style:font-size-complex="20pt"/>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882cm" fo:text-align="justify" style:justify-single-word="false">
        <style:tab-stops>
          <style:tab-stop style:position="1.251cm"/>
        </style:tab-stops>
      </style:paragraph-properties>
      <style:text-properties fo:font-size="14pt" style:font-name-asian="標楷體" style:font-size-asian="14pt" style:font-size-complex="14pt"/>
    </style:style>
    <style:style style:name="P10" style:family="paragraph" style:parent-style-name="Standard">
      <style:paragraph-properties fo:text-align="justify" style:justify-single-word="false"/>
      <style:text-properties fo:font-size="14pt" style:font-name-asian="標楷體" style:font-size-asian="14pt" style:font-size-complex="14pt"/>
    </style:style>
    <style:style style:name="P11" style:family="paragraph" style:parent-style-name="Standard">
      <style:paragraph-properties fo:line-height="0.882cm"/>
      <style:text-properties fo:font-size="14pt" fo:font-weight="bold" style:font-name-asian="標楷體" style:font-size-asian="14pt" style:font-weight-asian="bold" style:font-size-complex="14pt" style:font-weight-complex="bold"/>
    </style:style>
    <style:style style:name="P12"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13" style:family="paragraph" style:parent-style-name="Standard">
      <style:paragraph-properties fo:line-height="0.882cm" fo:text-align="justify" style:justify-single-word="false"/>
      <style:text-properties fo:font-size="14pt" fo:font-weight="bold" style:font-name-asian="標楷體" style:font-size-asian="14pt" style:font-weight-asian="bold" style:font-size-complex="14pt"/>
    </style:style>
    <style:style style:name="P14" style:family="paragraph" style:parent-style-name="Standard">
      <style:paragraph-properties fo:line-height="0.847cm"/>
      <style:text-properties fo:font-size="14pt" fo:font-weight="bold" style:font-name-asian="標楷體" style:font-size-asian="14pt" style:font-weight-asian="bold" style:font-size-complex="14pt"/>
    </style:style>
    <style:style style:name="P15" style:family="paragraph" style:parent-style-name="Standard">
      <style:paragraph-properties fo:line-height="0.635cm"/>
      <style:text-properties fo:font-size="14pt" fo:font-weight="bold" style:font-name-asian="標楷體" style:font-size-asian="14pt" style:font-weight-asian="bold" style:font-size-complex="14pt"/>
    </style:style>
    <style:style style:name="P16" style:family="paragraph" style:parent-style-name="Standard">
      <style:paragraph-properties fo:line-height="0.635cm" fo:text-align="center" style:justify-single-word="false"/>
      <style:text-properties fo:font-size="14pt" fo:font-weight="bold" style:font-name-asian="標楷體" style:font-size-asian="14pt" style:font-weight-asian="bold" style:font-size-complex="14pt"/>
    </style:style>
    <style:style style:name="P17"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font-size-complex="14pt"/>
    </style:style>
    <style:style style:name="P18" style:family="paragraph" style:parent-style-name="Standard">
      <style:paragraph-properties fo:line-height="0.635cm" style:snap-to-layout-grid="false"/>
      <style:text-properties fo:font-size="14pt" fo:font-weight="bold" style:font-name-asian="標楷體" style:font-size-asian="14pt" style:font-weight-asian="bold" style:font-size-complex="14pt"/>
    </style:style>
    <style:style style:name="P19" style:family="paragraph" style:parent-style-name="Standard">
      <style:paragraph-properties fo:line-height="0.882cm"/>
      <style:text-properties fo:font-size="14pt" fo:font-weight="bold" style:letter-kerning="true" style:font-name-asian="標楷體" style:font-size-asian="14pt" style:font-weight-asian="bold" style:font-size-complex="14pt"/>
    </style:style>
    <style:style style:name="P20" style:family="paragraph" style:parent-style-name="Standard">
      <style:paragraph-properties fo:line-height="0.635cm"/>
      <style:text-properties fo:font-size="14pt" fo:font-weight="bold" style:letter-kerning="true" style:font-name-asian="標楷體" style:font-size-asian="14pt" style:font-weight-asian="bold" style:font-size-complex="14pt"/>
    </style:style>
    <style:style style:name="P21"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letter-kerning="true" style:font-name-asian="標楷體" style:font-size-asian="14pt" style:font-weight-asian="bold" style:font-size-complex="14pt"/>
    </style:style>
    <style:style style:name="P22" style:family="paragraph" style:parent-style-name="Standard">
      <style:paragraph-properties fo:line-height="0.635cm" style:snap-to-layout-grid="false"/>
      <style:text-properties fo:font-size="14pt" fo:font-weight="bold" style:letter-kerning="true" style:font-name-asian="標楷體" style:font-size-asian="14pt" style:font-weight-asian="bold" style:font-size-complex="14pt"/>
    </style:style>
    <style:style style:name="P23" style:family="paragraph" style:parent-style-name="Standard">
      <style:paragraph-properties fo:line-height="0.635cm" fo:text-align="center" style:justify-single-word="false" style:snap-to-layout-grid="false"/>
      <style:text-properties fo:font-size="14pt" fo:font-weight="bold" style:letter-kerning="true" style:font-name-asian="標楷體" style:font-size-asian="14pt" style:font-weight-asian="bold" style:font-size-complex="14pt"/>
    </style:style>
    <style:style style:name="P2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line-height="0.635cm" fo:text-align="end"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line-height="0.635cm" fo:text-align="end"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line-height="0.635cm" style:snap-to-layout-grid="false"/>
      <style:text-properties style:font-name="標楷體" fo:font-size="14pt" style:font-name-asian="標楷體" style:font-size-asian="14pt" style:font-name-complex="標楷體"/>
    </style:style>
    <style:style style:name="P3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text-align="justify" style:justify-single-word="false"/>
      <style:text-properties style:letter-kerning="true" style:font-name-asian="標楷體"/>
    </style:style>
    <style:style style:name="P36" style:family="paragraph" style:parent-style-name="Standard">
      <style:paragraph-properties fo:text-align="justify" style:justify-single-word="false" style:text-autospace="none"/>
      <style:text-properties style:letter-kerning="true" style:font-name-asian="標楷體"/>
    </style:style>
    <style:style style:name="P37" style:family="paragraph" style:parent-style-name="Standard">
      <style:paragraph-properties fo:text-align="justify" fo:text-align-last="justify" style:justify-single-word="false"/>
      <style:text-properties style:letter-kerning="true" style:font-name-asian="標楷體"/>
    </style:style>
    <style:style style:name="P38" style:family="paragraph" style:parent-style-name="Standard">
      <style:text-properties style:font-name-asian="標楷體"/>
    </style:style>
    <style:style style:name="P39" style:family="paragraph" style:parent-style-name="Standard">
      <style:paragraph-properties fo:line-height="0.882cm"/>
      <style:text-properties style:font-name-asian="標楷體"/>
    </style:style>
    <style:style style:name="P40" style:family="paragraph" style:parent-style-name="Standard">
      <style:paragraph-properties fo:line-height="0.811cm" style:snap-to-layout-grid="false"/>
    </style:style>
    <style:style style:name="P41" style:family="paragraph" style:parent-style-name="Standard">
      <style:paragraph-properties fo:line-height="0.882cm" fo:text-align="justify" style:justify-single-word="false" style:snap-to-layout-grid="false"/>
      <style:text-properties fo:font-size="15pt" style:font-name-asian="標楷體" style:font-size-asian="15pt" style:font-size-complex="15pt"/>
    </style:style>
    <style:style style:name="P42" style:family="paragraph" style:parent-style-name="Standard" style:list-style-name="WW8Num7">
      <style:paragraph-properties fo:line-height="0.882cm" fo:text-align="justify" style:justify-single-word="false" style:snap-to-layout-grid="false"/>
      <style:text-properties fo:font-size="15pt" style:letter-kerning="true" style:font-name-asian="標楷體" style:font-size-asian="15pt" style:font-size-complex="15pt"/>
    </style:style>
    <style:style style:name="P43" style:family="paragraph" style:parent-style-name="Standard">
      <style:paragraph-properties fo:line-height="0.882cm" fo:text-align="justify" style:justify-single-word="false" style:snap-to-layout-grid="false"/>
      <style:text-properties fo:font-size="15pt" style:letter-kerning="true" style:font-name-asian="標楷體" style:font-size-asian="15pt" style:font-size-complex="15pt"/>
    </style:style>
    <style:style style:name="P44" style:family="paragraph" style:parent-style-name="Standard" style:list-style-name="WW8Num21">
      <style:paragraph-properties fo:line-height="0.882cm" fo:text-align="justify" style:justify-single-word="false" style:snap-to-layout-grid="false"/>
      <style:text-properties fo:font-size="15pt" style:letter-kerning="true" style:font-name-asian="標楷體" style:font-size-asian="15pt" style:font-size-complex="15pt"/>
    </style:style>
    <style:style style:name="P45" style:family="paragraph" style:parent-style-name="Standard">
      <style:paragraph-properties fo:line-height="0.882cm" fo:text-align="justify" style:justify-single-word="false"/>
      <style:text-properties fo:font-size="16pt" fo:letter-spacing="0.035cm" style:font-name-asian="標楷體" style:font-size-asian="16pt" style:font-size-complex="9pt"/>
    </style:style>
    <style:style style:name="P46" style:family="paragraph" style:parent-style-name="Standard">
      <style:paragraph-properties fo:line-height="0.882cm" fo:text-align="justify" style:justify-single-word="false"/>
      <style:text-properties fo:font-size="16pt" fo:letter-spacing="0.035cm" fo:font-weight="bold" style:font-name-asian="標楷體" style:font-size-asian="16pt" style:font-weight-asian="bold" style:font-size-complex="13pt" style:font-weight-complex="bold"/>
    </style:style>
    <style:style style:name="P47" style:family="paragraph" style:parent-style-name="Standard">
      <style:paragraph-properties fo:line-height="0.882cm" fo:text-align="justify" style:justify-single-word="false"/>
      <style:text-properties fo:font-size="16pt" style:font-name-asian="標楷體" style:font-size-asian="16pt"/>
    </style:style>
    <style:style style:name="P48" style:family="paragraph" style:parent-style-name="Standard">
      <style:paragraph-properties fo:line-height="0.811cm" style:snap-to-layout-grid="false"/>
      <style:text-properties fo:font-size="16pt" style:font-name-asian="標楷體" style:font-size-asian="16pt" style:font-size-complex="16pt"/>
    </style:style>
    <style:style style:name="P49" style:family="paragraph" style:parent-style-name="Standard">
      <style:paragraph-properties fo:line-height="0.811cm" fo:text-align="justify" style:justify-single-word="false" style:snap-to-layout-grid="false"/>
      <style:text-properties fo:font-size="16pt" style:font-name-asian="標楷體" style:font-size-asian="16pt" style:font-size-complex="16pt"/>
    </style:style>
    <style:style style:name="P50" style:family="paragraph" style:parent-style-name="Standard">
      <style:paragraph-properties fo:line-height="0.811cm" style:snap-to-layout-grid="false"/>
      <style:text-properties fo:font-size="16pt" style:letter-kerning="true" style:font-name-asian="標楷體" style:font-size-asian="16pt" style:font-size-complex="16pt"/>
    </style:style>
    <style:style style:name="P51" style:family="paragraph" style:parent-style-name="Standard">
      <style:paragraph-properties fo:line-height="0.882cm" fo:text-align="justify" style:justify-single-word="false" style:snap-to-layout-grid="false"/>
      <style:text-properties fo:font-size="16pt" fo:font-weight="bold" style:letter-kerning="true" style:font-name-asian="標楷體" style:font-size-asian="16pt" style:font-weight-asian="bold" style:font-size-complex="16pt"/>
    </style:style>
    <style:style style:name="P52" style:family="paragraph" style:parent-style-name="Standard">
      <style:paragraph-properties fo:line-height="1.27cm" fo:text-align="center" style:justify-single-word="false" style:snap-to-layout-grid="false"/>
      <style:text-properties fo:color="#00b0f0" fo:font-size="20pt" fo:font-weight="bold" style:font-name-asian="標楷體" style:font-size-asian="20pt" style:font-weight-asian="bold" style:font-size-complex="20pt"/>
    </style:style>
    <style:style style:name="P53" style:family="paragraph" style:parent-style-name="Standard">
      <style:paragraph-properties fo:line-height="0.529cm" style:snap-to-layout-grid="false"/>
      <style:text-properties fo:color="#00b0f0" style:font-name-asian="標楷體" style:font-size-complex="10pt"/>
    </style:style>
    <style:style style:name="P54" style:family="paragraph" style:parent-style-name="Standard">
      <style:paragraph-properties style:line-height-at-least="0.6cm" style:snap-to-layout-grid="false"/>
      <style:text-properties fo:color="#00b0f0" fo:font-size="16pt" style:font-name-asian="標楷體" style:font-size-asian="16pt" style:font-size-complex="16pt"/>
    </style:style>
    <style:style style:name="P55" style:family="paragraph" style:parent-style-name="Standard">
      <style:paragraph-properties fo:line-height="0.635cm" fo:text-align="justify" fo:text-align-last="justify" style:justify-single-word="false" fo:orphans="2" fo:widows="2"/>
      <style:text-properties fo:color="#000000" fo:font-size="14pt" fo:font-weight="bold" style:letter-kerning="true" style:font-name-asian="標楷體" style:font-size-asian="14pt" style:font-weight-asian="bold" style:font-size-complex="14pt" style:font-weight-complex="bold"/>
    </style:style>
    <style:style style:name="P56" style:family="paragraph" style:parent-style-name="Standard">
      <style:paragraph-properties fo:line-height="0.635cm" fo:text-align="justify" style:justify-single-word="false" fo:orphans="2" fo:widows="2"/>
      <style:text-properties fo:color="#000000" fo:font-size="14pt" style:letter-kerning="true" style:font-name-asian="標楷體" style:font-size-asian="14pt" style:font-size-complex="14pt"/>
    </style:style>
    <style:style style:name="P57" style:family="paragraph" style:parent-style-name="Standard">
      <style:paragraph-properties fo:line-height="0.635cm" fo:text-align="justify" style:justify-single-word="false" fo:orphans="2" fo:widows="2"/>
      <style:text-properties fo:color="#000000" fo:font-size="9pt" style:letter-kerning="true" style:font-name-asian="標楷體" style:font-size-asian="9pt" style:font-size-complex="9pt"/>
    </style:style>
    <style:style style:name="P58" style:family="paragraph" style:parent-style-name="Standard">
      <style:text-properties fo:language="none" fo:country="none" style:font-name-asian="標楷體"/>
    </style:style>
    <style:style style:name="P59" style:family="paragraph" style:parent-style-name="Standard">
      <style:paragraph-properties fo:line-height="0.635cm" style:snap-to-layout-grid="false"/>
      <style:text-properties fo:color="#ff0000" fo:font-size="14pt" style:font-name-asian="標楷體" style:font-size-asian="14pt" style:font-size-complex="14pt"/>
    </style:style>
    <style:style style:name="P60" style:family="paragraph" style:parent-style-name="Standard">
      <style:paragraph-properties fo:margin-left="0.212cm" fo:margin-right="0.212cm" fo:line-height="0.635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top="0.318cm" fo:margin-bottom="0cm" fo:line-height="0.847cm" fo:text-align="justify" style:justify-single-word="false"/>
      <style:text-properties style:font-name="標楷體" fo:font-size="14pt" style:font-name-asian="標楷體" style:font-size-asian="14pt" style:font-name-complex="標楷體"/>
    </style:style>
    <style:style style:name="P62" style:family="paragraph" style:parent-style-name="Standard">
      <style:paragraph-properties fo:margin-top="0.318cm" fo:margin-bottom="0cm" fo:line-height="0.847cm" fo:text-align="justify" style:justify-single-word="false" style:snap-to-layout-grid="false"/>
      <style:text-properties style:font-name="標楷體" fo:font-size="14pt" style:font-name-asian="標楷體" style:font-size-asian="14pt" style:font-name-complex="標楷體"/>
    </style:style>
    <style:style style:name="P63" style:family="paragraph" style:parent-style-name="Standard">
      <style:paragraph-properties fo:margin-left="0.002cm" fo:margin-right="0cm" fo:line-height="0.882cm" fo:text-align="justify" style:justify-single-word="false" fo:text-indent="0.988cm" style:auto-text-indent="false" style:text-autospace="none"/>
      <style:text-properties fo:font-size="14pt" style:letter-kerning="true" style:font-name-asian="標楷體" style:font-size-asian="14pt" style:font-size-complex="14pt"/>
    </style:style>
    <style:style style:name="P64" style:family="paragraph" style:parent-style-name="Standard">
      <style:paragraph-properties fo:margin-left="0.988cm" fo:margin-right="0cm" fo:line-height="0.882cm" fo:text-align="justify" style:justify-single-word="false" fo:text-indent="-0.988cm" style:auto-text-indent="false"/>
      <style:text-properties fo:font-size="14pt" style:letter-kerning="true" style:font-name-asian="標楷體" style:font-size-asian="14pt" style:font-size-complex="14pt"/>
    </style:style>
    <style:style style:name="P65" style:family="paragraph" style:parent-style-name="Standard">
      <style:paragraph-properties fo:margin-left="0.988cm" fo:margin-right="0cm" fo:line-height="0.882cm" fo:text-align="justify" style:justify-single-word="false" fo:text-indent="-0.988cm" style:auto-text-indent="false" style:text-autospace="none"/>
      <style:text-properties fo:font-size="14pt" style:letter-kerning="true" style:font-name-asian="標楷體" style:font-size-asian="14pt" style:font-size-complex="14pt"/>
    </style:style>
    <style:style style:name="P66" style:family="paragraph" style:parent-style-name="Standard">
      <style:paragraph-properties fo:margin-left="0.988cm" fo:margin-right="0cm" fo:text-align="justify" fo:text-align-last="justify" style:justify-single-word="false" fo:text-indent="-0.988cm" style:auto-text-indent="false"/>
      <style:text-properties fo:font-size="14pt" style:letter-kerning="true" style:font-name-asian="標楷體" style:font-size-asian="14pt" style:font-size-complex="14pt"/>
    </style:style>
    <style:style style:name="P67" style:family="paragraph" style:parent-style-name="Standard">
      <style:paragraph-properties fo:margin-left="0.988cm" fo:margin-right="0cm" fo:text-align="justify" fo:text-align-last="justify" style:justify-single-word="false" fo:text-indent="-0.988cm" style:auto-text-indent="false"/>
      <style:text-properties fo:font-size="14pt" style:font-name-asian="標楷體" style:font-size-asian="14pt"/>
    </style:style>
    <style:style style:name="P68" style:family="paragraph" style:parent-style-name="Standard">
      <style:paragraph-properties fo:margin-left="0.988cm" fo:margin-right="0cm" fo:text-align="justify" style:justify-single-word="false" fo:text-indent="-0.988cm" style:auto-text-indent="false" style:snap-to-layout-grid="false"/>
      <style:text-properties fo:font-size="14pt" style:font-name-asian="標楷體" style:font-size-asian="14pt" style:font-size-complex="14pt"/>
    </style:style>
    <style:style style:name="P69" style:family="paragraph" style:parent-style-name="Standard">
      <style:paragraph-properties fo:margin-left="0.988cm" fo:margin-right="0cm" fo:text-align="justify" style:justify-single-word="false" fo:text-indent="-0.988cm" style:auto-text-indent="false" style:snap-to-layout-grid="false"/>
    </style:style>
    <style:style style:name="P70" style:family="paragraph" style:parent-style-name="Standard">
      <style:paragraph-properties fo:margin-left="0.988cm" fo:margin-right="0cm" style:line-height-at-least="0.423cm" fo:text-align="justify" style:justify-single-word="false" fo:text-indent="-0.988cm" style:auto-text-indent="false" style:snap-to-layout-grid="false"/>
    </style:style>
    <style:style style:name="P71" style:family="paragraph" style:parent-style-name="Standard">
      <style:paragraph-properties fo:margin-left="0.991cm" fo:margin-right="0cm" fo:line-height="0.882cm" fo:text-align="justify" style:justify-single-word="false" fo:text-indent="0cm" style:auto-text-indent="false" style:text-autospace="none"/>
      <style:text-properties fo:font-size="14pt" style:letter-kerning="true" style:font-name-asian="標楷體" style:font-size-asian="14pt" style:font-size-complex="14pt"/>
    </style:style>
    <style:style style:name="P72"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3" style:family="paragraph" style:parent-style-name="Standard">
      <style:paragraph-properties fo:margin-left="0.847cm" fo:margin-right="0cm" fo:text-align="justify" style:justify-single-word="false" fo:text-indent="-0.847cm" style:auto-text-indent="false"/>
    </style:style>
    <style:style style:name="P74" style:family="paragraph" style:parent-style-name="Standard">
      <style:paragraph-properties fo:margin-left="0.847cm" fo:margin-right="0cm" fo:text-align="justify" style:justify-single-word="false" fo:text-indent="-0.847cm" style:auto-text-indent="false" style:text-autospace="none"/>
    </style:style>
    <style:style style:name="P75" style:family="paragraph" style:parent-style-name="Standard">
      <style:paragraph-properties fo:margin-left="0.847cm" fo:margin-right="0cm" fo:text-align="justify" style:justify-single-word="false" fo:text-indent="-0.847cm" style:auto-text-indent="false"/>
      <style:text-properties style:letter-kerning="true" style:font-name-asian="標楷體"/>
    </style:style>
    <style:style style:name="P76" style:family="paragraph" style:parent-style-name="Standard">
      <style:paragraph-properties fo:margin-left="0.847cm" fo:margin-right="0cm" fo:text-align="justify" style:justify-single-word="false" fo:text-indent="-0.847cm" style:auto-text-indent="false" style:text-autospace="none"/>
      <style:text-properties style:letter-kerning="true" style:font-name-asian="標楷體"/>
    </style:style>
    <style:style style:name="P77" style:family="paragraph" style:parent-style-name="Standard">
      <style:paragraph-properties fo:margin-left="0.847cm" fo:margin-right="0cm" fo:text-align="justify" style:justify-single-word="false" fo:text-indent="-0.847cm" style:auto-text-indent="false" style:text-autospace="none" style:punctuation-wrap="simple"/>
      <style:text-properties style:letter-kerning="true" style:font-name-asian="標楷體"/>
    </style:style>
    <style:style style:name="P78" style:family="paragraph" style:parent-style-name="Standard">
      <style:paragraph-properties fo:margin-left="0.847cm" fo:margin-right="0cm" fo:text-align="justify" style:justify-single-word="false" fo:text-indent="-0.847cm" style:auto-text-indent="false"/>
      <style:text-properties fo:font-weight="bold" style:letter-kerning="true" style:font-name-asian="標楷體" style:font-weight-asian="bold"/>
    </style:style>
    <style:style style:name="P79"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80" style:family="paragraph" style:parent-style-name="Standard">
      <style:paragraph-properties fo:margin-left="1.693cm" fo:margin-right="0cm" fo:text-align="justify" style:justify-single-word="false" fo:text-indent="-0.847cm" style:auto-text-indent="false" style:text-autospace="none"/>
      <style:text-properties style:letter-kerning="true" style:font-name-asian="標楷體"/>
    </style:style>
    <style:style style:name="P81" style:family="paragraph" style:parent-style-name="Standard">
      <style:paragraph-properties fo:margin-left="1.27cm" fo:margin-right="0cm" fo:text-align="justify" style:justify-single-word="false" fo:text-indent="-0.423cm" style:auto-text-indent="false"/>
      <style:text-properties style:letter-kerning="true" style:font-name-asian="標楷體"/>
    </style:style>
    <style:style style:name="P82" style:family="paragraph" style:parent-style-name="Standard">
      <style:paragraph-properties fo:margin-left="1.27cm" fo:margin-right="0cm" fo:text-align="justify" style:justify-single-word="false" fo:text-indent="-0.423cm" style:auto-text-indent="false" style:text-autospace="none"/>
      <style:text-properties style:letter-kerning="true" style:font-name-asian="標楷體"/>
    </style:style>
    <style:style style:name="P83" style:family="paragraph" style:parent-style-name="Standard">
      <style:paragraph-properties fo:margin-left="1.27cm" fo:margin-right="0cm" fo:text-align="justify" style:justify-single-word="false" fo:text-indent="-0.423cm" style:auto-text-indent="false"/>
    </style:style>
    <style:style style:name="P84" style:family="paragraph" style:parent-style-name="Standard">
      <style:paragraph-properties fo:margin-left="0.423cm" fo:margin-right="0cm" fo:text-align="justify" style:justify-single-word="false" fo:text-indent="-0.423cm" style:auto-text-indent="false"/>
    </style:style>
    <style:style style:name="P85" style:family="paragraph" style:parent-style-name="Standard">
      <style:paragraph-properties fo:margin-left="0.423cm" fo:margin-right="0cm" fo:text-align="justify" style:justify-single-word="false" fo:text-indent="-0.423cm" style:auto-text-indent="false"/>
      <style:text-properties style:letter-kerning="true" style:font-name-asian="標楷體"/>
    </style:style>
    <style:style style:name="P86" style:family="paragraph" style:parent-style-name="Standard">
      <style:paragraph-properties fo:margin-left="0.423cm" fo:margin-right="0cm" fo:text-align="justify" style:justify-single-word="false" fo:text-indent="-0.423cm" style:auto-text-indent="false" style:text-autospace="none" style:punctuation-wrap="simple"/>
      <style:text-properties style:letter-kerning="true" style:font-name-asian="標楷體"/>
    </style:style>
    <style:style style:name="P87" style:family="paragraph" style:parent-style-name="Standard">
      <style:paragraph-properties fo:margin-left="0.423cm" fo:margin-right="0cm" fo:text-align="justify" style:justify-single-word="false" fo:text-indent="0.847cm" style:auto-text-indent="false"/>
    </style:style>
    <style:style style:name="P88" style:family="paragraph" style:parent-style-name="Standard">
      <style:paragraph-properties fo:margin-left="0.423cm" fo:margin-right="0cm" fo:text-align="justify" style:justify-single-word="false" fo:text-indent="0.847cm" style:auto-text-indent="false"/>
      <style:text-properties style:letter-kerning="true" style:font-name-asian="標楷體"/>
    </style:style>
    <style:style style:name="P89" style:family="paragraph" style:parent-style-name="Standard">
      <style:paragraph-properties fo:margin-left="0.423cm" fo:margin-right="0cm" fo:text-align="justify" style:justify-single-word="false" fo:text-indent="0.847cm" style:auto-text-indent="false"/>
      <style:text-properties style:font-name-asian="標楷體"/>
    </style:style>
    <style:style style:name="P90" style:family="paragraph" style:parent-style-name="Standard">
      <style:paragraph-properties fo:margin-left="0.847cm" fo:margin-right="0cm" fo:text-align="justify" style:justify-single-word="false" fo:text-indent="0cm" style:auto-text-indent="false"/>
      <style:text-properties style:letter-kerning="true" style:font-name-asian="標楷體"/>
    </style:style>
    <style:style style:name="P91" style:family="paragraph" style:parent-style-name="Standard">
      <style:paragraph-properties fo:margin-left="0.847cm" fo:margin-right="0cm" fo:text-align="justify" style:justify-single-word="false" fo:text-indent="0cm" style:auto-text-indent="false" style:text-autospace="none"/>
      <style:text-properties style:letter-kerning="true" style:font-name-asian="標楷體"/>
    </style:style>
    <style:style style:name="P92" style:family="paragraph" style:parent-style-name="Standard">
      <style:paragraph-properties fo:margin-left="1.27cm" fo:margin-right="0cm" fo:text-align="justify" style:justify-single-word="false" fo:text-indent="0.847cm" style:auto-text-indent="false"/>
      <style:text-properties style:letter-kerning="true" style:font-name-asian="標楷體"/>
    </style:style>
    <style:style style:name="P93" style:family="paragraph" style:parent-style-name="Standard">
      <style:paragraph-properties fo:margin-left="1.27cm" fo:margin-right="0cm" fo:text-align="justify" style:justify-single-word="false" fo:text-indent="0.847cm" style:auto-text-indent="false" style:text-autospace="none"/>
      <style:text-properties style:letter-kerning="true" style:font-name-asian="標楷體"/>
    </style:style>
    <style:style style:name="P94" style:family="paragraph" style:parent-style-name="Standard">
      <style:paragraph-properties fo:margin-left="1.27cm" fo:margin-right="0cm" fo:text-align="justify" style:justify-single-word="false" fo:text-indent="0.847cm" style:auto-text-indent="false" style:text-autospace="none"/>
    </style:style>
    <style:style style:name="P95" style:family="paragraph" style:parent-style-name="Standard">
      <style:paragraph-properties fo:margin-left="1.969cm" fo:margin-right="0cm" fo:text-align="justify" style:justify-single-word="false" fo:text-indent="-1.125cm" style:auto-text-indent="false" style:text-autospace="none"/>
    </style:style>
    <style:style style:name="P96" style:family="paragraph" style:parent-style-name="Standard">
      <style:paragraph-properties fo:margin-left="2.117cm" fo:margin-right="0cm" fo:text-align="justify" style:justify-single-word="false" fo:text-indent="-1.27cm" style:auto-text-indent="false" style:text-autospace="none"/>
    </style:style>
    <style:style style:name="P97" style:family="paragraph" style:parent-style-name="Standard">
      <style:paragraph-properties fo:margin-left="1.199cm" fo:margin-right="0cm" fo:text-align="justify" style:justify-single-word="false" fo:text-indent="-0.353cm" style:auto-text-indent="false" style:text-autospace="none"/>
      <style:text-properties style:letter-kerning="true" style:font-name-asian="標楷體"/>
    </style:style>
    <style:style style:name="P98" style:family="paragraph" style:parent-style-name="Standard">
      <style:paragraph-properties fo:margin-left="2.494cm" fo:margin-right="0cm" fo:text-align="justify" style:justify-single-word="false" fo:text-indent="-0.423cm" style:auto-text-indent="false" style:text-autospace="none"/>
    </style:style>
    <style:style style:name="P99" style:family="paragraph" style:parent-style-name="Standard">
      <style:paragraph-properties fo:margin-left="0.847cm" fo:margin-right="0cm" fo:text-align="justify" style:justify-single-word="false" fo:text-indent="0.423cm" style:auto-text-indent="false" style:text-autospace="none"/>
      <style:text-properties style:letter-kerning="true" style:font-name-asian="標楷體"/>
    </style:style>
    <style:style style:name="P100" style:family="paragraph" style:parent-style-name="Standard">
      <style:paragraph-properties fo:margin-left="2.604cm" fo:margin-right="0cm" fo:text-align="justify" style:justify-single-word="false" fo:text-indent="0cm" style:auto-text-indent="false"/>
    </style:style>
    <style:style style:name="P101" style:family="paragraph" style:parent-style-name="Standard">
      <style:paragraph-properties fo:margin-left="0.423cm" fo:margin-right="0cm" fo:text-align="justify" style:justify-single-word="false" fo:text-indent="0.792cm" style:auto-text-indent="false" style:text-autospace="none"/>
      <style:text-properties style:letter-kerning="true" style:font-name-asian="標楷體"/>
    </style:style>
    <style:style style:name="P102" style:family="paragraph" style:parent-style-name="Standard">
      <style:paragraph-properties fo:margin-left="0.847cm" fo:margin-right="0cm" fo:text-align="justify" style:justify-single-word="false" fo:text-indent="-0.423cm" style:auto-text-indent="false"/>
      <style:text-properties style:letter-kerning="true" style:font-name-asian="標楷體"/>
    </style:style>
    <style:style style:name="P103" style:family="paragraph" style:parent-style-name="Standard">
      <style:paragraph-properties fo:margin-left="1.27cm" fo:margin-right="0cm" fo:text-align="justify" style:justify-single-word="false" fo:text-indent="-0.847cm" style:auto-text-indent="false"/>
      <style:text-properties style:letter-kerning="true" style:font-name-asian="標楷體"/>
    </style:style>
    <style:style style:name="P104" style:family="paragraph" style:parent-style-name="Standard">
      <style:paragraph-properties fo:margin-left="1.27cm" fo:margin-right="0cm" fo:text-align="justify" style:justify-single-word="false" fo:text-indent="-0.847cm" style:auto-text-indent="false"/>
    </style:style>
    <style:style style:name="P105" style:family="paragraph" style:parent-style-name="Standard">
      <style:paragraph-properties fo:margin-left="0.423cm" fo:margin-right="0cm" fo:text-align="justify" style:justify-single-word="false" fo:text-indent="0cm" style:auto-text-indent="false"/>
    </style:style>
    <style:style style:name="P106" style:family="paragraph" style:parent-style-name="Standard">
      <style:paragraph-properties fo:margin-left="1.27cm" fo:margin-right="0cm" fo:text-align="justify" style:justify-single-word="false" fo:text-indent="0cm" style:auto-text-indent="false"/>
    </style:style>
    <style:style style:name="P107" style:family="paragraph" style:parent-style-name="Standard">
      <style:paragraph-properties fo:margin-left="1.27cm" fo:margin-right="0cm" fo:text-align="justify" style:justify-single-word="false" fo:text-indent="0.529cm" style:auto-text-indent="false"/>
      <style:text-properties style:letter-kerning="true" style:font-name-asian="標楷體"/>
    </style:style>
    <style:style style:name="P108" style:family="paragraph" style:parent-style-name="Standard">
      <style:paragraph-properties fo:margin-left="0.067cm" fo:margin-right="0cm" fo:text-align="justify" style:justify-single-word="false" fo:text-indent="-0.067cm" style:auto-text-indent="false"/>
    </style:style>
    <style:style style:name="P109" style:family="paragraph" style:parent-style-name="Standard">
      <style:paragraph-properties fo:margin-left="2.298cm" fo:margin-right="0cm" fo:text-align="justify" style:justify-single-word="false" fo:text-indent="-1.27cm" style:auto-text-indent="false" style:text-autospace="none"/>
      <style:text-properties style:letter-kerning="true" style:font-name-asian="標楷體"/>
    </style:style>
    <style:style style:name="P110" style:family="paragraph" style:parent-style-name="Standard">
      <style:paragraph-properties fo:margin-left="2.54cm" fo:margin-right="0cm" fo:text-align="justify" style:justify-single-word="false" fo:text-indent="-0.423cm" style:auto-text-indent="false" style:text-autospace="none"/>
      <style:text-properties style:letter-kerning="true" style:font-name-asian="標楷體"/>
    </style:style>
    <style:style style:name="P111" style:family="paragraph" style:parent-style-name="Standard">
      <style:paragraph-properties fo:margin-left="1.875cm" fo:margin-right="0cm" fo:text-align="justify" style:justify-single-word="false" fo:text-indent="-0.847cm" style:auto-text-indent="false" style:text-autospace="none"/>
      <style:text-properties style:letter-kerning="true" style:font-name-asian="標楷體"/>
    </style:style>
    <style:style style:name="P112" style:family="paragraph" style:parent-style-name="Standard">
      <style:paragraph-properties fo:margin-left="0.847cm" fo:margin-right="0cm" fo:text-align="justify" style:justify-single-word="false" fo:text-indent="2.54cm" style:auto-text-indent="false" style:text-autospace="none"/>
      <style:text-properties style:letter-kerning="true" style:font-name-asian="標楷體"/>
    </style:style>
    <style:style style:name="P113" style:family="paragraph" style:parent-style-name="Standard">
      <style:paragraph-properties fo:margin-left="0cm" fo:margin-right="0cm" fo:text-align="justify" style:justify-single-word="false" fo:text-indent="1.27cm" style:auto-text-indent="false" style:text-autospace="none"/>
      <style:text-properties style:letter-kerning="true" style:font-name-asian="標楷體"/>
    </style:style>
    <style:style style:name="P114" style:family="paragraph" style:parent-style-name="Standard">
      <style:paragraph-properties fo:margin-left="0cm" fo:margin-right="0cm" fo:line-height="0.882cm" fo:text-indent="1.27cm" style:auto-text-indent="false"/>
    </style:style>
    <style:style style:name="P115" style:family="paragraph" style:parent-style-name="Standard">
      <style:paragraph-properties fo:margin-left="2.459cm" fo:margin-right="0cm" fo:text-align="justify" style:justify-single-word="false" fo:text-indent="0cm" style:auto-text-indent="false" style:text-autospace="none"/>
    </style:style>
    <style:style style:name="P116" style:family="paragraph" style:parent-style-name="Standard">
      <style:paragraph-properties fo:margin-left="1.27cm" fo:margin-right="0cm" fo:text-align="justify" style:justify-single-word="false" fo:text-indent="-1.27cm" style:auto-text-indent="false"/>
    </style:style>
    <style:style style:name="P117" style:family="paragraph" style:parent-style-name="Standard">
      <style:paragraph-properties fo:margin-left="1.27cm" fo:margin-right="0cm" fo:text-align="justify" style:justify-single-word="false" fo:text-indent="-1.27cm" style:auto-text-indent="false"/>
      <style:text-properties style:letter-kerning="true" style:font-name-asian="標楷體"/>
    </style:style>
    <style:style style:name="P118" style:family="paragraph" style:parent-style-name="Standard">
      <style:paragraph-properties fo:margin-left="0.988cm" fo:margin-right="0cm" fo:line-height="0.811cm" fo:text-align="justify" style:justify-single-word="false" fo:orphans="2" fo:widows="2" fo:text-indent="0.988cm" style:auto-text-indent="false" style:snap-to-layout-grid="false"/>
    </style:style>
    <style:style style:name="P119" style:family="paragraph" style:parent-style-name="Standard">
      <style:paragraph-properties fo:margin-left="0cm" fo:margin-right="0cm" fo:line-height="0.811cm" fo:text-align="justify" style:justify-single-word="false" fo:orphans="2" fo:widows="2" fo:text-indent="1.976cm" style:auto-text-indent="false" style:snap-to-layout-grid="false"/>
      <style:text-properties fo:font-size="14pt" style:font-name-asian="標楷體" style:font-size-asian="14pt"/>
    </style:style>
    <style:style style:name="P120" style:family="paragraph" style:parent-style-name="Standard">
      <style:paragraph-properties fo:margin-left="0.011cm" fo:margin-right="0cm" fo:line-height="0.811cm" fo:text-align="justify" style:justify-single-word="false" fo:orphans="2" fo:widows="2" fo:text-indent="0.988cm" style:auto-text-indent="false" style:snap-to-layout-grid="false"/>
      <style:text-properties fo:font-size="14pt" style:font-name-asian="標楷體" style:font-size-asian="14pt" style:font-size-complex="14pt"/>
    </style:style>
    <style:style style:name="P121" style:family="paragraph" style:parent-style-name="Standard">
      <style:paragraph-properties fo:margin-left="0.011cm" fo:margin-right="0cm" fo:line-height="0.882cm" fo:text-align="justify" style:justify-single-word="false" fo:orphans="2" fo:widows="2" fo:text-indent="0.988cm" style:auto-text-indent="false" style:snap-to-layout-grid="false"/>
      <style:text-properties fo:font-size="14pt" style:font-name-asian="標楷體" style:font-size-asian="14pt" style:font-size-complex="14pt"/>
    </style:style>
    <style:style style:name="P122" style:family="paragraph" style:parent-style-name="Standard">
      <style:paragraph-properties fo:margin-left="1.986cm" fo:margin-right="0cm" fo:line-height="0.811cm" fo:text-align="justify" style:justify-single-word="false" fo:orphans="2" fo:widows="2" fo:text-indent="-0.988cm" style:auto-text-indent="false" style:snap-to-layout-grid="false"/>
    </style:style>
    <style:style style:name="P123" style:family="paragraph" style:parent-style-name="Standard">
      <style:paragraph-properties fo:margin-left="1.986cm" fo:margin-right="0cm" fo:line-height="0.811cm" fo:text-align="justify" style:justify-single-word="false" fo:orphans="2" fo:widows="2" fo:text-indent="-0.988cm" style:auto-text-indent="false" style:snap-to-layout-grid="false"/>
      <style:text-properties fo:font-size="14pt" style:font-name-asian="標楷體" style:font-size-asian="14pt" style:font-size-complex="14pt"/>
    </style:style>
    <style:style style:name="P124" style:family="paragraph" style:parent-style-name="Standard">
      <style:paragraph-properties fo:break-before="page"/>
      <style:text-properties style:font-name-asian="標楷體"/>
    </style:style>
    <style:style style:name="P125" style:family="paragraph" style:parent-style-name="Standard">
      <style:paragraph-properties fo:line-height="0.882cm" fo:text-align="justify" style:justify-single-word="false" fo:break-before="page"/>
      <style:text-properties style:font-name-asian="標楷體" style:font-size-complex="14pt"/>
    </style:style>
    <style:style style:name="P126" style:family="paragraph" style:parent-style-name="Standard">
      <style:paragraph-properties fo:line-height="1.27cm" fo:text-align="center" style:justify-single-word="false" fo:break-before="page" style:snap-to-layout-grid="false"/>
      <style:text-properties fo:font-size="20pt" fo:font-weight="bold" style:font-name-asian="標楷體" style:font-size-asian="20pt" style:font-weight-asian="bold" style:font-size-complex="20pt"/>
    </style:style>
    <style:style style:name="P127" style:family="paragraph" style:parent-style-name="Standard">
      <style:paragraph-properties fo:break-before="page" style:text-autospace="none"/>
    </style:style>
    <style:style style:name="P128" style:family="paragraph" style:parent-style-name="Standard">
      <style:paragraph-properties fo:margin-left="0.049cm" fo:margin-right="0cm" fo:text-align="justify" fo:text-align-last="justify" style:justify-single-word="false" fo:text-indent="0cm" style:auto-text-indent="false"/>
      <style:text-properties style:letter-kerning="true" style:font-name-asian="標楷體"/>
    </style:style>
    <style:style style:name="P129" style:family="paragraph" style:parent-style-name="Standard">
      <style:paragraph-properties fo:margin-left="0.049cm" fo:margin-right="0cm" fo:text-align="justify" style:justify-single-word="false" fo:text-indent="0cm" style:auto-text-indent="false" style:text-autospace="none" style:punctuation-wrap="simple"/>
      <style:text-properties style:letter-kerning="true" style:font-name-asian="標楷體"/>
    </style:style>
    <style:style style:name="P130" style:family="paragraph" style:parent-style-name="Standard">
      <style:paragraph-properties fo:margin-left="0.466cm" fo:margin-right="0.042cm" fo:text-align="justify" style:justify-single-word="false" fo:text-indent="-0.423cm" style:auto-text-indent="false" style:text-autospace="none" style:punctuation-wrap="simple"/>
    </style:style>
    <style:style style:name="P131" style:family="paragraph" style:parent-style-name="Standard">
      <style:paragraph-properties fo:margin-left="0.466cm" fo:margin-right="0.042cm" fo:text-align="justify" style:justify-single-word="false" fo:text-indent="-0.423cm" style:auto-text-indent="false" style:text-autospace="none" style:punctuation-wrap="simple"/>
      <style:text-properties style:letter-kerning="true" style:font-name-asian="標楷體"/>
    </style:style>
    <style:style style:name="P132" style:family="paragraph" style:parent-style-name="Standard">
      <style:paragraph-properties fo:margin-left="0.049cm" fo:margin-right="0.042cm" fo:text-align="justify" style:justify-single-word="false" fo:text-indent="0cm" style:auto-text-indent="false" style:text-autospace="none" style:punctuation-wrap="simple"/>
      <style:text-properties style:letter-kerning="true" style:font-name-asian="標楷體"/>
    </style:style>
    <style:style style:name="P133" style:family="paragraph" style:parent-style-name="Standard">
      <style:paragraph-properties fo:margin-left="0.406cm" fo:margin-right="0.042cm" fo:text-align="justify" style:justify-single-word="false" fo:text-indent="0.847cm" style:auto-text-indent="false" style:text-autospace="none" style:punctuation-wrap="simple"/>
      <style:text-properties style:letter-kerning="true" style:font-name-asian="標楷體"/>
    </style:style>
    <style:style style:name="P134" style:family="paragraph" style:parent-style-name="Standard" style:list-style-name="WW8Num23">
      <style:paragraph-properties fo:margin-left="0.94cm" fo:margin-right="0.042cm" fo:text-align="justify" style:justify-single-word="false" fo:text-indent="-0.84cm" style:auto-text-indent="false" style:text-autospace="none" style:punctuation-wrap="simple"/>
    </style:style>
    <style:style style:name="P135" style:family="paragraph" style:parent-style-name="Standard" style:list-style-name="WW8Num23">
      <style:paragraph-properties fo:margin-left="0.94cm" fo:margin-right="0.042cm" fo:text-align="justify" style:justify-single-word="false" fo:text-indent="-0.84cm" style:auto-text-indent="false" style:text-autospace="none" style:punctuation-wrap="simple"/>
      <style:text-properties style:letter-kerning="true" style:font-name-asian="標楷體"/>
    </style:style>
    <style:style style:name="P136" style:family="paragraph" style:parent-style-name="Standard" style:list-style-name="WW8Num19">
      <style:paragraph-properties fo:margin-left="1.341cm" fo:margin-right="0.042cm" fo:text-align="justify" style:justify-single-word="false" fo:text-indent="-0.84cm" style:auto-text-indent="false" style:text-autospace="none" style:punctuation-wrap="simple"/>
      <style:text-properties style:letter-kerning="true" style:font-name-asian="標楷體"/>
    </style:style>
    <style:style style:name="P137" style:family="paragraph" style:parent-style-name="Standard" style:list-style-name="WW8Num17">
      <style:paragraph-properties fo:margin-left="0.85cm" fo:margin-right="0.019cm" fo:text-align="justify" style:justify-single-word="false" fo:text-indent="-0.84cm" style:auto-text-indent="false" style:text-autospace="none" style:punctuation-wrap="simple"/>
    </style:style>
    <style:style style:name="P138" style:family="paragraph" style:parent-style-name="Standard" style:list-style-name="WW8Num6">
      <style:paragraph-properties fo:margin-left="0.85cm" fo:margin-right="0.019cm" fo:text-align="justify" style:justify-single-word="false" fo:text-indent="-0.84cm" style:auto-text-indent="false" style:text-autospace="none" style:punctuation-wrap="simple"/>
    </style:style>
    <style:style style:name="P139" style:family="paragraph" style:parent-style-name="Standard" style:list-style-name="WW8Num12">
      <style:paragraph-properties fo:margin-left="0.85cm" fo:margin-right="0.019cm" fo:text-align="justify" style:justify-single-word="false" fo:text-indent="-0.84cm" style:auto-text-indent="false" style:text-autospace="none" style:punctuation-wrap="simple"/>
    </style:style>
    <style:style style:name="P140" style:family="paragraph" style:parent-style-name="Standard" style:list-style-name="WW8Num17">
      <style:paragraph-properties fo:margin-left="0.85cm" fo:margin-right="0.019cm" fo:text-align="justify" style:justify-single-word="false" fo:text-indent="-0.84cm" style:auto-text-indent="false" style:text-autospace="none" style:punctuation-wrap="simple"/>
      <style:text-properties style:letter-kerning="true" style:font-name-asian="標楷體"/>
    </style:style>
    <style:style style:name="P141" style:family="paragraph" style:parent-style-name="Standard" style:list-style-name="WW8Num6">
      <style:paragraph-properties fo:margin-left="0.85cm" fo:margin-right="0.019cm" fo:text-align="justify" style:justify-single-word="false" fo:text-indent="-0.84cm" style:auto-text-indent="false" style:text-autospace="none" style:punctuation-wrap="simple"/>
      <style:text-properties style:letter-kerning="true" style:font-name-asian="標楷體"/>
    </style:style>
    <style:style style:name="P142" style:family="paragraph" style:parent-style-name="Standard" style:list-style-name="WW8Num10">
      <style:paragraph-properties fo:margin-left="0.85cm" fo:margin-right="0.019cm" fo:text-align="justify" style:justify-single-word="false" fo:text-indent="-0.84cm" style:auto-text-indent="false" style:text-autospace="none" style:punctuation-wrap="simple"/>
      <style:text-properties style:letter-kerning="true" style:font-name-asian="標楷體"/>
    </style:style>
    <style:style style:name="P143" style:family="paragraph" style:parent-style-name="Standard" style:list-style-name="WW8Num11">
      <style:paragraph-properties fo:margin-left="0.85cm" fo:margin-right="0.019cm" fo:text-align="justify" style:justify-single-word="false" fo:text-indent="-0.84cm" style:auto-text-indent="false" style:text-autospace="none" style:punctuation-wrap="simple"/>
      <style:text-properties style:letter-kerning="true" style:font-name-asian="標楷體"/>
    </style:style>
    <style:style style:name="P144" style:family="paragraph" style:parent-style-name="Standard" style:list-style-name="WW8Num1">
      <style:paragraph-properties fo:margin-left="0.85cm" fo:margin-right="0.019cm" fo:text-align="justify" style:justify-single-word="false" fo:text-indent="-0.84cm" style:auto-text-indent="false" style:text-autospace="none" style:punctuation-wrap="simple"/>
      <style:text-properties style:letter-kerning="true" style:font-name-asian="標楷體"/>
    </style:style>
    <style:style style:name="P145" style:family="paragraph" style:parent-style-name="Standard" style:list-style-name="WW8Num12">
      <style:paragraph-properties fo:margin-left="0.85cm" fo:margin-right="0.019cm" fo:text-align="justify" style:justify-single-word="false" fo:text-indent="-0.84cm" style:auto-text-indent="false" style:text-autospace="none" style:punctuation-wrap="simple"/>
      <style:text-properties style:letter-kerning="true" style:font-name-asian="標楷體"/>
    </style:style>
    <style:style style:name="P146" style:family="paragraph" style:parent-style-name="Standard" style:list-style-name="WW8Num14">
      <style:paragraph-properties fo:margin-left="0.85cm" fo:margin-right="0.019cm" fo:text-align="justify" style:justify-single-word="false" fo:text-indent="-0.84cm" style:auto-text-indent="false" style:text-autospace="none" style:punctuation-wrap="simple"/>
      <style:text-properties style:letter-kerning="true" style:font-name-asian="標楷體"/>
    </style:style>
    <style:style style:name="P147" style:family="paragraph" style:parent-style-name="Standard" style:list-style-name="WW8Num18">
      <style:paragraph-properties fo:margin-left="0.94cm" fo:margin-right="0.019cm" fo:text-align="justify" style:justify-single-word="false" fo:text-indent="-0.84cm" style:auto-text-indent="false" style:text-autospace="none" style:punctuation-wrap="simple"/>
    </style:style>
    <style:style style:name="P148" style:family="paragraph" style:parent-style-name="Standard" style:list-style-name="WW8Num18">
      <style:paragraph-properties fo:margin-left="0.94cm" fo:margin-right="0.019cm" fo:text-align="justify" style:justify-single-word="false" fo:text-indent="-0.84cm" style:auto-text-indent="false" style:text-autospace="none" style:punctuation-wrap="simple"/>
      <style:text-properties style:font-name-asian="標楷體"/>
    </style:style>
    <style:style style:name="P149" style:family="paragraph" style:parent-style-name="Standard">
      <style:paragraph-properties fo:margin-left="0cm" fo:margin-right="0cm" fo:margin-top="0.053cm" fo:margin-bottom="0.053cm" fo:line-height="0.635cm" fo:text-align="justify" style:justify-single-word="false" fo:text-indent="0.529cm" style:auto-text-indent="false"/>
      <style:text-properties fo:font-size="15pt" style:font-name-asian="標楷體" style:font-size-asian="15pt"/>
    </style:style>
    <style:style style:name="P150" style:family="paragraph" style:parent-style-name="Standard">
      <style:paragraph-properties fo:margin-left="1.588cm" fo:margin-right="0cm" fo:margin-top="0.053cm" fo:margin-bottom="0.053cm" fo:line-height="0.635cm" fo:text-align="justify" style:justify-single-word="false" fo:text-indent="-0.529cm" style:auto-text-indent="false"/>
    </style:style>
    <style:style style:name="P151" style:family="paragraph" style:parent-style-name="Standard">
      <style:paragraph-properties fo:margin-left="1.588cm" fo:margin-right="0cm" fo:margin-top="0.053cm" fo:margin-bottom="0.053cm" fo:line-height="0.635cm" fo:text-align="justify" style:justify-single-word="false" fo:text-indent="-0.529cm" style:auto-text-indent="false">
        <style:tab-stops>
          <style:tab-stop style:position="5.292cm"/>
        </style:tab-stops>
      </style:paragraph-properties>
    </style:style>
    <style:style style:name="P152" style:family="paragraph" style:parent-style-name="Standard">
      <style:paragraph-properties fo:margin-left="1.588cm" fo:margin-right="0cm" fo:margin-top="0.053cm" fo:margin-bottom="0.053cm" fo:line-height="0.635cm" fo:text-align="justify" style:justify-single-word="false" fo:text-indent="3.704cm" style:auto-text-indent="false"/>
      <style:text-properties fo:font-size="15pt" style:font-name-asian="標楷體" style:font-size-asian="15pt"/>
    </style:style>
    <style:style style:name="P153" style:family="paragraph" style:parent-style-name="Standard">
      <style:paragraph-properties fo:margin-left="1.588cm" fo:margin-right="0cm" fo:margin-top="0.053cm" fo:margin-bottom="0.053cm" fo:line-height="0.635cm" fo:text-align="justify" style:justify-single-word="false" fo:text-indent="4.233cm" style:auto-text-indent="false">
        <style:tab-stops>
          <style:tab-stop style:position="5.292cm"/>
        </style:tab-stops>
      </style:paragraph-properties>
    </style:style>
    <style:style style:name="P154" style:family="paragraph" style:parent-style-name="Standard">
      <style:paragraph-properties fo:margin-left="5.821cm" fo:margin-right="0cm" fo:margin-top="0.053cm" fo:margin-bottom="0.053cm" fo:line-height="0.635cm" fo:text-align="justify" style:justify-single-word="false" fo:text-indent="0cm" style:auto-text-indent="false"/>
      <style:text-properties fo:font-size="15pt" style:font-name-asian="標楷體" style:font-size-asian="15pt"/>
    </style:style>
    <style:style style:name="P155" style:family="paragraph" style:parent-style-name="Standard">
      <style:paragraph-properties fo:margin-left="5.821cm" fo:margin-right="0cm" fo:margin-top="0.053cm" fo:margin-bottom="0.053cm" fo:line-height="0.635cm" fo:text-align="justify" style:justify-single-word="false" fo:text-indent="0cm" style:auto-text-indent="false">
        <style:tab-stops>
          <style:tab-stop style:position="5.292cm"/>
        </style:tab-stops>
      </style:paragraph-properties>
      <style:text-properties fo:font-size="15pt" style:font-name-asian="標楷體" style:font-size-asian="15pt"/>
    </style:style>
    <style:style style:name="P156" style:family="paragraph" style:parent-style-name="Standard">
      <style:paragraph-properties fo:margin-left="1.058cm" fo:margin-right="0cm" fo:margin-top="0.127cm" fo:margin-bottom="0.127cm" fo:line-height="0.635cm" fo:text-align="justify" style:justify-single-word="false" fo:text-indent="-0.529cm" style:auto-text-indent="false"/>
      <style:text-properties fo:font-size="15pt" style:font-name-asian="標楷體" style:font-size-asian="15pt"/>
    </style:style>
    <style:style style:name="P157" style:family="paragraph" style:parent-style-name="Standard">
      <style:paragraph-properties fo:margin-left="1.058cm" fo:margin-right="0cm" fo:margin-top="0.127cm" fo:margin-bottom="0.127cm" fo:line-height="0.635cm" fo:text-align="justify" style:justify-single-word="false" fo:text-indent="0cm" style:auto-text-indent="false"/>
    </style:style>
    <style:style style:name="P158" style:family="paragraph" style:parent-style-name="Standard">
      <style:paragraph-properties fo:margin-left="1.058cm" fo:margin-right="0cm" fo:margin-top="0.127cm" fo:margin-bottom="0.127cm" fo:line-height="0.635cm" fo:text-align="justify" style:justify-single-word="false" fo:text-indent="4.233cm" style:auto-text-indent="false"/>
    </style:style>
    <style:style style:name="P159" style:family="paragraph" style:parent-style-name="Standard">
      <style:paragraph-properties fo:margin-left="2.117cm" fo:margin-right="0cm" fo:margin-top="0.127cm" fo:margin-bottom="0.127cm" fo:line-height="0.635cm" fo:text-align="justify" style:justify-single-word="false" fo:text-indent="0cm" style:auto-text-indent="false"/>
      <style:text-properties fo:font-size="15pt" style:font-name-asian="標楷體" style:font-size-asian="15pt"/>
    </style:style>
    <style:style style:name="P160" style:family="paragraph" style:parent-style-name="Standard">
      <style:paragraph-properties fo:margin-left="0cm" fo:margin-right="0cm" fo:margin-top="0.127cm" fo:margin-bottom="0.127cm" fo:line-height="0.635cm" fo:text-align="justify" style:justify-single-word="false" fo:text-indent="1.589cm" style:auto-text-indent="false"/>
      <style:text-properties fo:font-size="15pt" fo:font-weight="bold" style:font-name-asian="標楷體" style:font-size-asian="15pt" style:font-weight-asian="bold" style:font-weight-complex="bold"/>
    </style:style>
    <style:style style:name="P161" style:family="paragraph" style:parent-style-name="Standard">
      <style:paragraph-properties fo:margin-left="0cm" fo:margin-right="0cm" fo:margin-top="0.127cm" fo:margin-bottom="0.127cm" fo:line-height="0.635cm" fo:text-align="justify" style:justify-single-word="false" fo:text-indent="2.117cm" style:auto-text-indent="false"/>
      <style:text-properties fo:font-size="15pt" style:font-name-asian="標楷體" style:font-size-asian="15pt"/>
    </style:style>
    <style:style style:name="P162" style:family="paragraph" style:parent-style-name="Standard">
      <style:paragraph-properties fo:margin-left="0cm" fo:margin-right="0cm" fo:margin-top="0.127cm" fo:margin-bottom="0.127cm" fo:line-height="0.635cm" fo:text-align="justify" style:justify-single-word="false" fo:text-indent="5.821cm" style:auto-text-indent="false"/>
      <style:text-properties fo:font-size="15pt" style:font-name-asian="標楷體" style:font-size-asian="15pt"/>
    </style:style>
    <style:style style:name="P163" style:family="paragraph" style:parent-style-name="Standard">
      <style:paragraph-properties fo:margin-left="0cm" fo:margin-right="0cm" fo:margin-top="0.053cm" fo:margin-bottom="0.053cm" fo:line-height="0.635cm" fo:text-align="justify" style:justify-single-word="false" fo:text-indent="5.821cm" style:auto-text-indent="false"/>
      <style:text-properties fo:font-size="15pt" style:font-name-asian="標楷體" style:font-size-asian="15pt"/>
    </style:style>
    <style:style style:name="P164" style:family="paragraph" style:parent-style-name="Standard">
      <style:paragraph-properties fo:margin-left="5.821cm" fo:margin-right="0cm" fo:margin-top="0.127cm" fo:margin-bottom="0.127cm" fo:line-height="0.635cm" fo:text-align="justify" style:justify-single-word="false" fo:text-indent="-3.704cm" style:auto-text-indent="false"/>
      <style:text-properties fo:font-size="15pt" style:font-name-asian="標楷體" style:font-size-asian="15pt"/>
    </style:style>
    <style:style style:name="P165" style:family="paragraph" style:parent-style-name="Standard">
      <style:paragraph-properties fo:margin-left="5.821cm" fo:margin-right="0cm" fo:margin-top="0.053cm" fo:margin-bottom="0.053cm" fo:line-height="0.635cm" fo:text-align="justify" style:justify-single-word="false" fo:text-indent="-3.704cm" style:auto-text-indent="false"/>
    </style:style>
    <style:style style:name="P166" style:family="paragraph" style:parent-style-name="Standard">
      <style:paragraph-properties fo:margin-left="5.821cm" fo:margin-right="0cm" fo:margin-top="0.053cm" fo:margin-bottom="0.053cm" fo:line-height="0.635cm" fo:text-align="justify" style:justify-single-word="false" fo:text-indent="-3.704cm" style:auto-text-indent="false"/>
      <style:text-properties fo:font-size="15pt" style:font-name-asian="標楷體" style:font-size-asian="15pt"/>
    </style:style>
    <style:style style:name="P167" style:family="paragraph" style:parent-style-name="Standard">
      <style:paragraph-properties fo:margin-left="2.117cm" fo:margin-right="0cm" fo:margin-top="0.053cm" fo:margin-bottom="0.053cm" fo:line-height="0.635cm" fo:text-align="justify" style:justify-single-word="false" fo:text-indent="-0.529cm" style:auto-text-indent="false"/>
    </style:style>
    <style:style style:name="P168" style:family="paragraph" style:parent-style-name="Standard">
      <style:paragraph-properties fo:margin-left="2.117cm" fo:margin-right="0cm" fo:margin-top="0.053cm" fo:margin-bottom="0.053cm" fo:line-height="0.635cm" fo:text-align="justify" style:justify-single-word="false" fo:text-indent="3.704cm" style:auto-text-indent="false"/>
      <style:text-properties fo:font-size="15pt" style:font-name-asian="標楷體" style:font-size-asian="15pt"/>
    </style:style>
    <style:style style:name="P169" style:family="paragraph" style:parent-style-name="Standard">
      <style:paragraph-properties fo:margin-left="0cm" fo:margin-right="0cm" fo:margin-top="0.053cm" fo:margin-bottom="0.053cm" fo:line-height="0.635cm" fo:text-align="justify" style:justify-single-word="false" fo:text-indent="2.118cm" style:auto-text-indent="false"/>
      <style:text-properties fo:font-size="15pt" fo:font-weight="bold" style:font-name-asian="標楷體" style:font-size-asian="15pt" style:font-weight-asian="bold" style:font-weight-complex="bold"/>
    </style:style>
    <style:style style:name="P170" style:family="paragraph" style:parent-style-name="Standard">
      <style:paragraph-properties fo:margin-left="6.35cm" fo:margin-right="0cm" fo:margin-top="0.053cm" fo:margin-bottom="0.053cm" fo:line-height="0.635cm" fo:text-align="justify" style:justify-single-word="false" fo:text-indent="-3.704cm" style:auto-text-indent="false"/>
      <style:text-properties fo:font-size="15pt" style:font-name-asian="標楷體" style:font-size-asian="15pt"/>
    </style:style>
    <style:style style:name="P171" style:family="paragraph" style:parent-style-name="Standard">
      <style:paragraph-properties fo:margin-left="7.146cm" fo:margin-right="0cm" fo:margin-top="0.053cm" fo:margin-bottom="0.053cm" fo:line-height="0.635cm" fo:text-align="justify" style:justify-single-word="false" fo:text-indent="0cm" style:auto-text-indent="false"/>
      <style:text-properties fo:font-size="15pt" style:font-name-asian="標楷體" style:font-size-asian="15pt"/>
    </style:style>
    <style:style style:name="P172" style:family="paragraph" style:parent-style-name="Standard">
      <style:paragraph-properties fo:margin-left="7.408cm" fo:margin-right="0cm" fo:margin-top="0.053cm" fo:margin-bottom="0.053cm" fo:line-height="0.635cm" fo:text-align="justify" style:justify-single-word="false" fo:text-indent="-1.058cm" style:auto-text-indent="false"/>
      <style:text-properties fo:font-size="15pt" style:font-name-asian="標楷體" style:font-size-asian="15pt"/>
    </style:style>
    <style:style style:name="P173" style:family="paragraph" style:parent-style-name="Standard">
      <style:paragraph-properties fo:margin-left="2.646cm" fo:margin-right="0cm" fo:margin-top="0.053cm" fo:margin-bottom="0.053cm" fo:line-height="0.635cm" fo:text-align="justify" style:justify-single-word="false" fo:text-indent="-0.529cm" style:auto-text-indent="false">
        <style:tab-stops>
          <style:tab-stop style:position="2.752cm"/>
          <style:tab-stop style:position="3.175cm"/>
        </style:tab-stops>
      </style:paragraph-properties>
    </style:style>
    <style:style style:name="P174" style:family="paragraph" style:parent-style-name="Standard">
      <style:paragraph-properties fo:margin-left="2.117cm" fo:margin-right="0cm" fo:margin-top="0.053cm" fo:margin-bottom="0.053cm" fo:line-height="0.635cm" fo:text-align="justify" style:justify-single-word="false" fo:text-indent="4.233cm" style:auto-text-indent="false">
        <style:tab-stops>
          <style:tab-stop style:position="2.752cm"/>
          <style:tab-stop style:position="3.175cm"/>
        </style:tab-stops>
      </style:paragraph-properties>
      <style:text-properties fo:font-size="15pt" style:font-name-asian="標楷體" style:font-size-asian="15pt"/>
    </style:style>
    <style:style style:name="P175" style:family="paragraph" style:parent-style-name="Standard">
      <style:paragraph-properties fo:margin-left="6.563cm" fo:margin-right="0cm" fo:margin-top="0.053cm" fo:margin-bottom="0.053cm" fo:line-height="0.635cm" fo:text-align="justify" style:justify-single-word="false" fo:text-indent="-4.337cm" style:auto-text-indent="false">
        <style:tab-stops>
          <style:tab-stop style:position="2.752cm"/>
          <style:tab-stop style:position="3.175cm"/>
        </style:tab-stops>
      </style:paragraph-properties>
      <style:text-properties fo:font-size="15pt" fo:font-weight="bold" style:font-name-asian="標楷體" style:font-size-asian="15pt" style:font-weight-asian="bold" style:font-weight-complex="bold"/>
    </style:style>
    <style:style style:name="P176" style:family="paragraph" style:parent-style-name="Standard">
      <style:paragraph-properties fo:margin-left="6.56cm" fo:margin-right="0cm" fo:margin-top="0.053cm" fo:margin-bottom="0.053cm" fo:line-height="0.635cm" fo:text-align="justify" style:justify-single-word="false" fo:text-indent="-4.334cm" style:auto-text-indent="false">
        <style:tab-stops>
          <style:tab-stop style:position="2.752cm"/>
          <style:tab-stop style:position="3.175cm"/>
        </style:tab-stops>
      </style:paragraph-properties>
    </style:style>
    <style:style style:name="P177" style:family="paragraph" style:parent-style-name="Standard">
      <style:paragraph-properties fo:margin-left="0cm" fo:margin-right="0cm" fo:margin-top="0.053cm" fo:margin-bottom="0.053cm" fo:line-height="0.635cm" fo:text-align="justify" style:justify-single-word="false" fo:text-indent="2.33cm" style:auto-text-indent="false">
        <style:tab-stops>
          <style:tab-stop style:position="2.752cm"/>
          <style:tab-stop style:position="3.175cm"/>
        </style:tab-stops>
      </style:paragraph-properties>
      <style:text-properties fo:color="#0000ff" fo:font-size="15pt" fo:font-weight="bold" style:font-name-asian="標楷體" style:font-size-asian="15pt" style:font-weight-asian="bold"/>
    </style:style>
    <style:style style:name="P178" style:family="paragraph" style:parent-style-name="Standard">
      <style:paragraph-properties fo:line-height="0.635cm"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79" style:family="paragraph" style:parent-style-name="Standard">
      <style:paragraph-properties fo:margin-left="6.616cm" fo:margin-right="0cm" fo:line-height="0.635cm" fo:orphans="2" fo:widows="2" fo:text-indent="0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ff" fo:font-size="15pt" style:letter-kerning="true" style:font-name-asian="標楷體" style:font-size-asian="15pt" style:font-size-complex="15pt"/>
    </style:style>
    <style:style style:name="P180" style:family="paragraph" style:parent-style-name="Standard">
      <style:paragraph-properties fo:margin-left="0cm" fo:margin-right="0cm" fo:line-height="0.635cm" fo:orphans="2" fo:widows="2" fo:text-indent="6.615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ff" fo:font-size="15pt" style:letter-kerning="true" style:font-name-asian="標楷體" style:font-size-asian="15pt" style:font-size-complex="15pt"/>
    </style:style>
    <style:style style:name="P181" style:family="paragraph" style:parent-style-name="Standard">
      <style:paragraph-properties fo:margin-left="7.675cm" fo:margin-right="0cm" fo:line-height="0.635cm" fo:orphans="2" fo:widows="2" fo:text-indent="-1.05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ff" fo:font-size="15pt" style:letter-kerning="true" style:font-name-asian="標楷體" style:font-size-asian="15pt" style:font-size-complex="15pt"/>
    </style:style>
    <style:style style:name="P182" style:family="paragraph" style:parent-style-name="Standard">
      <style:paragraph-properties fo:margin-left="0cm" fo:margin-right="0cm" fo:margin-top="0.053cm" fo:margin-bottom="0.053cm" fo:line-height="0.635cm" fo:text-align="justify" style:justify-single-word="false" fo:text-indent="2.91cm" style:auto-text-indent="false">
        <style:tab-stops>
          <style:tab-stop style:position="2.752cm"/>
          <style:tab-stop style:position="3.175cm"/>
        </style:tab-stops>
      </style:paragraph-properties>
      <style:text-properties fo:font-size="15pt" style:font-name-asian="標楷體" style:font-size-asian="15pt"/>
    </style:style>
    <style:style style:name="P183" style:family="paragraph" style:parent-style-name="Standard">
      <style:paragraph-properties fo:margin-left="0cm" fo:margin-right="0cm" fo:margin-top="0.053cm" fo:margin-bottom="0.053cm" fo:line-height="0.635cm" fo:text-align="justify" style:justify-single-word="false" fo:text-indent="6.209cm" style:auto-text-indent="false">
        <style:tab-stops>
          <style:tab-stop style:position="2.752cm"/>
          <style:tab-stop style:position="3.175cm"/>
        </style:tab-stops>
      </style:paragraph-properties>
      <style:text-properties fo:font-size="16pt" style:font-name-asian="標楷體" style:font-size-asian="16pt"/>
    </style:style>
    <style:style style:name="P184" style:family="paragraph" style:parent-style-name="Standard">
      <style:paragraph-properties fo:margin-left="8.95cm" fo:margin-right="0cm" fo:line-height="0.529cm" fo:text-indent="-1.99cm" style:auto-text-indent="false" style:snap-to-layout-grid="false"/>
    </style:style>
    <style:style style:name="P185" style:family="paragraph" style:parent-style-name="Standard">
      <style:paragraph-properties fo:margin-left="8.95cm" fo:margin-right="0cm" fo:line-height="0.529cm" fo:text-indent="-1.99cm" style:auto-text-indent="false" style:snap-to-layout-grid="false"/>
      <style:text-properties style:font-name-asian="標楷體" style:font-size-complex="10pt"/>
    </style:style>
    <style:style style:name="P186" style:family="paragraph" style:parent-style-name="Standard">
      <style:paragraph-properties fo:margin-left="8.95cm" fo:margin-right="0cm" fo:line-height="0.564cm" fo:text-indent="-1.99cm" style:auto-text-indent="false" style:snap-to-layout-grid="false"/>
      <style:text-properties style:font-name-asian="標楷體" style:font-size-complex="10pt"/>
    </style:style>
    <style:style style:name="P187" style:family="paragraph" style:parent-style-name="Standard">
      <style:paragraph-properties fo:margin-left="8.95cm" fo:margin-right="0cm" fo:line-height="0.529cm" fo:text-indent="-1.99cm" style:auto-text-indent="false" style:snap-to-layout-grid="false"/>
      <style:text-properties fo:color="#00b0f0" style:font-name-asian="標楷體" style:font-size-complex="10pt"/>
    </style:style>
    <style:style style:name="P188" style:family="paragraph" style:parent-style-name="Standard">
      <style:paragraph-properties fo:margin-top="0.381cm" fo:margin-bottom="0cm" fo:line-height="0.529cm" style:snap-to-layout-grid="false"/>
      <style:text-properties fo:color="#00b0f0" style:font-name-asian="標楷體" style:font-size-complex="10pt"/>
    </style:style>
    <style:style style:name="P189" style:family="paragraph" style:parent-style-name="Standard" style:list-style-name="WW8Num13">
      <style:paragraph-properties fo:margin-top="0.212cm" fo:margin-bottom="0cm" fo:line-height="0.988cm" fo:text-align="justify" style:justify-single-word="false" style:snap-to-layout-grid="false"/>
      <style:text-properties fo:color="#00b0f0" fo:font-size="16pt" style:font-name-asian="標楷體" style:font-size-asian="16pt" style:font-size-complex="16pt"/>
    </style:style>
    <style:style style:name="P190" style:family="paragraph" style:parent-style-name="Standard">
      <style:paragraph-properties fo:margin-left="1.681cm" fo:margin-right="0cm" fo:margin-top="0.212cm" fo:margin-bottom="0cm" fo:line-height="0.988cm" fo:text-align="justify" style:justify-single-word="false" fo:text-indent="-1.681cm" style:auto-text-indent="false" style:snap-to-layout-grid="false"/>
      <style:text-properties fo:color="#00b0f0" fo:font-size="16pt" style:font-name-asian="標楷體" style:font-size-asian="16pt" style:font-size-complex="16pt"/>
    </style:style>
    <style:style style:name="P191" style:family="paragraph" style:parent-style-name="Standard">
      <style:paragraph-properties fo:margin-left="1.69cm" fo:margin-right="0cm" fo:margin-top="0.212cm" fo:margin-bottom="0cm" fo:line-height="0.988cm" fo:text-align="justify" style:justify-single-word="false" fo:text-indent="-1.69cm" style:auto-text-indent="false" style:snap-to-layout-grid="false"/>
      <style:text-properties fo:color="#00b0f0" fo:font-size="16pt" style:font-name-asian="標楷體" style:font-size-asian="16pt" style:font-size-complex="16pt"/>
    </style:style>
    <style:style style:name="P192" style:family="paragraph" style:parent-style-name="Standard">
      <style:paragraph-properties fo:margin-left="1.259cm" fo:margin-right="0cm" fo:line-height="0.529cm" fo:text-indent="-1.259cm" style:auto-text-indent="false" style:snap-to-layout-grid="false"/>
      <style:text-properties fo:color="#00b0f0" style:font-name-asian="標楷體"/>
    </style:style>
    <style:style style:name="P193" style:family="paragraph" style:parent-style-name="Standard">
      <style:paragraph-properties fo:margin-left="1.259cm" fo:margin-right="0cm" fo:line-height="0.529cm" fo:text-indent="-1.259cm" style:auto-text-indent="false" style:snap-to-layout-grid="false"/>
      <style:text-properties fo:color="#00b0f0" style:font-name-asian="標楷體" style:font-size-complex="10pt"/>
    </style:style>
    <style:style style:name="P194" style:family="paragraph" style:parent-style-name="Standard">
      <style:paragraph-properties fo:margin-left="1.198cm" fo:margin-right="0cm" fo:line-height="0.811cm" fo:text-align="justify" style:justify-single-word="false" fo:text-indent="1.129cm" style:auto-text-indent="false" style:snap-to-layout-grid="false"/>
    </style:style>
    <style:style style:name="P195" style:family="paragraph" style:parent-style-name="Standard">
      <style:paragraph-properties fo:margin-left="1.198cm" fo:margin-right="0cm" fo:line-height="0.811cm" fo:text-align="justify" style:justify-single-word="false" fo:text-indent="1.129cm" style:auto-text-indent="false" style:snap-to-layout-grid="false"/>
      <style:text-properties fo:font-size="16pt" style:font-name-asian="標楷體" style:font-size-asian="16pt" style:font-size-complex="16pt"/>
    </style:style>
    <style:style style:name="P196" style:family="paragraph" style:parent-style-name="Standard">
      <style:paragraph-properties fo:margin-left="1.198cm" fo:margin-right="0cm" fo:line-height="0.811cm" fo:text-align="justify" style:justify-single-word="false" fo:text-indent="1.129cm" style:auto-text-indent="false" style:snap-to-layout-grid="false"/>
      <style:text-properties fo:color="#000000" fo:font-size="16pt" style:font-name-asian="標楷體" style:font-size-asian="16pt" style:font-size-complex="16pt"/>
    </style:style>
    <style:style style:name="P197" style:family="paragraph" style:parent-style-name="Standard">
      <style:paragraph-properties fo:margin-left="1.693cm" fo:margin-right="0cm" fo:line-height="0.811cm" fo:text-align="justify" style:justify-single-word="false" fo:text-indent="1.055cm" style:auto-text-indent="false" style:snap-to-layout-grid="false"/>
    </style:style>
    <style:style style:name="P198" style:family="paragraph" style:parent-style-name="Standard">
      <style:paragraph-properties fo:margin-left="1.693cm" fo:margin-right="0cm" fo:line-height="0.811cm" fo:text-align="justify" style:justify-single-word="false" fo:text-indent="1.27cm" style:auto-text-indent="false" style:snap-to-layout-grid="false"/>
    </style:style>
    <style:style style:name="P199" style:family="paragraph" style:parent-style-name="Standard">
      <style:paragraph-properties fo:margin-left="1.693cm" fo:margin-right="0cm" fo:line-height="0.811cm" fo:text-align="justify" style:justify-single-word="false" fo:text-indent="1.27cm" style:auto-text-indent="false" style:snap-to-layout-grid="false"/>
      <style:text-properties fo:font-size="16pt" style:letter-kerning="true" style:font-name-asian="標楷體" style:font-size-asian="16pt" style:font-size-complex="16pt"/>
    </style:style>
    <style:style style:name="P200" style:family="paragraph" style:parent-style-name="Standard">
      <style:paragraph-properties fo:margin-left="2.184cm" fo:margin-right="0cm" fo:line-height="0.811cm" fo:text-indent="-2.184cm" style:auto-text-indent="false" style:snap-to-layout-grid="false"/>
      <style:text-properties fo:font-size="16pt" style:font-name-asian="標楷體" style:font-size-asian="16pt" style:font-size-complex="16pt"/>
    </style:style>
    <style:style style:name="P201" style:family="paragraph" style:parent-style-name="Standard">
      <style:paragraph-properties fo:margin-left="1.976cm" fo:margin-right="0cm" fo:line-height="0.811cm" fo:text-indent="-1.976cm" style:auto-text-indent="false" style:snap-to-layout-grid="false"/>
    </style:style>
    <style:style style:name="P202" style:family="paragraph" style:parent-style-name="Standard">
      <style:paragraph-properties fo:margin-left="1.976cm" fo:margin-right="0cm" fo:line-height="0.811cm" fo:text-align="justify" style:justify-single-word="false" fo:text-indent="-1.976cm" style:auto-text-indent="false" style:snap-to-layout-grid="false"/>
      <style:text-properties fo:font-size="16pt" style:letter-kerning="true" style:font-name-asian="標楷體" style:font-size-asian="16pt" style:font-size-complex="16pt"/>
    </style:style>
    <style:style style:name="P203" style:family="paragraph" style:parent-style-name="Standard">
      <style:paragraph-properties fo:margin-left="1.976cm" fo:margin-right="0cm" fo:line-height="0.811cm" fo:text-indent="-1.976cm" style:auto-text-indent="false" style:snap-to-layout-grid="false"/>
      <style:text-properties fo:font-size="16pt" style:letter-kerning="true" style:font-name-asian="標楷體" style:font-size-asian="16pt" style:font-size-complex="16pt"/>
    </style:style>
    <style:style style:name="P204" style:family="paragraph" style:parent-style-name="Standard">
      <style:paragraph-properties fo:margin-left="1.905cm" fo:margin-right="0cm" fo:line-height="0.811cm" fo:text-align="justify" style:justify-single-word="false" fo:text-indent="1.055cm" style:auto-text-indent="false" style:snap-to-layout-grid="false"/>
    </style:style>
    <style:style style:name="P205" style:family="paragraph" style:parent-style-name="Standard">
      <style:paragraph-properties fo:margin-left="1.905cm" fo:margin-right="0cm" fo:line-height="0.811cm" fo:text-align="justify" style:justify-single-word="false" fo:text-indent="1.055cm" style:auto-text-indent="false" style:snap-to-layout-grid="false"/>
      <style:text-properties fo:font-size="16pt" style:letter-kerning="true" style:font-name-asian="標楷體" style:font-size-asian="16pt" style:font-size-complex="16pt"/>
    </style:style>
    <style:style style:name="P206" style:family="paragraph" style:parent-style-name="Standard">
      <style:paragraph-properties fo:margin-left="1.905cm" fo:margin-right="0cm" fo:line-height="0.811cm" fo:text-align="justify" style:justify-single-word="false" fo:text-indent="1.129cm" style:auto-text-indent="false" style:snap-to-layout-grid="false"/>
    </style:style>
    <style:style style:name="P207" style:family="paragraph" style:parent-style-name="Standard">
      <style:paragraph-properties fo:margin-left="1.905cm" fo:margin-right="0cm" fo:line-height="0.811cm" fo:text-align="justify" style:justify-single-word="false" fo:text-indent="-0.847cm" style:auto-text-indent="false" style:snap-to-layout-grid="false"/>
    </style:style>
    <style:style style:name="P208" style:family="paragraph" style:parent-style-name="Standard">
      <style:paragraph-properties fo:margin-left="1.905cm" fo:margin-right="0cm" fo:line-height="0.811cm" fo:text-align="justify" style:justify-single-word="false" fo:text-indent="-0.847cm" style:auto-text-indent="false" style:snap-to-layout-grid="false"/>
      <style:text-properties fo:font-size="16pt" style:font-name-asian="標楷體" style:font-size-asian="16pt" style:font-size-complex="16pt"/>
    </style:style>
    <style:style style:name="P209" style:family="paragraph" style:parent-style-name="Standard">
      <style:paragraph-properties fo:margin-left="3.034cm" fo:margin-right="0cm" fo:line-height="0.811cm" fo:text-align="justify" style:justify-single-word="false" fo:text-indent="-1.976cm" style:auto-text-indent="false" style:snap-to-layout-grid="false"/>
      <style:text-properties fo:font-size="16pt" style:font-name-asian="標楷體" style:font-size-asian="16pt" style:font-size-complex="16pt"/>
    </style:style>
    <style:style style:name="P210" style:family="paragraph" style:parent-style-name="Standard">
      <style:paragraph-properties fo:margin-left="1.901cm" fo:margin-right="0cm" fo:line-height="0.811cm" fo:text-align="justify" style:justify-single-word="false" fo:text-indent="-0.847cm" style:auto-text-indent="false" style:snap-to-layout-grid="false"/>
    </style:style>
    <style:style style:name="P211" style:family="paragraph" style:parent-style-name="Standard">
      <style:paragraph-properties fo:margin-left="1.125cm" fo:margin-right="0cm" fo:line-height="0.811cm" fo:text-align="justify" style:justify-single-word="false" fo:text-indent="0cm" style:auto-text-indent="false" style:snap-to-layout-grid="false"/>
      <style:text-properties fo:color="#0000ff" fo:font-size="16pt" style:letter-kerning="true" style:font-name-asian="標楷體" style:font-size-asian="16pt" style:font-size-complex="16pt"/>
    </style:style>
    <style:style style:name="P212" style:family="paragraph" style:parent-style-name="Standard">
      <style:paragraph-properties fo:margin-left="1.693cm" fo:margin-right="0cm" fo:line-height="0.811cm" fo:text-indent="-1.693cm" style:auto-text-indent="false" style:snap-to-layout-grid="false"/>
    </style:style>
    <style:style style:name="P213" style:family="paragraph" style:parent-style-name="Standard">
      <style:paragraph-properties fo:margin-left="1.693cm" fo:margin-right="0cm" fo:line-height="0.811cm" fo:text-align="justify" style:justify-single-word="false" fo:text-indent="1.238cm" style:auto-text-indent="false" style:snap-to-layout-grid="false"/>
    </style:style>
    <style:style style:name="P214" style:family="paragraph" style:parent-style-name="Standard">
      <style:paragraph-properties fo:margin-left="0.272cm" fo:margin-right="0cm" fo:line-height="0.811cm" fo:text-indent="1.45cm" style:auto-text-indent="false" style:snap-to-layout-grid="false">
        <style:tab-stops>
          <style:tab-stop style:position="0cm"/>
        </style:tab-stops>
      </style:paragraph-properties>
      <style:text-properties fo:font-size="16pt" style:font-name-asian="標楷體" style:font-size-asian="16pt" style:font-size-complex="16pt"/>
    </style:style>
    <style:style style:name="P215" style:family="paragraph" style:parent-style-name="Standard">
      <style:paragraph-properties fo:margin-top="0.318cm" fo:margin-bottom="0.318cm" fo:line-height="0.882cm" fo:text-align="justify" style:justify-single-word="false" style:text-autospace="none"/>
    </style:style>
    <style:style style:name="P216" style:family="paragraph" style:parent-style-name="Standard">
      <style:paragraph-properties fo:margin-top="0.318cm" fo:margin-bottom="0.318cm" fo:line-height="0.882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14pt" fo:font-weight="bold" style:font-name-asian="標楷體" style:font-size-asian="14pt" style:font-weight-asian="bold" style:font-weight-complex="bold"/>
    </style:style>
    <style:style style:name="P217" style:family="paragraph" style:parent-style-name="Standard">
      <style:paragraph-properties fo:margin-top="0.318cm" fo:margin-bottom="0.318cm" fo:line-height="0.882cm" fo:text-align="justify" style:justify-single-word="false"/>
      <style:text-properties fo:font-size="14pt" fo:font-weight="bold" style:font-name-asian="標楷體" style:font-size-asian="14pt" style:font-weight-asian="bold" style:font-weight-complex="bold"/>
    </style:style>
    <style:style style:name="P218" style:family="paragraph" style:parent-style-name="Standard">
      <style:paragraph-properties fo:margin-top="0.318cm" fo:margin-bottom="0.318cm" fo:line-height="0.882cm" fo:text-align="justify" style:justify-single-word="false"/>
      <style:text-properties fo:font-size="14pt" fo:font-weight="bold" style:font-name-asian="標楷體" style:font-size-asian="14pt" style:font-weight-asian="bold" style:font-size-complex="14pt" style:font-weight-complex="bold"/>
    </style:style>
    <style:style style:name="P219" style:family="paragraph" style:parent-style-name="Standard">
      <style:paragraph-properties fo:margin-top="0.318cm" fo:margin-bottom="0.318cm" fo:line-height="0.847cm" fo:text-align="justify" style:justify-single-word="false"/>
      <style:text-properties fo:font-size="14pt" fo:font-weight="bold" style:font-name-asian="標楷體" style:font-size-asian="14pt" style:font-weight-asian="bold" style:font-style-complex="italic"/>
    </style:style>
    <style:style style:name="P220" style:family="paragraph" style:parent-style-name="Standard">
      <style:paragraph-properties fo:margin-top="0.318cm" fo:margin-bottom="0.318cm" fo:line-height="0.882cm" fo:text-align="justify" style:justify-single-word="false"/>
      <style:text-properties fo:font-size="14pt" fo:font-weight="bold" style:font-name-asian="標楷體" style:font-size-asian="14pt" style:font-weight-asian="bold" style:font-size-complex="16pt"/>
    </style:style>
    <style:style style:name="P221" style:family="paragraph" style:parent-style-name="Standard">
      <style:paragraph-properties fo:margin-top="0.318cm" fo:margin-bottom="0.318cm" fo:line-height="0.882cm" fo:text-align="justify" style:justify-single-word="false"/>
      <style:text-properties fo:color="#0000ff" fo:font-size="14pt" fo:font-weight="bold" style:font-name-asian="標楷體" style:font-size-asian="14pt" style:font-weight-asian="bold" style:font-size-complex="14pt" style:font-weight-complex="bold"/>
    </style:style>
    <style:style style:name="P222" style:family="paragraph" style:parent-style-name="Standard">
      <style:paragraph-properties fo:margin-top="0.318cm" fo:margin-bottom="0.318cm" fo:line-height="0.882cm" fo:text-align="justify" style:justify-single-word="false"/>
      <style:text-properties fo:color="#0000ff" fo:font-size="14pt" fo:font-weight="bold" style:font-name-asian="標楷體" style:font-size-asian="14pt" style:font-weight-asian="bold" style:font-weight-complex="bold"/>
    </style:style>
    <style:style style:name="P223" style:family="paragraph" style:parent-style-name="Standard">
      <style:paragraph-properties fo:margin-left="0cm" fo:margin-right="0cm" fo:margin-top="0.318cm" fo:margin-bottom="0.318cm" fo:line-height="0.882cm" fo:text-indent="0.99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14pt" fo:font-weight="bold" style:font-name-asian="標楷體" style:font-size-asian="14pt" style:font-weight-asian="bold" style:font-weight-complex="bold"/>
    </style:style>
    <style:style style:name="P224" style:family="paragraph" style:parent-style-name="Standard">
      <style:paragraph-properties fo:margin-left="0cm" fo:margin-right="0cm" fo:line-height="0.882cm" fo:text-indent="0.99cm" style:auto-text-indent="false"/>
      <style:text-properties fo:font-size="14pt" fo:font-weight="bold" style:font-name-asian="標楷體" style:font-size-asian="14pt" style:font-weight-asian="bold" style:font-size-complex="14pt" style:font-weight-complex="bold"/>
    </style:style>
    <style:style style:name="P225" style:family="paragraph" style:parent-style-name="Standard">
      <style:paragraph-properties fo:margin-top="0.088cm" fo:margin-bottom="0cm" fo:line-height="0.882cm"/>
    </style:style>
    <style:style style:name="P226" style:family="paragraph" style:parent-style-name="Standard">
      <style:paragraph-properties fo:margin-top="0.088cm" fo:margin-bottom="0cm" fo:line-height="0.882cm" fo:text-align="justify" style:justify-single-word="false"/>
    </style:style>
    <style:style style:name="P227" style:family="paragraph" style:parent-style-name="Standard">
      <style:paragraph-properties fo:margin-top="0.088cm" fo:margin-bottom="0cm" fo:line-height="0.882cm">
        <style:tab-stops>
          <style:tab-stop style:position="0.847cm"/>
        </style:tab-stops>
      </style:paragraph-properties>
    </style:style>
    <style:style style:name="P228" style:family="paragraph" style:parent-style-name="Standard">
      <style:paragraph-properties fo:margin-top="0.088cm" fo:margin-bottom="0cm" fo:line-height="0.882cm"/>
      <style:text-properties fo:font-size="14pt" style:font-name-asian="標楷體" style:font-size-asian="14pt" style:font-size-complex="14pt"/>
    </style:style>
    <style:style style:name="P229" style:family="paragraph" style:parent-style-name="Standard">
      <style:paragraph-properties fo:margin-top="0.088cm" fo:margin-bottom="0cm" fo:line-height="0.882cm" fo:text-align="justify" style:justify-single-word="false"/>
      <style:text-properties fo:font-size="14pt" style:font-name-asian="標楷體" style:font-size-asian="14pt" style:font-size-complex="14pt"/>
    </style:style>
    <style:style style:name="P230" style:family="paragraph" style:parent-style-name="Standard">
      <style:paragraph-properties fo:margin-top="0.088cm" fo:margin-bottom="0cm" fo:text-align="justify" style:justify-single-word="false"/>
      <style:text-properties fo:font-size="14pt" style:font-name-asian="標楷體" style:font-size-asian="14pt" style:font-size-complex="14pt"/>
    </style:style>
    <style:style style:name="P231" style:family="paragraph" style:parent-style-name="Standard">
      <style:paragraph-properties fo:margin-top="0.088cm" fo:margin-bottom="0cm" fo:line-height="0.882cm" fo:text-align="justify" style:justify-single-word="false"/>
      <style:text-properties fo:font-size="14pt" fo:font-weight="bold" style:font-name-asian="標楷體" style:font-size-asian="14pt" style:font-weight-asian="bold" style:font-weight-complex="bold"/>
    </style:style>
    <style:style style:name="P232" style:family="paragraph" style:parent-style-name="Standard">
      <style:paragraph-properties fo:margin-top="0.088cm" fo:margin-bottom="0cm" fo:line-height="0.882cm" fo:text-align="justify" style:justify-single-word="false"/>
      <style:text-properties fo:font-size="14pt" fo:font-weight="bold" style:font-name-asian="標楷體" style:font-size-asian="14pt" style:font-weight-asian="bold" style:font-size-complex="14pt" style:font-weight-complex="bold"/>
    </style:style>
    <style:style style:name="P233" style:family="paragraph" style:parent-style-name="Standard">
      <style:paragraph-properties fo:margin-top="0.088cm" fo:margin-bottom="0cm" fo:line-height="0.882cm" fo:text-align="justify" style:justify-single-word="false"/>
      <style:text-properties fo:font-size="18pt" style:font-name-asian="標楷體" style:font-size-asian="18pt" style:font-size-complex="18pt"/>
    </style:style>
    <style:style style:name="P234" style:family="paragraph" style:parent-style-name="Standard">
      <style:paragraph-properties fo:margin-left="0cm" fo:margin-right="0cm" fo:margin-top="0.088cm" fo:margin-bottom="0cm" fo:line-height="0.882cm" fo:text-align="justify" style:justify-single-word="false" fo:text-indent="0.988cm" style:auto-text-indent="false"/>
    </style:style>
    <style:style style:name="P235" style:family="paragraph" style:parent-style-name="Standard">
      <style:paragraph-properties fo:margin-left="0cm" fo:margin-right="0cm" fo:margin-top="0.088cm" fo:margin-bottom="0cm" fo:line-height="0.882cm" fo:text-indent="0.988cm" style:auto-text-indent="false"/>
      <style:text-properties fo:font-size="14pt" style:font-name-asian="標楷體" style:font-size-asian="14pt" style:font-size-complex="14pt"/>
    </style:style>
    <style:style style:name="P236" style:family="paragraph" style:parent-style-name="Standard">
      <style:paragraph-properties fo:margin-left="0cm" fo:margin-right="0cm" fo:margin-top="0.088cm" fo:margin-bottom="0cm" fo:line-height="0.882cm" fo:text-align="justify" style:justify-single-word="false" fo:text-indent="0.988cm" style:auto-text-indent="false"/>
      <style:text-properties fo:font-size="14pt" style:font-name-asian="標楷體" style:font-size-asian="14pt" style:font-size-complex="14pt"/>
    </style:style>
    <style:style style:name="P237" style:family="paragraph" style:parent-style-name="Standard">
      <style:paragraph-properties fo:margin-left="0cm" fo:margin-right="0cm" fo:margin-top="0.318cm" fo:margin-bottom="0.318cm" fo:line-height="0.882cm" fo:text-align="justify" style:justify-single-word="false" fo:text-indent="0.988cm" style:auto-text-indent="false"/>
    </style:style>
    <style:style style:name="P238" style:family="paragraph" style:parent-style-name="Standard">
      <style:paragraph-properties fo:margin-left="0cm" fo:margin-right="0cm" fo:margin-top="0.318cm" fo:margin-bottom="0.318cm" fo:line-height="0.882cm" fo:text-indent="0.988cm" style:auto-text-indent="false"/>
      <style:text-properties fo:font-size="14pt" style:font-name-asian="標楷體" style:font-size-asian="14pt"/>
    </style:style>
    <style:style style:name="P239" style:family="paragraph" style:parent-style-name="Standard">
      <style:paragraph-properties fo:margin-left="0cm" fo:margin-right="0cm" fo:line-height="0.882cm" fo:text-indent="0.988cm" style:auto-text-indent="false"/>
    </style:style>
    <style:style style:name="P240" style:family="paragraph" style:parent-style-name="Standard">
      <style:paragraph-properties fo:margin-left="0cm" fo:margin-right="0cm" fo:line-height="0.882cm" fo:text-align="justify" style:justify-single-word="false" fo:text-indent="0.988cm" style:auto-text-indent="false"/>
    </style:style>
    <style:style style:name="P241" style:family="paragraph" style:parent-style-name="Standard">
      <style:paragraph-properties fo:margin-left="0cm" fo:margin-right="0cm" fo:line-height="0.882cm" fo:text-align="justify" style:justify-single-word="false" fo:text-indent="0.988cm" style:auto-text-indent="false"/>
      <style:text-properties fo:font-size="14pt" style:font-name-asian="標楷體" style:font-size-asian="14pt"/>
    </style:style>
    <style:style style:name="P242" style:family="paragraph" style:parent-style-name="Standard">
      <style:paragraph-properties fo:margin-left="0cm" fo:margin-right="0cm" fo:line-height="0.882cm" fo:text-indent="0.988cm" style:auto-text-indent="false"/>
      <style:text-properties fo:font-size="14pt" style:font-name-asian="標楷體" style:font-size-asian="14pt" style:font-size-complex="14pt"/>
    </style:style>
    <style:style style:name="P243" style:family="paragraph" style:parent-style-name="Standard">
      <style:paragraph-properties fo:margin-left="0cm" fo:margin-right="0cm" fo:line-height="0.882cm" fo:text-align="justify" style:justify-single-word="false" fo:text-indent="0.988cm" style:auto-text-indent="false"/>
      <style:text-properties fo:font-size="14pt" style:font-name-asian="標楷體" style:font-size-asian="14pt" style:font-size-complex="14pt"/>
    </style:style>
    <style:style style:name="P244"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P245" style:family="paragraph" style:parent-style-name="Standard">
      <style:paragraph-properties fo:margin-left="0cm" fo:margin-right="0cm" fo:line-height="0.811cm" fo:text-align="justify" style:justify-single-word="false" fo:text-indent="0.988cm" style:auto-text-indent="false" style:snap-to-layout-grid="false"/>
      <style:text-properties fo:font-size="14pt" style:font-name-asian="標楷體" style:font-size-asian="14pt" style:font-size-complex="14pt"/>
    </style:style>
    <style:style style:name="P246" style:family="paragraph" style:parent-style-name="Standard">
      <style:paragraph-properties fo:margin-top="0.088cm" fo:margin-bottom="0.318cm" fo:line-height="0.882cm" fo:text-align="justify" style:justify-single-word="false"/>
      <style:text-properties fo:font-size="14pt" fo:font-weight="bold" style:font-name-asian="標楷體" style:font-size-asian="14pt" style:font-weight-asian="bold" style:font-weight-complex="bold"/>
    </style:style>
    <style:style style:name="P247" style:family="paragraph" style:parent-style-name="Standard">
      <style:paragraph-properties fo:margin-left="0cm" fo:margin-right="0cm" fo:margin-top="0.088cm" fo:margin-bottom="0cm" fo:line-height="0.882cm" fo:text-align="justify" style:justify-single-word="false" fo:text-indent="0.494cm" style:auto-text-indent="false"/>
      <style:text-properties fo:font-size="14pt" fo:font-weight="bold" style:font-name-asian="標楷體" style:font-size-asian="14pt" style:font-weight-asian="bold" style:font-weight-complex="bold"/>
    </style:style>
    <style:style style:name="P248" style:family="paragraph" style:parent-style-name="Standard">
      <style:paragraph-properties fo:margin-left="0cm" fo:margin-right="0cm" fo:margin-top="0.318cm" fo:margin-bottom="0.318cm" fo:line-height="0.882cm" fo:text-align="justify" style:justify-single-word="false" fo:text-indent="0.494cm" style:auto-text-indent="false"/>
      <style:text-properties fo:font-size="14pt" fo:font-weight="bold" style:font-name-asian="標楷體" style:font-size-asian="14pt" style:font-weight-asian="bold" style:font-weight-complex="bold"/>
    </style:style>
    <style:style style:name="P249" style:family="paragraph" style:parent-style-name="Standard">
      <style:paragraph-properties fo:margin-left="0.931cm" fo:margin-right="0cm" fo:margin-top="0.318cm" fo:margin-bottom="0.318cm" fo:line-height="0.882cm" fo:text-align="justify" style:justify-single-word="false" fo:text-indent="-0.732cm" style:auto-text-indent="false"/>
      <style:text-properties fo:font-size="14pt" fo:font-weight="bold" style:font-name-asian="標楷體" style:font-size-asian="14pt" style:font-weight-asian="bold" style:font-weight-complex="bold"/>
    </style:style>
    <style:style style:name="P250" style:family="paragraph" style:parent-style-name="Standard">
      <style:paragraph-properties fo:margin-left="0.931cm" fo:margin-right="0cm" fo:margin-top="0.318cm" fo:margin-bottom="0.318cm" fo:line-height="0.847cm" fo:text-align="justify" style:justify-single-word="false" fo:text-indent="-0.732cm" style:auto-text-indent="false"/>
      <style:text-properties fo:font-size="14pt" fo:font-weight="bold" style:font-name-asian="標楷體" style:font-size-asian="14pt" style:font-weight-asian="bold" style:font-weight-complex="bold"/>
    </style:style>
    <style:style style:name="P251" style:family="paragraph" style:parent-style-name="Standard">
      <style:paragraph-properties fo:margin-left="0.002cm" fo:margin-right="0cm" fo:margin-top="0.088cm" fo:margin-bottom="0.318cm" fo:line-height="0.882cm" fo:text-align="justify" style:justify-single-word="false" fo:text-indent="0.99cm" style:auto-text-indent="false"/>
      <style:text-properties fo:font-size="14pt" fo:font-weight="bold" style:font-name-asian="標楷體" style:font-size-asian="14pt" style:font-weight-asian="bold" style:font-size-complex="14pt" style:font-weight-complex="bold"/>
    </style:style>
    <style:style style:name="P252" style:family="paragraph" style:parent-style-name="Standard">
      <style:paragraph-properties fo:margin-left="0.877cm" fo:margin-right="0cm" fo:margin-top="0.088cm" fo:margin-bottom="0.088cm" fo:line-height="0.882cm" fo:text-align="justify" style:justify-single-word="false" fo:text-indent="-0.826cm" style:auto-text-indent="false"/>
      <style:text-properties fo:font-size="14pt" fo:font-weight="bold" style:font-name-asian="標楷體" style:font-size-asian="14pt" style:font-weight-asian="bold" style:font-size-complex="14pt" style:font-weight-complex="bold"/>
    </style:style>
    <style:style style:name="P253" style:family="paragraph" style:parent-style-name="Standard">
      <style:paragraph-properties fo:margin-left="0.935cm" fo:margin-right="0cm" fo:margin-top="0.088cm" fo:margin-bottom="0.088cm" fo:line-height="0.882cm" fo:text-align="justify" style:justify-single-word="false" fo:text-indent="0.002cm" style:auto-text-indent="false"/>
    </style:style>
    <style:style style:name="P254" style:family="paragraph" style:parent-style-name="Standard">
      <style:paragraph-properties fo:margin-left="0.99cm" fo:margin-right="0cm" fo:margin-top="0.318cm" fo:margin-bottom="0.318cm" fo:line-height="0.882cm" fo:text-align="justify" style:justify-single-word="false" fo:text-indent="-0.99cm" style:auto-text-indent="false"/>
      <style:text-properties fo:font-size="14pt" fo:font-weight="bold" style:font-name-asian="標楷體" style:font-size-asian="14pt" style:font-weight-asian="bold" style:font-size-complex="16pt"/>
    </style:style>
    <style:style style:name="P255" style:family="paragraph" style:parent-style-name="Standard">
      <style:paragraph-properties fo:margin-left="0.741cm" fo:margin-right="0cm" fo:margin-top="0.318cm" fo:margin-bottom="0.318cm" fo:line-height="0.882cm" fo:text-align="justify" style:justify-single-word="false" fo:text-indent="-0.741cm" style:auto-text-indent="false"/>
      <style:text-properties fo:font-size="14pt" fo:font-weight="bold" style:font-name-asian="標楷體" style:font-size-asian="14pt" style:font-weight-asian="bold" style:font-size-complex="16pt" style:font-weight-complex="bold"/>
    </style:style>
    <style:style style:name="P256" style:family="paragraph" style:parent-style-name="Standard">
      <style:paragraph-properties fo:margin-left="0.845cm" fo:margin-right="0cm" fo:margin-top="0.318cm" fo:margin-bottom="0.318cm" fo:line-height="0.882cm" fo:text-indent="-0.845cm" style:auto-text-indent="false"/>
      <style:text-properties fo:font-size="14pt" fo:font-weight="bold" style:font-name-asian="標楷體" style:font-size-asian="14pt" style:font-weight-asian="bold" style:font-weight-complex="bold"/>
    </style:style>
    <style:style style:name="P257" style:family="paragraph" style:parent-style-name="Standard">
      <style:paragraph-properties fo:margin-left="0.845cm" fo:margin-right="0cm" fo:margin-top="0.318cm" fo:margin-bottom="0.318cm" fo:line-height="0.882cm" fo:text-align="justify" style:justify-single-word="false" fo:text-indent="-0.845cm" style:auto-text-indent="false"/>
      <style:text-properties fo:font-size="14pt" fo:font-weight="bold" style:font-name-asian="標楷體" style:font-size-asian="14pt" style:font-weight-asian="bold" style:font-weight-complex="bold"/>
    </style:style>
    <style:style style:name="P258" style:family="paragraph" style:parent-style-name="Standard">
      <style:paragraph-properties fo:margin-left="-1.291cm" fo:margin-right="0cm" fo:line-height="0.882cm" fo:text-align="justify" style:justify-single-word="false" fo:text-indent="2.136cm" style:auto-text-indent="false"/>
      <style:text-properties fo:font-size="14pt" fo:font-weight="bold" style:font-name-asian="標楷體" style:font-size-asian="14pt" style:font-weight-asian="bold" style:font-weight-complex="bold"/>
    </style:style>
    <style:style style:name="P259" style:family="paragraph" style:parent-style-name="Standard">
      <style:paragraph-properties fo:margin-left="-0.021cm" fo:margin-right="0cm" fo:margin-top="0cm" fo:margin-bottom="0.318cm" fo:line-height="0.882cm" fo:text-align="justify" style:justify-single-word="false" fo:text-indent="0.864cm" style:auto-text-indent="false"/>
      <style:text-properties fo:font-size="14pt" fo:font-weight="bold" style:font-name-asian="標楷體" style:font-size-asian="14pt" style:font-weight-asian="bold" style:font-weight-complex="bold"/>
    </style:style>
    <style:style style:name="P260" style:family="paragraph" style:parent-style-name="Standard">
      <style:paragraph-properties fo:margin-left="-0.021cm" fo:margin-right="0cm" fo:margin-top="0cm" fo:margin-bottom="0.318cm" fo:line-height="0.882cm" fo:text-align="justify" style:justify-single-word="false" fo:text-indent="0.864cm" style:auto-text-indent="false"/>
      <style:text-properties fo:font-size="14pt" style:font-name-asian="標楷體" style:font-size-asian="14pt"/>
    </style:style>
    <style:style style:name="P261" style:family="paragraph" style:parent-style-name="Standard">
      <style:paragraph-properties fo:margin-left="0.099cm" fo:margin-right="0cm" fo:margin-top="0.318cm" fo:margin-bottom="0.318cm" fo:line-height="0.882cm" fo:text-align="justify" style:justify-single-word="false" fo:text-indent="-0.099cm" style:auto-text-indent="false"/>
      <style:text-properties fo:color="#0000ff" fo:font-size="14pt" fo:font-weight="bold" style:font-name-asian="標楷體" style:font-size-asian="14pt" style:font-weight-asian="bold" style:font-size-complex="16pt" style:font-weight-complex="bold"/>
    </style:style>
    <style:style style:name="P262" style:family="paragraph" style:parent-style-name="Standard">
      <style:paragraph-properties fo:margin-left="1.834cm" fo:margin-right="0cm" fo:text-align="justify" style:justify-single-word="false" fo:text-indent="0cm" style:auto-text-indent="false"/>
      <style:text-properties fo:font-size="16pt" fo:font-weight="bold" style:font-name-asian="標楷體" style:font-size-asian="16pt" style:font-weight-asian="bold" style:font-weight-complex="bold"/>
    </style:style>
    <style:style style:name="P263" style:family="paragraph" style:parent-style-name="Standard">
      <style:paragraph-properties fo:margin-left="0cm" fo:margin-right="0cm" fo:text-align="justify" style:justify-single-word="false" fo:text-indent="1.131cm" style:auto-text-indent="false"/>
      <style:text-properties fo:font-size="16pt" fo:font-weight="bold" style:font-name-asian="標楷體" style:font-size-asian="16pt" style:font-weight-asian="bold" style:font-weight-complex="bold"/>
    </style:style>
    <style:style style:name="P264" style:family="paragraph" style:parent-style-name="Standard">
      <style:paragraph-properties fo:margin-left="0cm" fo:margin-right="0cm" fo:line-height="0.882cm" fo:text-indent="1.131cm" style:auto-text-indent="false"/>
      <style:text-properties fo:font-size="16pt" fo:font-weight="bold" style:font-name-asian="標楷體" style:font-size-asian="16pt" style:font-weight-asian="bold" style:font-size-complex="16pt" style:font-weight-complex="bold"/>
    </style:style>
    <style:style style:name="P265" style:family="paragraph" style:parent-style-name="Standard">
      <style:paragraph-properties fo:margin-left="0.212cm" fo:margin-right="0cm" fo:line-height="0.882cm" fo:text-indent="0.988cm" style:auto-text-indent="false"/>
    </style:style>
    <style:style style:name="P266" style:family="paragraph" style:parent-style-name="Standard">
      <style:paragraph-properties fo:margin-left="0.212cm" fo:margin-right="0cm" fo:line-height="0.882cm" fo:text-indent="0.988cm" style:auto-text-indent="false"/>
      <style:text-properties fo:font-size="14pt" style:letter-kerning="true" style:font-name-asian="標楷體" style:font-size-asian="14pt" style:font-size-complex="14pt"/>
    </style:style>
    <style:style style:name="P267" style:family="paragraph" style:parent-style-name="Standard">
      <style:paragraph-properties fo:margin-left="0cm" fo:margin-right="0cm" fo:line-height="0.882cm" fo:text-indent="1.695cm" style:auto-text-indent="false"/>
      <style:text-properties fo:font-size="16pt" fo:font-weight="bold" style:font-name-asian="標楷體" style:font-size-asian="16pt" style:font-weight-asian="bold" style:font-size-complex="16pt" style:font-weight-complex="bold"/>
    </style:style>
    <style:style style:name="P268" style:family="paragraph" style:parent-style-name="Standard">
      <style:paragraph-properties fo:margin-left="0cm" fo:margin-right="0cm" fo:line-height="0.882cm" fo:text-indent="0.949cm" style:auto-text-indent="false"/>
      <style:text-properties fo:font-size="14pt" style:font-name-asian="標楷體" style:font-size-asian="14pt" style:font-size-complex="14pt"/>
    </style:style>
    <style:style style:name="P269" style:family="paragraph" style:parent-style-name="Standard">
      <style:paragraph-properties fo:margin-left="0cm" fo:margin-right="0cm" fo:line-height="0.882cm" fo:text-indent="1.265cm" style:auto-text-indent="false"/>
      <style:text-properties fo:font-size="14pt" style:font-name-asian="標楷體" style:font-size-asian="14pt" style:font-size-complex="14pt"/>
    </style:style>
    <style:style style:name="P270" style:family="paragraph" style:parent-style-name="Standard">
      <style:paragraph-properties fo:margin-left="0cm" fo:margin-right="0cm" fo:text-align="justify" style:justify-single-word="false" fo:text-indent="0.847cm" style:auto-text-indent="false"/>
    </style:style>
    <style:style style:name="P271" style:family="paragraph" style:parent-style-name="Standard">
      <style:paragraph-properties fo:margin-left="0cm" fo:margin-right="0cm" fo:line-height="0.882cm" fo:text-align="justify" style:justify-single-word="false" fo:text-indent="1.057cm" style:auto-text-indent="false"/>
    </style:style>
    <style:style style:name="P272" style:family="paragraph" style:parent-style-name="Standard" style:master-page-name="轉換_20_24">
      <style:paragraph-properties fo:margin-left="1.679cm" fo:margin-right="0cm" fo:text-align="justify" style:justify-single-word="false" fo:text-indent="0cm" style:auto-text-indent="false" style:page-number="auto"/>
      <style:text-properties fo:font-size="16pt" fo:font-weight="bold" style:font-name-asian="標楷體" style:font-size-asian="16pt" style:font-weight-asian="bold" style:font-weight-complex="bold"/>
    </style:style>
    <style:style style:name="P273" style:family="paragraph" style:parent-style-name="Standard">
      <style:paragraph-properties fo:margin-top="0.423cm" fo:margin-bottom="0cm" fo:line-height="0.882cm" fo:text-align="justify" style:justify-single-word="false" style:snap-to-layout-grid="false"/>
      <style:text-properties fo:font-size="15pt" style:letter-kerning="true" style:font-name-asian="標楷體" style:font-size-asian="15pt" style:font-size-complex="15pt"/>
    </style:style>
    <style:style style:name="P274" style:family="paragraph" style:parent-style-name="Standard">
      <style:paragraph-properties fo:margin-top="0.423cm" fo:margin-bottom="0cm" fo:line-height="0.882cm" fo:text-align="justify" style:justify-single-word="false" style:snap-to-layout-grid="false"/>
      <style:text-properties fo:font-size="16pt" fo:font-weight="bold" style:letter-kerning="true" style:font-name-asian="標楷體" style:font-size-asian="16pt" style:font-weight-asian="bold" style:font-size-complex="16pt"/>
    </style:style>
    <style:style style:name="P275" style:family="paragraph" style:parent-style-name="Standard">
      <style:paragraph-properties fo:margin-left="1.102cm" fo:margin-right="0.042cm" fo:line-height="0.882cm" fo:text-align="justify" style:justify-single-word="false" fo:text-indent="-1.06cm" style:auto-text-indent="false" style:snap-to-layout-grid="false">
        <style:tab-stops>
          <style:tab-stop style:position="0.635cm"/>
        </style:tab-stops>
      </style:paragraph-properties>
      <style:text-properties fo:font-size="15pt" fo:font-weight="bold" style:letter-kerning="true" style:font-name-asian="標楷體" style:font-size-asian="15pt" style:font-weight-asian="bold" style:font-size-complex="15pt"/>
    </style:style>
    <style:style style:name="P276" style:family="paragraph" style:parent-style-name="Standard">
      <style:paragraph-properties fo:margin-left="1.058cm" fo:margin-right="0cm" fo:line-height="0.882cm" fo:text-align="justify" style:justify-single-word="false" fo:text-indent="-1.058cm" style:auto-text-indent="false" style:snap-to-layout-grid="false"/>
    </style:style>
    <style:style style:name="P277" style:family="paragraph" style:parent-style-name="Standard">
      <style:paragraph-properties fo:margin-left="1.058cm" fo:margin-right="0cm" fo:line-height="0.882cm" fo:text-align="justify" style:justify-single-word="false" fo:text-indent="-1.058cm" style:auto-text-indent="false" style:snap-to-layout-grid="false"/>
      <style:text-properties fo:font-size="15pt" style:letter-kerning="true" style:font-name-asian="標楷體" style:font-size-asian="15pt" style:font-size-complex="15pt"/>
    </style:style>
    <style:style style:name="P278" style:family="paragraph" style:parent-style-name="Standard">
      <style:paragraph-properties fo:margin-left="1.058cm" fo:margin-right="0cm" fo:line-height="0.882cm" fo:text-align="justify" style:justify-single-word="false" fo:text-indent="-1.058cm" style:auto-text-indent="false" style:snap-to-layout-grid="false"/>
      <style:text-properties fo:font-size="15pt" style:font-name-asian="標楷體" style:font-size-asian="15pt" style:font-size-complex="15pt"/>
    </style:style>
    <style:style style:name="P279" style:family="paragraph" style:parent-style-name="Standard">
      <style:paragraph-properties fo:margin-left="1.058cm" fo:margin-right="0cm" fo:margin-top="0.423cm" fo:margin-bottom="0cm" fo:line-height="0.882cm" fo:text-align="justify" style:justify-single-word="false" fo:text-indent="-1.058cm" style:auto-text-indent="false" style:snap-to-layout-grid="false"/>
      <style:text-properties fo:font-size="15pt" style:letter-kerning="true" style:font-name-asian="標楷體" style:font-size-asian="15pt" style:font-size-complex="15pt"/>
    </style:style>
    <style:style style:name="P280" style:family="paragraph" style:parent-style-name="Standard" style:list-style-name="WW8Num22">
      <style:paragraph-properties fo:margin-left="2.15cm" fo:margin-right="0cm" fo:line-height="0.882cm" fo:text-align="justify" style:justify-single-word="false" fo:text-indent="-0.979cm" style:auto-text-indent="false" style:snap-to-layout-grid="false"/>
      <style:text-properties fo:font-size="15pt" style:letter-kerning="true" style:font-name-asian="標楷體" style:font-size-asian="15pt" style:font-size-complex="15pt"/>
    </style:style>
    <style:style style:name="P281" style:family="paragraph" style:parent-style-name="Standard">
      <style:paragraph-properties fo:margin-left="1.058cm" fo:margin-right="0cm" fo:line-height="0.882cm" fo:text-align="justify" style:justify-single-word="false" fo:text-indent="1.058cm" style:auto-text-indent="false" style:snap-to-layout-grid="false"/>
    </style:style>
    <style:style style:name="P282" style:family="paragraph" style:parent-style-name="Standard">
      <style:paragraph-properties fo:margin-left="1.323cm" fo:margin-right="0cm" fo:margin-top="0.423cm" fo:margin-bottom="0cm" fo:line-height="0.882cm" fo:text-align="justify" style:justify-single-word="false" fo:text-indent="-1.323cm" style:auto-text-indent="false" style:snap-to-layout-grid="false"/>
      <style:text-properties fo:font-size="15pt" style:letter-kerning="true" style:font-name-asian="標楷體" style:font-size-asian="15pt" style:font-size-complex="15pt"/>
    </style:style>
    <style:style style:name="P283" style:family="paragraph" style:parent-style-name="Standard">
      <style:paragraph-properties fo:margin-left="1.101cm" fo:margin-right="0.042cm" fo:line-height="0.882cm" fo:text-align="justify" style:justify-single-word="false" fo:text-indent="-1.058cm" style:auto-text-indent="false" style:snap-to-layout-grid="false">
        <style:tab-stops>
          <style:tab-stop style:position="0.635cm"/>
        </style:tab-stops>
      </style:paragraph-properties>
      <style:text-properties fo:font-size="15pt" style:letter-kerning="true" style:font-name-asian="標楷體" style:font-size-asian="15pt" style:font-size-complex="15pt"/>
    </style:style>
    <style:style style:name="P284" style:family="paragraph" style:parent-style-name="Standard" style:list-style-name="WW8Num7">
      <style:paragraph-properties fo:margin-left="1.531cm" fo:margin-right="0cm" fo:line-height="0.882cm" fo:text-align="justify" style:justify-single-word="false" fo:text-indent="-1cm" style:auto-text-indent="false" style:snap-to-layout-grid="false"/>
    </style:style>
    <style:style style:name="P285" style:family="paragraph" style:parent-style-name="Standard" style:list-style-name="WW8Num7">
      <style:paragraph-properties fo:margin-left="1.531cm" fo:margin-right="0cm" fo:line-height="0.882cm" fo:text-align="justify" style:justify-single-word="false" fo:text-indent="-1cm" style:auto-text-indent="false" style:snap-to-layout-grid="false"/>
      <style:text-properties fo:font-size="15pt" style:letter-kerning="true" style:font-name-asian="標楷體" style:font-size-asian="15pt" style:font-size-complex="15pt"/>
    </style:style>
    <style:style style:name="P286" style:family="paragraph" style:parent-style-name="Standard">
      <style:paragraph-properties fo:margin-left="1.217cm" fo:margin-right="0cm" fo:margin-top="0.423cm" fo:margin-bottom="0cm" fo:line-height="0.882cm" fo:text-align="justify" style:justify-single-word="false" fo:text-indent="-1.217cm" style:auto-text-indent="false" style:snap-to-layout-grid="false"/>
    </style:style>
    <style:style style:name="P287" style:family="paragraph" style:parent-style-name="Standard">
      <style:paragraph-properties fo:margin-left="1.217cm" fo:margin-right="0cm" fo:margin-top="0.423cm" fo:margin-bottom="0cm" fo:line-height="0.882cm" fo:text-align="justify" style:justify-single-word="false" fo:text-indent="-1.217cm" style:auto-text-indent="false" style:snap-to-layout-grid="false"/>
      <style:text-properties fo:font-size="15pt" style:letter-kerning="true" style:font-name-asian="標楷體" style:font-size-asian="15pt" style:font-size-complex="15pt"/>
    </style:style>
    <style:style style:name="P288" style:family="paragraph" style:parent-style-name="Standard" style:list-style-name="WW8Num5">
      <style:paragraph-properties fo:margin-left="2.201cm" fo:margin-right="0.042cm" fo:line-height="0.882cm" fo:text-align="justify" style:justify-single-word="false" fo:text-indent="-1.101cm" style:auto-text-indent="false" style:snap-to-layout-grid="false"/>
      <style:text-properties fo:font-size="15pt" style:letter-kerning="true" style:font-name-asian="標楷體" style:font-size-asian="15pt" style:font-size-complex="15pt"/>
    </style:style>
    <style:style style:name="P289" style:family="paragraph" style:parent-style-name="Standard" style:list-style-name="WW8Num5">
      <style:paragraph-properties fo:margin-left="2.15cm" fo:margin-right="0.042cm" fo:line-height="0.882cm" fo:text-align="justify" style:justify-single-word="false" fo:text-indent="-0.979cm" style:auto-text-indent="false" style:snap-to-layout-grid="false"/>
      <style:text-properties fo:font-size="15pt" style:letter-kerning="true" style:font-name-asian="標楷體" style:font-size-asian="15pt" style:font-size-complex="15pt"/>
    </style:style>
    <style:style style:name="P290" style:family="paragraph" style:parent-style-name="Standard">
      <style:paragraph-properties fo:margin-left="0.953cm" fo:margin-right="0cm" fo:line-height="0.882cm" fo:text-align="justify" style:justify-single-word="false" fo:text-indent="-0.953cm" style:auto-text-indent="false" style:snap-to-layout-grid="false"/>
    </style:style>
    <style:style style:name="P291" style:family="paragraph" style:parent-style-name="Standard">
      <style:paragraph-properties fo:margin-left="0.953cm" fo:margin-right="0cm" fo:line-height="0.882cm" fo:text-align="justify" style:justify-single-word="false" fo:text-indent="-0.953cm" style:auto-text-indent="false" style:snap-to-layout-grid="false"/>
      <style:text-properties fo:font-size="15pt" style:letter-kerning="true" style:font-name-asian="標楷體" style:font-size-asian="15pt" style:font-size-complex="15pt"/>
    </style:style>
    <style:style style:name="P292" style:family="paragraph" style:parent-style-name="Standard">
      <style:paragraph-properties fo:margin-left="1.413cm" fo:margin-right="0cm" fo:margin-top="0.423cm" fo:margin-bottom="0cm" fo:line-height="0.882cm" fo:text-indent="-1.413cm" style:auto-text-indent="false" style:snap-to-layout-grid="false"/>
      <style:text-properties fo:font-size="16pt" fo:font-weight="bold" style:letter-kerning="true" style:font-name-asian="標楷體" style:font-size-asian="16pt" style:font-weight-asian="bold" style:font-size-complex="16pt"/>
    </style:style>
    <style:style style:name="P293" style:family="paragraph" style:parent-style-name="Standard">
      <style:paragraph-properties fo:margin-left="0.847cm" fo:margin-right="0cm" fo:margin-top="0.088cm" fo:margin-bottom="0cm" fo:line-height="0.882cm" fo:text-align="justify" style:justify-single-word="false" fo:text-indent="1.057cm" style:auto-text-indent="false"/>
      <style:text-properties fo:font-size="14pt" style:font-name-asian="標楷體" style:font-size-asian="14pt" style:font-size-complex="14pt"/>
    </style:style>
    <style:style style:name="P294" style:family="paragraph" style:parent-style-name="Standard">
      <style:paragraph-properties fo:margin-left="0.847cm" fo:margin-right="0cm" fo:margin-top="0.088cm" fo:margin-bottom="0cm" fo:line-height="0.882cm" fo:text-align="justify" style:justify-single-word="false" fo:text-indent="1.057cm" style:auto-text-indent="false"/>
    </style:style>
    <style:style style:name="P295" style:family="paragraph" style:parent-style-name="Standard">
      <style:paragraph-properties fo:margin-left="0.067cm" fo:margin-right="0.212cm" fo:line-height="0.635cm" fo:text-align="justify" style:justify-single-word="false" fo:orphans="2" fo:widows="2" fo:text-indent="0cm" style:auto-text-indent="false"/>
      <style:text-properties fo:color="#000000" fo:font-size="14pt" style:letter-kerning="true" style:font-name-asian="標楷體" style:font-size-asian="14pt" style:font-size-complex="14pt"/>
    </style:style>
    <style:style style:name="P296" style:family="paragraph" style:parent-style-name="Standard">
      <style:paragraph-properties fo:margin-left="0.067cm" fo:margin-right="0.212cm" fo:line-height="0.635cm" fo:text-align="justify" style:justify-single-word="false" fo:orphans="2" fo:widows="2" fo:text-indent="0cm" style:auto-text-indent="false"/>
      <style:text-properties fo:color="#000000" fo:font-size="9pt" style:letter-kerning="true" style:font-name-asian="標楷體" style:font-size-asian="9pt" style:font-size-complex="9pt"/>
    </style:style>
    <style:style style:name="P297" style:family="paragraph" style:parent-style-name="Standard">
      <style:paragraph-properties fo:margin-left="0.067cm" fo:margin-right="0.212cm" fo:line-height="0.635cm" fo:text-align="justify" style:justify-single-word="false" fo:orphans="2" fo:widows="2" fo:text-indent="0cm" style:auto-text-indent="false"/>
      <style:text-properties fo:color="#0000ff" fo:font-size="14pt" style:text-underline-style="solid" style:text-underline-width="auto" style:text-underline-color="font-color" fo:font-weight="bold" style:letter-kerning="true" style:font-name-asian="標楷體" style:font-size-asian="14pt" style:font-weight-asian="bold" style:font-size-complex="14pt" style:font-weight-complex="bold"/>
    </style:style>
    <style:style style:name="P298" style:family="paragraph" style:parent-style-name="Standard">
      <style:paragraph-properties fo:margin-left="0cm" fo:margin-right="0.212cm" fo:line-height="0.635cm" fo:text-align="justify" style:justify-single-word="false" fo:orphans="2" fo:widows="2" fo:text-indent="0cm" style:auto-text-indent="false"/>
      <style:text-properties fo:color="#000000" fo:font-size="9pt" style:letter-kerning="true" style:font-name-asian="標楷體" style:font-size-asian="9pt" style:font-size-complex="9pt"/>
    </style:style>
    <style:style style:name="P299" style:family="paragraph" style:parent-style-name="Standard">
      <style:paragraph-properties fo:margin-left="0cm" fo:margin-right="0.212cm" fo:line-height="0.635cm" fo:text-align="justify" style:justify-single-word="false" fo:orphans="2" fo:widows="2" fo:text-indent="0cm" style:auto-text-indent="false"/>
      <style:text-properties fo:color="#000000" fo:font-size="14pt" style:letter-kerning="true" style:font-name-asian="標楷體" style:font-size-asian="14pt" style:font-size-complex="14pt"/>
    </style:style>
    <style:style style:name="P300" style:family="paragraph" style:parent-style-name="Standard">
      <style:paragraph-properties fo:margin-left="0cm" fo:margin-right="0.212cm" fo:line-height="0.635cm" fo:text-align="justify" style:justify-single-word="false" fo:orphans="2" fo:widows="2" fo:text-indent="0cm" style:auto-text-indent="false"/>
    </style:style>
    <style:style style:name="P301" style:family="paragraph" style:parent-style-name="Standard">
      <style:paragraph-properties fo:margin-left="1.035cm" fo:margin-right="0.212cm" fo:line-height="0.635cm" fo:text-align="justify" style:justify-single-word="false" fo:orphans="2" fo:widows="2" fo:text-indent="-0.968cm" style:auto-text-indent="false"/>
    </style:style>
    <style:style style:name="P302" style:family="paragraph" style:parent-style-name="Standard">
      <style:paragraph-properties fo:margin-left="1.035cm" fo:margin-right="0.212cm" fo:line-height="0.635cm" fo:text-align="justify" style:justify-single-word="false" fo:orphans="2" fo:widows="2" fo:text-indent="-0.968cm" style:auto-text-indent="false"/>
      <style:text-properties fo:color="#000000" fo:font-size="14pt" style:letter-kerning="true" style:font-name-asian="標楷體" style:font-size-asian="14pt" style:font-size-complex="14pt"/>
    </style:style>
    <style:style style:name="P303" style:family="paragraph" style:parent-style-name="Standard">
      <style:paragraph-properties fo:margin-left="0.76cm" fo:margin-right="0cm" fo:line-height="0.635cm" fo:text-align="justify" style:justify-single-word="false" fo:orphans="2" fo:widows="2" fo:text-indent="-0.76cm" style:auto-text-indent="false"/>
      <style:text-properties fo:color="#000000" fo:font-size="14pt" style:letter-kerning="true" style:font-name-asian="標楷體" style:font-size-asian="14pt" style:font-size-complex="14pt"/>
    </style:style>
    <style:style style:name="P304" style:family="paragraph" style:parent-style-name="Standard">
      <style:paragraph-properties fo:margin-left="0.762cm" fo:margin-right="0cm" fo:line-height="0.635cm" fo:text-align="justify" style:justify-single-word="false" fo:orphans="2" fo:widows="2" fo:text-indent="-0.762cm" style:auto-text-indent="false"/>
      <style:text-properties fo:color="#0000ff" style:text-line-through-style="solid" fo:font-size="14pt" fo:font-weight="bold" style:letter-kerning="true" style:font-name-asian="標楷體" style:font-size-asian="14pt" style:font-weight-asian="bold" style:font-size-complex="14pt" style:font-weight-complex="bold"/>
    </style:style>
    <style:style style:name="P305" style:family="paragraph" style:parent-style-name="Standard">
      <style:paragraph-properties fo:margin-left="0.829cm" fo:margin-right="0cm" fo:line-height="0.635cm" fo:text-align="justify" style:justify-single-word="false" fo:orphans="2" fo:widows="2" fo:text-indent="-0.829cm" style:auto-text-indent="false"/>
      <style:text-properties fo:color="#000000" fo:font-size="14pt" style:letter-kerning="true" style:font-name-asian="標楷體" style:font-size-asian="14pt" style:font-size-complex="14pt"/>
    </style:style>
    <style:style style:name="P306" style:family="paragraph" style:parent-style-name="Standard">
      <style:paragraph-properties fo:margin-left="0.949cm" fo:margin-right="0cm" fo:line-height="0.635cm" fo:text-align="justify" style:justify-single-word="false" fo:orphans="2" fo:widows="2" fo:text-indent="-0.949cm" style:auto-text-indent="false"/>
    </style:style>
    <style:style style:name="P307" style:family="paragraph" style:parent-style-name="Standard">
      <style:paragraph-properties fo:margin-left="0.949cm" fo:margin-right="0cm" fo:line-height="0.635cm" fo:text-align="justify" style:justify-single-word="false" fo:orphans="2" fo:widows="2" fo:text-indent="-0.949cm" style:auto-text-indent="false"/>
      <style:text-properties fo:color="#000000" fo:font-size="14pt" style:letter-kerning="true" style:font-name-asian="標楷體" style:font-size-asian="14pt" style:font-size-complex="14pt"/>
    </style:style>
    <style:style style:name="P308" style:family="paragraph" style:parent-style-name="Standard">
      <style:paragraph-properties fo:margin-left="1.076cm" fo:margin-right="0cm" fo:line-height="0.635cm" fo:text-align="justify" style:justify-single-word="false" fo:orphans="2" fo:widows="2" fo:text-indent="-1.076cm" style:auto-text-indent="false"/>
      <style:text-properties fo:color="#000000" fo:font-size="14pt" style:letter-kerning="true" style:font-name-asian="標楷體" style:font-size-asian="14pt" style:font-size-complex="14pt"/>
    </style:style>
    <style:style style:name="P309" style:family="paragraph" style:parent-style-name="Standard">
      <style:paragraph-properties fo:margin-left="0.751cm" fo:margin-right="0cm" fo:line-height="0.635cm" fo:text-align="justify" style:justify-single-word="false" fo:orphans="2" fo:widows="2" fo:text-indent="-0.751cm" style:auto-text-indent="false"/>
      <style:text-properties fo:color="#000000" fo:font-size="14pt" style:letter-kerning="true" style:font-name-asian="標楷體" style:font-size-asian="14pt" style:font-size-complex="14pt"/>
    </style:style>
    <style:style style:name="P310" style:family="paragraph" style:parent-style-name="Standard">
      <style:paragraph-properties fo:margin-left="0.831cm" fo:margin-right="0cm" fo:line-height="0.635cm" fo:text-align="justify" fo:text-align-last="justify" style:justify-single-word="false" fo:orphans="2" fo:widows="2" fo:text-indent="-0.831cm" style:auto-text-indent="false"/>
      <style:text-properties fo:color="#000000" fo:font-size="14pt" fo:font-weight="bold" style:letter-kerning="true" style:font-name-asian="標楷體" style:font-size-asian="14pt" style:font-weight-asian="bold" style:font-size-complex="14pt"/>
    </style:style>
    <style:style style:name="P311" style:family="paragraph" style:parent-style-name="Standard">
      <style:paragraph-properties fo:margin-left="0.494cm" fo:margin-right="0cm" fo:text-align="justify" style:justify-single-word="false" fo:text-indent="-0.494cm" style:auto-text-indent="false"/>
    </style:style>
    <style:style style:name="P312" style:family="paragraph" style:parent-style-name="Standard">
      <style:paragraph-properties fo:margin-left="0.494cm" fo:margin-right="0cm" fo:text-align="justify" style:justify-single-word="false" fo:text-indent="-0.494cm" style:auto-text-indent="false"/>
      <style:text-properties fo:font-size="14pt" style:letter-kerning="true" style:font-name-asian="標楷體" style:font-size-asian="14pt" style:font-size-complex="14pt"/>
    </style:style>
    <style:style style:name="P313" style:family="paragraph" style:parent-style-name="Standard">
      <style:paragraph-properties fo:margin-left="0.423cm" fo:margin-right="0cm" fo:text-align="justify" style:justify-single-word="false" fo:text-indent="0.988cm" style:auto-text-indent="false"/>
    </style:style>
    <style:style style:name="P314" style:family="paragraph" style:parent-style-name="Standard">
      <style:paragraph-properties fo:margin-left="0.423cm" fo:margin-right="0cm" fo:text-align="justify" style:justify-single-word="false" fo:text-indent="0.988cm" style:auto-text-indent="false"/>
      <style:text-properties fo:font-size="14pt" style:letter-kerning="true" style:font-name-asian="標楷體" style:font-size-asian="14pt" style:font-size-complex="14pt"/>
    </style:style>
    <style:style style:name="P315" style:family="paragraph" style:parent-style-name="Standard">
      <style:paragraph-properties fo:margin-left="1.111cm" fo:margin-right="0cm" fo:text-align="justify" style:justify-single-word="false" fo:text-indent="-1.111cm" style:auto-text-indent="false" style:snap-to-layout-grid="false"/>
    </style:style>
    <style:style style:name="P316" style:family="paragraph" style:parent-style-name="Standard">
      <style:paragraph-properties fo:margin-left="0.536cm" fo:margin-right="0.042cm" fo:text-align="justify" style:justify-single-word="false" fo:text-indent="-0.494cm" style:auto-text-indent="false" style:text-autospace="none" style:punctuation-wrap="simple"/>
    </style:style>
    <style:style style:name="P317" style:family="paragraph" style:parent-style-name="Standard">
      <style:paragraph-properties fo:margin-left="0.392cm" fo:margin-right="0cm" fo:text-indent="-0.573cm" style:auto-text-indent="false" style:snap-to-layout-grid="false"/>
      <style:text-properties fo:font-size="14pt" style:font-name-asian="標楷體" style:font-size-asian="14pt" style:font-size-complex="14pt"/>
    </style:style>
    <style:style style:name="P318" style:family="paragraph" style:parent-style-name="Standard">
      <style:paragraph-properties fo:margin-left="0.392cm" fo:margin-right="0cm" fo:text-indent="-0.573cm" style:auto-text-indent="false" style:snap-to-layout-grid="false"/>
      <style:text-properties fo:color="#ff0000" fo:font-size="14pt" style:font-name-asian="標楷體" style:font-size-asian="14pt" style:font-size-complex="14pt"/>
    </style:style>
    <style:style style:name="P319" style:family="paragraph" style:parent-style-name="Standard" style:master-page-name="First_20_Page">
      <style:paragraph-properties style:line-height-at-least="0.529cm" fo:text-align="end" style:justify-single-word="false" style:page-number="1"/>
      <style:text-properties fo:font-size="10pt" style:font-name-asian="標楷體" style:font-size-asian="10pt"/>
    </style:style>
    <style:style style:name="P320" style:family="paragraph" style:parent-style-name="Text_20_body_20_indent">
      <style:paragraph-properties fo:margin-left="0.002cm" fo:margin-right="0cm" fo:line-height="0.882cm" fo:text-indent="1.051cm" style:auto-text-indent="false"/>
      <style:text-properties fo:font-size="14pt" style:font-size-asian="14pt"/>
    </style:style>
    <style:style style:name="P321" style:family="paragraph" style:parent-style-name="Text_20_body_20_indent">
      <style:paragraph-properties fo:margin-left="1.27cm" fo:margin-right="0cm" fo:line-height="0.811cm" fo:text-indent="1.129cm" style:auto-text-indent="false"/>
    </style:style>
    <style:style style:name="P322" style:family="paragraph" style:parent-style-name="Text_20_body_20_indent">
      <style:paragraph-properties fo:margin-left="1.27cm" fo:margin-right="0cm" fo:line-height="0.811cm" fo:text-indent="1.27cm" style:auto-text-indent="false"/>
    </style:style>
    <style:style style:name="P323" style:family="paragraph" style:parent-style-name="Text_20_body_20_indent">
      <style:paragraph-properties fo:margin-left="1.27cm" fo:margin-right="0cm" fo:line-height="0.811cm" fo:text-indent="1.27cm" style:auto-text-indent="false"/>
      <style:text-properties fo:font-size="16pt" style:font-size-asian="16pt" style:font-size-complex="16pt"/>
    </style:style>
    <style:style style:name="P324" style:family="paragraph" style:parent-style-name="Text_20_body_20_indent">
      <style:paragraph-properties fo:margin-left="1.27cm" fo:margin-right="0cm" fo:line-height="0.811cm" fo:text-indent="1.238cm" style:auto-text-indent="false"/>
      <style:text-properties fo:color="#0000ff" fo:font-size="16pt" fo:letter-spacing="-0.007cm" style:font-size-asian="16pt" style:font-size-complex="16pt"/>
    </style:style>
    <style:style style:name="P325" style:family="paragraph" style:parent-style-name="Text_20_body_20_indent">
      <style:paragraph-properties fo:margin-left="0.004cm" fo:margin-right="0cm" fo:margin-top="0.088cm" fo:margin-bottom="0cm" fo:line-height="0.882cm" fo:text-indent="0.988cm" style:auto-text-indent="false"/>
    </style:style>
    <style:style style:name="P326" style:family="paragraph" style:parent-style-name="Text_20_body_20_indent">
      <style:paragraph-properties fo:margin-left="0.004cm" fo:margin-right="0cm" fo:margin-top="0.088cm" fo:margin-bottom="0cm" fo:line-height="0.882cm" fo:text-indent="0.988cm" style:auto-text-indent="false"/>
      <style:text-properties fo:font-size="14pt" style:font-size-asian="14pt"/>
    </style:style>
    <style:style style:name="P327" style:family="paragraph" style:parent-style-name="Text_20_body_20_indent">
      <style:paragraph-properties fo:margin-left="0cm" fo:margin-right="0cm" fo:margin-top="0.088cm" fo:margin-bottom="0cm" fo:line-height="0.882cm" fo:text-indent="0.988cm" style:auto-text-indent="false"/>
    </style:style>
    <style:style style:name="P328" style:family="paragraph" style:parent-style-name="Text_20_body_20_indent">
      <style:paragraph-properties fo:margin-left="0cm" fo:margin-right="0cm" fo:margin-top="0.088cm" fo:margin-bottom="0cm" fo:line-height="0.882cm" fo:text-indent="0.988cm" style:auto-text-indent="false"/>
      <style:text-properties fo:font-size="14pt" style:font-size-asian="14pt"/>
    </style:style>
    <style:style style:name="P329" style:family="paragraph" style:parent-style-name="Text_20_body_20_indent">
      <style:paragraph-properties fo:margin-left="0cm" fo:margin-right="0cm" fo:margin-top="0.088cm" fo:margin-bottom="0cm" fo:line-height="0.882cm" fo:text-indent="1.057cm" style:auto-text-indent="false"/>
    </style:style>
    <style:style style:name="P330" style:family="paragraph" style:parent-style-name="Text_20_body_20_indent">
      <style:paragraph-properties fo:margin-left="0cm" fo:margin-right="0cm" fo:margin-top="0.088cm" fo:margin-bottom="0cm" fo:line-height="0.882cm" fo:text-indent="1.057cm" style:auto-text-indent="false"/>
      <style:text-properties fo:font-size="14pt" style:font-size-asian="14pt"/>
    </style:style>
    <style:style style:name="P331" style:family="paragraph" style:parent-style-name="Text_20_body_20_indent">
      <style:paragraph-properties fo:margin-left="0cm" fo:margin-right="0cm" fo:line-height="0.882cm" fo:text-indent="1.254cm" style:auto-text-indent="false"/>
      <style:text-properties fo:font-size="14pt" style:font-size-asian="14pt"/>
    </style:style>
    <style:style style:name="P332" style:family="paragraph" style:parent-style-name="Heading_20_2">
      <style:text-properties style:font-name="Times New Roman" style:font-name-complex="Times New Roman"/>
    </style:style>
    <style:style style:name="P333" style:family="paragraph" style:parent-style-name="Heading_20_2">
      <style:paragraph-properties fo:break-before="page"/>
    </style:style>
    <style:style style:name="P334" style:family="paragraph" style:parent-style-name="Heading_20_2">
      <style:paragraph-properties fo:break-before="page"/>
      <style:text-properties style:font-name="Times New Roman" style:font-name-complex="Times New Roman"/>
    </style:style>
    <style:style style:name="P335" style:family="paragraph" style:parent-style-name="Heading_20_2">
      <style:paragraph-properties fo:margin-left="4.657cm" fo:margin-right="0cm" fo:text-indent="-4.237cm" style:auto-text-indent="false"/>
    </style:style>
    <style:style style:name="P336" style:family="paragraph" style:parent-style-name="Heading_20_2" style:master-page-name="轉換_20_7">
      <style:paragraph-properties style:page-number="18"/>
      <style:text-properties style:font-name="Times New Roman" style:font-name-complex="Times New Roman"/>
    </style:style>
    <style:style style:name="P337" style:family="paragraph" style:parent-style-name="Heading_20_2" style:master-page-name="轉換_20_8">
      <style:paragraph-properties style:page-number="auto"/>
      <style:text-properties style:font-name="Times New Roman" style:font-name-complex="Times New Roman"/>
    </style:style>
    <style:style style:name="P338" style:family="paragraph" style:parent-style-name="Heading_20_2" style:master-page-name="轉換_20_9">
      <style:paragraph-properties style:page-number="auto"/>
      <style:text-properties style:font-name="Times New Roman" style:font-name-complex="Times New Roman"/>
    </style:style>
    <style:style style:name="P339" style:family="paragraph" style:parent-style-name="Heading_20_2" style:master-page-name="轉換_20_10">
      <style:paragraph-properties style:page-number="auto"/>
    </style:style>
    <style:style style:name="P340" style:family="paragraph" style:parent-style-name="Heading_20_2" style:master-page-name="轉換_20_13">
      <style:paragraph-properties style:page-number="auto"/>
      <style:text-properties style:font-name="Times New Roman" style:font-name-complex="Times New Roman"/>
    </style:style>
    <style:style style:name="P341" style:family="paragraph" style:parent-style-name="Heading_20_2" style:master-page-name="轉換_20_14">
      <style:paragraph-properties style:page-number="auto"/>
      <style:text-properties style:font-name="Times New Roman" style:font-name-complex="Times New Roman"/>
    </style:style>
    <style:style style:name="P342" style:family="paragraph" style:parent-style-name="Heading_20_2" style:master-page-name="轉換_20_15">
      <style:paragraph-properties style:page-number="auto"/>
      <style:text-properties style:font-name="Times New Roman" style:font-name-complex="Times New Roman"/>
    </style:style>
    <style:style style:name="P343" style:family="paragraph" style:parent-style-name="Heading_20_2" style:master-page-name="轉換_20_16">
      <style:paragraph-properties style:page-number="auto"/>
      <style:text-properties style:font-name="Times New Roman" style:font-name-complex="Times New Roman"/>
    </style:style>
    <style:style style:name="P344" style:family="paragraph" style:parent-style-name="Heading_20_2" style:master-page-name="轉換_20_17">
      <style:paragraph-properties style:page-number="auto"/>
      <style:text-properties style:font-name="Times New Roman" style:font-name-complex="Times New Roman"/>
    </style:style>
    <style:style style:name="P345" style:family="paragraph" style:parent-style-name="Heading_20_2" style:master-page-name="轉換_20_18">
      <style:paragraph-properties style:page-number="auto"/>
      <style:text-properties style:font-name="Times New Roman" style:font-name-complex="Times New Roman"/>
    </style:style>
    <style:style style:name="P346" style:family="paragraph" style:parent-style-name="Heading_20_2" style:master-page-name="轉換_20_19">
      <style:paragraph-properties style:page-number="auto"/>
      <style:text-properties style:font-name="Times New Roman" style:font-name-complex="Times New Roman"/>
    </style:style>
    <style:style style:name="P347" style:family="paragraph" style:parent-style-name="Heading_20_2" style:master-page-name="轉換_20_20">
      <style:paragraph-properties style:page-number="auto"/>
      <style:text-properties style:font-name="Times New Roman" style:font-name-complex="Times New Roman"/>
    </style:style>
    <style:style style:name="P348" style:family="paragraph" style:parent-style-name="Heading_20_2" style:master-page-name="轉換_20_21">
      <style:paragraph-properties style:page-number="auto"/>
    </style:style>
    <style:style style:name="P349" style:family="paragraph" style:parent-style-name="Heading_20_2" style:master-page-name="轉換_20_22">
      <style:paragraph-properties style:page-number="auto"/>
    </style:style>
    <style:style style:name="P350" style:family="paragraph" style:parent-style-name="Heading_20_2" style:master-page-name="轉換_20_23">
      <style:paragraph-properties style:page-number="auto"/>
    </style:style>
    <style:style style:name="P351" style:family="paragraph" style:parent-style-name="Text_20_body" style:list-style-name=""/>
    <style:style style:name="P352" style:family="paragraph" style:parent-style-name="Text_20_body">
      <style:paragraph-properties fo:margin-left="0cm" fo:margin-right="-0.653cm" fo:line-height="2.469cm" fo:text-align="center" style:justify-single-word="false" fo:text-indent="0cm" style:auto-text-indent="false"/>
    </style:style>
    <style:style style:name="P353" style:family="paragraph" style:parent-style-name="Text_20_body">
      <style:paragraph-properties fo:margin-left="0cm" fo:margin-right="-0.653cm" fo:line-height="2.469cm" fo:text-align="center" style:justify-single-word="false" fo:text-indent="0cm" style:auto-text-indent="false"/>
      <style:text-properties style:font-name="Times New Roman" fo:font-size="36pt" style:font-size-asian="36pt" style:font-name-complex="Times New Roman"/>
    </style:style>
    <style:style style:name="P354" style:family="paragraph" style:parent-style-name="Text_20_body">
      <style:paragraph-properties fo:margin-left="1.055cm" fo:margin-right="0cm" fo:line-height="0.811cm" fo:text-indent="1.101cm" style:auto-text-indent="false" style:snap-to-layout-grid="false"/>
    </style:style>
    <style:style style:name="P355" style:family="paragraph" style:parent-style-name="Text_20_body">
      <style:paragraph-properties fo:margin-left="1.058cm" fo:margin-right="0cm" fo:line-height="0.811cm" fo:text-indent="0.988cm" style:auto-text-indent="false" style:snap-to-layout-grid="false"/>
    </style:style>
    <style:style style:name="P356" style:family="paragraph" style:parent-style-name="Text_20_body">
      <style:paragraph-properties fo:margin-left="1.058cm" fo:margin-right="0cm" fo:line-height="0.811cm" fo:text-align="justify" style:justify-single-word="false" fo:text-indent="1.129cm" style:auto-text-indent="false" style:snap-to-layout-grid="false"/>
      <style:text-properties style:font-name="Times New Roman" fo:font-size="16pt" style:font-size-asian="16pt" style:font-name-complex="Times New Roman" style:font-size-complex="16pt"/>
    </style:style>
    <style:style style:name="P357" style:family="paragraph" style:parent-style-name="Text_20_body">
      <style:paragraph-properties fo:margin-left="0cm" fo:margin-right="0cm" fo:margin-top="0.088cm" fo:margin-bottom="0cm" fo:line-height="0.882cm" fo:orphans="0" fo:widows="0" fo:text-indent="0.988cm" style:auto-text-indent="false"/>
      <style:text-properties style:font-name="Times New Roman" style:letter-kerning="true" style:font-name-complex="Times New Roman" style:font-size-complex="14pt"/>
    </style:style>
    <style:style style:name="P358" style:family="paragraph" style:parent-style-name="Text_20_body" style:list-style-name="" style:master-page-name="轉換_20_1">
      <style:paragraph-properties style:page-number="1"/>
      <style:text-properties style:font-name="Times New Roman" style:font-name-complex="Times New Roman"/>
    </style:style>
    <style:style style:name="P359" style:family="paragraph" style:parent-style-name="Text_20_body" style:master-page-name="轉換_20_2">
      <style:paragraph-properties fo:text-align="center" style:justify-single-word="false" style:page-number="1">
        <style:tab-stops>
          <style:tab-stop style:position="16.722cm" style:type="right" style:leader-style="dotted" style:leader-text="."/>
        </style:tab-stops>
      </style:paragraph-properties>
      <style:text-properties style:font-name="Times New Roman" fo:font-size="20pt" style:text-underline-style="solid" style:text-underline-width="auto" style:text-underline-color="font-color" style:font-size-asian="20pt" style:font-name-complex="Times New Roman"/>
    </style:style>
    <style:style style:name="P360" style:family="paragraph" style:parent-style-name="Heading_20_1">
      <style:paragraph-properties fo:text-align="justify" style:justify-single-word="false"/>
    </style:style>
    <style:style style:name="P361" style:family="paragraph" style:parent-style-name="Heading_20_1" style:master-page-name="轉換_20_3">
      <style:paragraph-properties fo:margin-top="0.212cm" fo:margin-bottom="0cm" style:page-number="1"/>
      <style:text-properties style:font-name="Times New Roman" fo:font-size="18pt" style:font-name-asian="標楷體" style:font-size-asian="18pt" style:font-name-complex="Times New Roman"/>
    </style:style>
    <style:style style:name="P362" style:family="paragraph" style:parent-style-name="Heading_20_1" style:master-page-name="轉換_20_5">
      <style:paragraph-properties fo:margin-left="1.27cm" fo:margin-right="0cm" fo:margin-top="0cm" fo:margin-bottom="0cm" style:line-height-at-least="0.423cm" fo:text-align="justify" style:justify-single-word="false" fo:text-indent="-1.27cm" style:auto-text-indent="false" style:page-number="auto"/>
    </style:style>
    <style:style style:name="P363" style:family="paragraph" style:parent-style-name="Heading_20_1">
      <style:paragraph-properties fo:margin-top="0.635cm" fo:margin-bottom="0.635cm" fo:line-height="0.882cm" fo:text-align="justify" style:justify-single-word="false" fo:break-before="page"/>
    </style:style>
    <style:style style:name="P364" style:family="paragraph" style:parent-style-name="Heading_20_1" style:master-page-name="轉換_20_25">
      <style:paragraph-properties fo:margin-top="0.635cm" fo:margin-bottom="0.635cm" fo:line-height="0.882cm" fo:text-align="justify" style:justify-single-word="false" style:page-number="auto"/>
    </style:style>
    <style:style style:name="P365" style:family="paragraph" style:parent-style-name="Heading_20_1" style:master-page-name="轉換_20_26">
      <style:paragraph-properties fo:margin-top="0.635cm" fo:margin-bottom="0.635cm" fo:line-height="0.882cm" fo:text-align="justify" style:justify-single-word="false" style:page-number="auto"/>
    </style:style>
    <style:style style:name="P366" style:family="paragraph" style:parent-style-name="Heading_20_1" style:list-style-name="" style:master-page-name="轉換_20_4">
      <style:paragraph-properties style:page-number="auto"/>
      <style:text-properties style:font-name="Times New Roman" fo:font-size="18pt" style:font-name-asian="標楷體" style:font-size-asian="18pt" style:font-name-complex="Times New Roman" style:font-weight-complex="normal"/>
    </style:style>
    <style:style style:name="P367" style:family="paragraph" style:parent-style-name="Heading_20_1" style:master-page-name="轉換_20_11">
      <style:paragraph-properties fo:text-align="justify" style:justify-single-word="false" style:page-number="auto"/>
      <style:text-properties style:font-name="Times New Roman" fo:font-size="18pt" style:font-name-asian="標楷體" style:font-size-asian="18pt" style:font-name-complex="Times New Roman"/>
    </style:style>
    <style:style style:name="P368" style:family="paragraph" style:parent-style-name="Heading_20_1" style:master-page-name="轉換_20_12">
      <style:paragraph-properties fo:text-align="justify" style:justify-single-word="false" style:page-number="auto"/>
    </style:style>
    <style:style style:name="P369" style:family="paragraph" style:parent-style-name="本文縮排_20_2">
      <style:paragraph-properties fo:margin-left="2.468cm" fo:margin-right="0cm" fo:text-indent="0.847cm" style:auto-text-indent="false"/>
      <style:text-properties fo:font-size="12pt" style:font-size-asian="12pt"/>
    </style:style>
    <style:style style:name="P370" style:family="paragraph" style:parent-style-name="本文縮排_20_2">
      <style:paragraph-properties fo:margin-left="0.988cm" fo:margin-right="0cm" fo:margin-top="0.088cm" fo:margin-bottom="0cm" fo:line-height="0.882cm" fo:text-indent="-0.988cm" style:auto-text-indent="false"/>
    </style:style>
    <style:style style:name="P371" style:family="paragraph" style:parent-style-name="Footer">
      <style:paragraph-properties fo:text-align="center" style:justify-single-word="false"/>
      <style:text-properties style:font-name="標楷體" style:letter-kerning="true" style:font-name-asian="標楷體" style:font-name-complex="標楷體"/>
    </style:style>
    <style:style style:name="P372" style:family="paragraph" style:parent-style-name="HTML_20_預設格式">
      <style:paragraph-properties fo:margin-left="5.821cm" fo:margin-right="0cm" fo:line-height="0.635cm" fo:text-align="justify" style:justify-single-word="false" fo:text-indent="-3.704cm" style:auto-text-indent="false"/>
    </style:style>
    <style:style style:name="P373" style:family="paragraph" style:parent-style-name="HTML_20_預設格式">
      <style:paragraph-properties fo:margin-left="5.821cm" fo:margin-right="0cm" fo:line-height="0.635cm" fo:text-align="justify" style:justify-single-word="false" fo:text-indent="-3.704cm" style:auto-text-indent="false"/>
      <style:text-properties style:font-name="Times New Roman" fo:font-size="15pt" style:font-name-asian="標楷體" style:font-size-asian="15pt" style:font-name-complex="Times New Roman"/>
    </style:style>
    <style:style style:name="P374" style:family="paragraph" style:parent-style-name="HTML_20_預設格式">
      <style:paragraph-properties fo:margin-left="2.117cm" fo:margin-right="0cm" fo:line-height="0.635cm" fo:text-align="justify" style:justify-single-word="false" fo:text-indent="-0.529cm" style:auto-text-indent="false">
        <style:tab-stops>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5" style:family="paragraph" style:parent-style-name="HTML_20_預設格式">
      <style:paragraph-properties fo:margin-left="2.117cm" fo:margin-right="0cm" fo:line-height="0.635cm" fo:text-align="justify" style:justify-single-word="false" fo:text-indent="3.704cm" style:auto-text-indent="false">
        <style:tab-stops>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5pt" style:font-name-asian="標楷體" style:font-size-asian="15pt" style:font-name-complex="Times New Roman"/>
    </style:style>
    <style:style style:name="P376" style:family="paragraph" style:parent-style-name="HTML_20_預設格式">
      <style:paragraph-properties fo:margin-left="0cm" fo:margin-right="0cm" fo:line-height="0.635cm" fo:text-align="justify" style:justify-single-word="false" fo:text-indent="5.821cm" style:auto-text-indent="false"/>
      <style:text-properties style:font-name="Times New Roman" fo:font-size="15pt" style:font-name-asian="標楷體" style:font-size-asian="15pt" style:font-name-complex="Times New Roman"/>
    </style:style>
    <style:style style:name="P377" style:family="paragraph" style:parent-style-name="HTML_20_預設格式">
      <style:paragraph-properties fo:margin-left="0cm" fo:margin-right="0cm" fo:line-height="0.635cm" fo:text-align="justify" style:justify-single-word="false" fo:text-indent="6.879cm" style:auto-text-indent="false"/>
      <style:text-properties style:font-name="Times New Roman" fo:font-size="15pt" style:font-name-asian="標楷體" style:font-size-asian="15pt" style:font-name-complex="Times New Roman"/>
    </style:style>
    <style:style style:name="P378" style:family="paragraph" style:parent-style-name="HTML_20_預設格式">
      <style:paragraph-properties fo:margin-left="5.821cm" fo:margin-right="0cm" fo:line-height="0.635cm" fo:text-align="justify" style:justify-single-word="false" fo:text-indent="0cm" style:auto-text-indent="false"/>
      <style:text-properties style:font-name="Times New Roman" fo:font-size="15pt" style:font-name-asian="標楷體" style:font-size-asian="15pt" style:font-name-complex="Times New Roman"/>
    </style:style>
    <style:style style:name="P379" style:family="paragraph" style:parent-style-name="HTML_20_預設格式">
      <style:paragraph-properties fo:margin-left="5.927cm" fo:margin-right="0cm" fo:line-height="0.635cm" fo:text-align="justify" style:justify-single-word="false" fo:text-indent="-3.81cm" style:auto-text-indent="false">
        <style:tab-stops>
          <style:tab-stop style:position="1.616cm"/>
          <style:tab-stop style:position="2.32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0" style:family="paragraph" style:parent-style-name="HTML_20_預設格式">
      <style:paragraph-properties fo:margin-left="0cm" fo:margin-right="0cm" fo:line-height="0.635cm" fo:text-align="justify" style:justify-single-word="false" fo:text-indent="2.117cm" style:auto-text-indent="false"/>
      <style:text-properties style:font-name="Times New Roman" fo:font-size="15pt" style:font-name-asian="標楷體" style:font-size-asian="15pt" style:font-name-complex="Times New Roman"/>
    </style:style>
    <style:style style:name="P381" style:family="paragraph" style:parent-style-name="HTML_20_預設格式">
      <style:paragraph-properties fo:margin-left="5.927cm" fo:margin-right="0cm" fo:line-height="0.635cm" fo:text-align="justify" style:justify-single-word="false" fo:text-indent="0cm" style:auto-text-indent="false"/>
      <style:text-properties style:font-name="Times New Roman" fo:font-size="15pt" style:font-name-asian="標楷體" style:font-size-asian="15pt" style:font-name-complex="Times New Roman"/>
    </style:style>
    <style:style style:name="P382" style:family="paragraph" style:parent-style-name="HTML_20_預設格式">
      <style:paragraph-properties fo:margin-left="0cm" fo:margin-right="0cm" fo:line-height="0.635cm" fo:text-align="justify" style:justify-single-word="false" fo:text-indent="5.927cm" style:auto-text-indent="false"/>
      <style:text-properties style:font-name="Times New Roman" fo:font-size="15pt" style:font-name-asian="標楷體" style:font-size-asian="15pt" style:font-name-complex="Times New Roman"/>
    </style:style>
    <style:style style:name="P383" style:family="paragraph" style:parent-style-name="HTML_20_預設格式">
      <style:paragraph-properties fo:margin-left="6.138cm" fo:margin-right="0cm" fo:line-height="0.635cm" fo:text-align="justify" style:justify-single-word="false" fo:text-indent="0cm" style:auto-text-indent="false"/>
      <style:text-properties style:font-name="Times New Roman" fo:font-size="15pt" style:font-name-asian="標楷體" style:font-size-asian="15pt" style:font-name-complex="Times New Roman"/>
    </style:style>
    <style:style style:name="P384" style:family="paragraph" style:parent-style-name="HTML_20_預設格式">
      <style:paragraph-properties fo:margin-left="5.927cm" fo:margin-right="0cm" fo:line-height="0.635cm" fo:text-align="justify" style:justify-single-word="false" fo:text-indent="-3.598cm" style:auto-text-indent="false"/>
    </style:style>
    <style:style style:name="P385" style:family="paragraph" style:parent-style-name="HTML_20_預設格式">
      <style:paragraph-properties fo:margin-left="6.985cm" fo:margin-right="0cm" fo:line-height="0.635cm" fo:text-align="justify" style:justify-single-word="false" fo:text-indent="-1.058cm" style:auto-text-indent="false"/>
      <style:text-properties style:font-name="Times New Roman" fo:font-size="15pt" style:font-name-asian="標楷體" style:font-size-asian="15pt" style:font-name-complex="Times New Roman"/>
    </style:style>
    <style:style style:name="P386" style:family="paragraph" style:parent-style-name="HTML_20_預設格式">
      <style:paragraph-properties fo:margin-left="5.821cm" fo:margin-right="0cm" fo:line-height="0.635cm" fo:text-align="justify" style:justify-single-word="false" fo:text-indent="0.106cm" style:auto-text-indent="false"/>
      <style:text-properties style:font-name="Times New Roman" fo:font-size="15pt" style:font-name-asian="標楷體" style:font-size-asian="15pt" style:font-name-complex="Times New Roman"/>
    </style:style>
    <style:style style:name="P387" style:family="paragraph" style:parent-style-name="HTML_20_預設格式">
      <style:paragraph-properties fo:margin-left="5.927cm" fo:margin-right="0cm" fo:line-height="0.635cm" fo:text-align="justify" style:justify-single-word="false" fo:text-indent="-3.387cm" style:auto-text-indent="false"/>
    </style:style>
    <style:style style:name="P388" style:family="paragraph" style:parent-style-name="HTML_20_預設格式">
      <style:paragraph-properties fo:margin-left="5.927cm" fo:margin-right="0cm" fo:line-height="0.635cm" fo:text-align="justify" style:justify-single-word="false" fo:text-indent="-3.387cm" style:auto-text-indent="false"/>
      <style:text-properties style:font-name="Times New Roman" fo:font-size="15pt" style:font-name-asian="標楷體" style:font-size-asian="15pt" style:font-name-complex="Times New Roman"/>
    </style:style>
    <style:style style:name="P389" style:family="paragraph" style:parent-style-name="HTML_20_預設格式">
      <style:paragraph-properties fo:margin-left="6.98cm" fo:margin-right="0cm" fo:line-height="0.635cm" fo:text-align="justify" style:justify-single-word="false" fo:text-indent="-1.053cm" style:auto-text-indent="false"/>
      <style:text-properties style:font-name="Times New Roman" fo:font-size="15pt" style:font-name-asian="標楷體" style:font-size-asian="15pt" style:font-name-complex="Times New Roman"/>
    </style:style>
    <style:style style:name="P390" style:family="paragraph" style:parent-style-name="HTML_20_預設格式">
      <style:paragraph-properties fo:margin-left="2.425cm" fo:margin-right="0cm" fo:line-height="0.635cm" fo:text-align="justify" style:justify-single-word="false" fo:text-indent="3.498cm" style:auto-text-indent="false"/>
      <style:text-properties style:font-name="Times New Roman" fo:font-size="15pt" style:font-name-asian="標楷體" style:font-size-asian="15pt" style:font-name-complex="Times New Roman"/>
    </style:style>
    <style:style style:name="P391" style:family="paragraph" style:parent-style-name="HTML_20_預設格式">
      <style:paragraph-properties fo:margin-left="6.549cm" fo:margin-right="0cm" fo:line-height="0.635cm" fo:text-indent="-3.704cm" style:auto-text-indent="false" fo:background-color="#ffffff" style:snap-to-layout-grid="false">
        <style:background-image/>
      </style:paragraph-properties>
    </style:style>
    <style:style style:name="P392" style:family="paragraph" style:parent-style-name="HTML_20_預設格式">
      <style:paragraph-properties fo:margin-left="2.845cm" fo:margin-right="0cm" fo:line-height="0.635cm" fo:text-indent="0cm" style:auto-text-indent="false" fo:background-color="#ffffff" style:snap-to-layout-grid="false">
        <style:background-image/>
      </style:paragraph-properties>
      <style:text-properties fo:color="#0000ff" style:font-name="Times New Roman" fo:font-size="15pt" style:font-name-asian="標楷體" style:font-size-asian="15pt" style:font-name-complex="Times New Roman" style:font-size-complex="15pt"/>
    </style:style>
    <style:style style:name="P393" style:family="paragraph" style:parent-style-name="HTML_20_預設格式">
      <style:paragraph-properties fo:margin-left="1.693cm" fo:margin-right="0cm" fo:line-height="0.564cm" fo:text-align="justify" style:justify-single-word="false" fo:text-indent="-1.693cm" style:auto-text-indent="false"/>
      <style:text-properties style:font-name="Times New Roman" fo:font-size="16pt" style:font-name-asian="標楷體" style:font-size-asian="16pt" style:font-name-complex="Times New Roman"/>
    </style:style>
    <style:style style:name="P394" style:family="paragraph" style:parent-style-name="HTML_20_預設格式">
      <style:paragraph-properties fo:margin-left="1.693cm" fo:margin-right="0cm" fo:line-height="0.564cm" fo:text-align="justify" style:justify-single-word="false" fo:text-indent="-1.129cm" style:auto-text-indent="false"/>
      <style:text-properties style:font-name="Times New Roman" fo:font-size="16pt" style:font-name-asian="標楷體" style:font-size-asian="16pt" style:font-name-complex="Times New Roman"/>
    </style:style>
    <style:style style:name="P395" style:family="paragraph" style:parent-style-name="HTML_20_預設格式">
      <style:paragraph-properties fo:margin-left="1.693cm" fo:margin-right="0cm" fo:line-height="0.635cm" fo:text-align="justify" style:justify-single-word="false" fo:text-indent="-1.129cm" style:auto-text-indent="false"/>
      <style:text-properties style:font-name="Times New Roman" fo:font-size="16pt" style:font-name-asian="標楷體" style:font-size-asian="16pt" style:font-name-complex="Times New Roman"/>
    </style:style>
    <style:style style:name="P396" style:family="paragraph" style:parent-style-name="內文_20__28_Web_29_">
      <style:paragraph-properties fo:margin-left="0cm" fo:margin-right="0cm" fo:margin-top="0cm" fo:margin-bottom="0cm" fo:line-height="0.882cm" fo:text-align="justify" style:justify-single-word="false" fo:text-indent="0.988cm" style:auto-text-indent="false"/>
    </style:style>
    <style:style style:name="P397" style:family="paragraph" style:parent-style-name="內文_20__28_Web_29_">
      <style:paragraph-properties fo:line-height="0.882cm" fo:text-align="justify" style:justify-single-word="false" fo:background-color="#ffffff">
        <style:background-image/>
      </style:paragraph-properties>
      <style:text-properties style:font-name="Times New Roman" fo:font-size="14pt" fo:font-weight="bold" style:font-name-asian="標楷體" style:font-size-asian="14pt" style:font-weight-asian="bold" style:font-name-complex="Times New Roman" style:font-size-complex="14pt"/>
    </style:style>
    <style:style style:name="P398" style:family="paragraph" style:parent-style-name="本文縮排_20_3">
      <style:paragraph-properties fo:margin-left="1.201cm" fo:margin-right="0cm" fo:text-indent="0cm" style:auto-text-indent="false"/>
      <style:text-properties style:font-name="Times New Roman" fo:font-size="12pt" style:font-size-asian="12pt" style:font-name-complex="Times New Roman"/>
    </style:style>
    <style:style style:name="P399" style:family="paragraph" style:parent-style-name="條文表格一_3001__28_一_29_">
      <style:paragraph-properties fo:margin-left="0.847cm" fo:margin-right="0cm" fo:line-height="100%" fo:text-indent="-0.847cm" style:auto-text-indent="false"/>
      <style:text-properties style:font-name="Times New Roman" fo:font-size="12pt" style:letter-kerning="true" style:font-size-asian="12pt" style:font-name-complex="Times New Roman" style:font-size-complex="12pt"/>
    </style:style>
    <style:style style:name="P400" style:family="paragraph" style:parent-style-name="條文表格一_3001__28_一_29_">
      <style:paragraph-properties fo:margin-left="1.769cm" fo:margin-right="0cm" fo:line-height="100%" fo:text-indent="-0.423cm" style:auto-text-indent="false"/>
      <style:text-properties style:font-name="Times New Roman" fo:font-size="12pt" style:letter-kerning="true" style:font-size-asian="12pt" style:font-name-complex="Times New Roman" style:font-size-complex="12pt"/>
    </style:style>
    <style:style style:name="P401" style:family="paragraph" style:parent-style-name="條文表格一_3001__28_一_29_">
      <style:paragraph-properties fo:margin-left="1.769cm" fo:margin-right="0cm" fo:line-height="100%" fo:text-indent="0.847cm" style:auto-text-indent="false"/>
      <style:text-properties style:font-name="Times New Roman" fo:font-size="12pt" style:letter-kerning="true" style:font-size-asian="12pt" style:font-name-complex="Times New Roman" style:font-size-complex="12pt"/>
    </style:style>
    <style:style style:name="P402" style:family="paragraph" style:parent-style-name="條文表格一_3001__28_一_29_">
      <style:paragraph-properties fo:margin-left="1.877cm" fo:margin-right="0cm" fo:line-height="100%" fo:text-indent="-0.674cm" style:auto-text-indent="false"/>
      <style:text-properties style:font-name="Times New Roman" fo:font-size="12pt" style:letter-kerning="true" style:font-size-asian="12pt" style:font-name-complex="Times New Roman" style:font-size-complex="12pt"/>
    </style:style>
    <style:style style:name="P403" style:family="paragraph" style:parent-style-name="條文表格一_3001__28_一_29_">
      <style:paragraph-properties fo:margin-left="1.877cm" fo:margin-right="0cm" fo:line-height="100%" fo:text-indent="-0.25cm" style:auto-text-indent="false"/>
      <style:text-properties style:font-name="Times New Roman" fo:font-size="12pt" style:letter-kerning="true" style:font-size-asian="12pt" style:font-name-complex="Times New Roman" style:font-size-complex="12pt"/>
    </style:style>
    <style:style style:name="P404" style:family="paragraph" style:parent-style-name="條文表格一_3001__28_一_29_">
      <style:paragraph-properties fo:margin-left="1.866cm" fo:margin-right="0cm" fo:line-height="100%" fo:text-indent="-0.529cm" style:auto-text-indent="false"/>
      <style:text-properties style:font-name="Times New Roman" fo:font-size="12pt" style:letter-kerning="true" style:font-size-asian="12pt" style:font-name-complex="Times New Roman"/>
    </style:style>
    <style:style style:name="P405" style:family="paragraph" style:parent-style-name="條文表格一_3001_">
      <style:paragraph-properties fo:margin-left="0.847cm" fo:margin-right="0cm" fo:line-height="100%" fo:text-indent="-0.847cm" style:auto-text-indent="false"/>
      <style:text-properties style:font-name="Times New Roman" fo:font-size="12pt" style:letter-kerning="true" style:font-size-asian="12pt" style:font-name-complex="Times New Roman" style:font-size-complex="12pt"/>
    </style:style>
    <style:style style:name="P406" style:family="paragraph" style:parent-style-name="全銜">
      <style:paragraph-properties fo:margin-top="0cm" fo:margin-bottom="0.318cm" fo:break-before="page"/>
    </style:style>
    <style:style style:name="P407" style:family="paragraph" style:parent-style-name="全銜">
      <style:paragraph-properties fo:margin-top="0cm" fo:margin-bottom="0.318cm" fo:break-before="page"/>
      <style:text-properties style:font-size-complex="20pt"/>
    </style:style>
    <style:style style:name="P408" style:family="paragraph" style:parent-style-name="地址">
      <style:paragraph-properties fo:margin-left="4.233cm" fo:margin-right="0cm" fo:text-indent="0.847cm" style:auto-text-indent="false"/>
    </style:style>
    <style:style style:name="P409" style:family="paragraph" style:parent-style-name="傳真">
      <style:paragraph-properties fo:margin-left="4.233cm" fo:margin-right="0cm" fo:text-indent="0.847cm" style:auto-text-indent="false"/>
    </style:style>
    <style:style style:name="P410" style:family="paragraph" style:parent-style-name="承辦人">
      <style:paragraph-properties fo:margin-left="4.233cm" fo:margin-right="0cm" fo:text-indent="0.847cm" style:auto-text-indent="false"/>
    </style:style>
    <style:style style:name="P411" style:family="paragraph" style:parent-style-name="電話">
      <style:paragraph-properties fo:margin-left="4.233cm" fo:margin-right="0cm" fo:text-indent="0.847cm" style:auto-text-indent="false"/>
    </style:style>
    <style:style style:name="P412" style:family="paragraph" style:parent-style-name="E-Mail">
      <style:paragraph-properties fo:margin-left="4.233cm" fo:margin-right="0cm" fo:text-indent="0.847cm" style:auto-text-indent="false"/>
    </style:style>
    <style:style style:name="P413" style:family="paragraph" style:parent-style-name="E-Mail">
      <style:paragraph-properties fo:margin-left="4.233cm" fo:margin-right="0cm" fo:text-align="center" style:justify-single-word="false" fo:text-indent="0.847cm" style:auto-text-indent="false"/>
    </style:style>
    <style:style style:name="P414" style:family="paragraph" style:parent-style-name="受文者">
      <style:paragraph-properties fo:margin-top="0.318cm" fo:margin-bottom="0cm"/>
    </style:style>
    <style:style style:name="P415" style:family="paragraph" style:parent-style-name="受文者">
      <style:paragraph-properties fo:margin-top="0.318cm" fo:margin-bottom="0cm" fo:line-height="0.564cm"/>
    </style:style>
    <style:style style:name="P416" style:family="paragraph" style:parent-style-name="發文日期">
      <style:paragraph-properties fo:line-height="0.564cm"/>
    </style:style>
    <style:style style:name="P417" style:family="paragraph" style:parent-style-name="發文日期">
      <style:paragraph-properties fo:margin-top="0.381cm" fo:margin-bottom="0cm"/>
    </style:style>
    <style:style style:name="P418" style:family="paragraph" style:parent-style-name="發文字號">
      <style:paragraph-properties fo:line-height="0.564cm"/>
    </style:style>
    <style:style style:name="P419" style:family="paragraph" style:parent-style-name="速別">
      <style:paragraph-properties fo:line-height="0.564cm"/>
    </style:style>
    <style:style style:name="P420" style:family="paragraph" style:parent-style-name="密等及解密條件或保密期限">
      <style:paragraph-properties fo:line-height="0.564cm"/>
    </style:style>
    <style:style style:name="P421" style:family="paragraph" style:parent-style-name="附件">
      <style:paragraph-properties fo:margin-left="1.27cm" fo:margin-right="0cm" fo:text-indent="-1.27cm" style:auto-text-indent="false"/>
    </style:style>
    <style:style style:name="P422" style:family="paragraph" style:parent-style-name="附件">
      <style:paragraph-properties fo:margin-left="1.27cm" fo:margin-right="0cm" fo:line-height="0.564cm" fo:text-indent="-1.27cm" style:auto-text-indent="false"/>
    </style:style>
    <style:style style:name="P423" style:family="paragraph" style:parent-style-name="主旨">
      <style:paragraph-properties fo:margin-left="1.693cm" fo:margin-right="0cm" fo:margin-top="0.318cm" fo:margin-bottom="0cm" fo:line-height="0.988cm" fo:text-align="justify" style:justify-single-word="false" fo:text-indent="-1.693cm" style:auto-text-indent="false"/>
    </style:style>
    <style:style style:name="P424" style:family="paragraph" style:parent-style-name="主旨">
      <style:paragraph-properties fo:margin-left="1.693cm" fo:margin-right="0cm" fo:margin-top="0.318cm" fo:margin-bottom="0cm" fo:line-height="0.917cm" fo:text-align="justify" style:justify-single-word="false" fo:text-indent="-1.693cm" style:auto-text-indent="false"/>
    </style:style>
    <style:style style:name="P425" style:family="paragraph" style:parent-style-name="主旨">
      <style:paragraph-properties fo:margin-left="1.693cm" fo:margin-right="0cm" fo:margin-top="0.318cm" fo:margin-bottom="0cm" fo:line-height="0.706cm" fo:text-align="justify" style:justify-single-word="false" fo:text-indent="-1.693cm" style:auto-text-indent="false"/>
    </style:style>
    <style:style style:name="P426" style:family="paragraph" style:parent-style-name="主旨">
      <style:paragraph-properties fo:margin-left="1.693cm" fo:margin-right="0cm" fo:margin-top="0.318cm" fo:margin-bottom="0cm" fo:text-align="justify" style:justify-single-word="false" fo:text-indent="-1.693cm" style:auto-text-indent="false"/>
    </style:style>
    <style:style style:name="P427" style:family="paragraph" style:parent-style-name="說明" style:list-style-name="WW8Num4">
      <style:paragraph-properties fo:text-align="justify" style:justify-single-word="false"/>
    </style:style>
    <style:style style:name="P428" style:family="paragraph" style:parent-style-name="說明">
      <style:paragraph-properties fo:margin-left="1.693cm" fo:margin-right="0cm" fo:text-indent="-1.693cm" style:auto-text-indent="false"/>
    </style:style>
    <style:style style:name="P429" style:family="paragraph" style:parent-style-name="說明">
      <style:paragraph-properties fo:margin-left="1.693cm" fo:margin-right="0cm" fo:line-height="0.988cm" fo:text-align="justify" style:justify-single-word="false" fo:text-indent="-1.693cm" style:auto-text-indent="false"/>
    </style:style>
    <style:style style:name="P430" style:family="paragraph" style:parent-style-name="說明">
      <style:paragraph-properties fo:margin-left="1.693cm" fo:margin-right="0cm" fo:text-align="justify" style:justify-single-word="false" fo:text-indent="-1.693cm" style:auto-text-indent="false"/>
    </style:style>
    <style:style style:name="P431" style:family="paragraph" style:parent-style-name="說明">
      <style:paragraph-properties fo:margin-left="1.693cm" fo:margin-right="0cm" fo:margin-top="0.088cm" fo:margin-bottom="0cm" fo:line-height="0.917cm" fo:text-align="justify" style:justify-single-word="false" fo:text-indent="-1.693cm" style:auto-text-indent="false"/>
    </style:style>
    <style:style style:name="P432" style:family="paragraph" style:parent-style-name="說明">
      <style:paragraph-properties fo:margin-left="1.693cm" fo:margin-right="0cm" fo:margin-top="0.088cm" fo:margin-bottom="0cm" fo:line-height="0.706cm" fo:text-align="justify" style:justify-single-word="false" fo:text-indent="-1.693cm" style:auto-text-indent="false"/>
    </style:style>
    <style:style style:name="P433" style:family="paragraph" style:parent-style-name="說明">
      <style:paragraph-properties fo:margin-left="1.693cm" fo:margin-right="0cm" fo:margin-top="0.088cm" fo:margin-bottom="0cm" fo:line-height="0.564cm" fo:text-align="justify" style:justify-single-word="false" fo:text-indent="-1.693cm" style:auto-text-indent="false"/>
    </style:style>
    <style:style style:name="P434" style:family="paragraph" style:parent-style-name="說明" style:list-style-name="WW8Num8">
      <style:paragraph-properties fo:margin-top="0.212cm" fo:margin-bottom="0cm" fo:line-height="0.988cm" fo:text-align="justify" style:justify-single-word="false" style:snap-to-layout-grid="false"/>
    </style:style>
    <style:style style:name="P435" style:family="paragraph" style:parent-style-name="說明" style:list-style-name="WW8Num16">
      <style:paragraph-properties fo:margin-top="0.212cm" fo:margin-bottom="0cm" fo:line-height="0.988cm" fo:text-align="justify" style:justify-single-word="false" style:snap-to-layout-grid="false"/>
    </style:style>
    <style:style style:name="P436" style:family="paragraph" style:parent-style-name="說明" style:list-style-name="WW8Num20">
      <style:paragraph-properties fo:margin-top="0.212cm" fo:margin-bottom="0cm" fo:line-height="0.988cm" fo:text-align="justify" style:justify-single-word="false" style:snap-to-layout-grid="false"/>
    </style:style>
    <style:style style:name="P437" style:family="paragraph" style:parent-style-name="說明">
      <style:paragraph-properties fo:margin-left="0cm" fo:margin-right="0cm" fo:line-height="0.917cm" fo:text-indent="0cm" style:auto-text-indent="false"/>
    </style:style>
    <style:style style:name="P438" style:family="paragraph" style:parent-style-name="說明" style:list-style-name="WW8Num9">
      <style:paragraph-properties fo:margin-top="0.088cm" fo:margin-bottom="0cm" fo:line-height="0.917cm" fo:text-align="justify" style:justify-single-word="false"/>
    </style:style>
    <style:style style:name="P439" style:family="paragraph" style:parent-style-name="說明">
      <style:paragraph-properties fo:margin-top="0.088cm" fo:margin-bottom="0cm" fo:line-height="0.706cm" fo:text-align="justify" style:justify-single-word="false"/>
    </style:style>
    <style:style style:name="P440" style:family="paragraph" style:parent-style-name="說明">
      <style:paragraph-properties fo:margin-left="2.785cm" fo:margin-right="0cm" fo:margin-top="0.088cm" fo:margin-bottom="0cm" fo:line-height="0.917cm" fo:text-align="justify" style:justify-single-word="false" fo:text-indent="-1.693cm" style:auto-text-indent="false"/>
    </style:style>
    <style:style style:name="P441" style:family="paragraph" style:parent-style-name="說明">
      <style:paragraph-properties fo:margin-left="1.693cm" fo:margin-right="0cm" fo:margin-top="0.088cm" fo:margin-bottom="0cm" fo:line-height="0.917cm" fo:text-align="justify" style:justify-single-word="false" fo:text-indent="-1.129cm" style:auto-text-indent="false"/>
    </style:style>
    <style:style style:name="P442" style:family="paragraph" style:parent-style-name="說明">
      <style:paragraph-properties fo:margin-left="1.693cm" fo:margin-right="0cm" fo:line-height="0.988cm" fo:text-align="justify" style:justify-single-word="false" fo:text-indent="-1.129cm" style:auto-text-indent="false"/>
    </style:style>
    <style:style style:name="P443" style:family="paragraph" style:parent-style-name="說明">
      <style:paragraph-properties fo:margin-left="1.688cm" fo:margin-right="0cm" fo:margin-top="0.088cm" fo:margin-bottom="0cm" fo:line-height="0.706cm" fo:text-align="justify" style:justify-single-word="false" fo:text-indent="-1.129cm" style:auto-text-indent="false"/>
    </style:style>
    <style:style style:name="P444" style:family="paragraph" style:parent-style-name="正本">
      <style:paragraph-properties fo:margin-left="1.27cm" fo:margin-right="0cm" fo:text-indent="-1.27cm" style:auto-text-indent="false"/>
    </style:style>
    <style:style style:name="P445" style:family="paragraph" style:parent-style-name="正本">
      <style:paragraph-properties fo:margin-left="1.27cm" fo:margin-right="0cm" fo:text-align="justify" style:justify-single-word="false" fo:text-indent="-1.27cm" style:auto-text-indent="false"/>
    </style:style>
    <style:style style:name="P446" style:family="paragraph" style:parent-style-name="正本">
      <style:paragraph-properties fo:margin-left="1.27cm" fo:margin-right="0cm" fo:margin-top="0.088cm" fo:margin-bottom="0cm" fo:line-height="0.917cm" fo:text-indent="-1.27cm" style:auto-text-indent="false"/>
    </style:style>
    <style:style style:name="P447" style:family="paragraph" style:parent-style-name="正本">
      <style:paragraph-properties fo:margin-left="0.351cm" fo:margin-right="0cm" fo:text-align="justify" style:justify-single-word="false" fo:text-indent="-0.351cm" style:auto-text-indent="false"/>
    </style:style>
    <style:style style:name="P448" style:family="paragraph" style:parent-style-name="副本">
      <style:paragraph-properties fo:margin-left="1.27cm" fo:margin-right="0cm" fo:text-align="justify" style:justify-single-word="false" fo:text-indent="-1.27cm" style:auto-text-indent="false"/>
    </style:style>
    <style:style style:name="P449" style:family="paragraph" style:parent-style-name="日期">
      <style:paragraph-properties fo:text-align="center" style:justify-single-word="false"/>
    </style:style>
    <style:style style:name="P450" style:family="paragraph" style:parent-style-name="本文_20_3">
      <style:paragraph-properties fo:margin-left="1.483cm" fo:margin-right="0cm" fo:margin-top="0.318cm" fo:margin-bottom="0.318cm" fo:text-indent="-1.483cm" style:auto-text-indent="false"/>
      <style:text-properties style:font-name="Times New Roman" style:font-name-complex="Times New Roman"/>
    </style:style>
    <style:style style:name="P451" style:family="paragraph" style:parent-style-name="擬辦">
      <style:paragraph-properties fo:line-height="0.811cm" style:snap-to-layout-grid="false"/>
      <style:text-properties style:font-name="Times New Roman" style:font-name-complex="Times New Roman" style:font-size-complex="16pt"/>
    </style:style>
    <style:style style:name="P452" style:family="paragraph" style:parent-style-name="清單段落">
      <style:paragraph-properties fo:margin-left="0cm" fo:margin-right="0cm" fo:line-height="0.882cm" fo:text-indent="0cm" style:auto-text-indent="false"/>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1" style:family="text">
      <style:text-properties style:font-name="Times New Roman" fo:font-size="36pt" style:font-size-asian="36pt"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ize-complex="14pt"/>
    </style:style>
    <style:style style:name="T5" style:family="text">
      <style:text-properties style:font-name="Times New Roman" fo:font-size="16pt" style:text-underline-style="solid" style:text-underline-width="auto" style:text-underline-color="font-color" style:font-size-asian="16pt" style:font-name-complex="Times New Roman"/>
    </style:style>
    <style:style style:name="T6" style:family="text">
      <style:text-properties style:font-name="Times New Roman" fo:font-size="16pt" style:font-size-asian="16pt" style:font-name-complex="Times New Roman" style:font-size-complex="16pt"/>
    </style:style>
    <style:style style:name="T7" style:family="text">
      <style:text-properties style:font-name="Times New Roman" fo:font-size="16pt" fo:font-weight="normal" style:font-name-asian="標楷體" style:font-size-asian="16pt" style:font-weight-asian="normal" style:font-name-complex="Times New Roman" style:font-size-complex="16pt"/>
    </style:style>
    <style:style style:name="T8" style:family="text">
      <style:text-properties style:font-name="Times New Roman" style:letter-kerning="true" style:font-name-complex="Times New Roman"/>
    </style:style>
    <style:style style:name="T9" style:family="text">
      <style:text-properties style:font-name="Times New Roman" style:letter-kerning="true" style:font-name-complex="Times New Roman"/>
    </style:style>
    <style:style style:name="T10" style:family="text">
      <style:text-properties style:font-name="Times New Roman" style:letter-kerning="true" style:font-name-complex="Times New Roman" style:font-size-complex="20pt"/>
    </style:style>
    <style:style style:name="T11" style:family="text">
      <style:text-properties style:font-name="Times New Roman" style:letter-kerning="true" style:font-name-complex="Times New Roman" style:font-size-complex="14pt"/>
    </style:style>
    <style:style style:name="T12" style:family="text">
      <style:text-properties style:font-name="Times New Roman" fo:font-size="18pt" style:font-name-asian="標楷體" style:font-size-asian="18pt" style:font-name-complex="Times New Roman"/>
    </style:style>
    <style:style style:name="T13" style:family="text">
      <style:text-properties style:font-name="Times New Roman" fo:font-size="18pt" style:font-name-asian="標楷體" style:font-size-asian="18pt" style:font-name-complex="Times New Roman" style:font-weight-complex="normal"/>
    </style:style>
    <style:style style:name="T14" style:family="text">
      <style:text-properties style:font-name="Times New Roman" fo:font-size="18pt" style:font-name-asian="標楷體" style:font-size-asian="18pt" style:font-name-complex="Times New Roman" style:font-size-complex="18pt"/>
    </style:style>
    <style:style style:name="T15" style:family="text">
      <style:text-properties style:font-name="Times New Roman" fo:font-size="18pt" style:font-name-asian="標楷體" style:font-size-asian="18pt" style:language-asian="zh" style:country-asian="TW" style:font-name-complex="Times New Roman"/>
    </style:style>
    <style:style style:name="T16" style:family="text">
      <style:text-properties style:font-name="Times New Roman" fo:font-size="18pt" style:font-name-asian="標楷體" style:font-size-asian="18pt" style:language-asian="zh" style:country-asian="TW" style:font-name-complex="Times New Roman" style:font-size-complex="18pt"/>
    </style:style>
    <style:style style:name="T17" style:family="text">
      <style:text-properties style:font-name="Times New Roman" fo:font-size="18pt" style:letter-kerning="true" style:font-name-asian="標楷體" style:font-size-asian="18pt" style:font-name-complex="Times New Roman"/>
    </style:style>
    <style:style style:name="T18" style:family="text">
      <style:text-properties style:font-name="Times New Roman" fo:font-size="18pt" style:letter-kerning="true" style:font-name-asian="標楷體" style:font-size-asian="18pt" style:font-name-complex="Times New Roman" style:font-weight-complex="normal"/>
    </style:style>
    <style:style style:name="T19" style:family="text">
      <style:text-properties style:font-name="Times New Roman" fo:font-size="15pt" style:font-name-asian="標楷體" style:font-size-asian="15pt" style:font-name-complex="Times New Roman"/>
    </style:style>
    <style:style style:name="T20" style:family="text">
      <style:text-properties style:font-name="Times New Roman" fo:font-size="15pt" fo:font-weight="bold" style:font-name-asian="標楷體" style:font-size-asian="15pt" style:font-weight-asian="bold" style:font-name-complex="Times New Roman" style:font-weight-complex="bold"/>
    </style:style>
    <style:style style:name="T21" style:family="text">
      <style:text-properties style:font-name="Times New Roman" fo:font-size="14pt" style:font-name-asian="標楷體" style:font-size-asian="14pt" style:font-name-complex="Times New Roman" style:font-size-complex="10.5pt"/>
    </style:style>
    <style:style style:name="T22" style:family="text">
      <style:text-properties style:font-name="Times New Roman" fo:font-size="14pt" fo:font-weight="normal" style:font-size-asian="14pt" style:font-weight-asian="normal" style:font-name-complex="Times New Roman" style:font-size-complex="14pt"/>
    </style:style>
    <style:style style:name="T23" style:family="text">
      <style:text-properties style:font-name="Times New Roman" style:font-name-asian="標楷體" style:font-name-complex="Times New Roman" style:font-size-complex="10.5pt"/>
    </style:style>
    <style:style style:name="T24" style:family="text">
      <style:text-properties fo:font-size="16pt" style:font-size-asian="16pt" style:font-size-complex="16pt"/>
    </style:style>
    <style:style style:name="T25" style:family="text">
      <style:text-properties fo:font-size="16pt" style:font-name-asian="標楷體" style:font-size-asian="16pt"/>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size-complex="16pt" style:font-weight-complex="bold"/>
    </style:style>
    <style:style style:name="T28" style:family="text">
      <style:text-properties fo:font-size="16pt" style:font-name-asian="標楷體" style:font-size-asian="16pt" style:font-weight-complex="bold"/>
    </style:style>
    <style:style style:name="T29" style:family="text">
      <style:text-properties fo:font-size="16pt" style:font-name-asian="標楷體" style:font-size-asian="16pt" style:font-style-complex="italic" style:font-weight-complex="bold"/>
    </style:style>
    <style:style style:name="T30" style:family="text">
      <style:text-properties fo:font-size="16pt" fo:letter-spacing="-0.007cm" style:font-size-asian="16pt" style:font-size-complex="16pt"/>
    </style:style>
    <style:style style:name="T31" style:family="text">
      <style:text-properties fo:font-size="16pt" style:letter-kerning="true" style:font-name-asian="標楷體" style:font-size-asian="16pt" style:font-size-complex="16pt"/>
    </style:style>
    <style:style style:name="T32" style:family="text">
      <style:text-properties fo:font-size="16pt" fo:font-style="italic" style:font-name-asian="標楷體" style:font-size-asian="16pt" style:font-style-asian="italic" style:font-style-complex="italic" style:font-weight-complex="bold"/>
    </style:style>
    <style:style style:name="T33" style:family="text">
      <style:text-properties fo:font-size="16pt" fo:font-weight="bold" style:font-name-asian="標楷體" style:font-size-asian="16pt" style:font-weight-asian="bold" style:font-weight-complex="bold"/>
    </style:style>
    <style:style style:name="T34" style:family="text">
      <style:text-properties fo:font-size="16pt" fo:font-weight="bold" style:font-name-asian="標楷體" style:font-size-asian="16pt" style:font-weight-asian="bold" style:font-size-complex="16pt"/>
    </style:style>
    <style:style style:name="T35" style:family="text">
      <style:text-properties style:font-name="Calibri" fo:font-size="12pt" style:font-name-asian="新細明體1" style:font-size-asian="12pt" style:font-name-complex="Calibri" style:font-size-complex="11pt"/>
    </style:style>
    <style:style style:name="T36" style:family="text">
      <style:text-properties style:letter-kerning="true" style:font-name-asian="標楷體"/>
    </style:style>
    <style:style style:name="T37" style:family="text">
      <style:text-properties fo:font-size="14pt" style:font-size-asian="14pt"/>
    </style:style>
    <style:style style:name="T38" style:family="text">
      <style:text-properties fo:font-size="14pt" style:font-size-asian="14pt" style:font-size-complex="14pt"/>
    </style:style>
    <style:style style:name="T39" style:family="text">
      <style:text-properties fo:font-size="14pt" style:letter-kerning="true" style:font-name-asian="標楷體" style:font-size-asian="14pt" style:font-size-complex="14pt"/>
    </style:style>
    <style:style style:name="T40" style:family="text">
      <style:text-properties fo:font-size="14pt" fo:font-weight="bold" style:font-size-asian="14pt" style:font-weight-asian="bold" style:font-weight-complex="bold"/>
    </style:style>
    <style:style style:name="T41" style:family="text">
      <style:text-properties fo:font-size="14pt" fo:font-weight="bold" style:letter-kerning="true"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weight-complex="bold"/>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fo:font-weight="bold" style:font-name-asian="標楷體" style:font-size-asian="14pt" style:font-weight-asian="bold" style:font-size-complex="14pt" style:font-weight-complex="bold"/>
    </style:style>
    <style:style style:name="T45" style:family="text">
      <style:text-properties fo:font-size="14pt" fo:font-weight="bold" style:font-name-asian="標楷體" style:font-size-asian="14pt" style:font-weight-asian="bold" style:font-size-complex="16pt" style:font-weight-complex="bold"/>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4pt"/>
    </style:style>
    <style:style style:name="T48" style:family="text">
      <style:text-properties fo:font-size="14pt" style:text-underline-style="solid" style:text-underline-width="auto" style:text-underline-color="font-color" style:font-name-asian="標楷體" style:font-size-asian="14pt" style:font-size-complex="14pt"/>
    </style:style>
    <style:style style:name="T49" style:family="text">
      <style:text-properties fo:font-size="14pt" style:text-underline-style="solid" style:text-underline-width="auto" style:text-underline-color="font-color" style:letter-kerning="true" style:font-name-asian="標楷體" style:font-size-asian="14pt" style:font-size-complex="14pt"/>
    </style:style>
    <style:style style:name="T50" style:family="text">
      <style:text-properties fo:font-size="14pt" fo:letter-spacing="-0.035cm" fo:font-weight="bold" style:font-name-asian="標楷體" style:font-size-asian="14pt" style:font-weight-asian="bold" style:font-size-complex="14pt"/>
    </style:style>
    <style:style style:name="T51" style:family="text">
      <style:text-properties fo:font-size="14pt" fo:background-color="#ffff00" style:font-name-asian="標楷體" style:font-size-asian="14pt" style:font-size-complex="14pt"/>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style>
    <style:style style:name="T56" style:family="text">
      <style:text-properties style:font-name-asian="標楷體"/>
    </style:style>
    <style:style style:name="T57" style:family="text">
      <style:text-properties style:font-name-asian="標楷體" style:font-size-complex="14pt"/>
    </style:style>
    <style:style style:name="T58" style:family="text">
      <style:text-properties style:font-name-asian="標楷體" style:font-size-complex="10pt"/>
    </style:style>
    <style:style style:name="T59" style:family="text">
      <style:text-properties fo:font-size="18pt" fo:font-weight="bold" style:font-size-asian="18pt" style:font-weight-asian="bold" style:font-weight-complex="bold"/>
    </style:style>
    <style:style style:name="T60" style:family="text">
      <style:text-properties fo:font-size="18pt" style:font-name-asian="標楷體" style:font-size-asian="18pt" style:font-size-complex="18pt"/>
    </style:style>
    <style:style style:name="T61" style:family="text">
      <style:text-properties fo:font-weight="bold" style:font-weight-asian="bold"/>
    </style:style>
    <style:style style:name="T62" style:family="text">
      <style:text-properties fo:font-weight="bold" style:letter-kerning="true" style:font-name-asian="標楷體" style:font-weight-asian="bold"/>
    </style:style>
    <style:style style:name="T63" style:family="text">
      <style:text-properties fo:font-weight="bold" style:font-name-asian="標楷體" style:font-weight-asian="bold"/>
    </style:style>
    <style:style style:name="T64" style:family="text">
      <style:text-properties fo:letter-spacing="0.014cm" style:letter-kerning="true" style:font-name-asian="標楷體"/>
    </style:style>
    <style:style style:name="T65" style:family="text">
      <style:text-properties fo:letter-spacing="-0.035cm" style:letter-kerning="true" style:font-name-asian="標楷體"/>
    </style:style>
    <style:style style:name="T66" style:family="text">
      <style:text-properties fo:letter-spacing="-0.035cm" style:font-name-asian="標楷體"/>
    </style:style>
    <style:style style:name="T67" style:family="text">
      <style:text-properties fo:letter-spacing="0.035cm" style:letter-kerning="true" style:font-name-asian="標楷體"/>
    </style:style>
    <style:style style:name="T68" style:family="text">
      <style:text-properties fo:letter-spacing="0.035cm" style:font-name-asian="標楷體"/>
    </style:style>
    <style:style style:name="T69" style:family="text">
      <style:text-properties fo:font-size="15pt" fo:font-weight="bold" style:font-name-asian="標楷體" style:font-size-asian="15pt" style:font-weight-asian="bold" style:font-weight-complex="bold"/>
    </style:style>
    <style:style style:name="T70" style:family="text">
      <style:text-properties fo:font-size="15pt" fo:font-weight="bold" style:letter-kerning="true" style:font-name-asian="標楷體" style:font-size-asian="15pt" style:font-weight-asian="bold" style:font-size-complex="15pt"/>
    </style:style>
    <style:style style:name="T71" style:family="text">
      <style:text-properties fo:font-size="15pt" style:font-name-asian="標楷體" style:font-size-asian="15pt"/>
    </style:style>
    <style:style style:name="T72" style:family="text">
      <style:text-properties fo:font-size="15pt" style:font-name-asian="標楷體" style:font-size-asian="15pt" style:font-size-complex="15pt"/>
    </style:style>
    <style:style style:name="T73" style:family="text">
      <style:text-properties fo:font-size="15pt" style:letter-kerning="true" style:font-name-asian="標楷體" style:font-size-asian="15pt" style:font-size-complex="15pt"/>
    </style:style>
    <style:style style:name="T74" style:family="text">
      <style:text-properties fo:font-size="15pt" fo:letter-spacing="-0.007cm" style:font-name-asian="標楷體" style:font-size-asian="15pt" style:font-size-complex="15pt"/>
    </style:style>
    <style:style style:name="T75" style:family="text">
      <style:text-properties fo:font-size="15pt" fo:letter-spacing="-0.018cm" style:letter-kerning="true" style:font-name-asian="標楷體" style:font-size-asian="15pt" style:font-size-complex="15pt"/>
    </style:style>
    <style:style style:name="T76" style:family="text">
      <style:text-properties fo:color="#0000ff" style:font-name="Times New Roman" fo:font-size="15pt" style:font-name-asian="標楷體" style:font-size-asian="15pt" style:font-name-complex="Times New Roman" style:font-size-complex="15pt"/>
    </style:style>
    <style:style style:name="T77" style:family="text">
      <style:text-properties fo:color="#0000ff" style:font-name="Times New Roman" fo:font-size="16pt" fo:letter-spacing="-0.007cm" style:font-size-asian="16pt" style:font-name-complex="Times New Roman" style:font-size-complex="16pt"/>
    </style:style>
    <style:style style:name="T78" style:family="text">
      <style:text-properties fo:color="#0000ff" style:font-name="Times New Roman" style:font-name-complex="Times New Roman"/>
    </style:style>
    <style:style style:name="T79" style:family="text">
      <style:text-properties fo:color="#0000ff" style:font-name="Times New Roman" fo:font-size="14pt" style:font-name-asian="標楷體" style:font-size-asian="14pt" style:font-name-complex="Times New Roman"/>
    </style:style>
    <style:style style:name="T80" style:family="text">
      <style:text-properties fo:color="#0000ff" style:font-name="Times New Roman" fo:font-size="14pt" style:font-name-asian="標楷體" style:font-size-asian="14pt" style:font-name-complex="Times New Roman" style:font-size-complex="10.5pt"/>
    </style:style>
    <style:style style:name="T81" style:family="text">
      <style:text-properties fo:color="#0000ff" style:font-name="Times New Roman" fo:font-size="14pt" style:font-name-asian="標楷體" style:font-size-asian="14pt" style:font-name-complex="Times New Roman" style:font-size-complex="14pt"/>
    </style:style>
    <style:style style:name="T82" style:family="text">
      <style:text-properties fo:color="#0000ff" style:font-name="Times New Roman" fo:font-size="14pt" style:font-name-asian="標楷體" style:font-size-asian="14pt" style:font-name-complex="Times New Roman" style:font-size-complex="16pt" style:font-weight-complex="bold"/>
    </style:style>
    <style:style style:name="T83" style:family="text">
      <style:text-properties fo:color="#0000ff" fo:font-size="15pt" style:letter-kerning="true" style:font-name-asian="標楷體" style:font-size-asian="15pt" style:font-size-complex="15pt"/>
    </style:style>
    <style:style style:name="T84" style:family="text">
      <style:text-properties fo:color="#0000ff" fo:font-size="16pt" style:font-name-asian="標楷體" style:font-size-asian="16pt"/>
    </style:style>
    <style:style style:name="T85" style:family="text">
      <style:text-properties fo:color="#0000ff" fo:font-size="16pt" style:font-name-asian="標楷體" style:font-size-asian="16pt" style:font-size-complex="16pt"/>
    </style:style>
    <style:style style:name="T86" style:family="text">
      <style:text-properties fo:color="#0000ff" fo:font-size="16pt" style:font-name-asian="標楷體" style:font-size-asian="16pt" style:font-weight-complex="bold"/>
    </style:style>
    <style:style style:name="T87" style:family="text">
      <style:text-properties fo:color="#0000ff" fo:font-size="16pt" style:font-name-asian="標楷體" style:font-size-asian="16pt" style:font-style-complex="italic" style:font-weight-complex="bold"/>
    </style:style>
    <style:style style:name="T88" style:family="text">
      <style:text-properties fo:color="#0000ff" fo:font-size="16pt" style:font-size-asian="16pt" style:font-size-complex="16pt"/>
    </style:style>
    <style:style style:name="T89" style:family="text">
      <style:text-properties fo:color="#0000ff" fo:font-size="16pt" fo:letter-spacing="-0.007cm" style:font-size-asian="16pt" style:font-size-complex="16pt"/>
    </style:style>
    <style:style style:name="T90" style:family="text">
      <style:text-properties fo:color="#0000ff" fo:font-size="16pt" fo:letter-spacing="-0.007cm" style:font-name-asian="標楷體" style:font-size-asian="16pt" style:font-size-complex="16pt"/>
    </style:style>
    <style:style style:name="T91" style:family="text">
      <style:text-properties fo:color="#0000ff" fo:font-size="16pt" style:letter-kerning="true" style:font-name-asian="標楷體" style:font-size-asian="16pt" style:font-size-complex="16pt"/>
    </style:style>
    <style:style style:name="T92" style:family="text">
      <style:text-properties fo:color="#0000ff" fo:font-size="14pt" style:text-underline-style="solid" style:text-underline-width="auto" style:text-underline-color="font-color" fo:font-weight="bold" style:letter-kerning="true" style:font-name-asian="標楷體" style:font-size-asian="14pt" style:font-weight-asian="bold" style:font-size-complex="14pt" style:font-weight-complex="bold"/>
    </style:style>
    <style:style style:name="T93" style:family="text">
      <style:text-properties fo:color="#0000ff" fo:font-size="14pt" style:text-underline-style="solid" style:text-underline-width="auto" style:text-underline-color="font-color" fo:font-weight="bold" style:font-name-asian="標楷體" style:font-size-asian="14pt" style:font-weight-asian="bold" style:font-size-complex="14pt"/>
    </style:style>
    <style:style style:name="T94" style:family="text">
      <style:text-properties style:font-size-complex="10pt"/>
    </style:style>
    <style:style style:name="T95" style:family="text">
      <style:text-properties fo:color="#000000" fo:font-size="16pt" style:font-size-asian="16pt" style:font-size-complex="16pt"/>
    </style:style>
    <style:style style:name="T96" style:family="text">
      <style:text-properties fo:color="#000000" fo:font-size="16pt" style:font-size-asian="16pt" style:font-size-complex="16pt" style:font-weight-complex="bold"/>
    </style:style>
    <style:style style:name="T97" style:family="text">
      <style:text-properties fo:color="#000000" fo:font-size="16pt" style:font-name-asian="標楷體" style:font-size-asian="16pt" style:font-size-complex="16pt"/>
    </style:style>
    <style:style style:name="T98" style:family="text">
      <style:text-properties fo:color="#000000" fo:font-size="9pt" style:letter-kerning="true" style:font-name-asian="標楷體" style:font-size-asian="9pt" style:font-size-complex="9pt"/>
    </style:style>
    <style:style style:name="T99" style:family="text">
      <style:text-properties fo:color="#000000" fo:font-size="14pt" style:letter-kerning="true" style:font-name-asian="標楷體" style:font-size-asian="14pt" style:font-size-complex="14pt"/>
    </style:style>
    <style:style style:name="T100" style:family="text">
      <style:text-properties fo:font-size="22pt" fo:font-weight="bold" style:font-name-asian="標楷體" style:font-size-asian="22pt" style:font-weight-asian="bold" style:font-weight-complex="bold"/>
    </style:style>
    <style:style style:name="T101" style:family="text">
      <style:text-properties fo:color="#000080" fo:font-size="14pt" style:font-name-asian="標楷體" style:font-size-asian="14pt" style:font-size-complex="14pt"/>
    </style:style>
    <style:style style:name="T102" style:family="text">
      <style:text-properties style:text-position="super 58%" fo:font-size="14pt" fo:font-weight="bold" style:font-name-asian="標楷體" style:font-size-asian="14pt" style:font-weight-asian="bold" style:font-size-complex="14pt"/>
    </style:style>
    <style:style style:name="T103"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04" style:family="text">
      <style:text-properties fo:color="#ff0000" fo:font-size="14pt" style:text-underline-style="solid" style:text-underline-width="auto" style:text-underline-color="font-color" fo:font-weight="bold" style:letter-kerning="true" style:font-name-asian="標楷體" style:font-size-asian="14pt" style:font-weight-asian="bold" style:font-size-complex="14pt"/>
    </style:style>
    <style:style style:name="T105" style:family="text">
      <style:text-properties fo:color="#ff0000" fo:font-size="14pt" style:font-name-asian="標楷體" style:font-size-asian="14pt" style:font-size-complex="14pt"/>
    </style:style>
    <style:style style:name="T10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parallel" style:number-wrapped-paragraphs="no-limit" style:vertical-pos="middle" style:vertical-rel="paragraph" style:horizontal-pos="right" style:horizontal-rel="paragraph" style:writing-mode="lr-tb" style:flow-with-text="true" draw:wrap-influence-on-position="once-successive"/>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16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WW8Num16z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6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WW8Num16z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WW8Num16z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WW8Num16z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
      <text:p text:style-name="P352"><text:span text:style-name="T1">104年公務人員行政中立法</text:span></text:p>
      <text:p text:style-name="P353">宣導班課程資料</text:p>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國家文官學院 <text:s/>編印</text:p>
      <text:p text:style-name="P449"><text:span text:style-name="T2">民國104年</text:span><text:span text:style-name="T2">6</text:span><text:span text:style-name="T2">月</text:span></text:p>
      <text:p text:style-name="P358"/>
      <text:p text:style-name="P359">目 <text:s text:c="5"/>錄</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5.981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5.981cm" style:leader-char=" "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20585717" text:style-name="Index_20_Link_20__28_user_29_" text:visited-style-name="Index_20_Link_20__28_user_29_"><text:span text:style-name="T2">壹、課程表</text:span></text:a><text:a xlink:type="simple" xlink:href="#__RefHeading___Toc420585717" text:style-name="Index_20_Link_20__28_user_29_" text:visited-style-name="Index_20_Link_20__28_user_29_"><text:tab/>1</text:a></text:p>
          <text:p text:style-name="Contents_20_1"><text:a xlink:type="simple" xlink:href="#__RefHeading___Toc420585718" text:style-name="Index_20_Link_20__28_user_29_" text:visited-style-name="Index_20_Link_20__28_user_29_"><text:span text:style-name="T2">貳、公務人員行政中立法及該法施行細則介紹（含其他相關法規）</text:span></text:a><text:a xlink:type="simple" xlink:href="#__RefHeading___Toc420585718" text:style-name="Index_20_Link_20__28_user_29_" text:visited-style-name="Index_20_Link_20__28_user_29_"><text:tab/>3</text:a></text:p>
          <text:p text:style-name="Contents_20_2"><text:a xlink:type="simple" xlink:href="#__RefHeading___Toc420585719" text:style-name="Index_20_Link_20__28_user_29_" text:visited-style-name="Index_20_Link_20__28_user_29_">一、公務人員行政中立法總說明及條文內容</text:a><text:a xlink:type="simple" xlink:href="#__RefHeading___Toc420585719" text:style-name="Index_20_Link_20__28_user_29_" text:visited-style-name="Index_20_Link_20__28_user_29_"><text:tab/>3</text:a></text:p>
          <text:p text:style-name="Contents_20_2"><text:a xlink:type="simple" xlink:href="#__RefHeading___Toc420585720" text:style-name="Index_20_Link_20__28_user_29_" text:visited-style-name="Index_20_Link_20__28_user_29_">二、公務人員行政中立法施行細則總說明及條文內容</text:a><text:a xlink:type="simple" xlink:href="#__RefHeading___Toc420585720" text:style-name="Index_20_Link_20__28_user_29_" text:visited-style-name="Index_20_Link_20__28_user_29_"><text:tab/>18</text:a></text:p>
          <text:p text:style-name="Contents_20_2"><text:a xlink:type="simple" xlink:href="#__RefHeading___Toc420585721" text:style-name="Index_20_Link_20__28_user_29_" text:visited-style-name="Index_20_Link_20__28_user_29_">三、現行法律規範公務人員應超出黨派之外，獨立行使職權及遵守行政中立之相關條文（摘錄）</text:a><text:a xlink:type="simple" xlink:href="#__RefHeading___Toc420585721" text:style-name="Index_20_Link_20__28_user_29_" text:visited-style-name="Index_20_Link_20__28_user_29_"><text:tab/>25</text:a></text:p>
          <text:p text:style-name="Contents_20_2"><text:a xlink:type="simple" xlink:href="#__RefHeading___Toc420585722" text:style-name="Index_20_Link_20__28_user_29_" text:visited-style-name="Index_20_Link_20__28_user_29_">四、對行政中立法爭議焦點之說明</text:a><text:a xlink:type="simple" xlink:href="#__RefHeading___Toc420585722" text:style-name="Index_20_Link_20__28_user_29_" text:visited-style-name="Index_20_Link_20__28_user_29_"><text:tab/>30</text:a></text:p>
          <text:p text:style-name="Contents_20_2"><text:a xlink:type="simple" xlink:href="#__RefHeading___Toc420585723" text:style-name="Index_20_Link_20__28_user_29_" text:visited-style-name="Index_20_Link_20__28_user_29_">五、公務人員行政中立相關函釋</text:a><text:a xlink:type="simple" xlink:href="#__RefHeading___Toc420585723" text:style-name="Index_20_Link_20__28_user_29_" text:visited-style-name="Index_20_Link_20__28_user_29_"><text:tab/>37</text:a></text:p>
          <text:p text:style-name="Contents_20_1"><text:a xlink:type="simple" xlink:href="#__RefHeading___Toc420585724" text:style-name="Index_20_Link_20__28_user_29_" text:visited-style-name="Index_20_Link_20__28_user_29_"><text:span text:style-name="T2">參、公務人員行政中立法內容簡介</text:span></text:a><text:a xlink:type="simple" xlink:href="#__RefHeading___Toc420585724" text:style-name="Index_20_Link_20__28_user_29_" text:visited-style-name="Index_20_Link_20__28_user_29_"><text:tab/>58</text:a></text:p>
          <text:p text:style-name="Contents_20_2"><text:a xlink:type="simple" xlink:href="#__RefHeading___Toc420585725" text:style-name="Index_20_Link_20__28_user_29_" text:visited-style-name="Index_20_Link_20__28_user_29_">一、前言</text:a><text:a xlink:type="simple" xlink:href="#__RefHeading___Toc420585725" text:style-name="Index_20_Link_20__28_user_29_" text:visited-style-name="Index_20_Link_20__28_user_29_"><text:tab/>58</text:a></text:p>
          <text:p text:style-name="Contents_20_2"><text:a xlink:type="simple" xlink:href="#__RefHeading___Toc420585726" text:style-name="Index_20_Link_20__28_user_29_" text:visited-style-name="Index_20_Link_20__28_user_29_">二、制定背景</text:a><text:a xlink:type="simple" xlink:href="#__RefHeading___Toc420585726" text:style-name="Index_20_Link_20__28_user_29_" text:visited-style-name="Index_20_Link_20__28_user_29_"><text:tab/>58</text:a></text:p>
          <text:p text:style-name="Contents_20_2"><text:a xlink:type="simple" xlink:href="#__RefHeading___Toc420585727" text:style-name="Index_20_Link_20__28_user_29_" text:visited-style-name="Index_20_Link_20__28_user_29_">三、研議經過</text:a><text:a xlink:type="simple" xlink:href="#__RefHeading___Toc420585727" text:style-name="Index_20_Link_20__28_user_29_" text:visited-style-name="Index_20_Link_20__28_user_29_"><text:tab/>59</text:a></text:p>
          <text:p text:style-name="Contents_20_2"><text:a xlink:type="simple" xlink:href="#__RefHeading___Toc420585728" text:style-name="Index_20_Link_20__28_user_29_" text:visited-style-name="Index_20_Link_20__28_user_29_">四、法案內容</text:a><text:a xlink:type="simple" xlink:href="#__RefHeading___Toc420585728" text:style-name="Index_20_Link_20__28_user_29_" text:visited-style-name="Index_20_Link_20__28_user_29_"><text:tab/>62</text:a></text:p>
          <text:p text:style-name="Contents_20_2"><text:a xlink:type="simple" xlink:href="#__RefHeading___Toc420585729" text:style-name="Index_20_Link_20__28_user_29_" text:visited-style-name="Index_20_Link_20__28_user_29_">五、相關問題探討</text:a><text:a xlink:type="simple" xlink:href="#__RefHeading___Toc420585729" text:style-name="Index_20_Link_20__28_user_29_" text:visited-style-name="Index_20_Link_20__28_user_29_"><text:tab/>66</text:a></text:p>
          <text:p text:style-name="Contents_20_2"><text:a xlink:type="simple" xlink:href="#__RefHeading___Toc420585730" text:style-name="Index_20_Link_20__28_user_29_" text:visited-style-name="Index_20_Link_20__28_user_29_">六、結語</text:a><text:a xlink:type="simple" xlink:href="#__RefHeading___Toc420585730" text:style-name="Index_20_Link_20__28_user_29_" text:visited-style-name="Index_20_Link_20__28_user_29_"><text:tab/>69</text:a></text:p>
          <text:p text:style-name="Contents_20_1"><text:a xlink:type="simple" xlink:href="#__RefHeading___Toc420585731" text:style-name="Index_20_Link_20__28_user_29_" text:visited-style-name="Index_20_Link_20__28_user_29_"><text:span text:style-name="T2">肆、公務人員行政中立實務案例研析</text:span></text:a><text:a xlink:type="simple" xlink:href="#__RefHeading___Toc420585731" text:style-name="Index_20_Link_20__28_user_29_" text:visited-style-name="Index_20_Link_20__28_user_29_"><text:tab/>70</text:a></text:p>
          <text:p text:style-name="Contents_20_2"><text:a xlink:type="simple" xlink:href="#__RefHeading___Toc420585732" text:style-name="Index_20_Link_20__28_user_29_" text:visited-style-name="Index_20_Link_20__28_user_29_">一、案例一：陪同擬參選人至廟宇上香參拜</text:a><text:a xlink:type="simple" xlink:href="#__RefHeading___Toc420585732" text:style-name="Index_20_Link_20__28_user_29_" text:visited-style-name="Index_20_Link_20__28_user_29_"><text:tab/>70</text:a></text:p>
          <text:p text:style-name="Contents_20_2"><text:a xlink:type="simple" xlink:href="#__RefHeading___Toc420585733" text:style-name="Index_20_Link_20__28_user_29_" text:visited-style-name="Index_20_Link_20__28_user_29_">二、案例二：公職候選人於里長研習活動時到場致意</text:a><text:a xlink:type="simple" xlink:href="#__RefHeading___Toc420585733" text:style-name="Index_20_Link_20__28_user_29_" text:visited-style-name="Index_20_Link_20__28_user_29_"><text:tab/>71</text:a></text:p>
          <text:p text:style-name="Contents_20_2"><text:a xlink:type="simple" xlink:href="#__RefHeading___Toc420585734" text:style-name="Index_20_Link_20__28_user_29_" text:visited-style-name="Index_20_Link_20__28_user_29_">三、案例三：公職候選人後援總會成立大會</text:a><text:a xlink:type="simple" xlink:href="#__RefHeading___Toc420585734" text:style-name="Index_20_Link_20__28_user_29_" text:visited-style-name="Index_20_Link_20__28_user_29_"><text:tab/>72</text:a></text:p>
          <text:p text:style-name="Contents_20_2"><text:a xlink:type="simple" xlink:href="#__RefHeading___Toc420585735" text:style-name="Index_20_Link_20__28_user_29_" text:visited-style-name="Index_20_Link_20__28_user_29_">四、案例四：學校拒絕租借場地供政黨舉辦選舉造勢活動</text:a><text:a xlink:type="simple" xlink:href="#__RefHeading___Toc420585735" text:style-name="Index_20_Link_20__28_user_29_" text:visited-style-name="Index_20_Link_20__28_user_29_"><text:tab/>73</text:a></text:p>
          <text:p text:style-name="Contents_20_2"><text:a xlink:type="simple" xlink:href="#__RefHeading___Toc420585736" text:style-name="Index_20_Link_20__28_user_29_" text:visited-style-name="Index_20_Link_20__28_user_29_">五、案例五：公務人員於非上班時間參加政黨之遊行活動</text:a><text:a xlink:type="simple" xlink:href="#__RefHeading___Toc420585736" text:style-name="Index_20_Link_20__28_user_29_" text:visited-style-name="Index_20_Link_20__28_user_29_"><text:tab/>74</text:a></text:p>
          <text:p text:style-name="Contents_20_2"><text:a xlink:type="simple" xlink:href="#__RefHeading___Toc420585737" text:style-name="Index_20_Link_20__28_user_29_" text:visited-style-name="Index_20_Link_20__28_user_29_">六、案例六：政治動物就可以上天下地任我行？</text:a><text:a xlink:type="simple" xlink:href="#__RefHeading___Toc420585737" text:style-name="Index_20_Link_20__28_user_29_" text:visited-style-name="Index_20_Link_20__28_user_29_"><text:tab/>75</text:a></text:p>
          <text:p text:style-name="Contents_20_2"><text:a xlink:type="simple" xlink:href="#__RefHeading___Toc420585738" text:style-name="Index_20_Link_20__28_user_29_" text:visited-style-name="Index_20_Link_20__28_user_29_">七、案例七：上帝給我一張嘴兩條腿政治路上誰怕誰</text:a><text:a xlink:type="simple" xlink:href="#__RefHeading___Toc420585738" text:style-name="Index_20_Link_20__28_user_29_" text:visited-style-name="Index_20_Link_20__28_user_29_"><text:tab/>76</text:a></text:p>
          <text:p text:style-name="Contents_20_2"><text:a xlink:type="simple" xlink:href="#__RefHeading___Toc420585739" text:style-name="Index_20_Link_20__28_user_29_" text:visited-style-name="Index_20_Link_20__28_user_29_">八、案例八：自由競爭無所作為政治上就不會招惹是非？</text:a><text:a xlink:type="simple" xlink:href="#__RefHeading___Toc420585739" text:style-name="Index_20_Link_20__28_user_29_" text:visited-style-name="Index_20_Link_20__28_user_29_"><text:tab/>77</text:a></text:p>
          <text:p text:style-name="Contents_20_2"><text:a xlink:type="simple" xlink:href="#__RefHeading___Toc420585740" text:style-name="Index_20_Link_20__28_user_29_" text:visited-style-name="Index_20_Link_20__28_user_29_">九、案例九：大明的兩難</text:a><text:a xlink:type="simple" xlink:href="#__RefHeading___Toc420585740" text:style-name="Index_20_Link_20__28_user_29_" text:visited-style-name="Index_20_Link_20__28_user_29_"><text:tab/>78</text:a></text:p>
          <text:p text:style-name="Contents_20_2"><text:a xlink:type="simple" xlink:href="#__RefHeading___Toc420585741" text:style-name="Index_20_Link_20__28_user_29_" text:visited-style-name="Index_20_Link_20__28_user_29_">十、案例十：達人想升官</text:a><text:a xlink:type="simple" xlink:href="#__RefHeading___Toc420585741" text:style-name="Index_20_Link_20__28_user_29_" text:visited-style-name="Index_20_Link_20__28_user_29_"><text:tab/>80</text:a></text:p>
          <text:p text:style-name="Contents_20_2"><text:a xlink:type="simple" xlink:href="#__RefHeading___Toc420585742" text:style-name="Index_20_Link_20__28_user_29_" text:visited-style-name="Index_20_Link_20__28_user_29_">十一、案例十一：任人宰割的小珠</text:a><text:a xlink:type="simple" xlink:href="#__RefHeading___Toc420585742" text:style-name="Index_20_Link_20__28_user_29_" text:visited-style-name="Index_20_Link_20__28_user_29_"><text:tab/>82</text:a></text:p>
          <text:p text:style-name="Contents_20_2"><text:a xlink:type="simple" xlink:href="#__RefHeading___Toc420585743" text:style-name="Index_20_Link_20__28_user_29_" text:visited-style-name="Index_20_Link_20__28_user_29_">十二、案例十二：大牛的第二春</text:a><text:a xlink:type="simple" xlink:href="#__RefHeading___Toc420585743" text:style-name="Index_20_Link_20__28_user_29_" text:visited-style-name="Index_20_Link_20__28_user_29_"><text:tab/>85</text:a></text:p>
          <text:p text:style-name="Contents_20_2"><text:soft-page-break/><text:a xlink:type="simple" xlink:href="#__RefHeading___Toc420585744" text:style-name="Index_20_Link_20__28_user_29_" text:visited-style-name="Index_20_Link_20__28_user_29_">十三、案例十三：違反行政中立的人事室</text:a><text:a xlink:type="simple" xlink:href="#__RefHeading___Toc420585744" text:style-name="Index_20_Link_20__28_user_29_" text:visited-style-name="Index_20_Link_20__28_user_29_"><text:tab/>88</text:a></text:p>
          <text:p text:style-name="Contents_20_2"><text:a xlink:type="simple" xlink:href="#__RefHeading___Toc420585745" text:style-name="Index_20_Link_20__28_user_29_" text:visited-style-name="Index_20_Link_20__28_user_29_">十四、案例十四：公務場所選舉造勢之合宜性</text:a><text:a xlink:type="simple" xlink:href="#__RefHeading___Toc420585745" text:style-name="Index_20_Link_20__28_user_29_" text:visited-style-name="Index_20_Link_20__28_user_29_"><text:tab/>90</text:a></text:p>
          <text:p text:style-name="Contents_20_2"><text:a xlink:type="simple" xlink:href="#__RefHeading___Toc420585746" text:style-name="Index_20_Link_20__28_user_29_" text:visited-style-name="Index_20_Link_20__28_user_29_">十五、案例十五：公務人員藉餐敘要求支持特定候選人</text:a><text:a xlink:type="simple" xlink:href="#__RefHeading___Toc420585746" text:style-name="Index_20_Link_20__28_user_29_" text:visited-style-name="Index_20_Link_20__28_user_29_"><text:tab/>91</text:a></text:p>
          <text:p text:style-name="Contents_20_2"><text:a xlink:type="simple" xlink:href="#__RefHeading___Toc420585747" text:style-name="Index_20_Link_20__28_user_29_" text:visited-style-name="Index_20_Link_20__28_user_29_">十六、案例十六：選舉場子○○市選委參一腳</text:a><text:a xlink:type="simple" xlink:href="#__RefHeading___Toc420585747" text:style-name="Index_20_Link_20__28_user_29_" text:visited-style-name="Index_20_Link_20__28_user_29_"><text:tab/>92</text:a></text:p>
          <text:p text:style-name="Contents_20_2"><text:a xlink:type="simple" xlink:href="#__RefHeading___Toc420585748" text:style-name="Index_20_Link_20__28_user_29_" text:visited-style-name="Index_20_Link_20__28_user_29_">十七、案例十七：公務人員於網路發表個人意見</text:a><text:a xlink:type="simple" xlink:href="#__RefHeading___Toc420585748" text:style-name="Index_20_Link_20__28_user_29_" text:visited-style-name="Index_20_Link_20__28_user_29_"><text:tab/>93</text:a></text:p>
          <text:p text:style-name="Contents_20_2"><text:a xlink:type="simple" xlink:href="#__RefHeading___Toc420585749" text:style-name="Index_20_Link_20__28_user_29_" text:visited-style-name="Index_20_Link_20__28_user_29_">十八、其他相關議題</text:a><text:a xlink:type="simple" xlink:href="#__RefHeading___Toc420585749" text:style-name="Index_20_Link_20__28_user_29_" text:visited-style-name="Index_20_Link_20__28_user_29_"><text:tab/>94</text:a></text:p>
          <text:p text:style-name="Contents_20_1"><text:a xlink:type="simple" xlink:href="#__RefHeading___Toc420585750" text:style-name="Index_20_Link_20__28_user_29_" text:visited-style-name="Index_20_Link_20__28_user_29_"><text:span text:style-name="T2">伍、</text:span></text:a><text:a xlink:type="simple" xlink:href="#__RefHeading___Toc420585750" text:style-name="Index_20_Link_20__28_user_29_" text:visited-style-name="Index_20_Link_20__28_user_29_"><text:span text:style-name="T8">行政中立徵文比賽得獎作品研析</text:span></text:a><text:a xlink:type="simple" xlink:href="#__RefHeading___Toc420585750" text:style-name="Index_20_Link_20__28_user_29_" text:visited-style-name="Index_20_Link_20__28_user_29_"><text:tab/>95</text:a></text:p>
          <text:p text:style-name="Contents_20_2"><text:a xlink:type="simple" xlink:href="#__RefHeading___Toc420585751" text:style-name="Index_20_Link_20__28_user_29_" text:visited-style-name="Index_20_Link_20__28_user_29_">一、勇於說不的祝福</text:a><text:a xlink:type="simple" xlink:href="#__RefHeading___Toc420585751" text:style-name="Index_20_Link_20__28_user_29_" text:visited-style-name="Index_20_Link_20__28_user_29_"><text:tab/>95</text:a></text:p>
          <text:p text:style-name="Contents_20_2"><text:a xlink:type="simple" xlink:href="#__RefHeading___Toc420585752" text:style-name="Index_20_Link_20__28_user_29_" text:visited-style-name="Index_20_Link_20__28_user_29_">二、雙避衝突</text:a><text:a xlink:type="simple" xlink:href="#__RefHeading___Toc420585752" text:style-name="Index_20_Link_20__28_user_29_" text:visited-style-name="Index_20_Link_20__28_user_29_"><text:tab/>97</text:a></text:p>
          <text:p text:style-name="Contents_20_2"><text:a xlink:type="simple" xlink:href="#__RefHeading___Toc420585753" text:style-name="Index_20_Link_20__28_user_29_" text:visited-style-name="Index_20_Link_20__28_user_29_">三、賠了夫人又折兵</text:a><text:a xlink:type="simple" xlink:href="#__RefHeading___Toc420585753" text:style-name="Index_20_Link_20__28_user_29_" text:visited-style-name="Index_20_Link_20__28_user_29_"><text:tab/>99</text:a></text:p>
          <text:p text:style-name="Contents_20_2"><text:a xlink:type="simple" xlink:href="#__RefHeading___Toc420585754" text:style-name="Index_20_Link_20__28_user_29_" text:visited-style-name="Index_20_Link_20__28_user_29_">四、這才是「愛台灣啦」</text:a><text:a xlink:type="simple" xlink:href="#__RefHeading___Toc420585754" text:style-name="Index_20_Link_20__28_user_29_" text:visited-style-name="Index_20_Link_20__28_user_29_"><text:tab/>102</text:a></text:p>
          <text:p text:style-name="Contents_20_2"><text:a xlink:type="simple" xlink:href="#__RefHeading___Toc420585755" text:style-name="Index_20_Link_20__28_user_29_" text:visited-style-name="Index_20_Link_20__28_user_29_">五、選舉三部曲</text:a><text:a xlink:type="simple" xlink:href="#__RefHeading___Toc420585755" text:style-name="Index_20_Link_20__28_user_29_" text:visited-style-name="Index_20_Link_20__28_user_29_"><text:tab/>104</text:a></text:p>
          <text:p text:style-name="Contents_20_2"><text:a xlink:type="simple" xlink:href="#__RefHeading___Toc420585756" text:style-name="Index_20_Link_20__28_user_29_" text:visited-style-name="Index_20_Link_20__28_user_29_">六、校園裡的行政中立</text:a><text:a xlink:type="simple" xlink:href="#__RefHeading___Toc420585756" text:style-name="Index_20_Link_20__28_user_29_" text:visited-style-name="Index_20_Link_20__28_user_29_"><text:tab/>106</text:a></text:p>
          <text:p text:style-name="Contents_20_2"><text:a xlink:type="simple" xlink:href="#__RefHeading___Toc420585757" text:style-name="Index_20_Link_20__28_user_29_" text:visited-style-name="Index_20_Link_20__28_user_29_">七、選擇</text:a><text:a xlink:type="simple" xlink:href="#__RefHeading___Toc420585757" text:style-name="Index_20_Link_20__28_user_29_" text:visited-style-name="Index_20_Link_20__28_user_29_"><text:tab/>109</text:a></text:p>
          <text:p text:style-name="Contents_20_2"><text:a xlink:type="simple" xlink:href="#__RefHeading___Toc420585758" text:style-name="Index_20_Link_20__28_user_29_" text:visited-style-name="Index_20_Link_20__28_user_29_">八、誤入政治叢林的傻大姐</text:a><text:a xlink:type="simple" xlink:href="#__RefHeading___Toc420585758" text:style-name="Index_20_Link_20__28_user_29_" text:visited-style-name="Index_20_Link_20__28_user_29_"><text:tab/>111</text:a></text:p>
          <text:p text:style-name="Contents_20_2"><text:a xlink:type="simple" xlink:href="#__RefHeading___Toc420585759" text:style-name="Index_20_Link_20__28_user_29_" text:visited-style-name="Index_20_Link_20__28_user_29_">九、落實行政中立，營造良好風氣</text:a><text:a xlink:type="simple" xlink:href="#__RefHeading___Toc420585759" text:style-name="Index_20_Link_20__28_user_29_" text:visited-style-name="Index_20_Link_20__28_user_29_"><text:tab/>113</text:a></text:p>
          <text:p text:style-name="Contents_20_2"><text:a xlink:type="simple" xlink:href="#__RefHeading___Toc420585760" text:style-name="Index_20_Link_20__28_user_29_" text:visited-style-name="Index_20_Link_20__28_user_29_">十、借花獻佛，公私不分</text:a><text:a xlink:type="simple" xlink:href="#__RefHeading___Toc420585760" text:style-name="Index_20_Link_20__28_user_29_" text:visited-style-name="Index_20_Link_20__28_user_29_"><text:tab/>115</text:a></text:p>
          <text:p text:style-name="Contents_20_2"><text:a xlink:type="simple" xlink:href="#__RefHeading___Toc420585761" text:style-name="Index_20_Link_20__28_user_29_" text:visited-style-name="Index_20_Link_20__28_user_29_">十一、宣傳、宣導，傻傻分不清楚</text:a><text:a xlink:type="simple" xlink:href="#__RefHeading___Toc420585761" text:style-name="Index_20_Link_20__28_user_29_" text:visited-style-name="Index_20_Link_20__28_user_29_"><text:tab/>116</text:a></text:p>
          <text:p text:style-name="Contents_20_2"><text:a xlink:type="simple" xlink:href="#__RefHeading___Toc420585762" text:style-name="Index_20_Link_20__28_user_29_" text:visited-style-name="Index_20_Link_20__28_user_29_">十二、政治狂師</text:a><text:a xlink:type="simple" xlink:href="#__RefHeading___Toc420585762" text:style-name="Index_20_Link_20__28_user_29_" text:visited-style-name="Index_20_Link_20__28_user_29_"><text:tab/>117</text:a></text:p>
          <text:p text:style-name="Contents_20_1"><text:a xlink:type="simple" xlink:href="#__RefHeading___Toc420585763" text:style-name="Index_20_Link_20__28_user_29_" text:visited-style-name="Index_20_Link_20__28_user_29_"><text:span text:style-name="T2">陸、</text:span></text:a><text:a xlink:type="simple" xlink:href="#__RefHeading___Toc420585763" text:style-name="Index_20_Link_20__28_user_29_" text:visited-style-name="Index_20_Link_20__28_user_29_"><text:span text:style-name="T8">公務人員行政中立法</text:span></text:a><text:a xlink:type="simple" xlink:href="#__RefHeading___Toc420585763" text:style-name="Index_20_Link_20__28_user_29_" text:visited-style-name="Index_20_Link_20__28_user_29_"><text:span text:style-name="T8">Q</text:span></text:a><text:a xlink:type="simple" xlink:href="#__RefHeading___Toc420585763" text:style-name="Index_20_Link_20__28_user_29_" text:visited-style-name="Index_20_Link_20__28_user_29_"><text:span text:style-name="T8">＆</text:span></text:a><text:a xlink:type="simple" xlink:href="#__RefHeading___Toc420585763" text:style-name="Index_20_Link_20__28_user_29_" text:visited-style-name="Index_20_Link_20__28_user_29_"><text:span text:style-name="T8">A</text:span></text:a><text:a xlink:type="simple" xlink:href="#__RefHeading___Toc420585763" text:style-name="Index_20_Link_20__28_user_29_" text:visited-style-name="Index_20_Link_20__28_user_29_"><text:span text:style-name="T8">專輯</text:span></text:a><text:a xlink:type="simple" xlink:href="#__RefHeading___Toc420585763" text:style-name="Index_20_Link_20__28_user_29_" text:visited-style-name="Index_20_Link_20__28_user_29_"><text:tab/>120</text:a></text:p>
          <text:p text:style-name="Contents_20_1"><text:a xlink:type="simple" xlink:href="#__RefHeading___Toc420585764" text:style-name="Index_20_Link_20__28_user_29_" text:visited-style-name="Index_20_Link_20__28_user_29_"><text:span text:style-name="T2">柒、公務人員行政中立座談會之重要提問與解析</text:span></text:a><text:a xlink:type="simple" xlink:href="#__RefHeading___Toc420585764" text:style-name="Index_20_Link_20__28_user_29_" text:visited-style-name="Index_20_Link_20__28_user_29_"><text:tab/>136</text:a></text:p>
          <text:p text:style-name="Contents_20_1"><text:a xlink:type="simple" xlink:href="#__RefHeading___Toc420585765" text:style-name="Index_20_Link_20__28_user_29_" text:visited-style-name="Index_20_Link_20__28_user_29_"><text:span text:style-name="T2">捌、公務人員行政中立法最新修法內容</text:span></text:a><text:a xlink:type="simple" xlink:href="#__RefHeading___Toc420585765" text:style-name="Index_20_Link_20__28_user_29_" text:visited-style-name="Index_20_Link_20__28_user_29_"><text:tab/>141</text:a></text:p>
          <text:p text:style-name="Contents_20_1"><text:a xlink:type="simple" xlink:href="#__RefHeading___Toc420585766" text:style-name="Index_20_Link_20__28_user_29_" text:visited-style-name="Index_20_Link_20__28_user_29_"><text:span text:style-name="T2">玖、</text:span></text:a><text:a xlink:type="simple" xlink:href="#__RefHeading___Toc420585766" text:style-name="Index_20_Link_20__28_user_29_" text:visited-style-name="Index_20_Link_20__28_user_29_"><text:span text:style-name="T2">103</text:span></text:a><text:a xlink:type="simple" xlink:href="#__RefHeading___Toc420585766" text:style-name="Index_20_Link_20__28_user_29_" text:visited-style-name="Index_20_Link_20__28_user_29_"><text:span text:style-name="T2">年度九合一地方公職人員選舉期程表</text:span></text:a><text:a xlink:type="simple" xlink:href="#__RefHeading___Toc420585766" text:style-name="Index_20_Link_20__28_user_29_" text:visited-style-name="Index_20_Link_20__28_user_29_"><text:tab/>149</text:a></text:p>
        </text:index-body>
      </text:table-of-content>
      <text:p text:style-name="P351"/>
      <text:h text:style-name="P361" text:outline-level="1"><text:bookmark-start text:name="__RefHeading___Toc420585717"/>壹、課程表<text:bookmark-end text:name="__RefHeading___Toc420585717"/></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0">日期</text:p>
          </table:table-cell>
          <table:table-cell table:style-name="表格1.A1" office:value-type="string">
            <text:p text:style-name="P60">課程名稱</text:p>
          </table:table-cell>
          <table:table-cell table:style-name="表格1.A1" office:value-type="string">
            <text:p text:style-name="P60">說明</text:p>
          </table:table-cell>
          <table:table-cell table:style-name="表格1.A1" office:value-type="string">
            <text:p text:style-name="P60">上午班次時間</text:p>
          </table:table-cell>
          <table:table-cell table:style-name="表格1.A1" office:value-type="string">
            <text:p text:style-name="P60">下午班次時間</text:p>
          </table:table-cell>
          <table:table-cell table:style-name="表格1.A1" office:value-type="string">
            <text:p text:style-name="P60">講座</text:p>
            <text:p text:style-name="P60">姓名</text:p>
          </table:table-cell>
          <table:table-cell table:style-name="表格1.G1" office:value-type="string">
            <text:p text:style-name="P60">備註</text:p>
          </table:table-cell>
        </table:table-row>
        <table:table-row table:style-name="表格1.2">
          <table:table-cell table:style-name="表格1.A1" table:number-rows-spanned="2" office:value-type="string">
            <text:p text:style-name="P5"><text:span text:style-name="T52">104年</text:span></text:p>
          </table:table-cell>
          <table:table-cell table:style-name="表格1.A1" office:value-type="string">
            <text:p text:style-name="P24">報到</text:p>
          </table:table-cell>
          <table:table-cell table:style-name="表格1.A1" office:value-type="string">
            <text:p text:style-name="P24">行政中立短片欣賞</text:p>
          </table:table-cell>
          <table:table-cell table:style-name="表格1.A1" office:value-type="string">
            <text:p text:style-name="P26">08：50</text:p>
            <text:p text:style-name="P26">∫</text:p>
            <text:p text:style-name="P26">09：20</text:p>
          </table:table-cell>
          <table:table-cell table:style-name="表格1.A1" office:value-type="string">
            <text:p text:style-name="P26">13：30</text:p>
            <text:p text:style-name="P26">∫</text:p>
            <text:p text:style-name="P26">14：00</text:p>
          </table:table-cell>
          <table:table-cell table:style-name="表格1.F2" office:value-type="string">
            <text:p text:style-name="P62"/>
          </table:table-cell>
          <table:table-cell table:style-name="表格1.G2" office:value-type="string">
            <text:p text:style-name="P31"/>
          </table:table-cell>
        </table:table-row>
        <table:table-row table:style-name="表格1.3">
          <table:covered-table-cell/>
          <table:table-cell table:style-name="表格1.A1" office:value-type="string">
            <text:p text:style-name="P24">公務人員行政中立法及該法施行細則介紹</text:p>
          </table:table-cell>
          <table:table-cell table:style-name="表格1.A1" office:value-type="string">
            <text:p text:style-name="P24">介紹該法立法精神、意旨及規範內容。</text:p>
          </table:table-cell>
          <table:table-cell table:style-name="表格1.A1" office:value-type="string">
            <text:p text:style-name="P26">09：20</text:p>
            <text:p text:style-name="P26">∫</text:p>
            <text:p text:style-name="P26">10：10</text:p>
          </table:table-cell>
          <table:table-cell table:style-name="表格1.A1" office:value-type="string">
            <text:p text:style-name="P26">14：00</text:p>
            <text:p text:style-name="P26">∫</text:p>
            <text:p text:style-name="P26">14：50</text:p>
          </table:table-cell>
          <table:table-cell table:style-name="表格1.F2" table:number-rows-spanned="7" office:value-type="string">
            <text:p text:style-name="P61">姓名：</text:p>
            <text:p text:style-name="P61"/>
            <text:p text:style-name="P61"/>
            <text:p text:style-name="P61">現職：</text:p>
          </table:table-cell>
          <table:table-cell table:style-name="表格1.G2" table:number-rows-spanned="7" office:value-type="string">
            <text:p text:style-name="P30">宣導時間共計3小時，講座由國家文官學院負責遴聘。</text:p>
          </table:table-cell>
        </table:table-row>
        <table:table-row table:style-name="表格1.4">
          <table:table-cell table:style-name="表格1.A4" office:value-type="string">
            <text:p text:style-name="P27">月</text:p>
          </table:table-cell>
          <table:table-cell table:style-name="表格1.A1" office:value-type="string">
            <text:p text:style-name="P24">休息</text:p>
          </table:table-cell>
          <table:table-cell table:style-name="表格1.F2" office:value-type="string">
            <text:p text:style-name="P25"/>
          </table:table-cell>
          <table:table-cell table:style-name="表格1.A1" office:value-type="string">
            <text:p text:style-name="P26">10：10</text:p>
            <text:p text:style-name="P26">∫</text:p>
            <text:p text:style-name="P26">10：20</text:p>
          </table:table-cell>
          <table:table-cell table:style-name="表格1.A1" office:value-type="string">
            <text:p text:style-name="P26">14：50</text:p>
            <text:p text:style-name="P26">∫</text:p>
            <text:p text:style-name="P26">15：00</text:p>
          </table:table-cell>
          <table:covered-table-cell/>
          <table:covered-table-cell/>
        </table:table-row>
        <table:table-row table:style-name="表格1.5">
          <table:table-cell table:style-name="表格1.A4" office:value-type="string">
            <text:p text:style-name="P27">日</text:p>
          </table:table-cell>
          <table:table-cell table:style-name="表格1.A1" office:value-type="string">
            <text:p text:style-name="P32">實務案例解析</text:p>
          </table:table-cell>
          <table:table-cell table:style-name="表格1.A1" office:value-type="string">
            <text:p text:style-name="P24">由講座解析公務人員行政中立實務案例。</text:p>
          </table:table-cell>
          <table:table-cell table:style-name="表格1.A1" office:value-type="string">
            <text:p text:style-name="P26">10：20</text:p>
            <text:p text:style-name="P26">∫</text:p>
            <text:p text:style-name="P6"><text:span text:style-name="T52">11：10</text:span></text:p>
          </table:table-cell>
          <table:table-cell table:style-name="表格1.A1" office:value-type="string">
            <text:p text:style-name="P26">15：00</text:p>
            <text:p text:style-name="P26">∫</text:p>
            <text:p text:style-name="P6"><text:span text:style-name="T52">15：50</text:span></text:p>
          </table:table-cell>
          <table:covered-table-cell/>
          <table:covered-table-cell/>
        </table:table-row>
        <table:table-row table:style-name="表格1.6">
          <table:table-cell table:style-name="表格1.A6" table:number-rows-spanned="4" office:value-type="string">
            <text:p text:style-name="P29"/>
          </table:table-cell>
          <table:table-cell table:style-name="表格1.A1" office:value-type="string">
            <text:p text:style-name="P24">休息</text:p>
          </table:table-cell>
          <table:table-cell table:style-name="表格1.F2" office:value-type="string">
            <text:p text:style-name="P25"/>
          </table:table-cell>
          <table:table-cell table:style-name="表格1.A1" office:value-type="string">
            <text:p text:style-name="P6"><text:span text:style-name="T52">11：10</text:span></text:p>
            <text:p text:style-name="P26">∫</text:p>
            <text:p text:style-name="P6"><text:span text:style-name="T52">11：20</text:span></text:p>
          </table:table-cell>
          <table:table-cell table:style-name="表格1.A1" office:value-type="string">
            <text:p text:style-name="P6"><text:span text:style-name="T52">15：50</text:span></text:p>
            <text:p text:style-name="P26">∫</text:p>
            <text:p text:style-name="P6"><text:span text:style-name="T52">16：00</text:span></text:p>
          </table:table-cell>
          <table:covered-table-cell/>
          <table:covered-table-cell/>
        </table:table-row>
        <table:table-row table:style-name="表格1.7">
          <table:covered-table-cell/>
          <table:table-cell table:style-name="表格1.A1" office:value-type="string">
            <text:p text:style-name="P24">綜合討論</text:p>
          </table:table-cell>
          <table:table-cell table:style-name="表格1.A1" office:value-type="string">
            <text:p text:style-name="P24">由講座就案例所引發之問題與學員討論可行之處理方式與可學習借鏡之處。</text:p>
          </table:table-cell>
          <table:table-cell table:style-name="表格1.A1" office:value-type="string">
            <text:p text:style-name="P26">11：20</text:p>
            <text:p text:style-name="P26">∫</text:p>
            <text:p text:style-name="P6"><text:span text:style-name="T52">12：00</text:span></text:p>
          </table:table-cell>
          <table:table-cell table:style-name="表格1.A1" office:value-type="string">
            <text:p text:style-name="P26">16：00</text:p>
            <text:p text:style-name="P26">∫</text:p>
            <text:p text:style-name="P6"><text:span text:style-name="T52">16：40</text:span></text:p>
          </table:table-cell>
          <table:covered-table-cell/>
          <table:covered-table-cell/>
        </table:table-row>
        <table:table-row table:style-name="表格1.8">
          <table:covered-table-cell/>
          <table:table-cell table:style-name="表格1.A1" office:value-type="string">
            <text:p text:style-name="P24">學習成果驗收與解析</text:p>
          </table:table-cell>
          <table:table-cell table:style-name="表格1.A1" office:value-type="string">
            <text:p text:style-name="P24">學習成果驗收、解析與討論、問卷填寫</text:p>
          </table:table-cell>
          <table:table-cell table:style-name="表格1.A1" office:value-type="string">
            <text:p text:style-name="P6"><text:span text:style-name="T52">12：00</text:span></text:p>
            <text:p text:style-name="P26">∫</text:p>
            <text:p text:style-name="P6"><text:span text:style-name="T52">12：10</text:span></text:p>
          </table:table-cell>
          <table:table-cell table:style-name="表格1.A1" office:value-type="string">
            <text:p text:style-name="P6"><text:span text:style-name="T52">16：40</text:span></text:p>
            <text:p text:style-name="P26">∫</text:p>
            <text:p text:style-name="P6"><text:span text:style-name="T52">16：50</text:span></text:p>
          </table:table-cell>
          <table:covered-table-cell/>
          <table:covered-table-cell/>
        </table:table-row>
        <table:table-row table:style-name="表格1.9">
          <table:covered-table-cell/>
          <table:table-cell table:style-name="表格1.A1" office:value-type="string">
            <text:p text:style-name="P24">宣導課程結束</text:p>
          </table:table-cell>
          <table:table-cell table:style-name="表格1.F2" office:value-type="string">
            <text:p text:style-name="P25"/>
          </table:table-cell>
          <table:table-cell table:style-name="表格1.A1" office:value-type="string">
            <text:p text:style-name="P26">12：10</text:p>
          </table:table-cell>
          <table:table-cell table:style-name="表格1.A1" office:value-type="string">
            <text:p text:style-name="P26">16：50</text:p>
          </table:table-cell>
          <table:covered-table-cell/>
          <table:covered-table-cell/>
        </table:table-row>
      </table:table>
      <text:h text:style-name="P366" text:outline-level="1"/>
      <text:h text:style-name="P362" text:outline-level="1"><text:bookmark-start text:name="__RefHeading___Toc420585718"/><text:span text:style-name="T13">貳、</text:span><text:span text:style-name="T12">公務人員行政中立法及該法施行細則介紹（含其他相關法規）</text:span><text:bookmark-end text:name="__RefHeading___Toc420585718"/></text:h>
      <text:h text:style-name="P332" text:outline-level="2"><text:bookmark-start text:name="__RefHeading___Toc420585719"/>一、公務人員行政中立法總說明及條文內容<text:bookmark-end text:name="__RefHeading___Toc420585719"/></text:h>
      <text:p text:style-name="P320">近年來由於社會變遷，國內政治生態環境產生極大變化，不但民主政治改革步伐加快，政黨政治之運作，已趨成熟。依據先進民主國家之經驗，一方面要有成熟的政黨政治，使政黨必須經由選舉始能取得執政的地位，並經由其選任之政務官及民意代表，制定政策及法律，帶動國家之改革與進步；另一方面，要有健全的文官體系，由經公開考選而任職之常任事務官，盡忠職守，嚴守中立與公正之立場，執行既定之政策及法律，維持國家政務之安定與成長，兩者相輔相成，始能使國家不斷進步發展，長治久安。因此，為健全文官制度，加強對公務人員之保障，實有必要建立公務人員共同遵守之行政中立法制。</text:p>
      <text:p text:style-name="P63">公務人員行政中立法之制定、施行，可使今後公務人員有關行政中立之行為分際、權利義務等事項有明確之法律依據可資遵循，俾使其於執行職務時，能做到依法行政、公正執法，不偏袒任何黨派，不介入政治紛爭，以為全國人民服務。對於提昇政府效率與效能，健全文官體制，助益尤多；因此，本法條文之研擬期間，極為審慎，期臻周延。另鑑於憲法或法律規定須超出黨派以外之政務人員，其遵守行政中立規範之要求，應與常任文官之公務人員相同，爰依其職務特性，納入本法規範，俾臻完備。</text:p>
      <text:p text:style-name="P63">銓敘部前研擬完成公務人員行政中立法草案，報請考試院審議後，分別於民國八十三年十二月三十日、九十二年九月十九日及九十四年十月十三日三度函請立法院審議，惟均未能完成立法程序，經再檢討後重新擬具公務人員行政中立法草案，全案計二十條，其內容要點如下：</text:p>
      <text:p text:style-name="P65">一、揭示本法立法目的，明定本法未規定或其他法律另有嚴格規定者，從其規定。（草案第一條）</text:p>
      <text:p text:style-name="P65">二、本法之適用對象。（第二條）</text:p>
      <text:p text:style-name="P65">三、宣示公務人員行政中立之原則。（第三條及第四條）</text:p>
      <text:p text:style-name="P65">四、公務人員有參與政治活動之權利，但不得兼任政黨及競選辦事處等職務，亦不得介入黨政派系紛爭。（第五條）</text:p>
      <text:p text:style-name="P65"><text:soft-page-break/>五、公務人員參與政治活動之限制及禁制行為。（第六條至第十條）</text:p>
      <text:p text:style-name="P65">六、公務人員經公告為公職候選人應請事假或休假之規定。（第十</text:p>
      <text:p text:style-name="P71">一條）</text:p>
      <text:p text:style-name="P65">七、公務人員對其職務上所掌管之行政資源，受理依法申請之事項時，其裁量應公正公平處理，不得有差別待遇。（第十二條）</text:p>
      <text:p text:style-name="P65">八、各機關首長或主管人員於公職人員選舉期間應辦事項及相關限制。</text:p>
      <text:p text:style-name="P71">（第十三條）</text:p>
      <text:p text:style-name="P65">九、長官不得要求公務人員從事本法禁止之行為及課予上級長官應依法處理之責任，並規定公務人員得向監察院提出檢舉。（第十四條）</text:p>
      <text:p text:style-name="P65">十、公務人員不因拒絕從事禁止行為而遭受不公平對待或不利處分及其救濟管道。（第十五條）</text:p>
      <text:p text:style-name="P65">十一、違反本法規定之處理方式。（第十六條）</text:p>
      <text:p text:style-name="P65">十二、本法之準用對象。（第十七條）</text:p>
      <text:p text:style-name="P72"><text:span text:style-name="T39">十三、憲法或法律規定須超出黨派以外，</text:span><text:span text:style-name="T41">依法獨立行使職權</text:span><text:span text:style-name="T39">之政務人員，準用本法之規定。（第十八條）</text:span></text:p>
      <text:p text:style-name="P65">十四、本法施行細則授權由考試院定之。（第十九條）</text:p>
      <text:p text:style-name="P64">十五、本法之施行日期。（第二十條）</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公務人員行政中立法</text:p>
          </table:table-cell>
          <table:covered-table-cell/>
        </table:table-row>
        <table:table-row table:style-name="表格2.2">
          <table:table-cell table:style-name="表格2.A2" office:value-type="string">
            <text:p text:style-name="P67">名稱</text:p>
          </table:table-cell>
          <table:table-cell table:style-name="表格2.A1" office:value-type="string">
            <text:p text:style-name="P67">說明</text:p>
          </table:table-cell>
        </table:table-row>
        <table:table-row table:style-name="表格2.2">
          <table:table-cell table:style-name="表格2.A2" office:value-type="string">
            <text:p text:style-name="P75">公務人員行政中立法</text:p>
          </table:table-cell>
          <table:table-cell table:style-name="表格2.A1" office:value-type="string">
            <text:p text:style-name="P75">一、本法名稱前經考試院就行政中立之定義審慎研酌，並參考專家學者意見後，認為「行政」與「政治」事實上不可能分離；「行政中立」主要係指公務人員應以國家、人民之整體或多數利益為考量，並應於處理公務時保持中立、客觀及公平之立場與態度；同時，草案名稱採用「行政中立」而未採用「政治中立」一詞，主要考量「行政中立」是就行政之立場與態度而言，它至少包括下列三點意義：（一）公務人員在職期間應盡忠職守、盡心盡力，推動政府政策，造福社會大眾。（二）公務人員在處理公務上，其立場應超然、客觀、公正，一視同仁，既無偏愛也無偏惡。（三）公務人員在日常活動中不介入地方派系或政治紛爭，只盡心盡力為國為民服務。換言之，「行政中立」乃指公務人員應大公無私，造福全民，不得偏倚之意。故採用「行政中立」一詞，旨在要求公務人員應依法行政、執法公正並建立公務人員之政治活動規範。而「政治中立」一詞，僅及於公務人員政治行為之中立，未能涵括更為重要之依法行政、執行公正，並易遭誤解為要求公務人員應放棄其政治立場，及憲法所保障之集會結社等基本權利。加上公務人員保障暨培訓委員會組織法第四條有關該會培訓處掌理事項，即有「行政中立訓練」之研擬規劃、執行及委託；另九十一年一月三十日公布之公務人員訓練進修法第二條亦明定，公務人員保障暨培訓委員會應辦理「行政中立訓練」，同法第五條規定：「為確保公務人員嚴守行政中立，貫徹依法行政、執法<text:soft-page-break/>公正、不介入黨派紛爭……」法定名詞業已確立。</text:p>
            <text:p text:style-name="P76">二、要求公務人員「行政中立」之內涵，即為要求公務人員要依法行政、執法公正，並遵守政治活動規範之限制等方面，而要求公務人員「政治中立」則僅及於政治行為之中立，內容較為狹隘；基此，本法之名稱仍維持為「公務人員行政中立法」。</text:p>
            <text:p text:style-name="P76">三、相關立法體例：</text:p>
            <text:p text:style-name="P80">公務人員基準法草案（九十五年六月</text:p>
            <text:p text:style-name="P80">十六日考試院及行政院會銜送請立法</text:p>
            <text:p text:style-name="P80">院審議之版本）</text:p>
            <text:p text:style-name="P81">第三十一條　 公務人員應遵守行政中立；有關行政中立事項，另以法律定之。</text:p>
          </table:table-cell>
        </table:table-row>
        <table:table-row table:style-name="表格2.2">
          <table:table-cell table:style-name="表格2.A2" office:value-type="string">
            <text:p text:style-name="P66">條文</text:p>
          </table:table-cell>
          <table:table-cell table:style-name="表格2.A1" office:value-type="string">
            <text:p text:style-name="P66">說明</text:p>
          </table:table-cell>
        </table:table-row>
        <table:table-row table:style-name="表格2.2">
          <table:table-cell table:style-name="表格2.A2" office:value-type="string">
            <text:p text:style-name="P85">第一條　為確保公務人員依法行政、執行公正、政治中立，並適度規範公務人員參與政治活動，特制定本法。</text:p>
            <text:p text:style-name="P87"><text:span text:style-name="T36">公務人員行政中立之規範，依本法之規定</text:span><text:span text:style-name="T62">；</text:span><text:span text:style-name="T36">本法未規定或其他法律另有嚴格規定者，適用其他有關之法律。</text:span></text:p>
          </table:table-cell>
          <table:table-cell table:style-name="表格2.A1" office:value-type="string">
            <text:p text:style-name="P76">一、本條係規定本法之立法目的及本法與其他法律之適用關係。</text:p>
            <text:p text:style-name="P73"><text:span text:style-name="T56">二、本條</text:span><text:span text:style-name="T36">第二</text:span><text:span text:style-name="T56">項就</text:span><text:span text:style-name="T36">其他法律另有嚴格規定者，</text:span><text:span text:style-name="T56">從其規定，係考量諸如：法官、檢察官等人員，雖亦為本法之適用對象，惟依其職務屬性允宜較一般公務人員有更嚴格之行政中立規範，如：法官法草案第十五條即規定法官於任職期間不得參加政黨及政黨活動等。又如本條未訂列「嚴格」二字，則於其他法律另有規定時，即應從其規定，將使本法喪失作為公務人員行政中立基本規範之地位。</text:span></text:p>
            <text:p text:style-name="P75">三、相關立法體例：</text:p>
            <text:p text:style-name="P90">公職人員利益衝突迴避法</text:p>
            <text:p text:style-name="P83"><text:span text:style-name="T36">第一條 <text:s/>為促進廉能政治、端正政治風氣，建立公職人員利益衝突迴避之規範，有效遏</text:span><text:span text:style-name="T64">阻貪污腐化暨不當利益輸</text:span><text:span text:style-name="T36">送，特制定本法。</text:span></text:p>
            <text:p text:style-name="P92">公職人員利益衝突之迴避，除其他法律另有嚴格規定者外，適用本法之規定。</text:p>
          </table:table-cell>
        </table:table-row>
        <table:table-row table:style-name="表格2.2">
          <table:table-cell table:style-name="表格2.A2" office:value-type="string">
            <text:p text:style-name="P85">第二條　本法所稱公務人員，指法定機關依法任用、派用之有給專任人員及公立學校依法任用之職員。</text:p>
          </table:table-cell>
          <table:table-cell table:style-name="表格2.A1" office:value-type="string">
            <text:p text:style-name="P76">一、本條係規定本法之適用對象。</text:p>
            <text:p text:style-name="P76">二、政務人員及民選地方行政首長，非本法所稱公務人員之範圍，以其係政治任命或民選產生，與常任文官有別，其遵守之行政中立事項，基於其身分屬性及法律體系之一貫性，允宜於政務人員法草案另為規範。</text:p>
            <text:p text:style-name="P76">三、軍人及教師，非本法所稱公務人員之範圍，其應遵守之行政中立事項，應另以其他法律規範，其理由如下：</text:p>
            <text:p text:style-name="P95"><text:span text:style-name="T36">（一</text:span><text:span text:style-name="T65">）依</text:span><text:span text:style-name="T36">憲法第一百三十八條規定：「全國陸海空軍，須超出個人、地域及黨派關係以外，效忠國家，愛護人民。」第一百三十九條規定：「任何黨派及個人不得以武裝力量為政爭之工具。」故要求軍人行政中立之標準，理應高於公務人員，且基於文武分治原則，自應依據憲法及軍人職務特性，於相關軍事法令中另予規範。</text:span></text:p>
            <text:p text:style-name="P96"><text:span text:style-name="T36">（二</text:span><text:span text:style-name="T65">）教</text:span><text:span text:style-name="T36">師係從事教學、研究工作，並享有憲法保障之言論、講學等自由，且教師法公布施行後，教師與公務人員已分途管理，而教師之權利義務亦於教師法中加以規範，故如要求其行政中立，宜因其職務特性而於教師法中明定。</text:span></text:p>
            <text:p text:style-name="P96"><text:span text:style-name="T36">（三</text:span><text:span text:style-name="T65">）考</text:span><text:span text:style-name="T36">試院業於九十二年九月十九日</text:span><text:span text:style-name="T65">分別</text:span><text:span text:style-name="T36">函請國防部及教育部，建請配合制定或修正相關法律</text:span><text:span text:style-name="T65">，以</text:span><text:span text:style-name="T36">規</text:span><text:span text:style-name="T65">範軍人及教師之行政中立</text:span><text:span text:style-name="T36">事項。</text:span></text:p>
            <text:p text:style-name="P76">四、法官從事審判之行為依憲法第八十條規定，須超出黨派以外依據法律獨立審判，原不受本法之規範，至法官審判外行為仍適用本法，惟如其他法律有更嚴格規定者，依本草案第一條第<text:soft-page-break/>二項之規定，自當從其較嚴之規定。</text:p>
            <text:p text:style-name="P36">五、相關立法體例：</text:p>
            <text:p text:style-name="P91">法官法草案（九十六年十二月十三日立法院朝野協商同意版本）</text:p>
            <text:p text:style-name="P82">第十五條　 法官於任職期間不得參加政黨及政黨活動，任職前已參加政黨者，應退出之。</text:p>
            <text:p text:style-name="P94"><text:span text:style-name="T36">法官</text:span><text:span text:style-name="T67">參與各項</text:span><text:span text:style-name="T36">公職人員選舉，應於各該公職人員任期屆滿一年以前或參與補選登記前，辭去其職務或依法退休、資遣。</text:span></text:p>
            <text:p text:style-name="P93">法官違反前項規定者，不得登記為公職人員選舉之候選人。</text:p>
          </table:table-cell>
        </table:table-row>
        <table:table-row table:style-name="表格2.2">
          <table:table-cell table:style-name="表格2.A2" office:value-type="string">
            <text:p text:style-name="P85">第三條　公務人員應嚴守行政中立，依據法令執行職務，忠實推行政府政策，服務人民。</text:p>
          </table:table-cell>
          <table:table-cell table:style-name="表格2.A1" office:value-type="string">
            <text:p text:style-name="P33"><text:span text:style-name="T36">本條係規定公務人員應嚴守行政中立規範，依據法令執行職務，忠實推行政府政策，</text:span><text:span text:style-name="T62">服務人民</text:span><text:span text:style-name="T36">。</text:span></text:p>
          </table:table-cell>
        </table:table-row>
        <table:table-row table:style-name="表格2.2">
          <table:table-cell table:style-name="表格2.A2" office:value-type="string">
            <text:p text:style-name="P84"><text:span text:style-name="T36">第四條　公務人員應依法公正執行</text:span><text:span text:style-name="T67">職務</text:span><text:span text:style-name="T36">，不得對任何團體或個人予以差別待遇。</text:span></text:p>
          </table:table-cell>
          <table:table-cell table:style-name="表格2.A1" office:value-type="string">
            <text:p text:style-name="P74"><text:span text:style-name="T36">一、本條係規定公務人員應執法公正，於執行職務時，應秉持公正立場對待任何團體或個人，不得</text:span><text:span text:style-name="T56">有歧視或不平等的對待方式。</text:span></text:p>
            <text:p text:style-name="P76">二、相關立法體例：</text:p>
            <text:p text:style-name="P97">（一）德國公務員法</text:p>
            <text:p text:style-name="P98"><text:span text:style-name="T36">第五十二條 <text:s/>公務員為全國人民服務</text:span><text:span text:style-name="T65">，而</text:span><text:span text:style-name="T36">非為一黨派服務，且須公平與公正履行職</text:span><text:span text:style-name="T65">責，</text:span><text:span text:style-name="T36">執行職務時應注意公共利益之維護。</text:span></text:p>
            <text:p text:style-name="P369">公務員應以一切行為維護並保障基本法中意義之自由民主之基本秩序。</text:p>
            <text:p text:style-name="P99">（二）日本國家公務員法</text:p>
            <text:p text:style-name="P100"><text:span text:style-name="T65">第九</text:span><text:span text:style-name="T36">十六條第一項 <text:s/></text:span><text:span text:style-name="T65">所有職</text:span><text:span text:style-name="T36">員均應為全國國民服務，為公共利益服勤務，同時須盡其全力專心執行其職務。</text:span></text:p>
          </table:table-cell>
        </table:table-row>
        <table:table-row table:style-name="表格2.2">
          <table:table-cell table:style-name="表格2.A2" office:value-type="string">
            <text:p text:style-name="P84"><text:span text:style-name="T36">第五條 <text:s/>公務人員</text:span><text:span text:style-name="T65">得</text:span><text:span text:style-name="T36">加入政黨或其他</text:span><text:span text:style-name="T67">政治</text:span><text:span text:style-name="T36">團體。但不得兼任政黨或其他政治團體之職務。</text:span></text:p>
            <text:p text:style-name="P398">公務人員不得介入黨政派系紛爭。</text:p>
            <text:p text:style-name="P87"><text:span text:style-name="T36">公務人員</text:span><text:span text:style-name="T67">不得</text:span><text:span text:style-name="T36">兼任公職候選人競</text:span><text:soft-page-break/><text:span text:style-name="T36">選辦事處之職務。</text:span></text:p>
          </table:table-cell>
          <table:table-cell table:style-name="表格2.A1" office:value-type="string">
            <text:p text:style-name="P76">一、本條第一項係規定公務人員有加入政黨或其他政治團體之權利，因憲法第十四條規定人民有集會及結社之自由，故不宜因人民具有公務人員身分，而剝奪其憲法所賦予之集會結社權利。<text:soft-page-break/>另為使公務人員忠心努力執行職務，爰限制公務人員不得兼任政黨或其他政治團體之職務。</text:p>
            <text:p text:style-name="P76">二、第二項為使公務人員能有嚴守行政中立之環境，爰明定公務人員不得介入黨政派系紛爭。</text:p>
            <text:p text:style-name="P74"><text:span text:style-name="T36">三、公職人員選舉活動期間，公務人員兼任各候選人競選辦事處之職務，可能與本身執行公務人員職務之角色混淆，並不當動用行政資源，爰於第三項明確規範公務人員不得兼任公職候選人競選辦事處之職務。</text:span><text:span text:style-name="T56">另依公職人員選舉罷免法第四十四條規定，候選人於競選活動期間，得在其選舉區內設立競選辦事處，並向受理登記之選舉委員會登記；又總統副總統選舉罷免法第四十二條規定，同一組候選人於競選活動期間，得設立競選辦事處，並向中央選舉委員會登記。是以「競選辦事處」之法定用語明確。至公職候選人競選總部，係一般通稱，並非現行法律用語，爰採上開法定用語作為選舉組織之通稱。</text:span></text:p>
            <text:p text:style-name="P74"><text:span text:style-name="T36">四、所稱其他政治團體，指依人民團體法第四十四條規定：「政治團體係以共同民主政治理念，協助形成國民政治意志，促進國民政治參與為目的，由中華民國國民組成之團體。」成立之政治團體，如中華民國婦女聯合會、中華民國國家發展策進會、中華會、</text:span><text:span text:style-name="T62">台灣弱勢民權促進會、憲改聯盟、台灣加入聯合國大聯盟及台灣原住民族自治聯盟</text:span><text:span text:style-name="T36">等。</text:span></text:p>
            <text:p text:style-name="P76">五、本法所稱公職候選人，包括總統副總統選舉罷免法規定之總統、副總統候選人，以及公職人員選舉罷免法規定之公職人員候選人在內，將於施行細則中規範。</text:p>
          </table:table-cell>
        </table:table-row>
        <table:table-row table:style-name="表格2.2">
          <table:table-cell table:style-name="表格2.A2" office:value-type="string">
            <text:p text:style-name="P84"><text:span text:style-name="T36">第六條　公務人員不得利用職務上之權力、</text:span><text:soft-page-break/><text:span text:style-name="T36">機會或方法，使他人加入或不加入政黨或其他政治團體</text:span><text:span text:style-name="T56">；亦不得要求他人參加或不參加政黨或其他政治團體</text:span><text:span text:style-name="T68">有關</text:span><text:span text:style-name="T56">之選舉活動。</text:span></text:p>
          </table:table-cell>
          <table:table-cell table:style-name="表格2.A1" office:value-type="string">
            <text:p text:style-name="P73"><text:span text:style-name="T36">一、為維護公務人員執行公權力之威信，</text:span><text:soft-page-break/><text:span text:style-name="T36">爰禁止公務人員利用職務上之權力、機會或方法，使他人加入或不加入政黨或其他政治團體；並具體規範禁止公務人員利用職務上之權力、機會或方法，要求他人</text:span><text:span text:style-name="T56">參加或不參加政黨或其他政治團體有關之選舉活動</text:span><text:span text:style-name="T63">，如連署或不連署之行為等</text:span><text:span text:style-name="T56">。</text:span></text:p>
            <text:p text:style-name="P405">二、相關立法體例：</text:p>
            <text:p text:style-name="P399">（一）日本國家公務員法</text:p>
            <text:p text:style-name="P400">第一百零二條第一項 <text:s/>職員不得為政黨或政治目的，要求或受領捐款及其他利益，亦不得以任何方法參與此等行為。除行使選舉權外，不得從事人事院規則所定之政治性行為。</text:p>
            <text:p text:style-name="P401">至人事院規則所謂政治性行為包括：誘勸他人成為或不成為特定政黨或其他政治團體的成員等。</text:p>
            <text:p text:style-name="P399">（二）日本地方公務員法</text:p>
            <text:p text:style-name="P402">第三十六條第一項 <text:s/>職員不得參加</text:p>
            <text:p text:style-name="P403">政黨及其他政治團體之組成，或</text:p>
            <text:p text:style-name="P403">擔任此等團體之幹部，亦不得勸</text:p>
            <text:p text:style-name="P403">誘他人加入或不加入此等團體。</text:p>
            <text:p text:style-name="P399">（三）韓國公務員法</text:p>
            <text:p text:style-name="P402">第六十五條（政治運動之禁止）</text:p>
            <text:p text:style-name="P404">第二項第五款 <text:s/>勸誘他人加入或不 <text:s/>加入政黨或其他政治團體。</text:p>
          </table:table-cell>
        </table:table-row>
        <table:table-row table:style-name="表格2.2">
          <table:table-cell table:style-name="表格2.A2" office:value-type="string">
            <text:p text:style-name="P85">第七條　公務人員不得於上班或勤務時間，從事政黨或其他政治團體之活動。但依其業務性質，執行職務之必要行為，不在此限。</text:p>
            <text:p text:style-name="P101">前項所稱上班或勤務時間，指下列時間：</text:p>
            <text:p text:style-name="P102">一、法定上班時間。</text:p>
            <text:p text:style-name="P102">二、因業務狀況彈性調整上班時間。</text:p>
            <text:p text:style-name="P102">三、值班或加班時間。</text:p>
            <text:p text:style-name="P103">四、因公奉派訓練、出差或參加與其職務有關活動之時間。</text:p>
          </table:table-cell>
          <table:table-cell table:style-name="表格2.A1" office:value-type="string">
            <text:p text:style-name="P74"><text:span text:style-name="T36">一、鑑於公務人員於上班或勤務時間，本應盡忠職守，為全體國民服務，爰第一項規定公務人員不得於上班或勤務時間，從事政黨或其他政治團體之活動。惟公務人員依其業務性質，執行職務之必要行為，如執行蒐證任務、環保稽查</text:span><text:span text:style-name="T62">，以及警察人員依據相關法令（如：</text:span><text:span text:style-name="T63">國家安全局特種勤務實施辦法、中央政府機關首長及特定人士安全警衛派遣作業規定等</text:span><text:span text:style-name="T62">）負責</text:span><text:span text:style-name="T63">安全及秩序維護之行為</text:span><text:span text:style-name="T56">等</text:span><text:span text:style-name="T36">，則不在禁止之列。</text:span></text:p>
            <text:p text:style-name="P75"><text:soft-page-break/>二、所稱上班或勤務時間，為期明確，爰明定於第二項。</text:p>
          </table:table-cell>
        </table:table-row>
        <table:table-row table:style-name="表格2.2">
          <table:table-cell table:style-name="表格2.A2" office:value-type="string">
            <text:p text:style-name="P85">第八條　公務人員不得利用職務上之權力、機會或方法，為政黨、其他政治團體或擬參選人要求、期約或收受金錢、物品或其他利益之捐助；亦不得阻止或妨礙他人為特定政黨、其他政治團體或擬參選人依法募款之活動。</text:p>
          </table:table-cell>
          <table:table-cell table:style-name="表格2.A1" office:value-type="string">
            <text:p text:style-name="P75">一、本條係為確保公務人員執行職務不偏不倚，避免其利用職務上之權力、機會或方法，而為政黨、其他政治團體或擬參選人要求、期約或收受利益，或阻止或妨礙其合法之募款活動。</text:p>
            <text:p text:style-name="P75">二、本條所稱「擬參選人」，指政治獻金法第二條第五款所定義，在該法第十二條規定期間內，已依法完成登記或有意登記參選公職之人員。依政治獻金法第十二條規定，收受政治獻金於登記參選前一定期間即得進行，較選舉罷免法律規定之競選活動期間長，因此，本條對於公務人員利用職權所進行要求、期約或收受金錢、物品、其他利益之捐助或募款活動等之禁制規範期間，應與政治獻金法所定收受政治獻金之期間一致，爰以擬參選人為禁制對象；至於本法第五條、第九條、第十一條至第十三條等條文，因係針對公務人員涉及助選、參選等行為所作規範，則應配合選舉罷免法律規定，以登記參選之公職候選人為禁制對象。</text:p>
          </table:table-cell>
        </table:table-row>
        <table:table-row table:style-name="表格2.2">
          <table:table-cell table:style-name="表格2.A2" office:value-type="string">
            <text:p text:style-name="P84"><text:span text:style-name="T36">第九條　公務人員不得為支持或反對</text:span><text:span text:style-name="T67">特定</text:span><text:span text:style-name="T36">之政黨、其他政治團體或公職候選人，從事下列政治活動或行為：</text:span></text:p>
            <text:p text:style-name="P105"><text:span text:style-name="T36">一、動用行政資源編印製、</text:span><text:span text:style-name="T65">散發</text:span><text:span text:style-name="T36">、</text:span><text:span text:style-name="T65">張貼</text:span><text:span text:style-name="T67">文</text:span></text:p>
            <text:p text:style-name="P106"><text:span text:style-name="T67">書</text:span><text:span text:style-name="T36">、圖畫、其他宣傳品或辦理相關活動。</text:span></text:p>
            <text:p text:style-name="P103">二、在辦公場所懸掛、張貼、穿戴或標示特定政黨、其他政治團體或公職候選人之旗幟、徽章或服飾。</text:p>
            <text:p text:style-name="P103">三、主持集會、發起遊行或領導連署活動。</text:p>
            <text:p text:style-name="P102">四、在大眾傳播媒體具銜或具名廣告。</text:p>
            <text:p text:style-name="P103">五、對職務相關人員或其職務對象表達指示。</text:p>
            <text:p text:style-name="P104"><text:span text:style-name="T36">六、公開為公職候選人站台</text:span><text:span text:style-name="T62">、遊行或拜票</text:span><text:span text:style-name="T36">。</text:span></text:p>
            <text:p text:style-name="P103">七、其他經考試院會同行政院以命令禁<text:soft-page-break/>止之行為。</text:p>
            <text:p text:style-name="P107">前項第一款所稱行政資源，指行政上可支配運用之公物、公款、場所、房舍及人力等資源。</text:p>
          </table:table-cell>
          <table:table-cell table:style-name="表格2.A1" office:value-type="string">
            <text:p text:style-name="P73"><text:span text:style-name="T36">一、公務人員應注意其身分之特殊性，並考慮其職務上之義務，對政治活動應自制，或採取中立之態度，除具體規定公務人員不得從事之政治活動或行為外，另為期周延可行，爰授權考試院會同行政院以命令發布公務人員不得從事之政治行為。</text:span><text:span text:style-name="T62">又序文所稱「支持或反對」涵括正、負面之意涵，亦即本條各款行為無論基於正面支持或負面反對均屬之。</text:span></text:p>
            <text:p text:style-name="P75">二、本條第一款所謂「散發」包括各項網路資訊傳遞方式在內。</text:p>
            <text:p text:style-name="P75">三、本條第五款規定之範圍，亦涵括公務人員對職務相關人員或其職務對象表達指示渠等應參與特定公職候選人之<text:soft-page-break/>造勢活動或競選活動之政治行為。</text:p>
          </table:table-cell>
        </table:table-row>
        <table:table-row table:style-name="表格2.2">
          <table:table-cell table:style-name="表格2.A2" office:value-type="string">
            <text:p text:style-name="P84"><text:span text:style-name="T36">第十條　公務人員對於公職人員之選</text:span><text:span text:style-name="T67">舉、</text:span><text:span text:style-name="T36">罷免或公民投票，不得利用職務上之權力、機會或方法，要求他人不行使投票權或為一定之行使。</text:span></text:p>
          </table:table-cell>
          <table:table-cell table:style-name="表格2.A1" office:value-type="string">
            <text:p text:style-name="P108"><text:span text:style-name="T36">為落實行政中立，爰規定公務人員對於公職人員之選舉、罷免或公民投票，不得利用職務上之權力、機會或方法，要求他人不行使投票權或為一定之行使。</text:span><text:span text:style-name="T62">但公務人員經長官依相關法令（如：</text:span><text:span text:style-name="T63">卸任總統副總統禮遇條例、中央政府機關首長及特定人士安全警衛派遣作業規定等</text:span><text:span text:style-name="T62">）指派執行職務，如選務機關公務人員、警察因參與選舉事務或執行勤務</text:span><text:span text:style-name="T63">，</text:span><text:span text:style-name="T62">致無法行使投票權者，尚無違反本條之規定。</text:span></text:p>
          </table:table-cell>
        </table:table-row>
        <table:table-row table:style-name="表格2.2">
          <table:table-cell table:style-name="表格2.A2" office:value-type="string">
            <text:p text:style-name="P85">第十一條　公務人員登記為公職候選人者，自候選人名單公告之日起至投票日止，應依規定請事假或休假。</text:p>
            <text:p text:style-name="P88">公務人員依前項規定請假時，長官不得拒絕。</text:p>
          </table:table-cell>
          <table:table-cell table:style-name="表格2.A1" office:value-type="string">
            <text:p text:style-name="P75">一、公務人員自被公告為公職候選人之日起，應請事假或休假，主要係為避免公務人員登記為公職候選人於經選務機關公告後，運用職權作為競選資源，或因其參選行為影響機關整體工作情緒。以其請事假或休假之期間不長，且請假期間皆有職務代理人代理業務，不致影響機關業務之正常運作，加以本規定明確，易於執行，不易招致紛爭，爰規定第一項文字如左。</text:p>
            <text:p text:style-name="P75">二、另為確保公務人員之參政權，於第二項明定：「公務人員依前項規定請假時，長官不得拒絕。」</text:p>
            <text:p text:style-name="P75">三、考試院八十四年九月七日第八屆第二三九次會議決議：在政務人員法及公務人員行政中立法公布實施前，凡適用公務人員請假規則之一般公務人員、政務人員及民選行政首長，參加公職人員選舉者，從候選人名單公告之日起至投票日止，均應請事假或休假。</text:p>
            <text:p text:style-name="P78">四、公務人員自被公告為公職候選人之日起至投票日止，如具有公務人員請假規則第三條所定事假以外假別之事實者，仍得依其所具事實之假別請假。</text:p>
            <text:p text:style-name="P74"><text:span text:style-name="T62">五、</text:span><text:span text:style-name="T36">相關立法體例：</text:span></text:p>
            <text:p text:style-name="P90"><text:soft-page-break/>政務人員法草案（九十六年一月十七日立法院第六屆第四會期法制委員會審查通過版本）</text:p>
            <text:p text:style-name="P83"><text:span text:style-name="T36">第十七條　政務人員登記為公職</text:span><text:span text:style-name="T67">候選</text:span><text:span text:style-name="T36">人者，自候選人名單公告之日起至投票日止，應依規定請事假或休假。</text:span></text:p>
            <text:p text:style-name="P92">政務人員依前項規定請假時，長官不得拒絶。</text:p>
          </table:table-cell>
        </table:table-row>
        <table:table-row table:style-name="表格2.2">
          <table:table-cell table:style-name="表格2.A2" office:value-type="string">
            <text:p text:style-name="P84"><text:span text:style-name="T36">第十二條　公務人員於職務上掌管之</text:span><text:span text:style-name="T67">行政</text:span><text:span text:style-name="T36">資源，受理或不受理政黨、其他政治團體或公職候選人依法申請之事項，其裁量應秉持公正、公平之立場處理，不得有差別待遇。</text:span></text:p>
            <text:p text:style-name="P89"/>
          </table:table-cell>
          <table:table-cell table:style-name="表格2.A1" office:value-type="string">
            <text:p text:style-name="P34"><text:span text:style-name="T36">本條係規定公務人員對其職務上所掌管之場所、房舍等行政資源，受理或不受理政黨、其他政治團體或公職候選人依法申請之事項，其裁量應公正、公平處理，不得</text:span><text:span text:style-name="T56">有歧視或不平等的對待方式</text:span><text:span text:style-name="T36">。</text:span></text:p>
            <text:p text:style-name="P79"/>
          </table:table-cell>
        </table:table-row>
        <table:table-row table:style-name="表格2.2">
          <table:table-cell table:style-name="表格2.A2" office:value-type="string">
            <text:p text:style-name="P84"><text:span text:style-name="T36">第十三條　各機關首長或主管人員於</text:span><text:span text:style-name="T67">選舉</text:span><text:span text:style-name="T36">委員會發布選舉公告日起至投票日止之選舉期間，應禁止政黨、公職候選人或其支持者之造訪活動；並應於辦公、活動場所之各出入口明顯處所張貼禁止競選活動之告示。</text:span></text:p>
          </table:table-cell>
          <table:table-cell table:style-name="表格2.A1" office:value-type="string">
            <text:p text:style-name="P35">本條係規定各機關首長或主管人員於公職人員選舉期間應辦事項及相關限制，以營造公務人員行政中立之環境。</text:p>
          </table:table-cell>
        </table:table-row>
        <table:table-row table:style-name="表格2.2">
          <table:table-cell table:style-name="表格2.A2" office:value-type="string">
            <text:p text:style-name="P84"><text:span text:style-name="T36">第十四條　長官不得要求公務人員從</text:span><text:span text:style-name="T67">事本</text:span><text:span text:style-name="T36">法禁止之行為。</text:span></text:p>
            <text:p text:style-name="P87"><text:span text:style-name="T36">長官違反前項規定者，公務人員</text:span><text:span text:style-name="T63">得檢具相關事證</text:span><text:span text:style-name="T36">向該長官之上級長官</text:span><text:span text:style-name="T67">提出</text:span><text:span text:style-name="T36">報告，並由上級長官依法處理；未依法處理者，以失職論，公務人員並得向監察院檢舉。</text:span></text:p>
          </table:table-cell>
          <table:table-cell table:style-name="表格2.A1" office:value-type="string">
            <text:p text:style-name="P74"><text:span text:style-name="T36">一、本條係規定長官不得要求公務人員從事本法禁止之行為，如長官違反本條第一項之規定者，公務人員</text:span><text:span text:style-name="T63">得檢具相關事證</text:span><text:span text:style-name="T36">向其上級長官提出報告，並由其上級長官依法處理。未依法處理者，以失職論，以保障公務人員之權益。又為有效處理長官違反行政中立時之情形，訂定</text:span><text:span text:style-name="T56">公務人員得向監察院檢舉之規定。惟原則上，為免監察院是類案件不當激增，公務人員如遇長官違反行政中立規定，仍應優先向該長官之上級長官報告，如該長官之上級長官不處理時，始向監察院提出檢舉。</text:span><text:span text:style-name="T62">另</text:span><text:span text:style-name="T63">為避免公務人員隨意提出報告，造成誣控濫告之情形，故適度課予公務人員檢具相關事證之責任。</text:span></text:p>
            <text:p text:style-name="P75">二、至於公務人員如無上級長官或上級監督機關者，自宜循陳情或申訴等途徑尋求救濟，倘若因此受到不公平對待<text:soft-page-break/>或不利處分者，亦可循本法第十五條之規定請求救濟。</text:p>
          </table:table-cell>
        </table:table-row>
        <table:table-row table:style-name="表格2.2">
          <table:table-cell table:style-name="表格2.A2" office:value-type="string">
            <text:p text:style-name="P85">第十五條　公務人員依法享有之權益，不得因拒絕從事本法禁止之行為而遭受不公平對待或不利處分。</text:p>
            <text:p text:style-name="P87"><text:span text:style-name="T36">公務人員遭受前項之不公平對待或不利處分時，得依公務人員保障法</text:span><text:span text:style-name="T67">及其</text:span><text:span text:style-name="T36">他有關法令之規定，請求救濟。</text:span></text:p>
          </table:table-cell>
          <table:table-cell table:style-name="表格2.A1" office:value-type="string">
            <text:p text:style-name="P76">一、本條係規定公務人員依法享有之權益，不得因拒絕從事本法禁止之行為而遭受不公平對待或不利處分。</text:p>
            <text:p text:style-name="P75">二、公務人員因行政中立有關事項，遭受不公平對待或不利處分時，得依公務人員保障法等相關法令之規定，請求救濟，以維護公務人員權益。</text:p>
          </table:table-cell>
        </table:table-row>
        <table:table-row table:style-name="表格2.2">
          <table:table-cell table:style-name="表格2.A2" office:value-type="string">
            <text:p text:style-name="P85">第十六條 <text:s/>公務人員違反本法，應按情節輕重，依公務員懲戒法、公務人員考績法或其他相關法規與以懲戒或懲處；其涉及其他法律責任者，依有關法律處理之</text:p>
          </table:table-cell>
          <table:table-cell table:style-name="表格2.A1" office:value-type="string">
            <text:p text:style-name="P76">一、本條係規定公務人員違反本法之效果。</text:p>
            <text:p text:style-name="P74"><text:span text:style-name="T36">二、由於違反行政中立規範並非反社會、反國家之行為，除涉及相關法律責任者，依有關法律處理外，仍宜依公務員懲戒法、公務人員考績法及其他相關規定處理，</text:span><text:span text:style-name="T56">並可避免採刑事罰造成處理時效緩不濟急，以及引致選舉期間濫告等問題，</text:span><text:span text:style-name="T36">爰規定本條文如左。</text:span></text:p>
            <text:p text:style-name="P36">三、相關立法體例：</text:p>
            <text:p text:style-name="P109">（一）公務員服務法部分條文修正草案（九十四年十月三日考試院函請立法院審議）</text:p>
            <text:p text:style-name="P110">第二十二條　公務員違反本法及本法授權訂定之辦法，應按情節輕重，分別予以懲處；其涉及其他法律責任者，依有關法律處理之。</text:p>
            <text:p text:style-name="P111">（二）中華民國刑法</text:p>
            <text:p text:style-name="P110">第三百零四條　以強暴、脅迫使人行無義務之事或妨害人行使權利者，處三年以下有期徒刑、拘役或三百元以下罰金。</text:p>
            <text:p text:style-name="P112">前項之未遂犯罰之。</text:p>
            <text:p text:style-name="P113">（三）公職人員選舉罷免法</text:p>
            <text:p text:style-name="P115"><text:span text:style-name="T65">第九</text:span><text:span text:style-name="T36">十九</text:span><text:span text:style-name="T65">條第</text:span><text:span text:style-name="T36">一項 <text:s/></text:span><text:span text:style-name="T56">對</text:span><text:span text:style-name="T66">於有</text:span><text:span text:style-name="T56">投票權之人，行求期約或交付賄賂或其他不正利益，而約其不行使投票權或為一定之行使者，處三年以上十年</text:span><text:soft-page-break/><text:span text:style-name="T56">以下有期徒刑，得併科新臺幣一百萬元以上一千萬元以下罰金。</text:span></text:p>
          </table:table-cell>
        </table:table-row>
        <table:table-row table:style-name="表格2.2">
          <table:table-cell table:style-name="表格2.A2" office:value-type="string">
            <text:p text:style-name="P85">第十七條 <text:s/>下列人員準用本法之規定：</text:p>
            <text:p text:style-name="P117"><text:s text:c="2"/>一、公立學校校長及公立學校兼任行政職務之教師。</text:p>
            <text:p text:style-name="P116"><text:span text:style-name="T36"><text:s text:c="2"/>二、教育人員任用條例公布施行前已進用未納入銓敘之公立學校職員</text:span><text:span text:style-name="T67">及私</text:span><text:span text:style-name="T36">立學校改致為公立學校未具任用資格之留用職員。</text:span></text:p>
            <text:p text:style-name="P104"><text:span text:style-name="T36">三、公立社會教育機構專業人員及公立學術研究機構</text:span><text:span text:style-name="T67">研究</text:span><text:span text:style-name="T36">人員。</text:span></text:p>
            <text:p text:style-name="P116"><text:span text:style-name="T36"><text:s text:c="2"/>四、各級行政機關具軍職身分之人員及各級教育行政主管機關軍訓單</text:span><text:span text:style-name="T67">位或</text:span><text:span text:style-name="T36">各級學校之軍訓教官。</text:span></text:p>
            <text:p text:style-name="P117"><text:s text:c="2"/>五、各機關及公立學校依法聘用、僱用人員。</text:p>
            <text:p text:style-name="P117"><text:s text:c="2"/>六、公營事業機構人員。</text:p>
            <text:p text:style-name="P103">七、經正式任用為公務人員前，實施學習或訓練人員。</text:p>
            <text:p text:style-name="P117"><text:s text:c="2"/>八、行政法人有給專任人員。</text:p>
            <text:p text:style-name="P117"><text:s text:c="2"/>九、代表政府或公股出任私法人之董事及監察人。</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35"/>
          </table:table-cell>
          <table:table-cell table:style-name="表格2.A1" office:value-type="string">
            <text:p text:style-name="P76">一、本條係規定本法準用對象。</text:p>
            <text:p text:style-name="P74"><text:span text:style-name="T36">二、依教育人員任用條例第二條規定，教育人員之範圍包括</text:span><text:span text:style-name="T56">各公立各級學校校長、教師、職員、運動教練，社會教育機構專業人員及各級主管教育行政機關所屬學術研究機構研究人員。</text:span><text:span text:style-name="T36">其中公立學校校長、教育人員任用條例公布施行前已進用未納入銓敘之公立學校職員、私立學校改制為公立學校未具任用資格之留用職員及公立社會教育機構專業人員，同於公立學校服務，從事行政工作；司法院釋字第三○八號解釋明文略以：兼任學校行政職務之教師，就其兼任之行政職務，則有公務員服務法之適用；至於公立學術研究機構除教育人員任用條例第二條所稱</text:span><text:span text:style-name="T56">各級主管教育行政機關所屬學術研究機構外，尚包括其他如中央研究院等，其</text:span><text:span text:style-name="T36">兼任行政職務之研究人員屬性亦與兼任學校行政職務之教師同，均可能有不當動用行政資源從事政治活動之可能，爰均納入本法準用對象。</text:span></text:p>
            <text:p text:style-name="P74"><text:span text:style-name="T36">三、各級行政機關具軍職身分之人員及軍訓教官等，均非任職於軍事機關或部隊，而係分別任職於行政機關（如總統府、國家安全會議、國家安全局、行政院海岸巡防署、</text:span><text:span text:style-name="T62">國防部及其所屬機關等</text:span><text:span text:style-name="T36">）、各級教育行政主管機關軍訓單位或各級公、私立學校，均可能接觸行政機關人員及學校學生等，為免其不當動用行政資源違反行政中立，實有加以規範之必要，爰納為本法準用對象。</text:span></text:p>
            <text:p text:style-name="P76">四、考量各機關之聘僱人員，雖係政府機關及公立學校以契約進用之人員，惟該等人員之人事管理與公務人員大致<text:soft-page-break/>相同，亦有不當動用行政資源，或被要求違反行政中立之可能，爰明定各機關及公立學校依法聘用、僱用人員均納入本法準用對象。</text:p>
            <text:p text:style-name="P76">五、公營事業人員係屬企業經營體系成員，除對經營政策負有主要決策責任之人員外，亦非掌有行政權力或資源，爰參考公務人員基準法草案第七條第一項規定，僅將公營事業對經營負有主要決策責任人員，納入本法準用對象。</text:p>
            <text:p text:style-name="P76">六、目前經考試錄取人員，須接受「訓練」、「學習」始能取得考試及格資格，為公務人員考試法第二十條及司法人員人事條例第二十七條所明定，以接受訓練或學習階段之人員，雖尚未經正式任用為公務人員，惟其亦有執行公權力或握有行政資源，或有被要求違反行政中立之可能，為期周延，允宜納入本法準用對象，爰規定於第七款。</text:p>
            <text:p text:style-name="P76">七、基於行政法人係依法律設立，仍執行特定公共任務，且行政法人之經費多由政府編列預算支應，其有給專任之人員，允宜納入本法準用對象，另其繼續任用人員由於仍具公務人員身分，亦允宜納入本法準用對象。又審酌行政法人以契約進用人員，於其執行職務時，亦掌有一定程度之行政資源，亦有不當動用之虞，故將其併納入本法準用對象，爰規定於第八款。</text:p>
          </table:table-cell>
        </table:table-row>
        <table:table-row table:style-name="表格2.2">
          <table:table-cell table:style-name="表格2.A2" office:value-type="string">
            <text:p text:style-name="P84"><text:span text:style-name="T36">第十八條　</text:span><text:span text:style-name="T56">憲法或法律規定須超出黨</text:span><text:span text:style-name="T68">派以</text:span><text:span text:style-name="T56">外</text:span><text:span text:style-name="T63">，依法獨立行使職權</text:span><text:span text:style-name="T56">之政務人員，準用本法之規定。</text:span></text:p>
          </table:table-cell>
          <table:table-cell table:style-name="表格2.A1" office:value-type="string">
            <text:p text:style-name="P73"><text:span text:style-name="T36">一、本條規定憲法或法律規定須超出黨派以外</text:span><text:span text:style-name="T62">，依法獨立行使職權</text:span><text:span text:style-name="T36">之政務人員，準用本法有關事項。</text:span></text:p>
            <text:p text:style-name="P73"><text:span text:style-name="T36">二、隨政黨或政策成敗進退之政務人員，以及民選之地方行政首長，其行政中立事項與常任文官應有不同層次之規範，自應依其身分屬性，於政務人員法草案另予規定。</text:span><text:span text:style-name="T62">惟依法獨立行使職</text:span><text:soft-page-break/><text:span text:style-name="T62">權之政務人員，其職務屬性須超出黨派以外，自不得參加政黨活動，以及為公職候選人助選。是以</text:span><text:span text:style-name="T36">其遵守行政中立規範之要求，應與常任文官之公務人員相同，爰依其職務特性，納入本法準用規範，俾臻完備。</text:span></text:p>
          </table:table-cell>
        </table:table-row>
        <table:table-row table:style-name="表格2.2">
          <table:table-cell table:style-name="表格2.A2" office:value-type="string">
            <text:p text:style-name="P84"><text:span text:style-name="T36">第十九條　本法施行細則</text:span><text:span text:style-name="T62">，</text:span><text:span text:style-name="T36">由考試院定</text:span><text:span text:style-name="T67">之。</text:span></text:p>
          </table:table-cell>
          <table:table-cell table:style-name="表格2.B23" office:value-type="string">
            <text:p text:style-name="P75">本條係授權本法施行細則由考試院定之。</text:p>
          </table:table-cell>
        </table:table-row>
        <table:table-row table:style-name="表格2.2">
          <table:table-cell table:style-name="表格2.A2" office:value-type="string">
            <text:p text:style-name="P75">第二十條　本法自公布日施行。</text:p>
          </table:table-cell>
          <table:table-cell table:style-name="表格2.A1" office:value-type="string">
            <text:p text:style-name="P75">本條係規定本法之施行日期。</text:p>
          </table:table-cell>
        </table:table-row>
      </table:table>
      <text:h text:style-name="P336" text:outline-level="2"><text:bookmark-start text:name="__RefHeading___Toc420585720"/>二、公務人員行政中立法施行細則總說明及條文內容<text:bookmark-end text:name="__RefHeading___Toc420585720"/></text:h>
      <text:p text:style-name="P118"><text:span text:style-name="T47">公務人員行政中立法（以下簡稱本法）之制定，旨在</text:span><text:span text:style-name="T39">建立公務人員共同遵守之行政中立法制，</text:span><text:span text:style-name="T47">確立常任文官政治活動界限，以建立永續優質文官體制。</text:span><text:span text:style-name="T46">為期周妥可行</text:span><text:span text:style-name="T47">，對於本法所稱政黨、其他政治團體、擬參選人之定義，以及公職候選人之範圍等均須作具體明確之規範，俾利執行，爰依本法第十九條之規定，</text:span><text:span text:style-name="T46">訂定本法施行細則。</text:span></text:p>
      <text:p text:style-name="P119">本法施行細則全文共計十一條，內容要點如下：</text:p>
      <text:p text:style-name="P120">一、本細則之法源依據。（第一條）</text:p>
      <text:p text:style-name="P123">二、本法所稱政黨或其他政治團體之定義，以及本法與本細則所稱公職候選人之範圍。（第二條）</text:p>
      <text:p text:style-name="P123">三、本法第六條所稱政黨或其他政治團體有關之選舉活動之範圍。（第三條）</text:p>
      <text:p text:style-name="P122"><text:span text:style-name="T47">四、本法第七條第一項所稱政黨或其他政治團體之活動，以及</text:span><text:span text:style-name="T39">依其業務性質，執行職務之必要行為之範圍與定義</text:span><text:span text:style-name="T47">。（第四條）</text:span></text:p>
      <text:p text:style-name="P120">五、本法第八條所稱擬參選人之定義。（第五條）</text:p>
      <text:p text:style-name="P123">六、本法第九條第一項第六款所稱公開為公職候選人站台、遊行或拜票之範圍。（第六條）</text:p>
      <text:p text:style-name="P123">七、本法第十條公務人員對於公民投票，不得利用職務上之權力、機會或方法，要求他人不行使投票權或為一定行使之補充規定。（第七條）</text:p>
      <text:p text:style-name="P122"><text:span text:style-name="T47">八、本法第十一條第一項公務人員</text:span><text:span text:style-name="T39">登記為公職候選人期間應請事假或休假之補充規定。</text:span><text:span text:style-name="T47">（第八條）</text:span></text:p>
      <text:p text:style-name="P122"><text:span text:style-name="T47">九、本法第十七條第六款所稱公營事業機構人員及第八款所稱</text:span><text:span text:style-name="T39">行政法人有給專任人員</text:span><text:span text:style-name="T47">之範圍</text:span><text:span text:style-name="T39">。</text:span><text:span text:style-name="T47">（第九條）</text:span></text:p>
      <text:p text:style-name="P122"><text:span text:style-name="T47">十、各機關（構）及學校應加強辦理公務人員行政中立相關規定之宣導或講習，以及銓敍部為順利推動本法，並解決適用本法及本細則之疑義，得邀集學者</text:span><text:span text:style-name="T39">專家等組成諮詢小組。</text:span><text:span text:style-name="T47">（第十條）</text:span></text:p>
      <text:p text:style-name="P121">十一、本細則之施行日期。（第十一條）</text:p>
      <text:p text:style-name="P125"/>
      <text:p text:style-name="P38"/>
      <table:table table:name="表格3" table:style-name="表格3">
        <table:table-column table:style-name="表格3.A"/>
        <table:table-column table:style-name="表格3.B"/>
        <table:table-row table:style-name="表格3.1">
          <table:table-cell table:style-name="表格3.A1" table:number-columns-spanned="2" office:value-type="string">
            <text:p text:style-name="P3">公務人員行政中立法施行細則</text:p>
          </table:table-cell>
          <table:covered-table-cell/>
        </table:table-row>
        <table:table-row table:style-name="表格3.1">
          <table:table-cell table:style-name="表格3.A2" office:value-type="string">
            <text:p text:style-name="P37">條文</text:p>
          </table:table-cell>
          <table:table-cell table:style-name="表格3.B2" office:value-type="string">
            <text:p text:style-name="P128">說明</text:p>
          </table:table-cell>
        </table:table-row>
        <table:table-row table:style-name="表格3.1">
          <table:table-cell table:style-name="表格3.A3" office:value-type="string">
            <text:p text:style-name="P131">第一條　本細則依公務人員行政中立法（以下簡稱本法）第十九條規定訂定之。</text:p>
          </table:table-cell>
          <table:table-cell table:style-name="表格3.B3" office:value-type="string">
            <text:p text:style-name="P132">明定本細則訂定之法源依據。</text:p>
          </table:table-cell>
        </table:table-row>
        <table:table-row table:style-name="表格3.1">
          <table:table-cell table:style-name="表格3.A3" office:value-type="string">
            <text:p text:style-name="P131">第二條　本法所稱政黨，指依人民團體法第四十五條規定備案成立之團體；所稱政治團體，指依人民團體法規定經許可設立之政治團體。</text:p>
            <text:p text:style-name="P133">本法及本細則所稱公職候選人，指依總統副總統選舉罷免法規定申請登記為總統、副總統之候選人，以及依公職人員選舉罷免法規定申請登記為公職人員之候選人。</text:p>
          </table:table-cell>
          <table:table-cell table:style-name="表格3.B3" office:value-type="string">
            <text:list xml:id="list3766870397641342673" text:style-name="WW8Num23">
              <text:list-item>
                <text:p text:style-name="P135">明定本法所稱政黨或其他政治團體，以及本法與本細則所稱公職候選人之定義。</text:p>
              </text:list-item>
              <text:list-item>
                <text:p text:style-name="P134"><text:span text:style-name="T36">本法第五條第一項、第六條、第七條第一項、第八條、第九條第一項、第十二條及第十三條均有政黨或其他政治團體之相關規定，</text:span><text:span text:style-name="T56">由於政治獻金法第二條第二款及第三款對於「政黨」及「政治團體」已有明確定義，為期一致，爰於第一項規定，</text:span><text:span text:style-name="T36">本法所稱政黨，指依人民團體法第四十五條規定備案成立之團體；所稱政治團體，指依人民團體法規定經許可設立之政治團體。</text:span></text:p>
              </text:list-item>
              <text:list-item>
                <text:p text:style-name="P135">本法第五條第三項、第九條第一項、第十一條第一項、第十二條及第十三條，以及本細則第三條第二款均有公職候選人之規定，爰於第二項明定其範圍除依公職人員選舉罷免法規定申請登記為公職人員之候選人外，尚包括依總統副總統選舉罷免法規定申請登記為總統、副總統之候選人。</text:p>
              </text:list-item>
            </text:list>
          </table:table-cell>
        </table:table-row>
        <table:table-row table:style-name="表格3.1">
          <table:table-cell table:style-name="表格3.A3" office:value-type="string">
            <text:p text:style-name="P131">第三條　本法第六條所稱政黨或其他政治團體有關之選舉活動，其範圍如下：</text:p>
            <text:list xml:id="list4875175998853579450" text:style-name="WW8Num19">
              <text:list-item>
                <text:p text:style-name="P136">總統副總統選舉罷免法及公職人員選舉罷免法規定之選舉、罷免活動。</text:p>
              </text:list-item>
              <text:list-item>
                <text:p text:style-name="P136">推薦公職候選人所舉辦之活動。</text:p>
              </text:list-item>
              <text:list-item>
                <text:p text:style-name="P136">內部各項職務之選舉活動。</text:p>
              </text:list-item>
            </text:list>
          </table:table-cell>
          <table:table-cell table:style-name="表格3.B3" office:value-type="string">
            <text:list xml:id="list5617729183646112970" text:style-name="WW8Num17">
              <text:list-item>
                <text:p text:style-name="P140">明定本法第六條所稱政黨或其他政治團體有關之選舉活動範圍。</text:p>
              </text:list-item>
              <text:list-item>
                <text:p text:style-name="P140">依本法第六條規定，公務人員不得利用職務上之權力、機會或方法，使他人加入或不加入政黨或其他政治團體；亦不得要求他人參加或不參加政黨或其他政治團體有關之選舉活動。茲為防杜公務人員不當利用職務<text:soft-page-break/>上之權力、機會或方法，要求所屬或受服務對象等參加或不參加政黨或其他政治團體有關之選舉活動，爰於本條具體明定上開政黨或其他政治團體有關之選舉活動範圍，俾期適用明確，進而充分保障公務人員行使職務之相對人及所屬公務人員之權益。</text:p>
              </text:list-item>
              <text:list-item>
                <text:p text:style-name="P137"><text:span text:style-name="T36">第二款所稱推薦公職候選人所舉辦之活動，包括黨內初選與徵召，以及</text:span><text:span text:style-name="T56">政治團體以某公職候選人勝選為目的，所舉辦之造勢活動等均屬之。</text:span><text:span text:style-name="T36">第三款所稱內部各項職務之選舉活動，如遴選黨中央之黨主席、各委員會委員、黨</text:span><text:span text:style-name="T56">員代表，以及地方政黨分支機構之縣市黨部主任委員、委員、區黨部主任委員、小組長等</text:span><text:span text:style-name="T36">各項政黨或其他政治團體職務之選舉活動。</text:span></text:p>
              </text:list-item>
            </text:list>
          </table:table-cell>
        </table:table-row>
        <table:table-row table:style-name="表格3.1">
          <table:table-cell table:style-name="表格3.A3" office:value-type="string">
            <text:p text:style-name="P131">第四條　本法第七條第一項所稱政黨或其他政治團體之活動，指由政黨或政治團體所召集之活動及與其他團體共同召集之活動，包括於政府機關內部，成立或運作政黨之黨團及從事各種黨務活動等；所稱依其業務性質，執行職務之必要行為，指依相關法令規定執行職務所應為之行為。</text:p>
            <text:p text:style-name="P131"/>
          </table:table-cell>
          <table:table-cell table:style-name="表格3.B3" office:value-type="string">
            <text:list xml:id="list3774863473033198974" text:style-name="WW8Num6">
              <text:list-item>
                <text:p text:style-name="P141">明定本法第七條第一項所稱政黨或其他政治團體之活動，以及依其業務性質，執行職務之必要行為之定義。</text:p>
              </text:list-item>
              <text:list-item>
                <text:p text:style-name="P138"><text:span text:style-name="T36">依本法第七條第一項前段規定，公務人員不得於上班或勤務時間，從事政黨或其他政治團體之活動，該活動應包括不得於政府機關內部，成立或運作政黨之黨團及從事各種黨務活動等，爰於本條前段予以明定。另同項但書規定，依其業務性質，執行職務之必要行為，不在此限，應係指依相關法令規定執行職務所應為之行為，如執行蒐證任務、環保稽查，以及警察人員依據相關法令（如：</text:span><text:span text:style-name="T56">國家安全局特種勤務實施辦法、中央政府機關首長及特定人士安全警衛派遣作業規定等</text:span><text:span text:style-name="T36">）負責</text:span><text:span text:style-name="T56">安全及秩序維護之行為等，</text:span><text:span text:style-name="T36">為期明確，爰於本條後段予以明定。</text:span></text:p>
              </text:list-item>
              <text:list-item>
                <text:p text:style-name="P141">依立法院組織法第三十三條及地方立法機關組織準則第三十四條之一規<text:soft-page-break/>定，立法委員與其助理、直轄市議會議員及縣（市）議會議員，得分別於立法院、直轄市議會及縣（市）議會成立或運作其所屬政黨之黨團，且是類人員尚非本法適用或準用對象，因此，本條所稱不得於政府機關內部，成立或運作政黨之黨團等組織，不包括上開立法院組織法第三十三條及地方立法機關組織準則第三十四條之一所規定之情形。</text:p>
              </text:list-item>
            </text:list>
          </table:table-cell>
        </table:table-row>
        <table:table-row table:style-name="表格3.1">
          <table:table-cell table:style-name="表格3.A3" office:value-type="string">
            <text:p text:style-name="P131">第五條　本法第八條所稱擬參選人，依政治獻金法第二條規定認定之。</text:p>
            <text:p text:style-name="P131"/>
          </table:table-cell>
          <table:table-cell table:style-name="表格3.B3" office:value-type="string">
            <text:list xml:id="list4539301121559680180" text:style-name="WW8Num10">
              <text:list-item>
                <text:p text:style-name="P142">明定本法第八條所稱擬參選人之定義。</text:p>
              </text:list-item>
              <text:list-item>
                <text:p text:style-name="P142">由於政治獻金法第二條對於「擬參選人」已有明確定義，爰於本條規定本法第八條所稱擬參選人，依政治獻金法之規定認定之。</text:p>
              </text:list-item>
            </text:list>
          </table:table-cell>
        </table:table-row>
        <table:table-row table:style-name="表格3.1">
          <table:table-cell table:style-name="表格3.A3" office:value-type="string">
            <text:p text:style-name="P86">第六條　本法第九條第一項第六款所稱公開為公職候選人站台，指為公職候選人站台或助講之行為；但不包括公務人員之配偶或一親等直系血親為公職候選人時，以眷屬身分站台未助講之情形。所稱公開為公職候選人遊行，指為公職候選人帶領遊行或為遊行活動具銜具名擔任相關職務。所稱公開為公職候選人拜票，指透過各種公開活動或具銜具名經由資訊傳播媒體，向特定或不特定人拜票之行為。</text:p>
          </table:table-cell>
          <table:table-cell table:style-name="表格3.B3" office:value-type="string">
            <text:list xml:id="list7583537210390580496" text:style-name="WW8Num11">
              <text:list-item>
                <text:p text:style-name="P143">明定本法第九條第一項第六款規定不得公開為公職候選人站台、遊行或拜票之範圍。</text:p>
              </text:list-item>
              <text:list-item>
                <text:p text:style-name="P143">為期本法第九條第一項第六款所稱「公開為公職候選人站台、遊行或拜票」，適用更具體明確，爰於本條明定其範圍，並參酌本法第九條第一項第一款至第五款所限制之行為，係以是否涉及「動用行政資源」、「利用職務關係」或「使用職銜名器」為規制要件予以訂定。</text:p>
              </text:list-item>
              <text:list-item>
                <text:p text:style-name="P143">另考量公務人員之配偶或一親等直系血親為公職候選人時，如公務人員僅以眷屬身分為其配偶或一親等直系血親之公職候選人站台且未予助講乃人之常情，應非本法第九條第一項第六款立法原意所限制範圍，爰予明文排除。</text:p>
              </text:list-item>
              <text:list-item>
                <text:p text:style-name="P143">本條後段所稱具銜具名經由資訊傳播媒體，向特定或不特定人拜票之行為，包括以手機簡訊或電子郵件等各類電子通訊傳輸工具向特定或不特定人拜票之行為。</text:p>
              </text:list-item>
            </text:list>
          </table:table-cell>
        </table:table-row>
        <text:soft-page-break/>
        <table:table-row table:style-name="表格3.1">
          <table:table-cell table:style-name="表格3.A3" office:value-type="string">
            <text:p text:style-name="P130"><text:span text:style-name="T36">第七條　本法第十條</text:span><text:span text:style-name="T56">公務人員對於公民投票，不得利用職務上之權力、機會或方法，要求他人不行使投票權或為一定行使之規定</text:span><text:span text:style-name="T36">，包括提案或不提案、連署或不連署之行為。</text:span></text:p>
          </table:table-cell>
          <table:table-cell table:style-name="表格3.B3" office:value-type="string">
            <text:list xml:id="list6337059890106045259" text:style-name="WW8Num18">
              <text:list-item>
                <text:p text:style-name="P148">明定本法第十條公務人員對於公民投票，不得利用職務上之權力、機會或方法，要求他人不行使投票權或為一定行使之補充規定。</text:p>
              </text:list-item>
              <text:list-item>
                <text:p text:style-name="P147"><text:span text:style-name="T36">依本法第十條規定，公務人員</text:span><text:span text:style-name="T56">對於公職人員之選舉、罷免或公民投票，不得利用職務上之權力、機會或方法，要求他人不行使投票權或為一定之行使。其中公民投票，依公民投票法規定，公民投票案須達一定提案及連署人數門檻，因此，</text:span><text:span text:style-name="T36">為防杜公務人員不當利用職務上之權力、機會或方法，要求所屬或受服務對象等參加或不參加</text:span><text:span text:style-name="T56">公民投票案之提案或連署</text:span><text:span text:style-name="T36">，爰於本條明定本法第十條</text:span><text:span text:style-name="T56">公務人員對於公民投票，不得利用職務上之權力、機會或方法，要求他人不行使投票權或為一定行使之規定</text:span><text:span text:style-name="T36">，包括提案或不提案、連署或不連署之行為，俾充分保障公務人員行使職務之相對人及所屬公務人員之權益。</text:span></text:p>
              </text:list-item>
            </text:list>
          </table:table-cell>
        </table:table-row>
        <table:table-row table:style-name="表格3.1">
          <table:table-cell table:style-name="表格3.A3" office:value-type="string">
            <text:p text:style-name="P131">第八條　依本法第十一條第一項規定請事假或休假之人員，如於請事假或休假期間，有公務人員請假規則所定其他假別之事由，仍得依規定假別請假。</text:p>
          </table:table-cell>
          <table:table-cell table:style-name="表格3.B3" office:value-type="string">
            <text:list xml:id="list3407611600340733316" text:style-name="WW8Num1">
              <text:list-item>
                <text:p text:style-name="P144">明定本法第十一條第一項公務人員登記為公職候選人應依規定請事假或休假之補充規定。</text:p>
              </text:list-item>
              <text:list-item>
                <text:p text:style-name="P144">考量公務人員登記為公職候選人者，於候選人名單公告之日起至投票日止，既應依規定請事假或休假，該期間倘發生婚、喪、疾病、分娩等情事，為保障渠等合理請假權益，自得依公務人員請假規則第三條及第四條所定之其他假別請假，為期明確，爰予明定。</text:p>
              </text:list-item>
            </text:list>
          </table:table-cell>
        </table:table-row>
        <table:table-row table:style-name="表格3.1">
          <table:table-cell table:style-name="表格3.A3" office:value-type="string">
            <text:p text:style-name="P131">第九條　本法第十七條第六款所稱公營事業機構人員，不包括公營事業機構之純勞工。</text:p>
            <text:p text:style-name="P133">本法第十七條第八款所稱行政法人有給專任人員，指行政法人有給專任之董（理）事長、首長、董（理）事、監事、繼續任用人員及契約進用人員。</text:p>
          </table:table-cell>
          <table:table-cell table:style-name="表格3.B3" office:value-type="string">
            <text:list xml:id="list5762288593310325034" text:style-name="WW8Num12">
              <text:list-item>
                <text:p text:style-name="P145">明定本法第十七條第六款所稱公營事業機構人員及第八款所稱行政法人有給專任人員之範圍。</text:p>
              </text:list-item>
              <text:list-item>
                <text:p text:style-name="P145">考量立法院司法及法制委員會於審查本法第十七條所列舉之各款準用對象時，雖將考試院函請審議之第六款「公營事業對經營政策負有主要決<text:soft-page-break/>策責任人員」，修正為「公營事業機構人員」，惟並未將行政機關之技工、工友同時納入同條其他各款之準用對象；復以，公營事業機構之純勞工與公營事業機構間，以及行政機關技工、工友與行政機關間，均同屬私法僱傭關係，渠等行為義務亦均係依其各該相關法令辦理，且均非公務員服務法之適用對象，以及審酌本法第十七條所列舉之其他各款準用對象，均未將從事事務性、勞務性工作之人員納入準用範圍。因此，為期公營事業機構純勞工，與行政機關技工、工友義務之衡平，以及與本法第十七條其他各款均未將從事事務性、勞務性工作之人員納入準用對象之立法政策一致性，爰於第一項明定本法第十七條第六款所稱公營事業機構人員，不包括公營事業機構之純勞工，俾資明確及周妥。</text:p>
              </text:list-item>
              <text:list-item>
                <text:p text:style-name="P139"><text:span text:style-name="T36">基於行政法人係依法律設立，仍執行特定公共任務，且經費多由政府編列預算支應，以及審酌行政法人有給專任之董（理）事長、首長、董（理）事、監事掌有行政資源；其繼續任用人員仍具公務人員身分；以及其以契約進用人員，於其執行職務時，亦掌有一定程度之行政資源，均有不當動用之虞，因此，考試院函請立法院審議之本法第十七條第八款條文原係將行政法人有給專任之董（理）事長、首長、董（理）事、監事、繼續任用人員及契約進用人員納入本法準用對象。嗣於立法院司法及法制委員會審查時，認為將是類人員納入本法準用對象，亦均屬妥適，惟以是類人員即係行政法人有給專任人員，為求文</text:span><text:soft-page-break/><text:span text:style-name="T36">字精簡，因此，將該款修正為「行政法人有給專任人員」。茲為期本</text:span><text:span text:style-name="T56">法第十七條第八款</text:span><text:span text:style-name="T36">適用明確，爰參酌考試院原函請立法院審議條文之規定，於第二項逐一列舉明定。</text:span></text:p>
              </text:list-item>
            </text:list>
          </table:table-cell>
        </table:table-row>
        <table:table-row table:style-name="表格3.1">
          <table:table-cell table:style-name="表格3.A3" office:value-type="string">
            <text:p text:style-name="P131">第十條　各機關（構）及學校應加強辦理公務人員行政中立相關規定之宣導或講習。</text:p>
            <text:p text:style-name="P133">銓敍部為順利推動本法，並解決適用本法及本細則之疑義，必要時，得邀請學者、專家或相關機關組成諮詢小組，提供諮詢意見。</text:p>
            <text:p text:style-name="P133"/>
          </table:table-cell>
          <table:table-cell table:style-name="表格3.B3" office:value-type="string">
            <text:list xml:id="list5958068959515137559" text:style-name="WW8Num14">
              <text:list-item>
                <text:p text:style-name="P146">明定各機關（構）與學校應加強辦理宣導或講習，以及銓敍部為順利推動本法，並解決本法及本細則適用之疑義，得邀集學者專家等組成諮詢小組。</text:p>
              </text:list-item>
              <text:list-item>
                <text:p text:style-name="P146">為期公務人員行政中立相關規定能廣為周知，俾強化公務人員之保障，以及避免公務人員因不知公務人員行政中立相關規定而觸法之情形，於第一項明定各機關（構）及學校應加強辦理公務人員行政中立相關規定之宣導或講習（如利用各種集會宣導或於員工教育訓練辦理講習等）。</text:p>
              </text:list-item>
              <text:list-item>
                <text:p text:style-name="P146">另為順利推動本法及妥適處理適用本法與本細則可能遭遇之各種疑義，於第二項明定銓敍部對於適用本法及本細則之疑義，於必要時，得邀請學者、專家或有關機關組成諮詢小組，提供法律等相關諮詢意見，俾資周妥。</text:p>
              </text:list-item>
            </text:list>
          </table:table-cell>
        </table:table-row>
        <table:table-row table:style-name="表格3.1">
          <table:table-cell table:style-name="表格3.A13" office:value-type="string">
            <text:p text:style-name="P77">第十一條　本細則自發布日施行。</text:p>
          </table:table-cell>
          <table:table-cell table:style-name="表格3.B13" office:value-type="string">
            <text:p text:style-name="P129">明定本細則之施行日期。</text:p>
          </table:table-cell>
        </table:table-row>
      </table:table>
      <text:h text:style-name="P337" text:outline-level="2"><draw:frame draw:style-name="fr1" draw:name="框架1" text:anchor-type="char" svg:x="18.733cm" svg:y="1.588cm" svg:width="1.072cm" svg:height="0.815cm" draw:z-index="45"><draw:text-box><text:p text:style-name="Standard"/></draw:text-box></draw:frame><text:bookmark-start text:name="__RefHeading___Toc420585721"/>三、現行法律規範公務人員應超出黨派之外，獨立行使職權及遵守行政中立之相關條文（摘錄）<text:bookmark-end text:name="__RefHeading___Toc420585721"/></text:h>
      <text:p text:style-name="P149">一、有關應超出黨派之外，獨立行使職權人員：</text:p>
      <text:p text:style-name="P150"><text:span text:style-name="T69">中華民國憲法：</text:span><text:span text:style-name="T71"><text:line-break/>第 八十 條　　法官須超出黨派以外，依據法律獨立審判，不受任</text:span></text:p>
      <text:p text:style-name="P152">何干涉。<text:line-break/>第八十八條　　考試委員須超出黨派以外，依據法律獨立行使職權。</text:p>
      <text:p text:style-name="P150"><text:span text:style-name="T69">中華民國憲法增修條文</text:span><text:span text:style-name="T71"><text:line-break/>第　七　條（第五項）監察委員須超出黨派以外，依據法律獨立行</text:span></text:p>
      <text:p text:style-name="P152">使職權。</text:p>
      <text:p text:style-name="P151"><text:span text:style-name="T69">法律：</text:span><text:span text:style-name="T71"><text:line-break/></text:span><text:span text:style-name="T69">司法院組織法：</text:span><text:span text:style-name="T71"><text:line-break/> <text:s/>第 <text:s/>五 <text:s/>條　　大法官須超出黨派以外，獨立行使職權，不受任 <text:s/></text:span></text:p>
      <text:p text:style-name="P153"><text:span text:style-name="T71">何干涉。<text:line-break/></text:span><text:span text:style-name="T69">行政院公平交易委員會組織條例：</text:span><text:span text:style-name="T71"><text:line-break/> <text:s/>第 十三 條　　本會委員須超出黨派以外，於任職期間不得參加 <text:s/></text:span></text:p>
      <text:p text:style-name="P153"><text:span text:style-name="T71">政黨活動，並依法獨立行使職權。<text:line-break/></text:span><text:span text:style-name="T69">公務人員保障暨培訓委員會組織法：</text:span><text:span text:style-name="T71"><text:line-break/> <text:s/>第 <text:s/>六 <text:s/>條（第三項）本會委員於審議、決定有關公務人員保障</text:span></text:p>
      <text:p text:style-name="P155">事件時，應超出黨派，依據法律獨立行使職權。</text:p>
      <text:p text:style-name="P156">二、有關應遵守行政中立之規定：</text:p>
      <text:p text:style-name="P157"><text:span text:style-name="T69">中華民國憲法：</text:span><text:span text:style-name="T71"> <text:line-break/> <text:s/>第一三二條　　選舉應嚴禁威脅利誘。選舉訴訟，由法院審判之。<text:line-break/> <text:s/>第一三八條　　全國陸海空軍，須超出個人、地域及黨派關係以外， </text:span></text:p>
      <text:p text:style-name="P158"><text:span text:style-name="T71">效忠國家，受護人民。<text:line-break/></text:span><text:span text:style-name="T69">法律及法規命令：</text:span><text:span text:style-name="T71"><text:line-break/> <text:s/></text:span><text:span text:style-name="T69">公務人員任用法施行細則：</text:span><text:span text:style-name="T71"><text:line-break/> <text:s text:c="3"/>附表：「公務人員服務誓言」：「余誓以至誠，奉行憲法，恪遵政府</text:span></text:p>
      <text:p text:style-name="P159">法令，忠心努力，切實執行職務，不營私舞弊，不受授賄賂。如違誓言，願受最嚴厲處分。謹誓。」</text:p>
      <text:p text:style-name="P160">公務員服務法：</text:p>
      <text:p text:style-name="P161">第 <text:s/>一 <text:s/>條　　公務員應遵守誓言，忠心努力，依法律命令所定，</text:p>
      <text:p text:style-name="P162">執行其職務。</text:p>
      <text:p text:style-name="P164">第 <text:s/>六 <text:s/>條　　公務員不得假借權力，以圖本身或他人之利益，並不得利用職務上之機會，加損害於人。</text:p>
      <text:p text:style-name="P161"><text:soft-page-break/>第 十九 條　　公務員非因職務之需要，不得動用公物或支用公 </text:p>
      <text:p text:style-name="P162">款。</text:p>
      <text:p text:style-name="P167"><text:span text:style-name="T69">中華民國刑法：</text:span><text:span text:style-name="T71"><text:line-break/>第一四二條　　以強暴脅迫或其他非法之方法，妨害他人自由行</text:span></text:p>
      <text:p text:style-name="P168">使法定之政治上選舉或其他投票權者，處五年以</text:p>
      <text:p text:style-name="P168">下有期徒刑。前項之未遂犯罰之。</text:p>
      <text:p text:style-name="P165"><text:span text:style-name="T71">第一四三條　　有投票權之人，要求期約或收受賄賂或其他不正當利益，而許以不行使其投票權或為一定之行使者，處三年以下有期徒刑，得併科五千元以下罰金。<text:line-break/>犯前項之罪者，所收受之賄賂沒收之。如全部或一部不能沒收時，追徵其價額。</text:span></text:p>
      <text:p text:style-name="P165"><text:span text:style-name="T71">第一四四條　　對於有投票權之人，行求、期約或交付賄賂或其他不正利益，而約其不行使投票權或為一定之行使者，處五年以下有期徒刑，得併科七千元以下罰金。</text:span></text:p>
      <text:p text:style-name="P165"><text:span text:style-name="T71">第一四五條　　以生計上之利害，誘惑投票人不行使其投票權或為一定之行使者，處三年以下有期徒刑。</text:span></text:p>
      <text:p text:style-name="P372"><text:span text:style-name="T19">第一四六條　　以詐術或其他非法之方法，使投票發生不正確之結果或變造投票之結果者，處五年以下有期徒刑。<text:line-break/>意圖使特定候選人當選，以虛偽遷徙戶籍取得投票權而為投票者，亦同。</text:span></text:p>
      <text:p text:style-name="P154">前二項之未遂犯罰之。</text:p>
      <text:p text:style-name="P165"><text:span text:style-name="T71">第一四七條　　妨害或擾亂投票者，處二年以下有期徒刑、拘役或五百元以下罰金。</text:span></text:p>
      <text:p text:style-name="P165"><text:span text:style-name="T71">第一四八條　　於無記名之投票，刺探票載之內容者，處三百元以下罰金。</text:span></text:p>
      <text:p text:style-name="P166">第三Ｏ四條　　以強暴、脅迫使人行無義務之事或妨害人行使權利者，處三年以下有期徒刑、拘役或三百元以下罰金。</text:p>
      <text:p text:style-name="P163">前項之未遂犯罰之。</text:p>
      <text:p text:style-name="P374"><text:span text:style-name="T20">公職人員選舉罷免法：</text:span><text:span text:style-name="T19"><text:line-break/>第四十五條　　各級選舉委員會之委員、監察人員、職員、鄉（鎮、</text:span></text:p>
      <text:p text:style-name="P375">市、區）公所辦理選舉事務人員，於選舉公告發布</text:p>
      <text:p text:style-name="P375">後，不得有下列行為：</text:p>
      <text:p text:style-name="P376">一、公開演講或署名推薦為候選人宣傳。</text:p>
      <text:p text:style-name="P376">二、為候選人站台或亮相造勢。</text:p>
      <text:p text:style-name="P376">三、召開記者會或接受媒體採訪時為候選人宣傳。</text:p>
      <text:p text:style-name="P376">四、印發、張貼宣傳品為候選人宣傳。</text:p>
      <text:p text:style-name="P376"><text:soft-page-break/>五、懸掛或豎立標語、看板、旗幟、布條等廣告物</text:p>
      <text:p text:style-name="P377">為候選人宣傳。</text:p>
      <text:p text:style-name="P376">六、利用大眾傳播媒體為候選人宣傳。</text:p>
      <text:p text:style-name="P376">七、參與候選人遊行、拜票、募款活動。</text:p>
      <text:p text:style-name="P372"><text:span text:style-name="T19">第 五十 條　　中央和地方政府各級機關於公職人員選舉競選活動期間，不得從事任何與競選宣傳有關之活動。</text:span></text:p>
      <text:p text:style-name="P373">第五十二條　　候選人印發以文字、圖畫從事競選之宣傳品，應親自簽名；政黨於競選活動期間，得為其所推薦之候選人印發以文字、圖畫從事競選之宣傳品，並應載明政黨名稱。宣傳品之張貼，以候選人競選辦事處、政黨辦公處及宣傳車輛為限。</text:p>
      <text:p text:style-name="P378">政黨及任何人不得於道路、橋樑、公園、機關（構）、學校或其他公共設施及其用地，懸掛或豎立標語、看板、旗幟、布條等競選廣告物。但經直轄市、縣（市）政府公告供候選人或推薦候選人之政黨使用之地點，不在此限。</text:p>
      <text:p text:style-name="P378">前項直轄市、縣（市）政府公告之地點，應公平合理提供各政黨或候選人使用；其使用管理規則，由直轄市、縣（市）政府定之。</text:p>
      <text:p text:style-name="P378">競選廣告物之懸掛或豎立，不得妨礙公共安全或交通秩序，並應於投票日後七日內自行清除；違反者，依有關法令規定處理。</text:p>
      <text:p text:style-name="P378">違反第一項或第二項規定所張貼之競選宣傳品或懸掛、豎立之競選廣告物，並通知直轄市、縣（市）政府相關主管機關（單位）依規定處理。</text:p>
      <text:p text:style-name="P373">第七十七條　　現役軍人、服替代役之現役役男或公務人員，不得為罷免案提議人。</text:p>
      <text:p text:style-name="P378">前項所稱公務人員，為公務員服務法第二十四條規定之公務員。</text:p>
      <text:p text:style-name="P379"><text:span text:style-name="T19">第九十五條　　意圖妨害選舉或罷免，對於公務員依法執行職務時，施強暴脅迫者，處五年以下有期徒刑。</text:span></text:p>
      <text:p text:style-name="P378">犯前項之罪，因而致公務員於死者，處無期徒刑或七年以上有期徒刑；致重傷者，處三年以上十年以下有期徒刑。</text:p>
      <text:p text:style-name="P380">第九十九條　　對於有投票權之人，行求期約或交付賄賂或其他</text:p>
      <text:p text:style-name="P381">不正利益，而約其不行使投票權或為一定之行使者，處三年以上十年以下有期徒刑，得併科新臺幣一百萬元以上一千萬元以下罰金。</text:p>
      <text:p text:style-name="P382">預備犯前項之罪者，處一年以下有期徒刑。</text:p>
      <text:p text:style-name="P381"><text:soft-page-break/>預備或用以行求期約或交付之賄賂，不問屬於犯人與否，沒收之。</text:p>
      <text:p text:style-name="P383">犯第一項或第二項之罪，於犯罪後六個月內自首者，減輕或免除其刑；因而查獲候選人為正犯或共犯者，免除其刑。</text:p>
      <text:p text:style-name="P383">犯第一項或第二項之罪，在偵查中自白者，減輕其刑；因而查獲候選人為正犯或共犯者，減輕或免除其刑。</text:p>
      <text:p text:style-name="P384"><text:span text:style-name="T19">第一○二條　 有下列行為之一者，處一年以上七年以下有期徒刑，併科新臺幣一百萬元以上一千萬元以下罰金：</text:span></text:p>
      <text:p text:style-name="P385">一、對於該選舉區內之團體或機構，假借捐助名義，行求期約或交付財物或其他不正利益，使其團體或機構之構成員，不行使投票權或為一定之行使。</text:p>
      <text:p text:style-name="P385">二、以財物或其他不正利益，行求期約或交付罷免案提議人或連署人，使其不為提議或連署，或為一定之提議或連署。</text:p>
      <text:p text:style-name="P382">預備犯前項之罪者，處一年以下有期徒刑。</text:p>
      <text:p text:style-name="P386">預備或用以行求期約或交付之賄賂，不問屬於犯人與否，沒收之。</text:p>
      <text:p text:style-name="P388">第一○四條　 意圖使候選人當選或不當選，以文字、圖畫、錄音、錄影、演講或他法，散布謠言或傳播不實之事，足以生損害於公眾或他人者，處五年以下有期徒刑。</text:p>
      <text:p text:style-name="P387"><text:span text:style-name="T19">第一一四條　 已登記為候選人之現任公務人員，有下列情形之一者，經選舉委員會查明屬實後，通知各該人員之主管機關先行停止其職務，並依法處理：</text:span></text:p>
      <text:p text:style-name="P389">一、無正當理由拒絕選舉委員會請協辦事項或請派人員。</text:p>
      <text:p text:style-name="P390">二、干涉選舉委員會人事或業務。</text:p>
      <text:p text:style-name="P390">三、藉名動用或挪用公款作競選之費用。</text:p>
      <text:p text:style-name="P389">四、要求有部屬或有指揮、監督關係之團體暨各該團體負責人作競選之支持。</text:p>
      <text:p text:style-name="P389">五、利用職權無故調動人員，對競選預作人事之安排。</text:p>
      <text:p text:style-name="P169">貪污治罪條例：</text:p>
      <text:p text:style-name="P170">第　四　條　　有下列行為之一者，處無期徒刑或十年以上有期徒刑，得併科新台幣一億元以下罰金：<text:line-break/>一、竊取或侵占公用或公有器材、財物者。<text:line-break/>二、藉勢或藉端勒索、勒徵、強占或強募財物者。<text:line-break/><text:soft-page-break/>三、建築或經辦公用工程或購辦公用器材、物品， </text:p>
      <text:p text:style-name="P171">浮報價額、數量、收取回扣或有其他舞幣情事者。</text:p>
      <text:p text:style-name="P172">四、以公用運輸工具裝運違禁物品或漏稅物品者。</text:p>
      <text:p text:style-name="P172">五、對於違背職務之行為，要求、期約或收受賄賂或其他不正利益者。</text:p>
      <text:p text:style-name="P172">前項第一款至第四款之未遂犯罰之。</text:p>
      <text:p text:style-name="P173"><text:span text:style-name="T69">集會遊行法：</text:span><text:span text:style-name="T71"><text:line-break/>第　五　條　　對於合法舉行之集會、遊行，不得以強暴、脅迫</text:span></text:p>
      <text:p text:style-name="P174">或其他非法方法予以妨害。</text:p>
      <text:p text:style-name="P175">人民團體法：</text:p>
      <text:p text:style-name="P176"><text:span text:style-name="T71"><text:s text:c="2"/>第 五十 條　　政黨依法令有平等使用公共場地及公營大眾傳媒體之權利。</text:span></text:p>
      <text:p text:style-name="P177">法官法：</text:p>
      <text:p text:style-name="P391"><text:span text:style-name="T76">第 十五 條　　法官於任職期間不得參加政黨、政治團體及其活</text:span></text:p>
      <text:p text:style-name="P391"><text:span text:style-name="T76"><text:s text:c="10"/>動，任職前已參加政黨、政治團體者，應退出之。</text:span></text:p>
      <text:p text:style-name="P179">法官參與各項公職人員選舉，應於各該公職人</text:p>
      <text:p text:style-name="P178"><text:span text:style-name="T83"><text:s text:c="21"/>員任期屆滿一年以前，或參與重行選舉、補選及總</text:span></text:p>
      <text:p text:style-name="P178"><text:span text:style-name="T83"><text:s text:c="21"/>統解散立法院後辦理之立法委員選舉，應於辦理登</text:span></text:p>
      <text:p text:style-name="P178"><text:span text:style-name="T83"><text:s text:c="21"/>記前，辭去其職務或依法退休、資遣。</text:span></text:p>
      <text:p text:style-name="P179">法官違反前項規定者，不得登記為公職人員選</text:p>
      <text:p text:style-name="P178"><text:span text:style-name="T83"><text:s text:c="21"/>舉之候選人。</text:span></text:p>
      <text:p text:style-name="P392">第 十六 條　　法官不得兼任下列職務或業務：</text:p>
      <text:p text:style-name="P180">一、中央或地方各級民意代表。</text:p>
      <text:p text:style-name="P181">二、公務員服務法規所規定公務員不得兼任之職務。</text:p>
      <text:p text:style-name="P181">三、司法機關以外其他機關之法規、訴願審議委員會委員或公務人員保障暨培訓委員會委員。</text:p>
      <text:p text:style-name="P180">四、各級私立學校董事、監察人或其他負責人。</text:p>
      <text:p text:style-name="P181">五、其他足以影響法官獨立審判或與其職業倫理、職位尊嚴不相容之職務或業務。</text:p>
      <text:p text:style-name="P182"/>
      <text:p text:style-name="P183"/>
      <text:h text:style-name="P338" text:outline-level="2"><text:bookmark-start text:name="__RefHeading___Toc420585722"/>四、對行政中立法爭議焦點之說明<text:bookmark-end text:name="__RefHeading___Toc420585722"/></text:h>
      <table:table table:name="表格4" table:style-name="表格4">
        <table:table-column table:style-name="表格4.A"/>
        <table:table-row table:style-name="表格4.1">
          <table:table-cell table:style-name="表格4.A1" office:value-type="string">
            <text:p text:style-name="P47"><draw:frame draw:style-name="fr2" draw:name="框架2" text:anchor-type="char" svg:width="7.07cm" draw:z-index="155"><draw:text-box fo:min-height="0.041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45">銓敘部新聞稿</text:p></table:table-cell><table:table-cell table:style-name="表格5.A1" office:value-type="string"><text:p text:style-name="P45"> </text:p></table:table-cell><table:table-cell table:style-name="表格5.A1" office:value-type="string"><text:p text:style-name="P45">2009/7/18</text:p></table:table-cell></table:table-row></table:table></draw:text-box></draw:frame></text:p>
          </table:table-cell>
        </table:table-row>
        <table:table-row table:style-name="表格4.1">
          <table:table-cell table:style-name="表格4.A1" office:value-type="string">
            <text:p text:style-name="P46">銓敘部新聞稿：公務人員行政中立法並未限制學術自由及剝奪言論自由</text:p>
          </table:table-cell>
        </table:table-row>
        <table:table-row table:style-name="表格4.1">
          <table:table-cell table:style-name="表格4.A1" office:value-type="string">
            <table:table table:name="表格6" table:style-name="表格6">
              <table:table-column table:style-name="表格6.A"/>
              <table:table-row table:style-name="表格6.1">
                <table:table-cell table:style-name="表格6.A1" office:value-type="string">
                  <text:p text:style-name="P47"><draw:frame draw:style-name="fr4" draw:name="spacer" text:anchor-type="as-char" svg:width="0.026cm" svg:height="0.079cm" draw:z-index="0"><draw:image xlink:href="Pictures/100002000000000100000001D3E6281B.png" xlink:type="simple" xlink:show="embed" xlink:actuate="onLoad"/></draw:frame></text:p>
                </table:table-cell>
              </table:table-row>
            </table:table>
          </table:table-cell>
        </table:table-row>
        <table:table-row table:style-name="表格4.1">
          <table:table-cell table:style-name="表格4.A1" office:value-type="string">
            <text:p text:style-name="P47">針對本（98）年7月18日媒體刊載，公務人員行政中立法（以下簡稱中立法）遭部分學術界強烈質疑，有限制學術自由及剝奪言論自由等疑慮，銓敘部特提出以下說明並予澄清：<text:line-break/>一、中立法並未就公務人員、研究人員等基於公民身分評論政策 <text:s text:c="7"/></text:p>
            <text:p text:style-name="P47">及研究或學術言論自由部分予以限制，而僅限制以行政資源或職銜名器從事支持或反對特定政黨、政治團體或公職候選人之高度政治行為<text:line-break/><text:line-break/>中立法第9條僅規定公務人員不得利用行政資源或職銜名器，為支持或反對特定的政黨、政治團體或公職候選人編印製、散發文書等宣傳品；懸掛、張貼、穿戴或標示特定政黨等之旗幟、徽章或服飾；主持集會、發起遊行或領導連署活動；在大眾傳播媒體具銜或具名廣告；公開為公職候選人站台、遊行或拜票。以避免不當政治力介入，以及影響公務人員職務的行使。因此，中立法並<text:soft-page-break/>未就公務人員、研究人員或公立學校兼任行政職務教師等基於公民身分評論政策的權利，以及研究或學術言論自由部分予以限制，從而研究人員或公立學校兼任行政職教師於課堂上討論或公開評論ECFA、公投、統獨、核四、蘇花高等議題，以及參與政黨所發起之連署或召集之集會等均無違反中立法之疑慮。另依司法院釋字第380號解釋，講學自由係包含研究自由、教學自由及學習自由，是以，中立法對於公務人員、研究人員等參與政治活動雖有部分限制，但其立法目的在保障渠等合法權益，確保政府運作符合社會公共利益，且亦未限制或影響研究、教學或學習自由等事項，自亦無侵犯憲法保障講學自由的疑慮。<text:line-break/><text:line-break/>二、辦公處所及公家電腦等行政資源均不得從事與公務無關之事情，與是否行政中立無涉<text:line-break/><text:line-break/>政府機關（構）之辦公處所，既係處理公務之地方，任何人自不宜任意懸掛、張貼、穿戴或標示特定政黨等之旗幟、徽章或服飾，以免影響人民對政府之信賴；且行政院訂頒之辦公處所管理手冊業已就政府機關（構）之辦公處所布置等管理事項設有相關規範，對於任何相關標語及廣告，無論涉及行政中立與否，任何人亦不得任意張貼，因此，也不生辦公處所僅限制張貼含有<text:soft-page-break/>政黨意識標語及廣告之疑義。至於以公家電腦等行政資源，從事與業務無關而純屬個人私領域的事情，縱與行政中立無關，依現行相關法令，也是不被允許的行為。<text:line-break/><text:line-break/>三、中立法係以常任文官為適用對象，至於準用對象係依其身分屬性準用中立法相關規定<text:line-break/><text:line-break/>依中立法第2條規定，該法是以法定機關依法任用、派用之有給專任人員及公立學校依法任用之職員為適用對象，亦即以常任文官為適用對象，適用範圍至為明確，並無報載中立法適用範圍較模糊之情形。至於準用對象，則係於該法第17條明文列舉，如公立學校校長、依法聘（僱）用人員等。另「準用」在法律上係指於性質不牴觸之範圍內，才可比照援引，因此，中立法之準用對象，自須依其屬性準用中立法相關之規定，而非全部規定均予準用；例如，研究人員並非公務員懲戒法或公務人員考績法之適用對象，是以，研究人員縱有違反中立法規定，也無從準用第16條依公務員懲戒法懲戒或公務人員考績法懲處之規定，而係依其適用之法令規定處理。<text:line-break/><text:line-break/>四、中立法是否有修法將未兼任行政職務之研究人員排除準用對<text:soft-page-break/>象之必要，銓敘部尊重立法委員職權<text:line-break/><text:line-break/>中立法於歷次研擬過程，考試院及銓敘部均僅將掌有行政權限或行政資源的公立學校兼任行政職務的教師，以及公立學術研究機構兼任行政職務的研究人員列為準用對象。至於本年中立法在立法院審議時，部分立法委員提議將第17條第3款「公立學術研究機構兼任行政職務之研究人員」中之「兼任行政職務之」等文字刪除，亦即將所有公立學術研究機構研究人員均納入規範，因屬立法委員審議法案之職權，銓敘部表示尊重。有關將「兼任行政職務」等字刪除報載係某立法委員提議一節，銓敘部表示，對於中立法審議過程銓敘部一向尊重立法委員的職權，從未對外表示相關修正係某立法委員之意見。另中央研究院建議修法，將未兼任行政職務的研究人員排除中立法準用對象，銓敘部也尊重立法委員的職權。<text:line-break/><text:line-break/>五、中立法對公務人員行政中立的規範，形式上似乎限縮公務人員部分行為，惟實質上，是在保障公務人員合法權益，銓敘部將加強宣導中立法相關規定，避免外界誤解<text:line-break/><text:line-break/>為使社會各界及所有公務人員均能瞭解中立法之規定，銓敘部<text:soft-page-break/>已就中立法相關規定及實務執行可能發生之疑義，編製中立法Q＆A專輯，於本年7月7日併中立法條文通函各機關，並登載全國政府機關電子公布欄、銓敘部、行政院人事行政局及公務人員保障暨培訓委員會等網站，以及刊登於8月份發行之公務人員月刊，同時將規劃辦理宣導座談會，俾使外界及公務人員均能充分瞭解中立法相關規定。</text:p>
          </table:table-cell>
        </table:table-row>
      </table:table>
      <text:p text:style-name="P124"/>
      <table:table table:name="表格7" table:style-name="表格7">
        <table:table-column table:style-name="表格7.A"/>
        <table:table-row table:style-name="表格7.1">
          <table:table-cell table:style-name="表格7.A1" office:value-type="string">
            <text:p text:style-name="P47"><draw:frame draw:style-name="fr2" draw:name="框架3" text:anchor-type="char" svg:width="7.07cm" draw:z-index="156"><draw:text-box fo:min-height="0.041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45">銓敘部新聞稿</text:p></table:table-cell><table:table-cell table:style-name="表格8.A1" office:value-type="string"><text:p text:style-name="P45"> </text:p></table:table-cell><table:table-cell table:style-name="表格8.A1" office:value-type="string"><text:p text:style-name="P45">2009/7/20</text:p></table:table-cell></table:table-row></table:table></draw:text-box></draw:frame></text:p>
          </table:table-cell>
        </table:table-row>
        <table:table-row table:style-name="表格7.1">
          <table:table-cell table:style-name="表格7.A1" office:value-type="string">
            <text:p text:style-name="P46">銓敘部新聞稿：公務人員行政中立法之立法目的係為確保公務人員依法行政、執法公正、政治中立，適度規範公務人員參與政治活動，並無箝制言論及講學自由之任何規定</text:p>
          </table:table-cell>
        </table:table-row>
        <table:table-row table:style-name="表格7.1">
          <table:table-cell table:style-name="表格7.A1" office:value-type="string">
            <table:table table:name="表格9" table:style-name="表格9">
              <table:table-column table:style-name="表格9.A"/>
              <table:table-row table:style-name="表格9.1">
                <table:table-cell table:style-name="表格9.A1" office:value-type="string">
                  <text:p text:style-name="P47"><draw:frame draw:style-name="fr4" draw:name="spacer" text:anchor-type="as-char" svg:width="0.021cm" svg:height="0.076cm" draw:z-index="1"><draw:image xlink:href="Pictures/100002000000000100000001D3E6281B.png" xlink:type="simple" xlink:show="embed" xlink:actuate="onLoad"/></draw:frame></text:p>
                </table:table-cell>
              </table:table-row>
            </table:table>
          </table:table-cell>
        </table:table-row>
        <table:table-row table:style-name="表格7.1">
          <table:table-cell table:style-name="表格7.A1" office:value-type="string">
            <text:p text:style-name="P47">針對今（20）日中國時報社論－「時空錯亂數十年的行政中立法」所提評論，銓敘部特鄭重說明如下：<text:line-break/><text:line-break/>一、公務人員行政中立法（以下簡稱中立法）自83年草擬迄至完成立法，其適用對象均係以法定機關依法任用、派用之有給專任人員及公立學校依法任用之職員為適用對象，亦即以常任文官為適用對象。中立法對公務人員行政中立的規範，形式上似乎限縮公務人員部分行為，惟實質上，是在保障公務人員合法權益，使公務人員免於受到長官要求從事中立法禁止的行為，也不致於因拒絕從事長官要求禁止行為而遭受不公平對待或不利處分，以及縱使受到不公平對待或不利處分，中立法亦明定得向監察院檢舉或依公務人員保障法及其他法令提起救濟，目的均在保障公務人員合法的權益。事實上，各方對於常務人員使用行政資源與行政權力的作為，應有所約束，並無爭議。<text:line-break/><text:soft-page-break/><text:line-break/>二、在中立法第17條準用人員之規定，經查中立法在83年關中先生擔任銓敘部部長期間所擬版本，在公立學校部分僅將校長納入準用對象，因此，考試院83年12月及85年12月函送立法院版本均維持僅限於校長。嗣於92年間銓敘部考量司法院釋字第308號解釋明文略以：公立學校兼任學校行政職務之教師，就其兼任之行政職務，則有公務員服務法之適用；至於學術研究機構兼任行政職務之研究人員，其屬性亦與兼任學校行政職務之教師相同，均可能有不當動用行政資源從事政治活動之可能，爰均納入中立法準用對象。是以，92年9月、94年10月及97年12月函送立法院之條文，始改以除公立學校校長外，尚包括兼任行政職務之教師及公立學術研究機構兼任行政職務之研究人員。本（98）年3月18日立法院審議時，部分立法委員提議將第17條第3款「公立學術研究機構兼任行政職務之研究人員」中之「兼任行政職務之」等文字刪除，亦即將所有公立學術研究機構研究人員均納入準用對象，銓敘部在審議及答詢的過程當中，均已充分表達希望能維持考試院版本之立場，惟立法委員建議刪除，因屬立法委員審議法案之職權，銓敘部予以尊重。<text:line-break/><text:line-break/>三、對於部分學者所提將研究人員列為準用對象，有關其準用範圍<text:soft-page-break/>之問題，既表達不同之意見，銓敘部未來在擬訂中立法施行細則草案報請考試院審議時，將會審慎處理，期使部分學者疑慮減至最低；同時銓敘部張部長將於近日內前往中央研究院拜訪翁院長，充分說明中立法立法意旨及準用之相關規範，並向翁院長請益有關該院研究人員所提中立法之相關問題。有關報載中央研究院將與該院研究人員研議，提出具體修法建議部分，如果各方對該院所提建議能夠獲致共識，銓敘部並將全力配合，依照法定程序辦理。<text:line-break/><text:line-break/>四、有關中立法第9條第1項公務人員在不得從事的政治活動或行為中，第7款「其他經考試院會同行政院以命令禁止之行為」之規定，其原始立法目的係恐該條規範之禁止事項，未盡周延而修法不易，爰訂定該款規定，絕不是為了以包山包海方式禁止公務人員從事各種行為，惟部分人士對此款規定既有疑慮，日後銓敘部縱有依照該款規定需要訂定其他以命令禁止之行為規定，需要報請考試院會同行政院訂定時，將會審慎斟酌，妥為制限，消除上開疑慮。</text:p>
          </table:table-cell>
        </table:table-row>
      </table:table>
      <text:h text:style-name="P339" text:outline-level="2"><text:bookmark-start text:name="__RefHeading___Toc420585723"/><text:span text:style-name="T2">五、公務人員行政中立相關函釋</text:span><text:bookmark-end text:name="__RefHeading___Toc420585723"/></text:h>
      <text:p text:style-name="P52">銓敘部　書函</text:p>
      <text:p text:style-name="P187">機關地址：116臺北市文山區試院路1之2號</text:p>
      <text:p text:style-name="P187">傳真：02-82366497</text:p>
      <text:p text:style-name="P187">承辦人：○○○</text:p>
      <text:p text:style-name="P187">電話：02-8236○○○○</text:p>
      <text:p text:style-name="P187">E-MAIL：○○@mocs.gov.tw</text:p>
      <text:p text:style-name="P54">受文者：○○○</text:p>
      <text:p text:style-name="P188">發文日期：中華民國102年12月25日</text:p>
      <text:p text:style-name="P53">發文字號：部法二字第 ○○○○○○號</text:p>
      <text:p text:style-name="P53">速別：最速件</text:p>
      <text:p text:style-name="P53">密等及解密條件或保密期限： </text:p>
      <text:p text:style-name="P53">附件： </text:p>
      <text:p text:style-name="P190">主旨：關於所屬公務人員○○○兼任○○○鄉婦女工作委員會會長，是否違反公務人員行政中立法（以下簡稱中立法）相關規定疑義一案，復請　查照。</text:p>
      <text:p text:style-name="P191">說明：</text:p>
      <text:list xml:id="list7681069714534383388" text:style-name="WW8Num13">
        <text:list-item>
          <text:p text:style-name="P189">復○○○民國102年10月2日○○○字第○○○號函。</text:p>
        </text:list-item>
        <text:list-item>
          <text:p text:style-name="P189">查中立法第2條規定，法定機關依法任用、派用之有給專任人員為適用對象；第5條第1項規定，公務人員得加入政黨或其他政治團體，但不得兼任政黨或其他政治團體之職務。次查內政部102年11月26日台內密源民字第1020344063號書函略以，依人民團體法（以下簡稱人團法）及政黨實務運作，政黨職務概可區分為「選任職務」及「聘僱職務」兩大類，其中聘僱職務依人團法第24條規定，人民團體依其章程聘僱工作人員，辦理會務、業務，是聘僱職務應依各該政黨章程規定辦理，而旨揭會長職務，係<text:soft-page-break/>由政黨黨部所聘任，性質似屬政黨之聘僱職務。</text:p>
        </text:list-item>
        <text:list-item>
          <text:p text:style-name="P189">案內○○○屬中立法第2條所稱法定機關依法任用之有給專任人員，而為中立法之適用對象，以中立法對於政黨職務之認定，例依內政部相關函釋及規定辦理，旨揭會長職務既經內政部認定似屬政黨職務，○○○尚不得兼任該職務。</text:p>
        </text:list-item>
      </text:list>
      <text:p text:style-name="P192"/>
      <text:p text:style-name="P193">正本：○○○</text:p>
      <text:p text:style-name="P193">副本：</text:p>
      <text:p text:style-name="P126">銓敘部　書函</text:p>
      <text:p text:style-name="P185">機關地址：116臺北市文山區試院路1之2號</text:p>
      <text:p text:style-name="P185">傳真：02-82366497</text:p>
      <text:p text:style-name="P185">承辦人：○○○</text:p>
      <text:p text:style-name="P185">電話：02-8236○○○○</text:p>
      <text:p text:style-name="P185">E-MAIL：○○@mocs.gov.tw</text:p>
      <text:p text:style-name="P414">受文者：○○○○○</text:p>
      <text:p text:style-name="發文日期">發文日期：中華民國101年3月19日</text:p>
      <text:p text:style-name="發文字號">發文字號：部法二字第1013573193號</text:p>
      <text:p text:style-name="速別">速別：最速件</text:p>
      <text:p text:style-name="密等及解密條件或保密期限">密等及解密條件或保密期限：</text:p>
      <text:p text:style-name="P421">附件： </text:p>
      <text:p text:style-name="P423">主旨：所詢公務人員行政中立法 (以下簡稱中立法) 第13條適用疑義一案，復請　查照。</text:p>
      <text:p text:style-name="P429">說明：</text:p>
      <text:list xml:id="list1456555743882895351" text:style-name="WW8Num8">
        <text:list-item>
          <text:p text:style-name="P434">復貴○民國101年3月3日○○人考字第1011320612號函。</text:p>
        </text:list-item>
        <text:list-item>
          <text:p text:style-name="P434">查中立法第13條規定：「各機關首長或主管人員於選舉委員會發布選舉公告日起至投票日止之選舉期間，應禁止政黨、公職候選人或其支持者之造訪活動；並應於辦公、活動場所之各出入口明顯處所張貼禁止競選活動之告示。」次查本部100年10月14日部法二字第1003486770號書函有關「政府機關所屬之公共開放空間如果有身著競選背心的候選人（包括競選助理）入場參觀，該機關公務人員應如何處理？」略以，以中立法第13條所稱辦公、活動場所係指供機關學校固定辦公或處理公務之場所；於選舉期間，機關自不得同意身著競選背心之公職候選人進入辦公及活動<text:soft-page-break/>場所進行造訪，如公職候選人僅是洽公，自無庸禁止其進入，惟應請其脫掉競選背心；至隸屬於機關學校管轄供不特定人自由使用而非屬上開規定所稱之辦公、活動場所者(如公園等)，則不在上開限制範圍內。至案內所詢政府機關於選舉期間之非上班時間，向公立學校租借操場辦理活動，該活動場地屬性等節；以學校操場<text:span text:style-name="T61">於下班或國定及例假日期間，</text:span>依相關規定租借予不特定人、機關、政黨或政治團體等辦理活動，<text:span text:style-name="T61">是時</text:span>該活動場地即非屬上開中立法第13條所稱供機關學校固定辦公或處理公務之場所，惟政府機關辦理活動時，其所屬公務人員仍不得違反中立法有關規定。</text:p>
        </text:list-item>
        <text:list-item>
          <text:p text:style-name="P434">另查中立法第9條規定，公務人員不得為支持或反對特定之政黨、其他政治團體或公職候選人，動用行政資源辦理相關活動，如機關係單純辦理各項活動，而受該活動邀請之公職候選人(不論是現任民意代表或現任長官)未穿戴公職候選人競選徽章、服飾或攜帶旗幟，且未有造勢、拜票之意，即不生違反中立法之疑義，惟主辦單位仍宜先行提醒該公職候選人不宜有任何造勢、拜票行為，以避免違反中立法相關規定。</text:p>
        </text:list-item>
      </text:list>
      <text:p text:style-name="P444"/>
      <text:p text:style-name="P444">正本：○○○○○</text:p>
      <text:p text:style-name="P437">副本：</text:p>
      <text:p text:style-name="P407">銓敘部　書函</text:p>
      <text:p text:style-name="P185">機關地址：116臺北市文山區試院路1之2號</text:p>
      <text:p text:style-name="P185">傳真：02-82366497</text:p>
      <text:p text:style-name="P185">承辦人：○○○</text:p>
      <text:p text:style-name="P185">電話：02-8236○○○○</text:p>
      <text:p text:style-name="P185">E-MAIL：○○@mocs.gov.tw</text:p>
      <text:p text:style-name="P414">受文者：</text:p>
      <text:p text:style-name="P417">發文日期：中華民國100年6月7日</text:p>
      <text:p text:style-name="發文字號">發文字號：部法二字第1003386703號</text:p>
      <text:p text:style-name="速別">速別：最速件</text:p>
      <text:p text:style-name="密等及解密條件或保密期限">密等及解密條件或保密期限：</text:p>
      <text:p text:style-name="P421">附件：</text:p>
      <text:p text:style-name="P423">主旨：所詢依地方制度法規定任命之副縣長，是否受公務人員行政中立法（以下簡稱中立法）規範一案，復請 <text:s/>查照。</text:p>
      <text:p text:style-name="P429">說明：</text:p>
      <text:list xml:id="list4898228541968048385" text:style-name="WW8Num16">
        <text:list-item>
          <text:p text:style-name="P435">依法務部民國100年5月27日法律決字第1002002006號移文單，轉來台端同年月15日致該部部長電子信箱陳情電子郵件影本辦理。</text:p>
        </text:list-item>
        <text:list-item>
          <text:p text:style-name="P435">查中立法第2條規定：「本法所稱公務人員，指法定機關依法任用、派用之有給專任人員及公立學校依法任用之職員。」揆其立法說明略以，政務人員及民選地方行政首長，非本法所稱公務人員之範圍，以其係政治任命或民選產生，與常任文官有別，其遵守之行政中立事項，基於其身分屬性及法律體系之一貫性，允宜於政務人員法草案另為規範。又同法第17條及第18條所規定之準用對象，並未包括縣<text:soft-page-break/>政府之副縣長，因此，是類人員尚非中立法之適（準）用對象。</text:p>
        </text:list-item>
        <text:list-item>
          <text:p text:style-name="P435">另查98年4月3日考試院、行政院會銜函送立法院審議之政務人員法草案，其中第13條至第20條，已對政務人員應遵守行政中立行為予以規範，並於第29條規定民選地方行政首長準用規定，且於第27條訂定相關處罰規定。依草案第2條規定，政務人員指各級政府機關依據憲法、中央機關組織法律或地方制度法規定進用，依政治考量而進退，以及依憲法或法律定有任期及任命程序獨立行使職權之政治性任命人員。是以，縣政府之副縣長，其行為有無違反行政中立，於政務人員法草案完成立法後即應依上開規定予以覈實認定。</text:p>
        </text:list-item>
      </text:list>
      <text:p text:style-name="P428"/>
      <text:p text:style-name="P444">正本：○○○君</text:p>
      <text:p text:style-name="P447">副本：法務部</text:p>
      <text:p text:style-name="P407">銓敘部　書函</text:p>
      <text:p text:style-name="P185">機關地址：116臺北市文山區試院路1之2號</text:p>
      <text:p text:style-name="P185">傳真：02-82366497</text:p>
      <text:p text:style-name="P185">承辦人：○○○</text:p>
      <text:p text:style-name="P185">電話：02-8236○○○○</text:p>
      <text:p text:style-name="P185">E-MAIL：○○@mocs.gov.tw</text:p>
      <text:p text:style-name="P414">受文者：如行文單位</text:p>
      <text:p text:style-name="發文日期">發文日期：中華民國100年5月30日</text:p>
      <text:p text:style-name="發文字號">發文字號：部法二字第1003341597號</text:p>
      <text:p text:style-name="速別">速別：最速件</text:p>
      <text:p text:style-name="密等及解密條件或保密期限">密等及解密條件或保密期限：</text:p>
      <text:p text:style-name="P421">附件：</text:p>
      <text:p text:style-name="P423">主旨：關於貴府以機要人員方式進用之區長（以下簡稱機要區長），是否為公務人員行政中立法（以下簡稱中立法）之適用對象一案，復請　查照。</text:p>
      <text:p text:style-name="P429">說明：</text:p>
      <text:list xml:id="list1073883181208997979" text:style-name="WW8Num20">
        <text:list-item>
          <text:p text:style-name="P436">本案前經本部民國100年4月20日部法二字第1003337642號書函復貴府，本部刻正審慎研議中，俟獲致結論後再行函復，諒達。</text:p>
        </text:list-item>
        <text:list-item>
          <text:p text:style-name="P436">查考試院94年10月13日函請立法院審議之中立法草案第9條規定：「（第1項）公務人員不得為支持或反對特定之政黨、其他政治團體或公職候選人，從事下列政治活動或行為……（第2項）前項第三款、第四款及第六款之規定，於縣（市）政府以機要人員方式進用之一級單位主管……不適用之。」並於立法說明五敘明「考量縣（市）政府以機<text:soft-page-break/>要人員方式進用之一級單位主管……雖係本法第二條所稱之公務人員，惟就其職務屬性而言，係應隨選舉成敗或政策改變而與其首長同進退，實務上尚難無涉政治性事務，爰就本條第一項第三款、第四款及第六款之行為酌予排除適用……」續於立法院原法制委員會審查時，部分立法委員認為以機要人員方式進用之一級單位主管享有極大職權，仍宜受該條第1項第3款、第4款及第6款所定不得參與政治活動或行為之限制，爰刪除第2項條文。據上，由中立法草案之立法沿革及精神觀之，中立法第2條規定所稱之「依法任用」人員，係包括地方制度法（以下簡稱地制法）規定之「以機要人員方式進用」人員。</text:p>
        </text:list-item>
        <text:list-item>
          <text:p text:style-name="P436">復查中立法之立法目的，旨在使公務人員執行職務時，能做到依法行政、公正執法，政治中立。因此，政府機關及公立學校內掌握行政權力、握有行政資源或享有政府職銜名器者，均應為中立法之規範對象。再查地制法第3條、第5條及第58條規定，區為直轄市之組織體系；直轄市之區設區公所；直轄市之區公所，置區長1人，承市長之命綜理區政，並指揮監督所屬人員；又依內政部99年10月20日台內民字第0990208515號函釋，機要區長之待遇，參照簡任第十職等本俸五級之標準支給。準此，區公所既為法定機關，且機要區長亦握有行政權力與行政資源，以及享有政府職銜名器，並為有給專任之職務，故中立法第2條規定所稱之「法定機關依法任用之有給專任人員」，自應包括機要區長，始符該法之制定目的。</text:p>
        </text:list-item>
        <text:list-item>
          <text:p text:style-name="P436"><text:soft-page-break/>另依地制法第58條第1項及第2項規定，縣（市）改制為直轄市者，其區長之進用雖有依公務人員任用法任用，以及以機要人員方式進用2種方式，惟所職掌之事項及權責並無不同，因此，渠等於行使職權及運用行政資源等之行為分際亦應相同，從而機要區長自應與常任區長同受中立法之規範，始屬衡平。</text:p>
        </text:list-item>
        <text:list-item>
          <text:p text:style-name="P436">綜上，就中立法之立法沿革、制定目的及機要區長之職掌事項觀之，機要區長應為中立法第2條所稱之公務人員，而為該法之適用對象。</text:p>
        </text:list-item>
      </text:list>
      <text:p text:style-name="P428"/>
      <text:p text:style-name="P444">正本：○○○○○</text:p>
      <text:p text:style-name="P447">副本：○○○</text:p>
      <text:p text:style-name="P407">銓敘部　函</text:p>
      <text:p text:style-name="P185">機關地址：116臺北市文山區試院路1之2號</text:p>
      <text:p text:style-name="P185">傳真：02-82366497</text:p>
      <text:p text:style-name="P185">承辦人：○○○</text:p>
      <text:p text:style-name="P185">電話：02-8236○○○○</text:p>
      <text:p text:style-name="P185">E-MAIL：○○@mocs.gov.tw</text:p>
      <text:p text:style-name="P414">受文者：公務人員保障暨培訓委員會</text:p>
      <text:p text:style-name="發文日期">發文日期：中華民國99年12月8日</text:p>
      <text:p text:style-name="發文字號">發文字號：部法一字第09932748721號</text:p>
      <text:p text:style-name="速別">速別：最速件</text:p>
      <text:p text:style-name="密等及解密條件或保密期限">密等及解密條件或保密期限：普通</text:p>
      <text:p text:style-name="P421">附件：</text:p>
      <text:p text:style-name="P424">主旨：關於公務人員得否上網連結臉書（facebook）、噗浪（plurk）等社交網站，加入公職候選人粉絲團，或針對討論主題具名留言等相關網路行為一案，請　查照轉知。</text:p>
      <text:p text:style-name="P431">說明：</text:p>
      <text:list xml:id="list6064181870645237876" text:style-name="WW8Num9">
        <text:list-item>
          <text:p text:style-name="P438">本案經提本（99）年11月2日本部公務人員行政中立法（以下簡稱中立法）諮詢小組第2次會議，並依中立法、公務員服務法，以及行政院及所屬各機關公務人員平時考核要點等相關規定詳慎討論後，業獲致以下處理原則：</text:p>
        </text:list-item>
      </text:list>
      <text:p text:style-name="P440">（一）公務員不宜於上班時間或以公家電腦上網連結臉書、噗浪等社交網站，從事與執行職務無關之相關網路行為。</text:p>
      <text:p text:style-name="P440"><text:soft-page-break/>（二）公務人員不得利用職務上權力、機會或方法，要求他人加入公職候選人之「臉書」或「噗浪」之會員，或支持特定之政黨、政治團體或公職候選人。</text:p>
      <text:p text:style-name="P440">（三）公務人員得於下班時間，以非公家電腦上網連結臉書、噗浪等社交網站，加入公職候選人粉絲團，或支持特定之政黨、政治團體或公職候選人，但不得具銜（足資辦識個人身分及職務）或具銜且具名。</text:p>
      <text:p text:style-name="P441">二、另各機關是否於選舉期間限制或取消所屬人員利用公家電腦連結臉書、噗浪等社交網站之功能，由各機關視實際需要自行權衡處理。</text:p>
      <text:p text:style-name="P446">正本：中央暨地方各主管機關、全國政府機關電子公布欄</text:p>
      <text:p text:style-name="P447">副本：</text:p>
      <text:p text:style-name="P407">銓敘部　函</text:p>
      <text:p text:style-name="P185">機關地址：116臺北市文山區試院路1之2號</text:p>
      <text:p text:style-name="P185">傳真：02-82366497</text:p>
      <text:p text:style-name="P185">承辦人：○○○</text:p>
      <text:p text:style-name="P185">電話：02-8236○○○○</text:p>
      <text:p text:style-name="P185">E-MAIL：○○@mocs.gov.tw</text:p>
      <text:p text:style-name="P414">受文者：公務人員保障暨培訓委員會</text:p>
      <text:p text:style-name="發文日期">發文日期：中華民國99年12月8日</text:p>
      <text:p text:style-name="發文字號">發文字號：部法一字第09932748722號</text:p>
      <text:p text:style-name="速別">速別：最速件</text:p>
      <text:p text:style-name="密等及解密條件或保密期限">密等及解密條件或保密期限：普通</text:p>
      <text:p text:style-name="P421">附件：</text:p>
      <text:p text:style-name="P423">主旨：關於擬參選人於登記為公職候選人前，公務人員得否為其公開站台、遊行或拜票一案，請　查照轉知。</text:p>
      <text:p text:style-name="P429">說明：本案經提本（99）年11月2日本部公務人員行政中立法（以下簡稱中立法）諮詢小組第2次會議討論，並獲致決議如下：考量擬參選人於登記為公職候選人前，尚非中立法第9條第1項第6款所稱之公職候選人，以及如依同項第7款規定，由考試院會同行政院以命令限制，恐有擴張該條限制公務人員參與政治活動或行為之範圍，因此，擬參選人於登記為公職候選人前，公務人員為其公開站台、遊行或拜票之行為，原則上不受中立法第9條第1項第6款之限制，惟仍以儘量避免為宜。</text:p>
      <text:p text:style-name="P444">正本：中央暨地方各主管機關、全國政府機關電子公布欄</text:p>
      <text:p text:style-name="P447"><text:soft-page-break/>副本：</text:p>
      <text:p text:style-name="P407">銓敘部　函</text:p>
      <text:p text:style-name="P185">機關地址：116臺北市文山區試院路1之2號</text:p>
      <text:p text:style-name="P185">傳真：02-82366497</text:p>
      <text:p text:style-name="P185">承辦人：○○○</text:p>
      <text:p text:style-name="P185">電話：02-8236○○○○</text:p>
      <text:p text:style-name="P184"><text:span text:style-name="T58">E-MAIL：○○@mocs.gov.tw</text:span></text:p>
      <text:p text:style-name="P414">受文者：如行文單位</text:p>
      <text:p text:style-name="發文日期">發文日期：中華民國99年1月5日</text:p>
      <text:p text:style-name="發文字號">發文字號：部法一字第09931384981號</text:p>
      <text:p text:style-name="速別">速別：最速件</text:p>
      <text:p text:style-name="密等及解密條件或保密期限">密等及解密條件或保密期限：</text:p>
      <text:p text:style-name="P421">附件：</text:p>
      <text:p text:style-name="P423">主旨：關於公務人員登記為公職候選人，於候選人名單公告日前，依公務人員請假規則請假期間或下班時間，得否從事競選拜票等活動疑義一案，復請　查照。</text:p>
      <text:p text:style-name="P429">說明：</text:p>
      <text:p text:style-name="P442">一、本部民國98年11月26日部法一字第0983126644號書函副本諒達，並續復貴會同年10月30日中選人字第0980005827號函。</text:p>
      <text:p text:style-name="P442">二、查公務人員行政中立法（以下簡稱中立法）第11條第1項規定：「公務人員登記為公職候選人者，自候選人名單公告之日起至投票日止，應依規定請事假或休假。」揆其立法意旨，除為避免公務人員運用職權作為競選資源，或因其<text:soft-page-break/>參選行為影響機關整體工作情緒，以及各參選人於候選人申請登記後，須待候選人名單公告，始具備該項選舉之候選人資格，取得候選人之法定身分外，亦考量候選人名單公告日之翌日始為競選活動開始之日，爰明定公務人員登記為公職候選人者，自候選人名單公告之日起至投票日止，應依規定請事假或休假。準此，公務人員登記為公職候選人，於候選人名單公告日前，依公務人員請假規則請假期間或下班時間，得否從事競選拜票等選舉活動期間前之準備行為，尚非中立法第11條規範之範圍。</text:p>
      <text:p text:style-name="P442">三、又本案經函准內政部本（98）年11月27日臺內民字第0980222027號書函函復略以，公職人員選舉罷免法第40條所定各項公職候選人之競選活動期間，其目的在於於此期間內，應依該法相關規定從事競選活動，違反者，並依該法規定予以裁罰。至上開競選活動期間之前所從事之準備行為，現行公職人員選舉罷免法並未加以限制，而係依相關法律予以規範，如集會遊行法、社會秩序維護法、噪音管制法等。</text:p>
      <text:p text:style-name="P442">四、綜上，公務人員登記為公職候選人，於候選人名單公告日前，依公務人員請假規則請假期間或下班時間，得否於競<text:soft-page-break/>選活動期間之前從事相關競選活動，係視其行為態樣，分別依相關法律規定予以規範。</text:p>
      <text:p text:style-name="P428"/>
      <text:p text:style-name="P444">正本：中央選舉委員會</text:p>
      <text:p text:style-name="P447">副本：基隆市選舉委員會、公務人員保障暨培訓委員會</text:p>
      <text:p text:style-name="P407">銓敘部　書函</text:p>
      <text:p text:style-name="P185">機關地址：116臺北市文山區試院路1之2號</text:p>
      <text:p text:style-name="P185">傳真：02-82366497</text:p>
      <text:p text:style-name="P185">承辦人：○○○</text:p>
      <text:p text:style-name="P185">電話：02-8236○○○○</text:p>
      <text:p text:style-name="P185">E-MAIL：○○@mocs.gov.tw</text:p>
      <text:p text:style-name="P414">受文者：如行文單位</text:p>
      <text:p text:style-name="發文日期">發文日期：中華民國99年1月5日</text:p>
      <text:p text:style-name="發文字號">發文字號：部法一字第09931384982號</text:p>
      <text:p text:style-name="速別">速別：最速件</text:p>
      <text:p text:style-name="密等及解密條件或保密期限">密等及解密條件或保密期限：</text:p>
      <text:p text:style-name="P421">附件：</text:p>
      <text:p text:style-name="P423">主旨：關於公務人員登記為公職候選人，於候選人名單公告日前，依公務人員請假規則請假期間或下班時間，得否從事競選拜票等活動疑義一案，復請　查照。</text:p>
      <text:p text:style-name="P429">說明：</text:p>
      <text:p text:style-name="P442">一、本部民國98年11月26日部法一字第0983126644號書函副本諒達，並續復貴府同年10月29日基府人考壹字第0980099216號函。</text:p>
      <text:p text:style-name="P442">二、查公務人員行政中立法（以下簡稱中立法）第9條規定之立法目的，係基於公務人員應注意其身分之特殊性，並考慮其職務上之義務，對政治活動應採取自制，或採取中立之態度，爰具體規定公務人員不得為支持或反對特定之政<text:soft-page-break/>黨、其他政治團體或公職候選人從事相關政治活動或行為。因此，公務人員登記為公職候選人，於候選人名單公告日前，依公務人員請假規則請假期間或下班時間，得否從事競選拜票等活動等相關準備行為，尚非中立法第9條規範之範圍。</text:p>
      <text:p text:style-name="P442">三、又本案經函准內政部本（98）年11月27日臺內民字第0980222027號書函略以，公職人員選舉罷免法第40條所定各項公職候選人之競選活動期間，其目的在於於此期間內，應依該法相關規定從事競選活動，違反者，並依該法規定予以裁罰。至上開競選活動期間之前所從事之相關準備行為，現行公職人員選舉罷免法並未加以限制，而係依相關法律予以規範，如集會遊行法、社會秩序維護法、噪音管制法等。</text:p>
      <text:p text:style-name="P442">四、綜上，公務人員登記為公職候選人，於候選人名單公告日前，依公務人員請假規則請假期間或下班時間，得否於競選活動期間之前從事相關競選活動，係視其行為態樣，分別依相關法律規定予以規範。</text:p>
      <text:p text:style-name="P428"/>
      <text:p text:style-name="P444">正本：基隆市政府</text:p>
      <text:p text:style-name="P447">副本：公務人員保障暨培訓委員會</text:p>
      <text:p text:style-name="P407">銓敘部　書函</text:p>
      <text:p text:style-name="P185">機關地址：116臺北市文山區試院路1之2號</text:p>
      <text:p text:style-name="P185">傳真：02-82366497</text:p>
      <text:p text:style-name="P185">承辦人：○○○</text:p>
      <text:p text:style-name="P185">電話：02-8236○○○○</text:p>
      <text:p text:style-name="P185">E-MAIL：○○@mocs.gov.tw</text:p>
      <text:p text:style-name="P414">受文者：</text:p>
      <text:p text:style-name="發文日期">發文日期：中華民國98年10月21日</text:p>
      <text:p text:style-name="發文字號">發文字號：部法ㄧ字第0983116805號</text:p>
      <text:p text:style-name="速別">速別：最速件</text:p>
      <text:p text:style-name="密等及解密條件或保密期限">密等及解密條件或保密期限：</text:p>
      <text:p text:style-name="P421">附件：如說明</text:p>
      <text:p text:style-name="P425">主旨：行政院人事行政局函以，臺灣省各縣（市）第16屆（新竹市、嘉義市第8屆）縣（市）長等選舉將屆，為貫徹各機關員工嚴守行政中立，請確依公務人員行政中立法相關規定辦理一案，請 <text:s/>查照轉知。</text:p>
      <text:p text:style-name="P432">說明：</text:p>
      <text:p text:style-name="P443">一、依據行政院人事行政局民國98年10月5日局企字第0980064803號函副本（影附）辦理。</text:p>
      <text:p text:style-name="P443">二、考量旨揭選舉雖屬地方性選舉，惟審酌位於該選舉區之其他中央機關及所屬公務人員，以及服務於該選舉區以外之中央機關，而居住於臺灣省、福建省各縣（市）之公務人員，於本次選舉期間，亦須遵循公務人員行政中立法相關<text:soft-page-break/>規定，爰請配合辦理如主旨。</text:p>
      <text:p text:style-name="P439"/>
      <text:p text:style-name="P445">正本：總統府人事處等16個主管機關人事機構 </text:p>
      <text:p text:style-name="P448">副本：</text:p>
      <text:p text:style-name="P407">銓敘部　函</text:p>
      <text:p text:style-name="P186">機關地址：116臺北市文山區試院路1之2號</text:p>
      <text:p text:style-name="P186">傳真：02-82366497</text:p>
      <text:p text:style-name="P186">承辦人：○○○</text:p>
      <text:p text:style-name="P186">電話：02-8236○○○○</text:p>
      <text:p text:style-name="P186">E-MAIL：○○@mocs.gov.tw</text:p>
      <text:p text:style-name="P415">受文者：</text:p>
      <text:p text:style-name="P416">發文日期：中華民國98年10月8日</text:p>
      <text:p text:style-name="P418">發文字號：部法ㄧ字第0983115556號</text:p>
      <text:p text:style-name="P419">速別：</text:p>
      <text:p text:style-name="P420">密等及解密條件或保密期限：</text:p>
      <text:p text:style-name="P422">附件：</text:p>
      <text:p text:style-name="P393">主旨：關於公務人員之配偶或直系血親（父母、子女）參加公職人員選舉，公務人員得否於請假或辦理留職停薪期間，為其配偶或直系血親（父母、子女）公開站台、遊行或拜票等行為一案，復請 <text:s/>查照。</text:p>
      <text:p text:style-name="P433">說明：</text:p>
      <text:p text:style-name="P394">一、復貴府民國 98 年 10 月 2 日府人考字第 0980143414 號函。</text:p>
      <text:p text:style-name="P394">二、查公務人員為公職候選人之配偶時，得否於請假或留職停薪期間從事公務人員行政中立法（以下簡稱中立法）第 9條第1項各款所禁止之政治活動或行為，前經本部本（98）年 9月17日部法一字第0983106296 <text:s/>號電子郵件解釋略以，中立法第9條第 1 <text:s/>項各款行為，公務人員無論<text:soft-page-break/>是否於上班或勤務時間，均不得為之，以及留職停薪人員因仍具公務人員身分，故其仍應遵守中立法之相關規定，並無因留職停薪或請假而有不同限制；又中立法第9條第1項亦未就公務人員為公職候選人之配偶時有不同限制，因此，公務人員縱為公職候選人之配偶，仍不得於請假或留職停薪期間從事中立法第9條第1項各款所禁止之政治活動或行為在案。</text:p>
      <text:p text:style-name="P394">三、中立法第9條第1項就公務人員參與政治活動之限制，亦未就公務人員為公職候選人之直系血親（父母、子女）而有不同限制。因此，公務人員之直系血親（父母、子女）參加公職人員選舉，公務人員尚不得於請假或辦理留職停薪期間，為其直系血親（父母、子女）從事中立法第 9條第1項各款所禁止之政治活動或行為，如公開站台、遊行或拜票等。</text:p>
      <text:p text:style-name="P395"/>
      <text:p text:style-name="P444">正本：宜蘭縣政府</text:p>
      <text:p text:style-name="P38">副本：行政院人事行政局</text:p>
      <text:p text:style-name="P406">行政院人事行政局　函</text:p>
      <text:p text:style-name="P408">地址：10051臺北市中正區濟南路1段2-2號10樓</text:p>
      <text:p text:style-name="P409">傳真：02-23975573</text:p>
      <text:p text:style-name="P410">承辦人：○○○</text:p>
      <text:p text:style-name="P411">電話：02-2397○○○○</text:p>
      <text:p text:style-name="P412">E-Mail：<text:span text:style-name="T94">○○</text:span>@cpa.gov.tw</text:p>
      <text:p text:style-name="P413"/>
      <text:p text:style-name="P414">受文者： </text:p>
      <text:p text:style-name="發文日期">發文日期：中華民國98年10月5日</text:p>
      <text:p text:style-name="發文字號">發文字號：局企字第0980064803號</text:p>
      <text:p text:style-name="速別">速別：最速件</text:p>
      <text:p text:style-name="密等及解密條件或保密期限">密等及解密條件或保密期限：</text:p>
      <text:p text:style-name="P421">附件：</text:p>
      <text:p text:style-name="P426">主旨：臺灣省各縣（市）第16屆（新竹市、嘉義市第8屆）縣（市）長、福建省金門縣、連江縣第5屆縣長選舉將屆，為貫徹各機關員工嚴守行政中立，請查照依說明事項配合辦理。</text:p>
      <text:p text:style-name="P430">說明：</text:p>
      <text:list xml:id="list5671263895341312503" text:style-name="WW8Num4">
        <text:list-item>
          <text:p text:style-name="P427">查公務人員行政中立法（以下簡稱該法）已於98年6月10日公布施行，為應旨揭選舉將屆，並貫徹該法之規定，請就下列事項加強宣導並轉陳機關首長及轉知適用及準用該法之各級同仁：</text:p>
          <text:list>
            <text:list-item>
              <text:p text:style-name="P427">應嚴守行政中立，依據法令執行職務，忠實推行政府<text:soft-page-break/>政策，服務人民。</text:p>
            </text:list-item>
            <text:list-item>
              <text:p text:style-name="P427">應依法公正執行職務，不得對任何團體或個人予以差別待遇。</text:p>
            </text:list-item>
            <text:list-item>
              <text:p text:style-name="P427">不得兼任公職候選人競選辦事處之職務，亦不得兼任政黨或其他政治團體之職務及介入黨政派系紛爭。</text:p>
            </text:list-item>
            <text:list-item>
              <text:p text:style-name="P427">不得利用職務上之權力、機會或方法，要求他人參加或不參加政黨或其他政治團體有關之選舉活動。</text:p>
            </text:list-item>
            <text:list-item>
              <text:p text:style-name="P427">不得於上班或勤務時間，從事政黨或其他政治團體之活動。但依其業務性質，執行職務之必要行為，不在此限。</text:p>
            </text:list-item>
            <text:list-item>
              <text:p text:style-name="P427">不得利用職務上之權力、機會或方法，為政黨、其他政治團體或擬參選人要求、期約或收受金錢、物品或其他利益之捐助；亦不得阻止或妨礙他人爲特定政黨、其他政治團體或擬參選人依法募款之活動。</text:p>
            </text:list-item>
            <text:list-item>
              <text:p text:style-name="P427">不得為支持或反對特定之政黨、其他政治團體或公職候選人，從事下列政治活動或行為：</text:p>
              <text:list>
                <text:list-item>
                  <text:p text:style-name="P427">動用行政資源編印製、散發、張貼文書、圖畫、其他宣傳品或辦理相關活動。</text:p>
                </text:list-item>
                <text:list-item>
                  <text:p text:style-name="P427">在辦公場所懸掛、張貼、穿戴或標示特定政黨、其他政<text:soft-page-break/>治團體或公職候選人之旗幟、徽章或服飾。</text:p>
                </text:list-item>
                <text:list-item>
                  <text:p text:style-name="P427">主持集會、發起遊行或領導連署活動。</text:p>
                </text:list-item>
                <text:list-item>
                  <text:p text:style-name="P427">在大眾傳播媒體具銜或具名廣告。</text:p>
                </text:list-item>
                <text:list-item>
                  <text:p text:style-name="P427">對職務相關人員或其職務對象表達指示。</text:p>
                </text:list-item>
                <text:list-item>
                  <text:p text:style-name="P427">公開爲公職候選人站台、遊行或拜票。</text:p>
                </text:list-item>
              </text:list>
            </text:list-item>
            <text:list-item>
              <text:p text:style-name="P427">不得利用職務上之權力、機會或方法，要求他人不行使投票權或為一定之行使。</text:p>
            </text:list-item>
            <text:list-item>
              <text:p text:style-name="P427">登記為公職候選人者，自候選人名單公告之日起至投票日止，應依規定請事假或休假。依前項規定請假時，長官不得拒絕。</text:p>
            </text:list-item>
            <text:list-item>
              <text:p text:style-name="P427">於職務上掌管之行政資源，受理或不受理政黨、其他政治團體或公職候選人依法申請之事項，其裁量應秉持公正、公平之立場處理，不得有差別待遇。</text:p>
            </text:list-item>
            <text:list-item>
              <text:p text:style-name="P427">各機關首長或主管人員於選舉委員會發布選舉公告日起至投票日止之選舉期間，應禁止政黨、公職候選人或其支持者之造訪活動；並應於辦公、活動場所之各出入口明顯處所張貼禁止競選活動之告示。</text:p>
            </text:list-item>
          </text:list>
        </text:list-item>
        <text:list-item>
          <text:p text:style-name="P427">依中央選舉委員會98年9月4日中選一字第0983100247號公告略以，行政院已核定改制或與其他直轄市、縣（市）<text:soft-page-break/>合併改制為直轄市之臺北縣、臺中縣、臺南縣、高雄縣、臺中市、臺南市，依法不辦理改選；惟仍請各機關員工於此次縣市長選舉期間，均應嚴守行政中立。</text:p>
        </text:list-item>
      </text:list>
      <text:p text:style-name="P430"/>
      <text:p text:style-name="P445">正本：行政院各部會行處局署人事機構、省市政府人事機構、各縣市政府人事機構、省諮議會人事機構、直轄市議會人事機構、各縣市議會人事機構</text:p>
      <text:p text:style-name="P38">副本：銓敘部</text:p>
      <text:h text:style-name="P367" text:outline-level="1"><text:bookmark-start text:name="__RefHeading___Toc420585724"/>參、公務人員行政中立法內容簡介<text:bookmark-end text:name="__RefHeading___Toc420585724"/></text:h>
      <text:h text:style-name="P332" text:outline-level="2"><text:bookmark-start text:name="__RefHeading___Toc420585725"/>一、前言<text:bookmark-end text:name="__RefHeading___Toc420585725"/></text:h>
      <text:p text:style-name="P194"><text:span text:style-name="T26">公務人員行政中立法(以下簡稱中立法)之建制，在我國係屬首創，該法案經考試院(銓敍部)歷經15餘年的推動，終於在</text:span><text:span text:style-name="T85">98</text:span><text:span text:style-name="T26">年5月19日立法院第7屆第3會期第13次會議完成三讀程序，並於同年6月10日經總統公布施行。</text:span><text:span text:style-name="T85">鑑於自中立法施行以來，歷經多次中央及地方等大型選舉，每於選舉期間，各界即有修正相關規定之建議，是為兼顧我國人倫常情及本法立法意旨，並期中立法更周妥可行，立法委員爰主動就公務人員不得介入黨派紛爭、增訂公職候選人之配偶及二親等以內血親、姻親得從事之相關競選活動，以及準用對象等3部分進行修正，並於103年11月26日總統明令修正公布</text:span><text:span text:style-name="T26">。本文謹就中立法之制定背景、研議經過及其內容介紹於後。</text:span></text:p>
      <text:h text:style-name="P332" text:outline-level="2"><text:bookmark-start text:name="__RefHeading___Toc420585726"/>二、制定背景<text:bookmark-end text:name="__RefHeading___Toc420585726"/></text:h>
      <text:p text:style-name="P195">美國、日本、德國及英國等民主先進國家，因有成熟的政黨政治，政黨經由選舉取得執政的地位，並藉由其所選任之政務官及民意代表，制定政策及法律，帶動國家之改革與進步；另有健全的文官體系，由經公開考選而任職之常任文官，盡忠職守，嚴守中立與公正之立場，執行既定之政策及法律，以維持國家政務之安定與成長，兩者相輔相成，使其國家不斷進步，因此，行政中立觀念在該等先進國家，業已內化為政治文化之一部分，普遍成為公務人員共同信守之行為規範。</text:p>
      <text:p text:style-name="P195">反觀我國因政治體制，原處於一黨支配之狀態下，公務人員在政治意識上或作法上，因存有黨國不分之色彩，行政中立之理念於政府機關並未獲得重視，復以政務人員相關法<text:soft-page-break/>制尚未完備，政務人員與常務人員角色及功能混淆，使公務人員對於行政中立觀念較為淡薄，未能建立共識。嗣因邇來國內政治環境快速變化，每逢選舉總有公務人員介入選舉活動之傳聞，迭有引致民眾對於政府施政的公正性產生質疑，連帶使得政府行政資源運用的正當性遭受批評。因此，要求公務人員應嚴守行政中立的呼聲遂應運而生，並成為社會各界關注的焦點。</text:p>
      <text:h text:style-name="P332" text:outline-level="2"><text:bookmark-start text:name="__RefHeading___Toc420585727"/>三、研議經過<text:bookmark-end text:name="__RefHeading___Toc420585727"/></text:h>
      <text:p text:style-name="P194"><text:span text:style-name="T26">為因應政治環境發展趨勢，早日建立公務人員共同遵守之行政中立法制，以健全文官制度，並加強對公務人員之保障，80</text:span><text:span text:style-name="T27">年8月14日</text:span><text:span text:style-name="T26">銓敍部</text:span><text:span text:style-name="T27">故陳前部長桂華於中國國民黨中央常務委員會中，首度提出</text:span><text:span text:style-name="T26">「整建現行文官制度之構想與作法」開啟研究文官中立之發端。嗣銓敍部廣泛蒐集英、法、美、德、日等五國有關文官中立之規定及作法，擬具「先進民主國家文官中立之研究」，於81年11月提經該部人事制度研究改進委員會討論，以就教於學者專家。迄於82年4月，考試院邱前院長創煥於就任記者會上宣布，建立行政中立法制為其</text:span><text:span text:style-name="T27">首要工作</text:span><text:span text:style-name="T26">，銓敍部乃全面展開公務人員行政中立法制之研擬作業。經組成專案小組多次研商討論，並召開座談會凝聚共識後，於82年10月的全國人事主管會報中，將「如何建立行政中立法制」列為中心議題，就相關議題與人事同仁交換意見，經彙整各方建議後，於83年7月26日完成中立法的初稿，並函請中央及地方機關表示意見。</text:span></text:p>
      <text:p text:style-name="P194"><text:span text:style-name="T26">嗣於83年9月1日，考試院關</text:span><text:span text:style-name="T85">前</text:span><text:span text:style-name="T26">院長出任銓敍部部長，因感於國內政治生態已有極大的變化，乃將制定「公務人員行政中立法」作為首要政策目標，於同年10月7日、14日、21日及23日，分別舉辦3場學術座談會及1場「人事制度研究改進委員會」，聽取57位專家學者的意見。同年11月4日及</text:span><text:soft-page-break/><text:span text:style-name="T26">8日，分別向考試委員及立法院法制委員會簡報，經綜合各界意見後，終於完成「公務人員行政中立法草案」之研擬，於同年11月10日報請考試院審議，並經考試院召開4次全院審查會審查後，於同年12月30日由考試院函送立法院審議。</text:span></text:p>
      <text:p text:style-name="P321"><text:span text:style-name="T95">立法院法制委員會於84年3月及10月間完成詢答及大體討論，並</text:span><text:span text:style-name="T96">決議俟政務人員法草案函送立法院後，再行併案審查</text:span><text:span text:style-name="T95">。惟85年10月7日法制委員會復將考試院版本及黃昭輝委員、林濁水委員等所提「公務人員行政中立法草案」與黃爾璇委員所提「政治中立法草案」等4個版本併案審查，進行逐條討論。其後，歷經同年月23日、28日、11月18日賡續討論，由於與會委員之基本立場多傾向支持黃爾璇委員就其版本所提之修正動議，因此，大</text:span><text:span text:style-name="T96">部分條文在經協商後仍無共識之情況下，提付表決通過，除將法案名稱改為「政治中立法」</text:span><text:span text:style-name="T95">（以下簡稱法制委員會版本）</text:span><text:span text:style-name="T96">外，並完成全部條文之審查。</text:span></text:p>
      <text:p text:style-name="P196">由於考試院版本，係以常任文官為適用對象，爰揭示公務人員應依法行政、執法公正，並限制若干政治行為且給予適度之保障，惟仍得兼任非實際執行業務之黨職及對違反行政中立者，處以懲戒罰等。至於法制委員會版本除法案名稱不同外，其適用對象及於政務人員、軍人、教師等，且著重於規範限制公務人員之政治行為、嚴禁兼任黨職及對違反行政中立者科以刑罰、罰鍰等。嗣因法制委員會版本與考試院版本之內容出入甚大，考試院由當時的關副院長邀集考試委員及相關人員組成立法協商有關事宜專案小組重新檢討後，儘量融入朝野立法委員之意見，重新擬具修正版本，提經考試院85年11月28日第9屆第11次會議決定修正通過，草案名稱則仍維持「公務人員行政中立法」，並就「法案名稱」、「適用對象」、「政治活動限制」及「罰則訂定」等4大方面，擬具相關說明，作為朝野協商之參考。惟該法草案仍未及於立法院第4屆立法委員任期屆滿前完成立法程序。</text:p>
      <text:p text:style-name="P322"><text:soft-page-break/><text:span text:style-name="T95">依立法院職權行使法第13條</text:span><text:span text:style-name="T24">，法案審議「屆期不連續」之規定，銓敍部乃依據</text:span><text:span text:style-name="T88">中立</text:span><text:span text:style-name="T24">法建制目的，以及各界之建議，就相關條文再予檢視修正後，先後於90年7月31日、91年7月31日、12月26日、94年8月11日及97年10月31日4度函送考試院審議，並經考試院92年9月19日、94年10月13日及97年12月31日3度函送立法院審議。立法院法制委員會於96年5月14日及16日審查中立法草案</text:span><text:span text:style-name="T88">時</text:span><text:span text:style-name="T24">，除第9條、第12條及第17條保留黨團協商</text:span><text:span text:style-name="T88">外</text:span><text:span text:style-name="T24">，其餘條文</text:span><text:span text:style-name="T88">草案審查</text:span><text:span text:style-name="T24">通過，其中有關第17條準用範圍，因與會委員認為中立法草案之準用對象宜納入對公營事業機構經營政策負有主要決策責任以外之人員，另增訂第9款「各級政府捐資超過百分之五十之財團法人、社團法人、基金會、基金之從業人員。」、第10款「各級政府進用之技工、工友及其他按月支薪之臨時人員。」並增訂第2項「前項準用人員違反本法規定時，依各項人員適用之人事法令規定處罰；其權利救濟事項依訴願法或其他法律規定處理之。」</text:span><text:span text:style-name="T30">上開指涉之</text:span><text:span text:style-name="T24">3款準用範圍</text:span><text:span text:style-name="T30">機關或人員均屬行政院管轄權責，因此，考試院於97年10月31日重行函送中立法草案時，除將行政院對於上開3款準用範圍是否納入之意見，予以採納修正外，並於函送立法院函內充分表達相關顧慮及看法，至於其他條文則儘量維持原法制委員會審查通過之條文</text:span><text:span text:style-name="T89">。嗣中立法草案經98年5月19日立院三讀通過、同年6月10日奉總統明令公布20條條文，而依中立法第19條規定訂定的施行細則，亦於同年11月13日由考試院訂定發布。</text:span></text:p>
      <text:p text:style-name="P324">101年間立法委員主動提案修正中立法第5條、第9條及第17條等3條條文，案經101年6月7日及同年11月12日立法院司法及法制委員會2次全體委員會議審查完竣、102年1月9日、103年10月29日朝野黨團2度協商後，於103年11月26日完成修法並經總統明令公布，考試院亦配合於104<text:soft-page-break/>年2月9日修正發布中立法施行細則第6條及第9條規定。</text:p>
      <text:p text:style-name="P323"/>
      <text:h text:style-name="P332" text:outline-level="2"><text:bookmark-start text:name="__RefHeading___Toc420585728"/>四、法案內容<text:bookmark-end text:name="__RefHeading___Toc420585728"/></text:h>
      <text:p text:style-name="P354"><text:span text:style-name="T77">中立法及其施行細則條文各為20條及11條，</text:span><text:span text:style-name="T6">以下謹就其主要內容說明如下：</text:span></text:p>
      <text:p text:style-name="P48">（一）立法目的</text:p>
      <text:p text:style-name="P197"><text:span text:style-name="T97">中立法之建制目的係為使公務人員於執行職務時，能確實依據法令執行職務，為全民服務，不可因個人政治理念、所屬政黨之不同等，而有不同的裁量標準。另基於憲法賦於人民參政之基本權利，不宜因具有公務人員身分予以剝奪，中立法亦對公務人員參與政治活動之限制作適度規範。復考量部分公務人員其</text:span><text:span text:style-name="T26">職務屬性可能較為特殊，對於行政中立相關事項須較一般公務人員更加嚴格，因此，規定</text:span><text:span text:style-name="T97">其他法律有較嚴格規定者，其中立事項從其規定。</text:span></text:p>
      <text:p text:style-name="P451">（二）適用對象及準用對象</text:p>
      <text:p text:style-name="P198"><text:span text:style-name="T26">公務人員為政府推動政務之主力，除有行政權力之行使外，尚掌握部分的行政資源，為避免公務人員濫用行政權力，或遭受長官要求從事違反行政中立之行為，因此，中立法係以法定機關依法任用、派用之有給專任人員及公立學校依法任用之職員為該法之適用對象。另部分人員雖其身分與公務人員有所差別，但</text:span><text:span text:style-name="T31">亦有可能不當動用行政資源，或被要求違反行政中立之可能，爰於第17條規定中立法之準用對象包括：1、</text:span><text:span text:style-name="T26">公立學校校長及公立學校兼任行政職務之教師。2、教育人員任用條例公布施行前已進用未納入銓敍之公立學校職員及私立學校改制為公立學校未具任用資格之留用職員。3、公立社會教育機構專業人員及公立學術研究機構</text:span><text:span text:style-name="T85">兼任行政職務之</text:span><text:span text:style-name="T26">研究人員。4、各級行政機關具軍職身分之人員及各級教育行政主管機關軍訓單位或</text:span><text:soft-page-break/><text:span text:style-name="T26">各級學校之軍訓教官。5、各機關及公立學校依法聘用、僱用人員。6、公營事業</text:span><text:span text:style-name="T85">對經營政策負有主要決策責任之人員（指公營事業機構董事長、總經理、代表公股之董事、監察人及其他對經營政策負有主要決策責任等人員）</text:span><text:span text:style-name="T26">。7、經正式任用為公務人員前，實施學習或訓練人員。8、行政法人有給專任人員。9、代表政府或公股出任私法人之董事及監察人。至於</text:span><text:span text:style-name="T31">軍人及教師，因非本法所稱公務人員之範圍，且</text:span><text:span text:style-name="T26">依其職務性質對行政中立要求之標準亦有所不同，未予納為本法之準用對象。</text:span></text:p>
      <text:p text:style-name="P199">依法獨立行使職權之政務人員，其職務屬性須超出黨派以外，為維護其超然、獨立性，自不宜參加政黨活動，以及為公職候選人助選，是類人員遵守行政中立規範之要求，與常任文官之公務人員較為相同，爰納入本法準用範圍。</text:p>
      <text:p text:style-name="P200">（三）行政中立之原則</text:p>
      <text:p text:style-name="P198"><text:span text:style-name="T31">「行政中立」</text:span><text:span text:style-name="T26">主要</text:span><text:span text:style-name="T31">係指公務人員應以國家、人民之整體或多數利益為考量，並應於處理公務時保持中立、客觀及公平之立場與態度；因此，行政中立至少包括下列3點意義：1、公務人員在職期間應盡忠職守、盡心盡力，推動政府政策，造福社會大眾。2、公務人員在處理公務上，其立場應超然、客觀、公正，一視同仁，既無偏愛也無偏惡。3、公務人員在日常活動中不介入地方派系或政治紛爭，只盡心盡力為國為民服務。</text:span></text:p>
      <text:p text:style-name="P202">（四）公務人員參與政治事務之規範</text:p>
      <text:p text:style-name="P198"><text:span text:style-name="T31">憲法第14條規定人民有集會及結社之自由，該等權利自不宜因人民具有公務人員身分，予以剝奪，因此，中立法一方面規定公務人員得依其個人之政治理念加入政黨或政治團體，另一方面為使公務人員忠心國家，努力執行職務，並使其能有嚴守行政中立之環境，復規定公務人員</text:span><text:soft-page-break/><text:span text:style-name="T31">不得兼任政黨或其他政治團體之職務，且不得介入</text:span><text:span text:style-name="T91">黨派</text:span><text:span text:style-name="T31">紛爭。另在公職人員選舉活動期間，為</text:span><text:span text:style-name="T91">避</text:span><text:span text:style-name="T31">免公務人員因兼任各</text:span><text:span text:style-name="T91">公職</text:span><text:span text:style-name="T31">候選人競選辦事處職務，而與本身執行公務人員職務之角色有所混淆，或不當動用行政資源，亦規定公務人員不得兼任公職候選人競選辦事處之職務。</text:span></text:p>
      <text:p text:style-name="P197"><text:span text:style-name="T31">憲法第17條規定</text:span><text:span text:style-name="T91">，</text:span><text:span text:style-name="T31">人民有選舉、罷免、創制及複決之權利，因此，人民之參政權亦不因該等人員具有公務人員身分而被剝奪，基此，對於為行使其參政權，而參加選舉之公務人員，為避免其登記為公職候選人並經選務機關公告後，運用職權作為競選資源，或因其參選行為影響機關整體工作情緒，中立法亦規定公務人員經公告為公職候選人應請事假或休假。另為保障憲法所賦予之參政權，亦規定如其參加選舉且依上開規定請假時，長官不可拒絕。</text:span></text:p>
      <text:p text:style-name="P201"><text:span text:style-name="T26">（五）</text:span><text:span text:style-name="T31">公務人員參與政治活動之限制及禁制行為</text:span></text:p>
      <text:p text:style-name="P204"><text:span text:style-name="T31">為維護公務人員執行公權力之威信，中立法規定，公務人員不可以利用職務上之權力、機會或方法，使他人加入或不加入政黨或其他政治團體；同時禁止公務人員要求他人</text:span><text:span text:style-name="T26">參加或不參加政黨或其他政治團體有關之選舉活動。</text:span></text:p>
      <text:p text:style-name="P206"><text:span text:style-name="T31">公務人員於上班或勤務時間，本應盡忠職守，為全體國民服務，爰規</text:span><text:span text:style-name="T26">定</text:span><text:span text:style-name="T97">公務人員不得在法定上班(含因業務狀況彈性調整上班時間)、勤務時間、值班、加班，以及因公奉派訓練、出差或參加與其職務有關活動之時間，從事政黨或其他政治團體之活動。另考量部分公務人員因其職務之特殊性，於其上班或執勤時，其工作內容即係</text:span><text:span text:style-name="T31">執行蒐證任務、環保稽查，或負責</text:span><text:span text:style-name="T26">安全及秩序維護等</text:span><text:span text:style-name="T31">，因此，對於是類人員於上班或勤務時間如係執行職務的必要行為，則不在禁止之列。</text:span></text:p>
      <text:p text:style-name="P205">為確保公務人員執行職務時不偏不倚，避免公務人員<text:soft-page-break/>利用職權，為政黨、其他政治團體或已依法完成登記或有意登記參選公職人員之擬參選人，要求、期約或收受金錢等利益之捐助，或利用職權阻撓他人為特定政黨、其他政治團體或擬參選人從事募款活動，亦規定公務人員不得利用職務上之權力、機會或方法，為政黨、其他政治團體或擬參選人要求、期約或收受金錢、物品或其他利益之捐助；亦不得阻止或妨礙他人為特定政黨、其他政治團體或擬參選人依法募款之活動。</text:p>
      <text:p text:style-name="P205">公務人員因其身分之特殊性，以及考慮其職務上之義務，對於政治活動之參與本應有所節制，或採取較為中立之態度，因此，中立法規定公務人員不得從事下列活動或行為：</text:p>
      <text:p text:style-name="P207"><text:span text:style-name="T31">1、</text:span><text:span text:style-name="T26">動用行政上可支配運用之公物、公款、場所、房舍及人力等資源，編印製、散發、張貼文書、圖畫、其他宣傳品或辦理相關活動。</text:span></text:p>
      <text:p text:style-name="P208">2、在辦公場所懸掛、張貼、穿戴或標示特定政黨、其他政治團體或公職候選人之旗幟、徽章或服飾。</text:p>
      <text:p text:style-name="P209">3、主持集會、發起遊行或領導連署活動。</text:p>
      <text:p text:style-name="P210"><text:span text:style-name="T26">4、在大眾傳播媒體具銜或具名廣告。</text:span><text:span text:style-name="T85">但公職候選人之配偶及二等親以內血親、姻親只具名不具銜者，不在此限。</text:span></text:p>
      <text:p text:style-name="P209">5、對職務相關人員或其職務對象表達指示。</text:p>
      <text:p text:style-name="P207"><text:span text:style-name="T26">6、公開為公職候選人站台、遊行或拜票。</text:span><text:span text:style-name="T85">但公職候選人之配偶及二等親以內血親、姻親，不在此限。</text:span></text:p>
      <text:p text:style-name="P211">另公務人員依上開第4款及第6款但書規定所為的行為，不得涉及與其職務上有關之事項，又所稱「與職務上有關之事項」指「動用行政資源，行使職務權力，利用職務關係或使用職銜名器等。」。</text:p>
      <text:p text:style-name="P203">（六）公正公平裁量所掌行政資源利用之申請</text:p>
      <text:p text:style-name="P199">基於公平及行政自我約束原則，公務人員對其職務上<text:soft-page-break/>所掌管之行政資源，於受理依法申請之事項時，得本於職權，裁量受理或不受理，惟仍應公正公平處理，不可以個人之政治理念或好惡，而有差別待遇。</text:p>
      <text:p text:style-name="P50">（七）機關對於選舉活動之處理規定</text:p>
      <text:p text:style-name="P198"><text:span text:style-name="T26">為</text:span><text:span text:style-name="T31">營造公務人員行政中立之環境，各機關首長或主管人員於選舉委員會發布選舉公告日起至投票日止之選舉期間，應禁止政黨、公職候選人或其支持者之造訪活動；並應於辦公、活動場所之各出入口明顯處所張貼禁止競選活動之告示。</text:span></text:p>
      <text:p text:style-name="P48">（八）公務人員合法權益不合理對待之禁止及其救濟</text:p>
      <text:p text:style-name="P197"><text:span text:style-name="T26">長官（含政務人員、民選機關首長）不得要求公務人員從事本法禁止之行為。倘有上開情事，</text:span><text:span text:style-name="T31">公務人員</text:span><text:span text:style-name="T26">得檢具相關事證</text:span><text:span text:style-name="T31">向該長官之上級長官提出報告，並由上級長官依法處理；未依法處理者，以失職論，公務人員並得向監察院檢舉。另亦規定公務人員如因拒絕從事禁止行為而遭受不公平對待或不利處分，</text:span><text:span text:style-name="T26">得依公務人員保障法及其他有關法令之規定，請求救濟。</text:span></text:p>
      <text:p text:style-name="P40"><text:span text:style-name="T26">（九）違反</text:span><text:span text:style-name="T85">中立</text:span><text:span text:style-name="T26">法規定之處理</text:span></text:p>
      <text:p text:style-name="P198"><text:span text:style-name="T26">為戒惕公務人員確實遵守</text:span><text:span text:style-name="T85">中立</text:span><text:span text:style-name="T26">法規範，</text:span><text:span text:style-name="T85">爰</text:span><text:span text:style-name="T26">規定</text:span><text:span text:style-name="T31">公務人員違反</text:span><text:span text:style-name="T91">中立</text:span><text:span text:style-name="T31">法時，應按情節輕重，依公務員懲戒法、公務人員考績法或其他相關法規予以懲戒或懲處；其涉及其他法律責任者，依有關法律處理之。俾達到</text:span><text:span text:style-name="T91">中立</text:span><text:span text:style-name="T31">法</text:span><text:span text:style-name="T91">所定</text:span><text:span text:style-name="T31">公務人員應依法行政、公正執法、不偏袒任何黨派、不介入政治紛爭，為全國人民服務</text:span><text:span text:style-name="T91">的</text:span><text:span text:style-name="T31">立法目的。</text:span></text:p>
      <text:h text:style-name="P332" text:outline-level="2"><text:bookmark-start text:name="__RefHeading___Toc420585729"/>五、相關問題探討<text:bookmark-end text:name="__RefHeading___Toc420585729"/></text:h>
      <text:p text:style-name="P194"><text:span text:style-name="T31">中立法之制定、施行，使公務人員有關行政中立之行為分際、權利義務等事項</text:span><text:span text:style-name="T91">，</text:span><text:span text:style-name="T31">有</text:span><text:span text:style-name="T91">所</text:span><text:span text:style-name="T31">遵循，因此，中立法之完成建制，對於健全文官制度助益良多。然以該法公布後，因立法</text:span><text:soft-page-break/><text:span text:style-name="T31">院於審議過程中，將公立學術研究機構之研究人員無論是否兼任行政職務均列為準用對象，致有部分學者批評該法相關規定有侵害言論及講學自由，</text:span><text:span text:style-name="T91">嗣103年11月26日修正公布之中立法第17條第3款已明定「公立學術研究機構研究人員兼任行政職務者」始為中立法準用對象，</text:span><text:span text:style-name="T31">是試就此部分之</text:span><text:span text:style-name="T91">修正沿革</text:span><text:span text:style-name="T31">及</text:span><text:span text:style-name="T91">中立</text:span><text:span text:style-name="T31">法第18條將</text:span><text:span text:style-name="T26">憲法或法律規定須超出黨派以外，依法獨立行使職權之政務人員，準用</text:span><text:span text:style-name="T85">中立</text:span><text:span text:style-name="T26">法之妥適性加以探討。</text:span></text:p>
      <text:p text:style-name="P212"><text:span text:style-name="T31">（一）公立學術研究機構研究人員</text:span><text:span text:style-name="T91">僅兼任行政職務者始為中立法準用對象</text:span><text:span text:style-name="T31">部分</text:span></text:p>
      <text:p text:style-name="P198"><text:span text:style-name="T85">銓敘部研擬中立法草案之初即考量，公立學術研究機構除教育人員任用條例（以下簡稱教育條例）第2條所稱各級主管教育行政機關所屬學術研究機構外，包括其他如中央研究院等研究機構在內，以兼任行政職務之研究人員，其工作屬性亦與兼任學校行政職務之教師相似，亦有不當動用行政資源從事政治活動之可能，爰考試院於97年12月30日函送立法院審議之中</text:span><text:span text:style-name="T90">立法草案將「公立學術研究機構兼任行政職務之研究人員」列為中立法準用對象。</text:span></text:p>
      <text:p text:style-name="P213"><text:span text:style-name="T90">然於98年3月18日立法院司法及法制委員會審查時，部分立法委員考量，參酌教育條例第22條等相關規定，社會教育機構專業人員包括研究員、副研究員、助理研究員、研究助理等，該等人員職務、工作與公立學術研究機構研究人員類似。又參酌教育基本法第6條規定，教育本應中立原則，學校不得特定政治團體從事宣傳，而中立法草案內關於行政中立禁止事項亦無關於講學或學術自由之限制，不致影響學術研究，爰決議</text:span><text:span text:style-name="T85">將第17條第3款「公立學術研究機構兼任</text:span><text:span text:style-name="T91">行政</text:span><text:span text:style-name="T85">職務之研究人員」中之「兼任行政職務之」等文字刪除，亦即將所有公立學術研究機構研究人員均納入規範。</text:span></text:p>
      <text:p text:style-name="P198"><text:span text:style-name="T85">在中立法公布施行3年多後，立法委員認為「公立學</text:span><text:soft-page-break/><text:span text:style-name="T85">術研究機構研究人員」不論是否兼任行政職務，均為中立法準用對象，與「公立學校校長及公立學校兼任行政職務之教師」始為中立法準用對象相較，似有失衡平，爰主動提議修法，嗣立法院司法及法制委員會於101年6月7日、同年11月12日召開2次審查會議，復於102年1月9日進行朝野黨團協商後，協商共識將公立學術研究機構未兼任行政職務之研究人員，排除中立法之準用，亦即</text:span><text:span text:style-name="T91">回歸中立法立法初衷，合理限縮準用範圍，該修正案終</text:span><text:span text:style-name="T85">於103年11月26日經總統明令公布。</text:span></text:p>
      <text:p text:style-name="P49">（二）憲法或法律規定須超出黨派以外，依法獨立行使職權之政</text:p>
      <text:p text:style-name="P214">務人員部分</text:p>
      <text:p text:style-name="P206"><text:span text:style-name="T25">政務人員係屬政治性任命，隨政黨選舉成敗或政策進退之人員，與常任文官有別，許其充分參與所屬政黨之活動，為民主國家政黨政治運作之常態，就職務特性而言，不宜與常任文官一體適用相同之規範，以免影響政黨政治之正常發展。因此，於中</text:span><text:span text:style-name="T26">立法</text:span><text:span text:style-name="T25">歷次研議過程中，考試院基於政務與常務二元管理之政策，有關政務人員之政治活動等則於政務人員法草案中規範。</text:span></text:p>
      <text:p text:style-name="P206"><text:span text:style-name="T25">嗣考試院考量在政務人員相關法律規範政務人員及民選地方</text:span><text:span text:style-name="T84">行政機關</text:span><text:span text:style-name="T25">首長行政中立事項，就立法體例而言，雖屬允當，然政務人員法草案何時完成立法，尚未可知。如中立法草案較政務人員法草案先送請立法院審議，而未將政務人員及民選地方</text:span><text:span text:style-name="T86">行政機關</text:span><text:span text:style-name="T25">首長行政中立事項列入，</text:span><text:span text:style-name="T28">恐滋生外界對考試院要求公務人員嚴守行政中立時，有意排除要求政務人員及民選地方</text:span><text:span text:style-name="T86">行政機關</text:span><text:span text:style-name="T28">首長嚴守行政中立規範之疑慮；且中立法如先行公布施行，因法案內容並未對於政務人員及民選地方</text:span><text:span text:style-name="T86">行政機關</text:span><text:span text:style-name="T28">首長之準用規定予以規範，將形成法律空窗期，致政務人員之行政中立事項，在該法施行後，仍無規範可資遵循，爰決議</text:span><text:soft-page-break/><text:span text:style-name="T25">於92年函送</text:span><text:span text:style-name="T84">立法院審議</text:span><text:span text:style-name="T25">中立法草案</text:span><text:span text:style-name="T84">版本中</text:span><text:span text:style-name="T25">，</text:span><text:span text:style-name="T84">明定</text:span><text:span text:style-name="T28">政務人員及民選地方</text:span><text:span text:style-name="T86">行政機關</text:span><text:span text:style-name="T28">首長</text:span><text:span text:style-name="T26">準用中立法部分條文</text:span><text:span text:style-name="T86">，</text:span><text:span text:style-name="T28">同時於</text:span><text:span text:style-name="T86">中立法</text:span><text:span text:style-name="T28">草案第17條第</text:span><text:span text:style-name="T86">4</text:span><text:span text:style-name="T28">項規定，</text:span><text:span text:style-name="T86">相關</text:span><text:span text:style-name="T28">規範內容於政務人員行政中立事項之相關法律公布施行時，失其效力</text:span><text:span text:style-name="T32">，</text:span><text:span text:style-name="T29">以</text:span><text:span text:style-name="T87">避</text:span><text:span text:style-name="T25">免二法對於政務人員行政中立規範事項產生競合之情事。</text:span></text:p>
      <text:p text:style-name="P206"><text:span text:style-name="T25">前述之立法設計，於97年考試院審議中立法草案時，</text:span><text:span text:style-name="T84">考量是時</text:span><text:span text:style-name="T25">考試院、行政院兩院會銜函送立法院審議之政務人員法草案，已就政務人員行政中立事項有所規範，且民選地方</text:span><text:span text:style-name="T86">行政機關</text:span><text:span text:style-name="T25">首長亦準用</text:span><text:span text:style-name="T84">相關條文</text:span><text:span text:style-name="T25">之規定，基於法制架構之考量，</text:span><text:span text:style-name="T84">渠等</text:span><text:span text:style-name="T25">行政中立事項允宜回歸政務人員法草案相關規定辦理，</text:span><text:span text:style-name="T84">爰</text:span><text:span text:style-name="T25">將中立法草案所訂，隨政黨或政策成敗進退之政務人員及民選地方</text:span><text:span text:style-name="T84">行政機關</text:span><text:span text:style-name="T25">首長，準用中立法部分予以刪除；至於依法獨立行使職權之政務人員，因職務屬性，其遵守行政中立規範之要求，應與常任文官相同，仍將其納入中立法準用範圍。</text:span></text:p>
      <text:p text:style-name="P206"><text:span text:style-name="T25">茲因憲法或法律規定須超出黨派以外，依法獨立行使職權之政務人員與隨政黨成敗進退之人員，均同為政務人員法草案所稱之政務人員，</text:span><text:span text:style-name="T84">規定前者之</text:span><text:span text:style-name="T25">行政中立及政治活動</text:span><text:span text:style-name="T84">限制之要求</text:span><text:span text:style-name="T25">準用中立法規定，固可適度紓解</text:span><text:span text:style-name="T28">外界對考試院僅要求公務人員嚴守行政中立，卻對掌有更多權力之政務人員排除遵守行政中立規範之疑慮，</text:span><text:span text:style-name="T86">此</text:span><text:span text:style-name="T28">係政務人員相關法制未建置完備前之權宜措施，</text:span><text:span text:style-name="T25">終非允適，</text:span><text:span text:style-name="T84">故</text:span><text:span text:style-name="T25">儘速完成政務人員法草案之立法，使政務人員之中立、權利義務事項均於專法中規範，</text:span><text:span text:style-name="T84">方</text:span><text:span text:style-name="T25">符</text:span><text:span text:style-name="T97">政務人員與常務人員之二元管理法制體系</text:span><text:span text:style-name="T85">之</text:span><text:span text:style-name="T97">建置</text:span><text:span text:style-name="T25">。</text:span></text:p>
      <text:h text:style-name="P332" text:outline-level="2"><text:bookmark-start text:name="__RefHeading___Toc420585730"/><text:soft-page-break/>六、結語<text:bookmark-end text:name="__RefHeading___Toc420585730"/></text:h>
      <text:p text:style-name="P355"><text:span text:style-name="T2">中立法歷經15餘年終於完成立法</text:span><text:span text:style-name="T78">、施行3年後修正，</text:span><text:span text:style-name="T2">對於公務人員行政中立之行為分際、權利義務等事項，有更明確之法律依據可資遵循。該法之</text:span><text:span text:style-name="T78">完備</text:span><text:span text:style-name="T2">，有助於具體落實國家廉能、專業之施政目標，以及健全文官制度，俾因應當前政治環境發展之趨勢。惟如關</text:span><text:span text:style-name="T78">前</text:span><text:span text:style-name="T2">院長於中立法完成三讀程序之翌日所發表之感言，中立法完成立法，並不代表完成了行政中立之文官體系的建構，但卻能藉由法制化來促使行政中立政治文化的養成，並為建立民主化的政府更向前邁進一步。</text:span></text:p>
      <text:p text:style-name="P356"/>
      <text:h text:style-name="P368" text:outline-level="1"><text:bookmark-start text:name="__RefHeading___Toc420585731"/><text:span text:style-name="T12">肆、公務人員行政中立實務案例研析</text:span><text:bookmark-end text:name="__RefHeading___Toc420585731"/></text:h>
      <text:h text:style-name="P332" text:outline-level="2"><text:bookmark-start text:name="__RefHeading___Toc420585732"/>一、案例一：陪同擬參選人至廟宇上香參拜<text:bookmark-end text:name="__RefHeading___Toc420585732"/></text:h>
      <text:p text:style-name="P216">（一）個案描述</text:p>
      <text:p text:style-name="P357">中央三級、四級機關首長陪同現任地方機關民選行政首長之擬參選人至廟宇上香參拜，並為其站台，是否有違反公務人員行政中立法（以下簡稱中立法）之相關規定？</text:p>
      <text:p text:style-name="P216">（二）問題討論</text:p>
      <text:p text:style-name="P223">上述情形是否違反公務人員行政中立法之相關規定？</text:p>
      <text:h text:style-name="P334" text:outline-level="2"><text:bookmark-start text:name="__RefHeading___Toc420585733"/>二、案例二：公職候選人於里長研習活動時到場致意<text:bookmark-end text:name="__RefHeading___Toc420585733"/></text:h>
      <text:p text:style-name="P216">（一）個案描述</text:p>
      <text:p text:style-name="P236">○○市○○區公所依法辦理該區100年度里（鄰）長之教育訓練暨重大建設參訪文康活動，或辦理上開人員之研習活動時，有立法委員或轄區民意代表到場致意，而該等人員係公職候選人時，是否有違反中立法之相關規定？</text:p>
      <text:p text:style-name="P216">（二）問題討論</text:p>
      <text:p text:style-name="P223">上述情形是否違反公務人員行政中立法之相關規定？</text:p>
      <text:h text:style-name="P334" text:outline-level="2"><text:bookmark-start text:name="__RefHeading___Toc420585734"/>三、案例三：公職候選人後援總會成立大會<text:bookmark-end text:name="__RefHeading___Toc420585734"/></text:h>
      <text:p text:style-name="P216">（一）個案描述</text:p>
      <text:p text:style-name="P235">○○報刊載行政院○○（行政機關）有使用公款補助相關活動並搭配○○公職候選人後援總會成立大會之情形，是否有違反中立法之相關規定？</text:p>
      <text:p text:style-name="P216">（二）問題討論</text:p>
      <text:p text:style-name="P223">上述情形是否違反公務人員行政中立法之相關規定？</text:p>
      <text:h text:style-name="P334" text:outline-level="2"><text:bookmark-start text:name="__RefHeading___Toc420585735"/>四、案例四：學校拒絕租借場地供政黨舉辦選舉造勢活動<text:bookmark-end text:name="__RefHeading___Toc420585735"/></text:h>
      <text:p text:style-name="P216">（一）個案描述</text:p>
      <text:p text:style-name="P235">○○政黨欲向○○市政府所屬之公立學校租借場地辦理選舉相關造勢活動，卻遭學校拒絕，該校是否有違反中立法之相關規定？</text:p>
      <text:p text:style-name="P216">（二）問題討論</text:p>
      <text:p text:style-name="P223">上述情形是否違反公務人員行政中立法之相關規定？</text:p>
      <text:h text:style-name="P334" text:outline-level="2"><text:bookmark-start text:name="__RefHeading___Toc420585736"/>五、案例五：公務人員於非上班時間參加政黨之遊行活動<text:bookmark-end text:name="__RefHeading___Toc420585736"/></text:h>
      <text:p text:style-name="P216">（一）個案描述</text:p>
      <text:p text:style-name="P238">公務人員參加○○政黨於非上班時間或勤務時間所舉辦之遊行活動，是否有違反中立法之相關規定？</text:p>
      <text:p text:style-name="P216">（二）問題討論</text:p>
      <text:p text:style-name="P223">上述情形是否違反公務人員行政中立法之相關規定？</text:p>
      <text:h text:style-name="P333" text:outline-level="2"><text:bookmark-start text:name="__RefHeading___Toc420585737"/><text:span text:style-name="T2">六、案例六：政治動物就可以上天下地任我行？</text:span><text:bookmark-end text:name="__RefHeading___Toc420585737"/></text:h>
      <text:p text:style-name="P246">（一）個案描述</text:p>
      <text:p text:style-name="P234"><text:span text:style-name="T47"><text:s text:c="2"/>某縣副縣長於97年春節過後，以感謝志工辛勞與貢獻名義，召集縣內鳳凰志工隊、婦女防火宣導隊、睦鄰救援隊各級幹部於該縣消防局內餐敘。席中有歌舞餘興節目與獎品豐富的摸彩活動及紀念品，副縣長致詞時，除感謝大家長時以來對縣內消防工作的熱心投入與貢獻外，並藉機宣導某總統候選人於擔任行政首長期間，推出如何福利政策，對消防志工如何照顧，期許大家能在適當機會回饋，讓他有機會為大家創造更多福利。</text:span></text:p>
      <text:p text:style-name="P234"><text:span text:style-name="T47"><text:s text:c="2"/>某議員以該副縣長嚴重違反行政中立原則，乃於議會總質詢時公開要求縣長給予必要處分。惟縣長辯稱，該縣副縣長乃依地方制度法新規定，以比照簡任第十三職等任用，係屬於政務官，政務官為政黨政策辯護、支持同政治理念的候選人乃天經地義，本來就不受行政中立原則的規範，何來違法。</text:span></text:p>
      <text:p text:style-name="P217">（二）問題討論</text:p>
      <text:p text:style-name="P218">政務人員是否應受行政中立原則的規範？</text:p>
      <text:h text:style-name="P340" text:outline-level="2"><text:bookmark-start text:name="__RefHeading___Toc420585738"/>七、案例七：上帝給我一張嘴兩條腿政治路上誰怕誰<text:bookmark-end text:name="__RefHeading___Toc420585738"/></text:h>
      <text:p text:style-name="P246">（一）個案描述</text:p>
      <text:p text:style-name="P234"><text:span text:style-name="T47"><text:s text:c="2"/>李檢察官經常受邀參加電視政治性談話節目大肆批評時政，對相關決策嚴厲指摘；並主動參加特定政治團體主辦之示威遊行活動，於活動中公開站台演講，宣揚其理念。</text:span></text:p>
      <text:p text:style-name="P234"><text:span text:style-name="T47"><text:s text:c="2"/>由於其所公開發言內容，常涉及政治敏感議題，且均係針對特定政黨而發，致不同政治陣營人士，褒貶互見。</text:span></text:p>
      <text:p text:style-name="P234"><text:span text:style-name="T47"><text:s text:c="2"/>事經移送該員所屬機關考績會，與會人員意見不一，其癥結咸在於該檢察官言行，是否應屬受憲法保障「個人言論自由」與「集會自由」，而無違反行政中立問題？</text:span></text:p>
      <text:p text:style-name="P217">（二）問題討論</text:p>
      <text:p text:style-name="P218">公務員能否有自己的政治觀點？其表意自由的界線何在？</text:p>
      <text:h text:style-name="P341" text:outline-level="2"><text:bookmark-start text:name="__RefHeading___Toc420585739"/>八、案例八：自由競爭無所作為政治上就不會招惹是非？<text:bookmark-end text:name="__RefHeading___Toc420585739"/></text:h>
      <text:p text:style-name="P246">（一）個案描述</text:p>
      <text:p text:style-name="P234"><text:span text:style-name="T47"><text:s text:c="2"/>總統選舉期間，某地方主管機關即公告將轄內適合辦理集會遊行之場所，提供各候選人或所屬政黨自由申請使用。甲政黨於公告開放申請日一大早即派員前往辦理登記，卻發現已有乙政黨代表多人於現場排隊等待申請。致輪到甲政黨代表登記次序時，較熱門場所時段已完全被乙政黨搶先登記。</text:span></text:p>
      <text:p text:style-name="P234"><text:span text:style-name="T47"><text:s text:c="2"/>甲政黨即向該主管機關抗議徇私不公，主管機關辯稱完全任由自由申請登記，凡事總有先來後到，怨不得人；公務員依規定辦事，並無不法。</text:span></text:p>
      <text:p text:style-name="P217">（二）問題討論</text:p>
      <text:p text:style-name="P218">主管機關將適合集會演講之場所提供各政黨、候選人自由申請使用，應如何作為始能免於違反行政中立的疑慮？</text:p>
      <text:h text:style-name="P342" text:outline-level="2"><text:bookmark-start text:name="__RefHeading___Toc420585740"/>九、案例九：大明的兩難<text:bookmark-end text:name="__RefHeading___Toc420585740"/></text:h>
      <text:p text:style-name="P246">（一）個案描述</text:p>
      <text:p text:style-name="P234"><text:span text:style-name="T47"><text:s text:c="2"/>某鄉公所新就職之鄉長陳鄉長3月1日就職後，為求往後施政能夠更順遂推動，就特別私下交代鄉公所一級主管課長們，對於6月份之鄉民代表選舉，要多加「關心」與「關懷」；其間，更特別對民政課李課長﹙一般行政職系，職務列等薦任第7職等至第8職等﹚囑咐，要李課長對於其現居住之村內親近鄉長派之鄉民代表選舉候選人廖小強要有多加「關心」、「關懷」，更於鄉民代表選舉期間，在上班期間多次於鄉長室內囑咐李課長要盡心盡力，要李課長多拉宗族親戚幾票給鄉民代表選舉候選人廖小強，以使其能順利當選。</text:span></text:p>
      <text:p text:style-name="P234"><text:span text:style-name="T47"><text:s text:c="2"/>孰知，選舉開票結果出爐，親鄉長派鄉民代表選舉候選人廖小強最高票落選，由於因差此一席鄉民代表，親鄉長派之鄉民代表選舉候選人僅5人當選，相對於全部11席鄉民代表當選席次中，並未過半數，導致使隨後的鄉民代表主席選舉，親鄉長派之鄉民代表無法拿下該鄉民代表主席寶座。</text:span></text:p>
      <text:p text:style-name="P234"><text:span text:style-name="T47"><text:s text:c="2"/>隨後，於9月中，陳鄉長便以業務需要及業務調整等，將民政課李課長調派為該公所社會課課員職務﹙社會行政職系，職務列等薦任第6職等至第7職等﹚。對於此無緣無故未犯錯便被調整職位一事，李課長甚感詫異，經其私下透過層層關係打探結果﹙但未得到陳鄉長親口證實﹚，好似因李課長其對於鄉民代表選舉候選人廖小強未盡到竭盡所能「輔選」之責任。</text:span></text:p>
      <text:p text:style-name="P234"><text:span text:style-name="T47"><text:s text:c="2"/>李課長得知後，倍感無奈，對於好似因政治及選舉因素，至使其公務員職務被調整忿忿不平，有的親戚或同仁私下建議它應循程序向相關機關或上級機關具名反應以求平反，以維護公務人員應有之權益與尊嚴，但有的親戚或同仁則建議李課長，應認清現實政治環境，接受長官的職務調派，勿具名反應尋求平反，以免使鄉長對李課長印象更差或是有其他的報復或刁難行政措施，李課長陷入兩難情境？</text:span></text:p>
      <text:p text:style-name="P247"/>
      <text:p text:style-name="P248">(二)問題討論</text:p>
      <text:p text:style-name="P249">1、如本案例李課長無緣無故未犯錯便被調整職位，由課長調整為課員一事，您認為李大明先生是否應循程序向相關機關具名反應以求平反，以維護公務人員應有之權益與尊嚴？</text:p>
      <text:p text:style-name="P249">2、本案例中，李課長無緣無故未犯錯便由課長調整為課員，該職位調整<text:soft-page-break/>案，如循程序向相關機關具名反應以求平反，您認為李課長尋求平反贏的機率有多少？</text:p>
      <text:p text:style-name="P249">3、如果是您遇到無緣無故未犯錯便被職位調整，您會循程序向相關機關具名反應以尋求平反嗎？</text:p>
      <text:p text:style-name="P249">4、如本案例李課長由課長調整為課員一事，如不服該行政處分，您認為應提起「申訴」或「復審」？</text:p>
      <text:p text:style-name="P249">5、本案例中，由課長調整為課員一事，是否符合現行公務人員任用之人事法規？</text:p>
      <text:p text:style-name="P249">6、本案例中，由課長調整為課員一事，是否會影響到公務人員俸給或考績﹙例如薪俸減少或考績無法逐年升級等﹚？</text:p>
      <text:p text:style-name="P249">7、如長官指示公務人員從事政治活動或選舉輔選工作，公務人員是否必須遵辦？可否拒絕？</text:p>
      <text:p text:style-name="P370"/>
      <text:h text:style-name="P343" text:outline-level="2"><text:bookmark-start text:name="__RefHeading___Toc420585741"/>十、案例十：達人想升官<text:bookmark-end text:name="__RefHeading___Toc420585741"/></text:h>
      <text:p text:style-name="P246">（一）個案描述</text:p>
      <text:p text:style-name="P325"><text:span text:style-name="T37"><text:s text:c="2"/>廖達人擔任某局科長職務已有8年之久，苦於無法晉陞，今以某一機會得知該局簡任視察將於3個月後退休，並打聽出有多人符合資格，競爭激烈，期間逢立法委員選舉，廖科長為能爭取到此職務，擬請託黃立法委員關說，該立委同意並期約黃立法委員能協助關說其晉陞該簡任視察之職，也要求廖科長亦能用其行政上之資源協助其當選，廖科長隨即找同科之李專員、林科員、王辦事員等3人，並與渠等約定如能協助該立委當選，日後將逐第拔擢李專員等3人晉陞，該3人經考慮之後也欣然同意該科長之提議，4人並分頭進行相關之助選活動。</text:span></text:p>
      <text:p text:style-name="P325"><text:span text:style-name="T37"><text:s text:c="2"/>首先，黃立委發函邀請該局派員至其競選總部做業務宣導，該案經承辦人簽請首長指派廖科長前往進行宣導，廖科長亦依約前往；另外，該科李專員為了幫助該立委當選，又恰與該立委隸屬同政黨，為能助其當選，遂兼任該立委競選總部之行政事務；再者，該審查科林科員A公司負責人約定，如果能捐贈資金並運用其企業之影響力幫忙該立委當選，並能以其負責人之權勢，要求所屬員工全力支持，就能承辦該局大小採購案，該公司負責人欣然接受。</text:span></text:p>
      <text:p text:style-name="P325"><text:span text:style-name="T37"><text:s text:c="2"/>又該科王辦事員為宣傳該立委之政見，於辦公場所影印、散發競選廣告文宣，並於辦公場所拉票及宣導該立委之政治理念；甚者，並利用外勤執行職務時間，於該立委辦公室幫忙印製文宣並幫忙接聽電話，且利用查訪商家時散發競選宣傳廣告，並要求張貼於商家之營業場所。</text:span></text:p>
      <text:p text:style-name="P326">甚者，廖科長利用科務會報時間，召集其科內同仁有意無意暗示參加黃立委之競選造勢活動，並下達指示，如果不參加及投票給該立委者，其年終考績優先評列乙等，該科內同仁敢怒不敢言，遂被迫前往造勢。</text:p>
      <text:p text:style-name="P237"><text:span text:style-name="T46"><text:s text:c="2"/>又逢該局業務宣導活動期間，他科陳科長於市立文化中心進行業務宣導時，黃立委向陳科長表明欲上台進行其政治理念宣導並進行拉票，遭</text:span><text:soft-page-break/><text:span text:style-name="T46">陳科長予以婉拒，並表明該活動係宣導納稅性質，應不適宜對民眾做有關政治活動之宣傳，該立委遂氣憤離場並於日後向局長表示嚴重抗議，局長亦婉轉告知該局應維持行政中立立場之態度。</text:span></text:p>
      <text:p text:style-name="P219">（二）討論題目</text:p>
      <text:p text:style-name="P250">1、該局應黃立法委員之邀請，指派廖科長前往該立委競選總部進行業務宣導，是否違反行政中立相關規定？</text:p>
      <text:p text:style-name="P250">2、李專員擔任黃立委競選總部之行政職務，有無違反行政中立法相關規定？</text:p>
      <text:p text:style-name="P250">3、該科林科員與A公司負責人約定，如能捐贈資金並用其對企業之影響力幫忙該立委當選，且期約企業負責人以如其能以其企業負責人之權勢，要求所屬員工全力支持，就能承包大小採購案，有無違反行政中立法相關規定？</text:p>
      <text:p text:style-name="P250">4、王辦事員為宣傳該立委之政見，於辦公場所影印、散發競選文宣，並於辦公場所拉票及宣導該立委之政治理念，有無違反行政中立法相關規定？</text:p>
      <text:p text:style-name="P250">5、王辦事員利用外勤執行職務時間，於該立委辦公室幫忙印製文宣，並幫忙接聽電話，且利用查訪商家時散發競選宣傳廣告，並要求張貼於商家之營業場所，有無違反行政中立法相關規定？</text:p>
      <text:p text:style-name="P250">6、廖科長利用科務會報時間，召集其科內同仁有意無意暗示參加黃立委之競選造勢活動，並下達指示，如果不參加及投票給該立委者，其年終考績優先評列乙等，該科內同仁敢怒不敢言，遂被迫前往造勢，該科長仁有無違反行政中立法相關規定？</text:p>
      <text:p text:style-name="P250">7、該局陳科長於該市立文化中心進行業務宣導時，黃立委向陳科長表明欲上台進行其政治理念宣導並進行拉票，遭陳科長予以婉拒，並表明該活動係宣導業務性質，應不適宜對民眾做有關政治活動之宣傳，陳科長有無違反行政中立法相關規定？ </text:p>
      <text:h text:style-name="P344" text:outline-level="2"><text:bookmark-start text:name="__RefHeading___Toc420585742"/>十一、案例十一：任人宰割的小珠<text:bookmark-end text:name="__RefHeading___Toc420585742"/></text:h>
      <text:p text:style-name="P246">（一）個案描述</text:p>
      <text:p text:style-name="P234"><text:span text:style-name="T47"><text:s text:c="2"/>懷著一股服務鄉親的熱忱，小珠高考及格後自願商調至鄉下國中服務，朋友覺得她錢多、事少、離家近，她卻認為，只要盡忠職守，小兵應該也能立大功。</text:span></text:p>
      <text:p text:style-name="P234"><text:span text:style-name="T47"><text:s text:c="2"/>那一年正逢選舉年，選委會尚未宣佈開打，地方上已有一股詭異的氣氛，偏那時主管出缺，小國中沒有正式代理人，小珠得身兼二職，忙得暈頭轉向。那日，她正在為某案和一位口齒伶俐的老師唇槍舌劍，此時縣府長官來電話：「小珠，星期天有一個活動，妳要來支援。」「星期天？…」「對，是一個研習活動，妳來擔任幹事，嗯…其實也沒什麼事，妳就是來維持秩序，幫忙發便當…縣府人力不夠，會給妳補假一天…」長官連珠炮的交代完任務，就掛斷電話；小珠心裡想：「太官僚了吧？！竟一點徵詢我的意見都沒有！」不過，平日早已領教縣府長官動不動以不服從長官命令，列入年終考績為要脅，也就認命吧！反正參加研習，增加知識也是一樁好事。</text:span></text:p>
      <text:p text:style-name="P234"><text:span text:style-name="T47"><text:s text:c="2"/>星期天，起了個大早，小珠來到規定的活動中心，只見某政黨旗桿標誌齊飛，人群也都穿戴某政黨候選人的背心、帽子，宣傳車大聲放送，熱烈滾滾，彷彿來逛菜市場，小珠心裡想：「這些候選人真是無孔不入，那裡有人潮，就往那裡跑。」走入活動中心，赫然發現禮堂佈置，明顯為某政黨造勢，人群也是和剛剛場外一樣穿戴，小珠正懷疑自己是不是走錯地方，此時縣府長官出現在她面前，縣府長官拿著一件背心、一頂帽子、一疊名冊塞給小珠，「哪，妳馬上幫忙點名一下，活動結束後按照名單發便當。」小珠一看名冊，都是平時常有業務往來的老胡、小侯、阿揚、小杜、小牛…，猛一抬頭，這些人真的一一出現在眼前，看來他們也都是為五斗米折腰的受害者，尤其老胡、小侯等這群人平日就是和講台上人物不同政治理念，老是把那些人當做茶餘飯後的叫罵，竟然會參加那些人造勢大會，這是狹路相逢嗎？抑或是因果報應？小珠沉思著。活動準時開始，每節課都有學者專家和演說主題，說是研習一點也不為過，只不過學者專家〝剛好〞也是這回選舉的候選人，演說主題「恰巧」和這回選舉有關聯，只是，偏向某政黨的偏激論調，對小珠嚴守中立立場而言，就像一陣風吹過耳邊，倒是老胡、小侯等早已坐立不安，鑑於縣府長官就座後側，不好半途離席；好不容易熬過半天課程，小珠盡責的發完便當，縣府長官飄來關愛眼神：「辛苦了！」小珠覺得心力交疲，不是疲累，不是無趣，而是沮喪、失落、無力、焦慮……。</text:span></text:p>
      <text:p text:style-name="P234"><text:span text:style-name="T47"><text:s text:c="2"/>幾個星期過去，主管還是沒有派代，小珠埋首公牘，此時縣府長官</text:span><text:soft-page-break/><text:span text:style-name="T47">到來，縣府長官一年總會來訪察幾次，對長官來到，小珠一點也不為奇，趕忙起身迎接、準備資料，只見長官不同以往威嚴態度、用親切口吻說：「不忙、不忙，這段日子辛苦妳了；……有位長輩知道妳文筆很好，寫過文章，很想見妳，今天特別帶妳去見他。」聽長官對自己讚譽有加，小珠心中竊喜，但長輩何許人？長官沒講，她也不便過問，何況見見長輩，增廣見聞也非壞事；於是小珠和長官驅車前往，車途中，長官垂詢業務情形，屢屢慰勉，知遇之恩，讓小珠心中感懷不已；長官話一轉，哀聲嘆氣的說：「其實呀！我們在縣府工作也不好做，像現在縣長是某政黨人，和我們都不同黨，縣長秘書親自拿入黨申請書給我們，親自向我們說明，最後還特別交代，沒有強迫喔！我們那一個不乖乖從命，何必和自己的薪水過不去？！何況，現在這個時代，黨不黨又怎樣？！吃飽肚子重要啊，小姐！」</text:span></text:p>
      <text:p text:style-name="P234"><text:span text:style-name="T47"><text:s text:c="2"/>車子停在某政黨候選人競選服務處門口，小珠以為長官只是方便停車，那知長官竟長驅直入，小珠也急忙跟上去，裡面出來一位長者，長官一邊忙著握手，一邊拉著小珠：「來，來，這是總幹事，這是全縣府最好的文膽—小珠小姐。」會議室正在開會，總幹事拉著長官和小珠也加入行列，然後繼續熱烈討論，總幹事說：「文宣用語要大膽，引人注意，還要有鄉土味，小珠小姐這方面有很高造詣，請教妳的看法。」小珠中途加入，根本不知所以，慌然不知如何回應，還好縣府長官解危：「她剛來，還沒進入情況，不過在文章用語方面，她絕對可以勝任。」於是會議經過一、二小時，有了結論，小珠也莫明其妙成為文宣組一員，只不過她不必常來開會，有對應窗口會將每次文宣主題、資料、圖片等送給她，由她起草稿構思，再交文宣組討論。</text:span></text:p>
      <text:p text:style-name="P234"><text:span text:style-name="T47"><text:s text:c="2"/>因為上過幾節行政中立的課程，她知道這是違反公務員的職務分際，但長官安慰她：「妳公餘才幫忙，沒有影響公務，更何況，人家是看重妳的文才，妳就當做給自己磨練機會，妳也沒兼職呀，只不過是志工嘛！」接下來的那幾個星期，那個政黨組織、理念、意識及候選人政績等已經內化在小珠的潛意識，要不是對政治原本興趣缺缺，她起碼可以成為候選人秘書，甚至比候選人還瞭解他自己；當看到自己構思起稿的作品，變成街頭巷尾、家家戶戶人手一張的宣導文宣，她竟然有些許成就感，甚至還偷偷地收集宣導文宣，把它們和草稿相對照；選戰結束，開票結果，她文宣的候選人沒有當選，一時間她不知是喜？或悲？……而一股無奈情緒湧上心頭，唉！她只想當個奉公守法的小公務員，奈何卻成為任人宰割的小</text:span><text:span text:style-name="T46">珠！</text:span></text:p>
      <text:p text:style-name="P229"/>
      <text:p text:style-name="P232">(二)討論題目</text:p>
      <text:p text:style-name="P249">1、公務人員依照長官命令參加研習活動，實際上卻是被迫參加政黨造勢<text:soft-page-break/>活動，有否違反行政中立？</text:p>
      <text:p text:style-name="P249">2、公務人員以志工名義兼任政黨文宣工作，有否違反行政中立？</text:p>
      <text:p text:style-name="P249">3、公務人員在完全不知情的情境下，陷入違反行政中立的窠臼中，如何尋求救濟？</text:p>
      <text:p text:style-name="P251"/>
      <text:h text:style-name="P345" text:outline-level="2"><text:bookmark-start text:name="__RefHeading___Toc420585743"/>十二、案例十二：大牛的第二春<text:bookmark-end text:name="__RefHeading___Toc420585743"/></text:h>
      <text:p text:style-name="P246">（一）個案描述</text:p>
      <text:p text:style-name="P234"><text:span text:style-name="T47"><text:s text:c="2"/>王大牛自從退役後，每日埋首準備公職考試，終於榜上有名，隨即分發到某縣政府，從最基層之書記職務做起，一直努力工作，遂晉升到課長職務，與縣府長官及同仁關係非常融洽，為人相當海派，長年結交的朋友亦分屬三教九流。不知不覺中工作已屆25年，有感近來工作壓力日益加重，漸漸萌起退休之意，某日因公務出差，巧遇當兵時同袍某甲，得知林君現擔任某市政府機要秘書，兩人重逢後，相談甚歡，之後便經常相約私下聚會，並得知林君有意參與93年年底立法委員選舉，多次表達想要借重王大牛在公務機關多年的經驗與人脈，來幫助他競選。</text:span></text:p>
      <text:p text:style-name="P234"><text:span text:style-name="T47"><text:s text:c="2"/>之後王君便經常於下班時間至某甲的競選總部加入策劃工作，平日王君即熱衷於地方的各項公共事務，因此工作相當投入，但又思及自己仍是公務人員之身分，似有諸多限制，不能明目張膽為其輔選，心中有股大志難伸的無奈。另在一次聚會中某甲拍胸脯允諾王君，若當選後將賦予他國會辦公室主任職務。因此向擔任人事人員的朋友請教，以瞭解兼任政黨職務相關規定並考量自己服務年資及年齡已可辦理退休，以及早規劃自己未來事業的另一春。王君在諸多鼓勵及未來利多誘惑下辦妥退休手續，結束數十年的公務生涯，轉赴某甲競選總部擔任服務主任職務，俾傾全力為某甲助選。</text:span></text:p>
      <text:p text:style-name="P234"><text:span text:style-name="T47"><text:s text:c="2"/>距離選舉投票時間即將逼近，各候選人競選活動也愈來愈密集，令王君較為苦惱的事情，是自己在公務機關服務數十年，與地方上鄉鎮公所等機關多有交往甚密的舊識，希望能藉以拉票，但因為各機關遵守行政中立的關係，均被擋在門外，不得其門而入，後來他想到自己服務多年的某縣政府，縣府同仁與其相處多年，加上自己昔日待人處事頗為圓融，與縣府上上下下有著深厚的情誼，雖然已經退休，平時依然與昔日同仁多有互動。因此，他想就以找舊識同仁為由，與其他助選員穿著競選背心，以夾帶闖關的方式攜帶候選人某甲的競選文宣及海報，跟警衛及服務台人員閒話家常了幾句，當時警衛等相關人員考量時機敏感，仍默許王君等人脫下背心以方便活動，而且王君等人亦無視於門口張貼著﹝於公職人員選舉期間，為貫徹公務人員嚴守行政中立，謝絶候選人進入從事競選活動﹞之行政中立海報，隨即魚貫地進入縣府，王君先拜會昔日縣府長官，而同一時間助選員分別至各部門開始散發文宣及宣傳贈品，另王君已先前接洽昔日部屬，請他們幫忙以電子郵件轉發文宣資料，最後還在該縣政府會場中趁著縣府員工集會時為候選人某甲之競選大肆宣傳拉票，在場人員敢怒不敢言，當時有1名員工疑係另一陣營的支持者，非常不滿的大聲質疑，言行</text:span><text:soft-page-break/><text:span text:style-name="T47">舉止極為火爆，後與王君隨行助選員引發口角，雙方憤而大打出手，此時人事室及政風室人員據報後趕到現場，立即支開衝突雙方，並要求雙方自我節制，同時相關人員馬上陳報縣長，縣長立即指示：基於行政中立原則，無論雙方所屬政黨為何，均應予以婉拒，不得進入辦公場所活動。隨即要求王君收回宣傳品，並請他們儘速離去，隨後召開緊急處理會議，責成應變小組，要求各部門將候選人某甲相關文宣物品集中繳回，以便統一處理，並擬議懲處相關單位失職人員。此一事件便於一陣兵慌馬亂中落幕，但回想起來，為何同仁先前未察覺事情的嚴重性，直到有了衝突發生時才發現問題，還好各級單位緊急應變妥適，尚未引發更嚴重的問題及產生不良後果。</text:span></text:p>
      <text:p text:style-name="P231">（二）討論題目</text:p>
      <text:p text:style-name="P249">1、在選舉期間各機關要如何採取因應措施?本案中，由於警衛讓王大牛等人進入縣府內，引發同仁間為支持不同候選人而起爭執及對立，亦有可能會不當運用職務上權力及機會而引誘或影響機關人員在上班時間為某一政黨及個人宣傳，造成不公不義之不良後果。</text:p>
      <text:p text:style-name="P249">2、王大牛利用以往公務人脈進行競選活動，現職公務人員應如何予以拒絶？</text:p>
      <text:p text:style-name="P249">3、縣政府駐守之警衛方便候選人之助選員攜帶文宣等進入公務機關，究竟違反什麼法規，該如何處置？</text:p>
      <text:p text:style-name="P249">4、某甲為市政府機要秘書，登記參選後，其公職身分應如何處理？</text:p>
      <text:p text:style-name="P249">5、王大牛原為公務人員之身分，利用辦公時間或下班時間為選舉候選人進行輔選工作，是否有當？</text:p>
      <text:h text:style-name="P346" text:outline-level="2"><text:bookmark-start text:name="__RefHeading___Toc420585744"/>十三、案例十三：違反行政中立的人事室<text:bookmark-end text:name="__RefHeading___Toc420585744"/></text:h>
      <text:p text:style-name="P218">（一）個案描述</text:p>
      <text:p text:style-name="P234"><text:span text:style-name="T47"><text:s text:c="2"/>某縣縣長由於任期即將屆滿並欲尋求競選連任，遂利用召開縣府主管會報的機會，明示或暗示該縣各局、處首長、主管均應全力動員所屬同仁幫忙輔選，如有輔選不力者將會予以調整職務。於是，該縣府人事室甲主任於主管會報會議結束回到辦公室後，即召集人事室的所有工作同仁，除將縣長的指示做了明確的轉達外，並要求該室的同仁在競選期間開始之後，除了照常處理例行性的工作之外，要多儘量利用時間來幫忙處理縣長室交辦下來的競選輔選工作，以期縣長能獲得連任。</text:span></text:p>
      <text:p text:style-name="P234"><text:span text:style-name="T47"><text:s text:c="2"/>就在縣長選舉競選活動正式鳴槍起跑後，該縣政府人員上上下下整個動員了起來，不論裡裡外外，到處均可嗅得到該縣二派不同立場縣長候選人競選活動相互競爭的火藥煙硝味，於洽公民眾間偶亦可聽聞到因為支持不同縣長候選人而產生的相互爭執聲音，整個縣政府較之競選活動之前喧囂熱鬧了許多。</text:span></text:p>
      <text:p text:style-name="P234"><text:span text:style-name="T47"><text:s text:c="2"/>某日下午三時許，支持非現任選縣長候選人的另一派系A縣議員至縣府洽公，於洽公完畢後前往人事室，欲找人事室甲主任洽談事情，A議員走進人事室後，發現人事室乙課員的桌上堆滿了許多現任縣長的競選文宣資料，乙課員正會同鄰座的同仁正打電話向人宣傳縣長之政見並拜託對方惠賜一票及請其多多為縣長拉票，斯時乙課員正低頭忙於打電話，猛一抬頭發覺A議員走進辦公室，隨即趕忙將桌上的所有資料及相關物品收入桌下紙箱中，惟為時已晚，已被A議員全部看在眼裏，A議員隨即大聲責問乙課員等人為何可以在正常上班時間幫縣長處理競選的輔選工作，由於責問聲音較大，遂引致縣府其他處、室的工作人員均好奇探頭出來一窺究竟，此時人事室甲主任適好從外頭步入辦公室，發現上情後，隨即將A議員請入其辦公室，並多方向A議員說明人事室的苦衷，惟均未獲得A議員的諒解，A議員隨即帶著不滿，悻悻然的離去，並於幾天後以此事件當做炒做話題來攻擊競選連任的縣長候選人，以幫所支持的縣長候選人拉票，在地方上引起了一陣不小的波瀾。</text:span></text:p>
      <text:p text:style-name="P234"><text:span text:style-name="T47"><text:s text:c="2"/>選舉結束後，現任縣長獲得勝選，連任成功，惟該縣人事室甲主任仍因此一事件，遭致上級主管機關以督導下屬無方、未恪守行政中立原則為由而予以行政懲處並調整職務。</text:span></text:p>
      <text:p text:style-name="P218">（二）討論題目</text:p>
      <text:p text:style-name="P252">1、乙課員及鄰座同仁上班時間在辦公室進行散發的工作，是否有當？</text:p>
      <text:p text:style-name="P252">2、該縣縣長及該縣人事室甲主任利用職權及行政資源進行輔選活動，現</text:p>
      <text:p text:style-name="P253"><text:soft-page-break/><text:span text:style-name="T44">職公務人員應如何予以拒絶？</text:span></text:p>
      <text:h text:style-name="P347" text:outline-level="2"><text:bookmark-start text:name="__RefHeading___Toc420585745"/>十四、案例十四：公務場所選舉造勢之合宜性<text:bookmark-end text:name="__RefHeading___Toc420585745"/></text:h>
      <text:p text:style-name="P218">（一）個案描述</text:p>
      <text:p text:style-name="P396"><text:span text:style-name="T21"><text:s text:c="2"/>某年立法委員競選期間，某縣政府警察局某分局禮堂，於某日晚上出借給特定團體，該團體係以舉辦慈善晚會名義租借場地，現場除有歌舞表演外，並有餐飲供應。不料當晚該禮堂聚集多位A黨高層幹部及黨工，該黨籍立法委員黃姓候選人亦現身現場致詞，發言內容形同政見發表及造勢，還有司儀在講台帶領台下群眾內高喊凍選等口號，恰巧被正在樓下查賄選的檢察官聽聞，隨即前往查看，逮個正著。該分局雖宣稱不接受候選人拜票，惟A黨籍黃姓候選人，卻出現在</text:span><text:a xlink:type="simple" xlink:href="http://www.tvbs.com.tw/news/news_search.asp?p=1&amp;T1=警局" text:style-name="Internet_20_link" text:visited-style-name="Visited_20_Internet_20_Link"><text:span text:style-name="T23">警局</text:span></text:a><text:span text:style-name="T21">禮堂，且有人大聲高喊凍選，查賄檢察官雖無當場發現買票情節，但檢方接獲情資，懷疑涉及賄選。</text:span><text:a xlink:type="simple" xlink:href="http://www.tvbs.com.tw/news/news_search.asp?p=1&amp;T1=警局" text:style-name="Internet_20_link" text:visited-style-name="Visited_20_Internet_20_Link"><text:span text:style-name="T23">該局</text:span></text:a><text:span text:style-name="T21">分局長和黃姓候選人，大喊冤枉，黃姓候選人表示當晚沒掛彩帶發名片，怎麼會是賄選，惟檢察官仍著手調查。 </text:span></text:p>
      <text:p text:style-name="P220">（二）問題討論</text:p>
      <text:p text:style-name="P254">1、行政機關可否出借公務場所，供特定候選人舉辦造勢活動或政見發表？</text:p>
      <text:p text:style-name="P255">2、該分局所屬公務人員，如參與於該分局禮堂所舉辦之活動，是否有違公務人員行政中立規定？</text:p>
      <text:p text:style-name="P255">3、如長官指示屬官應參與該選舉造勢活動，公務人員是否須遵辦？可否拒絶？</text:p>
      <text:h text:style-name="P348" text:outline-level="2"><text:bookmark-start text:name="__RefHeading___Toc420585746"/><text:span text:style-name="T2">十</text:span><text:span text:style-name="T2">五、案例十五：公務人員藉餐敘要求支持特定候選人</text:span><text:bookmark-end text:name="__RefHeading___Toc420585746"/></text:h>
      <text:p text:style-name="P218">（一）個案描述</text:p>
      <text:p text:style-name="P396"><text:span text:style-name="T21"><text:s text:c="2"/>某市A局局長於某月日，以犒賞下屬的名義與30名員工餐敘。席間，A局局長涉嫌要求員工支持該市甲選區的某特定立委候選人。 </text:span></text:p>
      <text:p text:style-name="P396"><text:span text:style-name="T21"><text:s text:c="2"/>該餐敘係由A局某分隊員工召集，現任清潔隊長、視察（前清潔隊長）、隊員等30人出席。席間，A局局長到場，明白拜託大家支持甲選區的某特定候選人。 </text:span></text:p>
      <text:p text:style-name="P396"><text:span text:style-name="T21"><text:s text:c="2"/>據涉案者稱，該餐敘係犒賞員工，花費由A局的業務費支付。但另一涉案者供稱，費用由局長的特支費支付，共付了○○元，A局已經報銷。除該次某月日的餐敘外，另還有2次情況類似的餐敘。</text:span></text:p>
      <text:p text:style-name="P217">（二）討論題目</text:p>
      <text:p text:style-name="P217">1、有關現行公務人員參加政治活動之人事法令相關規範為何？</text:p>
      <text:p text:style-name="P255">2、參加餐會之不知情員工，是否違反行政中立？又公務人員在完全不知情之下，陷入涉及違反行政中立的情境中，應如何自處？有何救濟管道？</text:p>
      <text:p text:style-name="P255">3、上級長官指示公務人員從事政治活動或選舉輔選工作，公務人員是否必須遵辦？可否拒絶？</text:p>
      <text:p text:style-name="P257"/>
      <text:p text:style-name="P256"/>
      <text:h text:style-name="P349" text:outline-level="2"><text:bookmark-start text:name="__RefHeading___Toc420585747"/><text:span text:style-name="T2">十六、案例十六：選舉場子○○市選委參一腳</text:span><text:bookmark-end text:name="__RefHeading___Toc420585747"/></text:h>
      <text:p text:style-name="P218">（一）個案描述</text:p>
      <text:p text:style-name="P396"><text:span text:style-name="T21"><text:s text:c="2"/>某市選委會甲黨籍選務委員林君日前陪同同黨籍立委候選人，在市議會舉行記者會，他並出示乙區公所印製的立委選舉宣傳單，質疑市政府只宣導要投立委選票和政黨票兩張票，對公投卻隻字不提；又於前天下午在同黨籍總統參選人幫立委候選人助選之場合，到場並公開亮相。</text:span></text:p>
      <text:p text:style-name="P217">（二）討論題目</text:p>
      <text:p text:style-name="P255">1、有關現行中立法所界定之公務人員範疇為何？各縣市選舉委員會選務委員是否為中立法草案之界定範疇？</text:p>
      <text:p text:style-name="P255">2、下列4種人員倘有公開演講或署名推薦為候選人宣傳、為候選人站台或亮相造勢、召開記者會或接受媒體採訪時為候選人宣傳，以及參與候選人遊行、拜票、募款活動等行為，各應違反哪些公務人員行政中立相關法令，應分別負何責任：</text:p>
      <text:p text:style-name="P258">（一）各縣市選舉委員會選務委員</text:p>
      <text:p text:style-name="P258">（二）各縣市一級政務主管</text:p>
      <text:p text:style-name="P258">（三）公立學校校長</text:p>
      <text:p text:style-name="P259">（四）一般基層公務人員</text:p>
      <text:p text:style-name="P259"/>
      <text:p text:style-name="P259"/>
      <text:p text:style-name="P259"/>
      <text:p text:style-name="P259"/>
      <text:p text:style-name="P259"/>
      <text:p text:style-name="P259"/>
      <text:h text:style-name="P335" text:outline-level="2"><text:bookmark-start text:name="__RefHeading___Toc420585748"/><text:span text:style-name="T78">十七、案例十七：公務人員於網路發表個人意見</text:span><text:bookmark-end text:name="__RefHeading___Toc420585748"/></text:h>
      <text:p text:style-name="P221">（一）個案描述</text:p>
      <text:p text:style-name="P396"><text:span text:style-name="T80"><text:s text:c="2"/></text:span><text:span text:style-name="T81">近來</text:span><text:span text:style-name="T79">○○</text:span><text:span text:style-name="T81">公投議題充斥於各報章雜誌及電子媒體版面，</text:span><text:span text:style-name="T82">公務人員於</text:span><text:span text:style-name="T81">臉書（facebook）或噗浪（plurk）等社交網站</text:span><text:span text:style-name="T82">表達個人支持或反對之意見，是否有違反中立法相關規定？</text:span></text:p>
      <text:p text:style-name="P222"><text:soft-page-break/>（二）問題討論</text:p>
      <text:p text:style-name="P261">上述情形是否違反中立法之相關規定？</text:p>
      <text:h text:style-name="P350" text:outline-level="2"><text:bookmark-start text:name="__RefHeading___Toc420585749"/><text:span text:style-name="T2">十八、其他相關議題</text:span><text:bookmark-end text:name="__RefHeading___Toc420585749"/></text:h>
      <text:p text:style-name="P450">（一）政黨內部選舉活動牽涉公務機關者（如使用公務機關資源等），是否合適？</text:p>
      <text:p text:style-name="P215"><text:span text:style-name="T42">（二）機要人員如有涉及行政中立事件，是否適用公務人員行政中立 <text:s text:c="4"/>法？</text:span></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h text:style-name="P360" text:outline-level="1"><text:bookmark-start text:name="__RefHeading___Toc420585750"/><text:soft-page-break/><text:span text:style-name="T12">伍、</text:span><text:span text:style-name="T17">行政中立徵文比賽得獎作品研析</text:span><text:bookmark-end text:name="__RefHeading___Toc420585750"/></text:h>
      <text:h text:style-name="Heading_20_2" text:outline-level="2"><text:bookmark-start text:name="__RefHeading___Toc420585751"/><text:span text:style-name="T2">一、勇於說不的祝福</text:span><text:bookmark-end text:name="__RefHeading___Toc420585751"/></text:h>
      <text:p text:style-name="P262">作者：李昭賢</text:p>
      <text:p text:style-name="P11">案例分析</text:p>
      <text:p text:style-name="P242">家銘在縣府民政處裡擔任科長職務。工作內容為輔導職業團體，業務相當繁忙，也因為業務的關係，家銘和處長都與寢具工會推出的民意代表陳議員熟識。</text:p>
      <text:p text:style-name="P242">某天下午，家銘在辦公室忙的不可開交的時候，接到處長來電：「家銘，等一下忙完了，到我辦公室一下，我要跟你談一件案子。」「是的，處長。」家銘心想：「長官指示，當然得配合辦理。」</text:p>
      <text:p text:style-name="P242">家銘處理完公文後，立即到處長辦公室報到。處長臉上堆滿笑容的說：「家銘，不用太拘謹，來這邊坐。」家銘依照指示坐下並說：「報告處長，請問要談哪一個案子。」處長倒了一杯水給家銘，同時遞給家銘一張宣傳單，「明天晚上，○○寢具工會舉辦餐會，地點就在○○餐廳，陳議員會出席。」處長沒讓家銘插話，繼續說：「陳議員最支持我們局裡業務，這次陳議員競選連任，一定要讓他當選。」「下班後，你就跟另外2位科長搭我的公務車，一起去吃個飯，同時為陳議員站一下台。」處長隨後又加了一句話：「跟著我不會吃虧的啦！」</text:p>
      <text:p text:style-name="P242">在前途考量下，家銘似乎應依處長指示前往站台；但良知也告訴他：「勇於說不。」這下，讓家銘陷入進退兩難的窘境。</text:p>
      <text:p text:style-name="P242">回辦公室後，家銘迫不及待地打電話給曾在人事單位服務的老婆涵君，向她敘述了整件事，涵君說：「老公！這可能違反公務人員行政中立法哦！」家銘著急地說：「這該怎麼辦！」涵君想了一下說：「記得在縣府大樓的跑馬燈，看過公務人員保障暨培訓委員會行政中立的廣告，我們得上該會網站查一下行政中立的資訊。」幾分鐘後，涵君來電：「你先進入公務人員保障暨培訓委員會的網站，點右下角行政中立專區，就可查到公務人員行政中立法和Q＆A了。」涵君提高嗓門說：「你看！處長交辦事項違反公務人員行政中立法哦！」「在辦公室從事助選活動，搭公務車去幫縣議員造勢，都算是濫用行政資源，更何況是公開為縣議員候選人站台，這些都明顯違反公務人員行政中立法第6條、第7條和第9條規定。」家銘隨即以家有要事為由婉拒處長的邀約。</text:p>
      <text:p text:style-name="P242"><text:soft-page-break/>隔天，處長因局裡主管僅家銘沒去為陳議員站台而大發雷霆：「家銘，你不用當主管了！」並以抗命為由將家銘調為非主管，家銘頓時陷入愁雲慘霧中。</text:p>
      <text:p text:style-name="P242">一週後，媒體大幅報導：「○○縣府民政處長率同單位主管利用公務車輔選，且公開為○議員站台，嚴重違反行政中立。」縣長隨即召開記者會，公開澄清違法助選純屬處長個人行為，並指示政風處立即查處相關同仁，除處長調為參議並記一大過外，另外2位科長亦分別記過一次。 <text:s text:c="9"/></text:p>
      <text:p text:style-name="P242">家銘向涵君訴苦：「好哩家在！還好我沒去站台。但我沒去站台，仍被調為非主管，太冤枉了！」涵君安慰家銘：「老公，先不要難過。」「你因拒絕參加違反行政中立的活動，被調為非主管，可以依公務人員保障法規定復審程序向公務人員保障暨培訓委員會提起救濟，應該會獲得平反哦！」</text:p>
      <text:p text:style-name="P242">數日後，家銘撰寫復審書經由縣府人事處向公務人員保障暨培訓委員會提起復審，人事處長看過復審書後，即主動帶著家銘去見縣長：「家銘因拒絕參加這次違法的助選活動，被調為非主管，提起復審；如縣府重新審查後，認為調職處分違法，可以自行撤銷調派令。」縣長拍拍家銘的肩膀說：「你受委屈了！」並讚揚家銘在整件事「勇於說不」的處理方式；同時指示：「儘速主動撤銷違法調派令，讓家銘回任原職。」並交代人事處長：「明天的縣務會議，特別針對縣府一級單位主管，把公務人員行政中立法的重點再加強宣導一遍。」</text:p>
      <text:p text:style-name="P242">此時，家銘終於一掃數週以來的陰霾，心中也想起了一句諺語：「聽某嘴，大富貴！」</text:p>
      <text:p text:style-name="P224"/>
      <text:p text:style-name="P11">結語</text:p>
      <text:p text:style-name="P242">公務人員由於其身分關係，參與政治活動有一定界線。例如，公務人員可以選擇是否加入政黨，自由參與投票等；但是，在辦公場所從事助選活動、利用行政資源從事政治活動或公開為候選人站台等，則違反行政中立法，均會受到處罰，公務人員應引為殷鑑。至於公務人員如因合法參與政治活動或拒絕從事違反行政中立法的活動而遭受處罰，可以依公務人員保障法規定向公務人員保障暨培訓委員會提起救濟，以保障自身權益。</text:p>
      <text:p text:style-name="P8">關於如何落實公務人員行政中立，首要之處為對各機關首長及一級單位主管加強宣導。此外，行政中立應「從上作起」，達到「上行下效」的境界。</text:p>
      <text:h text:style-name="Heading_20_2" text:outline-level="2"><text:bookmark-start text:name="__RefHeading___Toc420585752"/><text:soft-page-break/><text:span text:style-name="T2">二、雙避衝突</text:span><text:bookmark-end text:name="__RefHeading___Toc420585752"/></text:h>
      <text:p text:style-name="P264">作者：羅莉婷</text:p>
      <text:p text:style-name="P452">案例分析</text:p>
      <text:p text:style-name="P266">在公務生涯裡，執行職務中立還是不中立，向來是一項很難拿捏的指標，尤其當自己的職務與民選代表息息相關的時候，執行公正與否，的確要靠著敏銳的智慧去權衡，避免自己遇到難以兩全的窘境。綜觀基層的公務人員裡，里幹事就是屬於這樣一個衝突的角色。</text:p>
      <text:p text:style-name="P265"><text:span text:style-name="T39">里幹事是我第一份擔任的公職，平常除了區政里鄰業務外，協調公部門與里長間更是重要的職責，逐漸地我與里長之間有著親如姊妹的關係，但這樣的關係卻在一次的選舉中產生矛盾與衝突，一方面不想得罪里長，另一方面也不想違反行政中立，於情於理都是威脅，讓我面臨到</text:span><text:span text:style-name="T47">一種左右兩難的心理困境</text:span><text:span text:style-name="T39">……。</text:span></text:p>
      <text:p text:style-name="P266">第11屆里長選舉如火如荼展開，雖然還未到法定競選期間，但里長已經開始做選前準備，而我依然如往常般下午在里辦公處辦公。這天，里長從外頭氣呼呼的走進辦公處說著「小玲，妳看看對手今天發的文宣，竟然說我申請的志工經費不清不楚，都不知道花去什麼地方，簡直是惡意抹黑我!」我從里長手中拿來這張墨色頗深的文宣，好大的一個貪字重重的滲透過紙背。「小玲，這樣不行，我決定辦個澄清會，不能讓我的志工團隊誤會，妳最瞭解我所有的經費核銷，明天下班後過來活動中心會堂，妳來說明最具公信力了。」頓時我愣了一下，眉頭深鎖的說：「里長，可是我不能公開替您站台說話，會被人質疑行政不公，違反中立原則的。」</text:p>
      <text:p text:style-name="P266">發覺里長的臉色透露出些許不耐，說道：「沒關係，妳只要表明經費完全透過區公所程序是合法作為的就好，不需要說那些支持誰、挺誰的話，不會讓妳為難的，我把妳視如己出，怎麼可能害妳，難道這一點小忙都不肯幫嗎?」當下，我真得啞口無言，陷入兩難之局，只好決定先求助長官。</text:p>
      <text:p text:style-name="P266">隔天一早，向課長敘說此事的來龍去脈，於是課長和我一同前往。現場已經聚集眾多支持者，大伙紛紛替里長打抱不平，此時某位志工看著我來到，趕緊拉著我說：「里幹事，這回妳可要好好幫里長平反呀。」我尷尬的笑著說：「但我只能依法保持中立，而且里長坦蕩蕩根本不需要我多說!」眼看大家七嘴八舌，騎虎難下的情況即將爆發。趁著會議未開始，我和課長娓娓向里長表明這件事情的嚴重程度與影響，希望里長可以體諒我們身為公務人員該有的立場<text:soft-page-break/>與態度：「里長，其實您不用擔心這樣不實的指控，里內經費在年終都由區公所統一上網公告，過程透明公開，而且您營造社區已有一段時日，很多軟硬體設施都逐漸建立起口碑，我相信里民心中自有公道，也不須再為難我們小玲去做多餘的保證和說明!那樣只會引起更多口舌是非。」</text:p>
      <text:p text:style-name="P266">接著我也勇敢表達出自己的為難：「里長，工作上我能夠做的一定在所不辭，但是依法行政、保持中立是我當公務人員的原則，希望您可以理解我的苦處。」說到此，幾位鄰長也認為有道理，提出支持的想法，而里長感到十分抱歉，表示一切尊重法制規範，也對我們堅持理念的看法感佩，才化解這次違反行政中立的危機。</text:p>
      <text:p text:style-name="P266">爾後，里長與我之間，更是進一步像醫師病患關係般信任彼此，能夠站在對方的角度去思考，我用自己的專業能力和公正立場來襄助里長處理里政，而里長也相信我能帶給社區更多福祉，相輔相成。</text:p>
      <text:p text:style-name="P266">是以，公務人員在處理行政中立的情境時，應該秉持三不一沒有的法則：不會漠視違反中立之行為；不會動搖遵守中立之立場；不會妥協違反中立之權勢；沒有任何差別待遇。</text:p>
      <text:p text:style-name="P266"/>
      <text:p text:style-name="P452">結語</text:p>
      <text:p text:style-name="P243">德國著名的社會學家Max. Weber曾說:「在現代國家中，真實的政府之所以發生效力，既不在於國會的辯論，亦不在皇帝的赦令，而實繫於日常生活中行政事務的推行，這等事必親自操於公務員的手中」。由此可知，公務人員有責任依法行政，才是社會公認的善，就如同學者Anthony Downs所言的「最低限度的共識」，雖然在實務上，身為文官的我們，常面臨政治人物與民意代表的不當干涉，常感到無所適從，但這不代表我們無法改變這樣的困境，自公務人員行政中立法實施以來，儼然已成為文官法制的保障與圭臬，讓我們共同守護這樣超然、客觀公正<text:bookmark text:name="_GoBack"/>的民主法治制度。</text:p>
      <text:h text:style-name="P332" text:outline-level="2"><text:bookmark-start text:name="__RefHeading___Toc420585753"/>三、賠了夫人又折兵<text:bookmark-end text:name="__RefHeading___Toc420585753"/></text:h>
      <text:p text:style-name="P267">作者：呂文吉</text:p>
      <text:p text:style-name="P13">案例分析</text:p>
      <text:p text:style-name="P243">民主政治的真義在於體現人民當家作主，選舉制度落實在「一人一票、票票等值」及政黨政治的實踐過程中，有志參加競選的候選人更是摩拳擦掌，紛紛投入大量資源以求勝選，政黨間的競爭更是日趨激烈，政黨競爭的結果將導致主政者更替。常任文官於政府體系內掌握行政資源，在面臨政黨政治更替情形下，嚴守行政中立與否，<text:soft-page-break/>將扮演民主政治發展的關鍵角色。</text:p>
      <text:p text:style-name="P243">賈聰明自擔任公務人員以來奉公守法，戮力辦公，惟任職某局薦任8職等股長已有10年之久，遲遲等無晉陞機會，然聽聞該局某科長將於6個月後退休，便有意參與徵選，於打聽後得知，該科長職位符合資格條件且競爭者眾多，十分擔心錯失此次晉陞機會。</text:p>
      <text:p text:style-name="P243">苦思無對策之下，好友甄天才來訪，賈聰明不免向其吐露心聲，甄天才於是獻策表示3個月後適逢縣(市)長選舉，如果從中幫忙某特定政黨之候選人並積極輔選，待其走馬上任後對於爭取該局科長職位鐵定十拿九穩。此話一出果然打動賈聰明，在好友甄天才引薦下與該名候選人碰面並表明其來意，嗣後更加入其競選團隊辦事處擔任要職。賈聰明回到工作崗位後，對於爭取科長一職，信心大增，積極輔選，旋即在辦公處所上班時間穿戴該名候選人競選服飾，並向同事發放支持該名候選人文宣資料，甚者，更於公開場合為該名候選人站台。最終，選舉結果出爐，事與願違，該名候選人未能勝出，賈聰明失望至極，對於選舉所花費金錢、時間、物力及心力等等，已精疲力竭，且科長一職更是無緣爭取。</text:p>
      <text:p text:style-name="P243">本以為，選舉結果塵埃落定後，應可回復原本風平浪靜的生活，未料賈聰明遭同仁檢舉其該等輔選行為似已違反「公務人員行政中立法」(下稱行政中立法)，其任職服務機關立刻展開調查，案經查處，認賈員所涉行政不中立情事，實已違反行政中立法第5條第3項：「公務人員不得兼任公職候選人競選辦事處之職務。」及第9條第1項：「公務人員不得為支持或反對特定之政黨、其他政治團體或公職候選人，從事下列政治活動或行為：…二、在辦公場所懸掛、張貼、穿戴或標示特定政黨、其他政治團體或公職候選人之旗幟、徽章或服飾。…六、公開為公職候選人站台、遊行或拜票。」等各款情形，實已不適任擔任股長職務，並求公正、客觀，爰依公務人員任用法第18條第1項第3款規定將其調離現職，並調任為薦任第7職等科員，嗣賈員不服該調任處分，依公務人員保障法第25條規定提起復審，復經公務人員保障暨培訓委員會審議，作成決定，認賈員所任職機關，係考量復審人違反中立法第5條第3項及第9條第1項第2款、第6款等規定，事證明確，衡酌復審人違失情況顯不適合擔任股長職務，爰依任用法第18條第1項第3款但書規定，以有特殊情形調任為該局薦任7職等科員，於法尚無違誤，均應予維持。</text:p>
      <text:p text:style-name="P243">按行政中立法之立法目的，係為確保公務人員依法行政、執行公正、政治中立，並適度規範公務人員參與政治活動，是以，在民主政治制度下，文官得面臨政黨更替、政府系統在不同政黨主政下產生的衝擊，文官體制維持行政中立將是民主政治運作能否成功的重要憑藉。上開案例，賈聰明真是「假聰明」，原以為透過選舉為某政黨候選<text:soft-page-break/>人輔選以取得晉陞科長機會，誰知道偷雞不著，賠了夫人又折兵。</text:p>
      <text:p text:style-name="P8"/>
      <text:p text:style-name="P397">結語</text:p>
      <text:p text:style-name="P8">國內政黨政治及民主法治的長足發展，常任文官嚴守行政中立，係健全國家整體競爭力不可或缺的力量，政府施政尤以取得人民信賴為依歸，傳統上「行政中立」概念總被消極的認為，公務人員應恪遵職守、戮力從公，達成執政黨施政目標。惟跳脫傳統巢臼，公務人員「行政中立」應賦予更積極的使命，無論是超然於個人政治理念，平等對待政黨更迭，排除利益團體干預，抑或秉持專業知識、技能與經驗，無私的為民服務。在體現行政中立層面，政府文官應熱情擁護憲法、遵守法律、為民服務，以更積極的態度實踐「行政中立」。</text:p>
      <text:h text:style-name="Heading_20_2" text:outline-level="2"><text:bookmark-start text:name="__RefHeading___Toc420585754"/><text:span text:style-name="T2">四、這才是「愛台灣啦」</text:span><text:bookmark-end text:name="__RefHeading___Toc420585754"/></text:h>
      <text:p text:style-name="P264">作者：陳家琳</text:p>
      <text:p text:style-name="P244">後漢書有言：「清心寡欲，知足不辱。」能不忮不求，於公務上為民謀福利而無存一己之私始為公務人員之基本道德亦為必然之操守。又云：身在公門好修行，行事公正即為一種修行，是以「修行無邊福，立德立功揚」，凡事秉公處理，皆以國家權益為依歸，自然能功德圓滿、造福百姓！</text:p>
      <text:p text:style-name="P244"/>
      <text:p text:style-name="P14">案例分析</text:p>
      <text:p text:style-name="P244">在台灣，每到選舉，總是熱鬧非凡，不同派別各擁其主，政見發表，各自論述自不在話下，遊行造勢更是必要之「行動」，而電話「拜票」當然不在話下！</text:p>
      <text:p text:style-name="P244">我叫方琳，身為四級機關工程單位的人事主管，總覺得公務人員與這些政治紛擾是完全扯不上邊的，更何況，每個人都有政治信仰的自由，沒必要運用公部門的影響力吧！</text:p>
      <text:p text:style-name="P244">但這一年的選舉，氣氛特別詭譎，候選人旗鼓相當，每天電視是不斷的疲勞轟炸，候選人還互相控訴對手利用政府資源為己方拉抬聲勢云云。</text:p>
      <text:p text:style-name="P244">這天，我依舊埋首於公文中，原本辦公室是一片沉靜，偶有洽公的電話或同仁到室詢問相關事項，忽然聽到科員振強壓低聲音對著電話說：</text:p>
      <text:p text:style-name="P244">「只剩下最後一個禮拜了，不去幫忙一下太危險了，你要不要一<text:soft-page-break/>起過來！」</text:p>
      <text:p text:style-name="P244">因為辦公室沒有隔牆，雖然聲音很小，但不想聽到還真不行，本來不清楚振強在說什麼，但聽到接下來的話就完全瞭解了。</text:p>
      <text:p text:style-name="P244">「我跟你說，這次真的太接近了，對方用了很多『奧步』，我們一定要團結，一人拉五票才行！對了，你爸媽還有你弟他們要投給誰啊，你一定要讓他們都投給×號喲！」</text:p>
      <text:p text:style-name="P244">等振強掛上電話，我藉著找他談公事的時候，順口問：「你剛剛在說什麼危險啊！」</text:p>
      <text:p text:style-name="P244">「沒什麼啦！因為選情緊張，我很希望XXX能當選，所以……」振強不好意思的抓抓頭。</text:p>
      <text:p text:style-name="P244">「你忘記啦！我們在處務會報才剛宣導過，請各同仁要嚴守行政中立，不得為特定候選人拉票或其他助選的行為，更何況我們是人事人員，更要以身作則！」我緩言和振強說。</text:p>
      <text:p text:style-name="P244">「應該沒那麼嚴重吧，我可沒有幫候選人站台或遊行！」他急著澄清。</text:p>
      <text:p text:style-name="P244">「如果你是在下班時間用私人的電話打給朋友當然是你的自由，可是，你在上班時間用公家的電話打給朋友幫忙拉票，那就違反了公務人員行政中立法的第7條和第9條的規定，因為所謂不得動用行政資源為支持或反對特定之政黨或候選人，是指行政上可支配運用之公物等，並不限於幫候選人站台或遊行喔。」我一口氣也不停的說著。</text:p>
      <text:p text:style-name="P244">「那麼，早上憲同過來問事情，穿著繡有候選人logo的背心也不行囉！」</text:p>
      <text:p text:style-name="P244">「當然不可以，行政中立法的第9條，在辦公場所穿戴標示有候選人的服飾也是不合規定的。」我又把法條解釋一遍。</text:p>
      <text:p text:style-name="P244">「可是，憲同的背心並沒有候選人的名字或號碼呀！」振強偏著頭一臉疑惑！</text:p>
      <text:p text:style-name="P244">「雖然如此，但是那個徽章已經和那位候選人劃上等號，即使沒有繡上名字或號碼，但大家都知道那個徽章就代表他本人，當你穿上那件代表他個人的背心，也就代表你對他的認同感，在公務機關中穿著，就有企圖影響他人選舉意向的意思存在啊！」我就法論法的解釋給振強知道。</text:p>
      <text:p text:style-name="P244">「那我知道了啦，在辦公室外面的走廊遇到小吳，他拍拍我肩膀對我比出勝利的手勢，也是違法的喽！」</text:p>
      <text:p text:style-name="P244">沒想到這小子還真能舉一反三嘛！真是孺子可教，「沒錯，在刑法上這叫犯意的聯絡，沒有啦，其實，行政中立確實存在很多的模糊地帶，但是，最重要的是我們的心態，公務人員本來就是為國做事，而不是為某個政黨效命，在上班時間，不浪費行政資源，戮力<text:soft-page-break/>做好我們的工作，才是真正的愛台灣，至於誰選上，本來就跟我們沒關係的啦！」我講到口乾舌燥，忍不住喝口茶！</text:p>
      <text:p text:style-name="P244">「主任，我以後上班不會再打電話給人家談選舉的事了啦！我也要跟憲同以及小吳說一聲，免得他們糊里糊塗的做出違反行政中立法的事，到時候說我們人事室沒宣導那就不好了！」</text:p>
      <text:p text:style-name="P244">我不禁露出釋然的笑容！</text:p>
      <text:p text:style-name="P244"/>
      <text:p text:style-name="P14">結語</text:p>
      <text:p text:style-name="P244">正所謂「不分顏色、不分黨派，行政中立在於心中的那把公正尺」，這是國家安定的力量，也惟有秉持這個原則才能使公務人員獲得人民的尊重與信任，行使獨立超然的公權力。</text:p>
      <text:p text:style-name="P8">大禹謨曰「人心惟微，道心惟微，惟精惟一，允執厥中」，雖說是「聖人心法」，但期許所有公務夥伴們擁有惟公惟中之初衷，自能於自主意識強烈之時代中成為中流砥柱，不將私人情感投射其中，塑造中立而專業的法度形象。</text:p>
      <text:h text:style-name="Heading_20_2" text:outline-level="2"><text:bookmark-start text:name="__RefHeading___Toc420585755"/><text:span text:style-name="T2">五、選舉三部曲</text:span><text:bookmark-end text:name="__RefHeading___Toc420585755"/></text:h>
      <text:p text:style-name="P264">作者：黃鏇伊</text:p>
      <text:p text:style-name="P12">案例分析</text:p>
      <text:p text:style-name="P239"><text:span text:style-name="T47">地方鄉鎮（市）長選舉即將到臨，</text:span><text:span text:style-name="T48">魚多鄉</text:span><text:span text:style-name="T47">金鄉長因已連任一屆無法再參選，雖尚未正式公告，鄉間業已傳聞將由鄉長胞弟</text:span><text:span text:style-name="T48">金大尚</text:span><text:span text:style-name="T47">出征。此時鄉長要求民政課各村村幹事陪同</text:span><text:span text:style-name="T48">金大尚</text:span><text:span text:style-name="T47">下鄉拜訪鄉民，村幹事</text:span><text:span text:style-name="T48">郝加在</text:span><text:span text:style-name="T47">因有參加行政中立法研習，收到通知時覺有不妥，急忙電告鄉公所人事室主任</text:span><text:span text:style-name="T48">鄭中立</text:span><text:span text:style-name="T47">，鄭主任隨及聯絡民政課課長，告知其依據銓敘部函示規定，參選人於登記為公職候選人前，公務人員為其拜票之行為，原則上雖不受行政中立法（以下簡稱中立法）第9條第1項第6款之限制，惟仍以儘量避免為宜，於是二人討論後決定一起向鄉長稟告，建議由村長陪同拜票，如遇有鄉民陳情事項，再由村幹事協助處理，鄉長欣然接受，由於</text:span><text:span text:style-name="T48">郝加在</text:span><text:span text:style-name="T47">的警覺性，適時的避免了所有村幹事的困擾。</text:span></text:p>
      <text:p text:style-name="P239"><text:span text:style-name="T47">選舉委員會發布了選舉公告，不出所料，果真是由</text:span><text:span text:style-name="T48">金大尚</text:span><text:span text:style-name="T47">參選，村幹事</text:span><text:span text:style-name="T48">郝加在</text:span><text:span text:style-name="T47">依據鄉公所人事傳閱通知，在村辦公室門口張貼「禁止競選活動」的告示，心裡嘀咕著：「這下子可有的忙了」。才剛貼完一轉身，看見</text:span><text:span text:style-name="T48">金大尚</text:span><text:span text:style-name="T47">身著競選背心站在村辦公室外分發競選文宣，並一一和民眾握手寒暄往辦公室走來，</text:span><text:span text:style-name="T48">郝加在</text:span><text:span text:style-name="T47">連忙趨前致意並預先說明依行政中立法第13條規定辦公室內禁止造訪活動，請候選人見諒，</text:span><text:soft-page-break/><text:span text:style-name="T48">金大尚</text:span><text:span text:style-name="T47">聞後臉色大變，隨即大聲斥喝：「辦公室是公共場所，我是為選民服務而來，豈有不得入內之歪理，你這樣未免太瞧不起人了吧!」</text:span><text:span text:style-name="T48">郝加在</text:span><text:span text:style-name="T47">直冒冷汗不知如何是好，碰巧人事室主任</text:span><text:span text:style-name="T48">鄭中立</text:span><text:span text:style-name="T47">到村辦公室查勤，了解原委後，鄭主任隨即請候選人進入村辦公室，先奉茶與其寒暄，俟其情緒稍緩，再婉轉說明：「村幹事並非刻意為難，不過依銓敘部函規定，凡洽公均可入內，但須脫去競選背心，一方面避免他人耳語，一方面亦可為候選人建立清廉守法形象，一舉雙贏」，</text:span><text:span text:style-name="T48">金大尚</text:span><text:span text:style-name="T47">聽後認同鄭主任說法，乃脫去競選背心，並洽詢村民低收入戶資格要件後離去，</text:span><text:span text:style-name="T48">郝加在</text:span><text:span text:style-name="T47">連忙拭去額頭汗水，感謝上天保佑，總算化解了一場山雨欲來的危機。</text:span></text:p>
      <text:p text:style-name="P239"><text:span text:style-name="T47">村辦公室旁的空地歸鄉公所管轄，如須借用需向村辦公室登記同時繳交租金新台幣5000元，是日碰巧</text:span><text:span text:style-name="T48">郝加在</text:span><text:span text:style-name="T47">輪值，</text:span><text:span text:style-name="T48">金大尚</text:span><text:span text:style-name="T47">助理欲借空地辦理造勢活動，</text:span><text:span text:style-name="T48">郝加在</text:span><text:span text:style-name="T47">依規定辦理租借登記手續，不料該名助理表示候選人</text:span><text:span text:style-name="T48">金大尚</text:span><text:span text:style-name="T47">與鄉長係一家人，應予租金優惠，</text:span><text:span text:style-name="T48">郝加在</text:span><text:span text:style-name="T47">有了前車之鑑不敢馬上拒絕，只婉轉說明尚須與主管討論再回覆，隨即電告民政課課長，課長聞訊便與人事室及政風室主任討論，並報告金鄉長：「空地租金係依據鄉公所訂定收費標準收取，如圖利胞弟減收，不僅涉及圖利罪且亦違反公職人員利益衝突迴避法等相關規定，罰鍰甚且高達上百萬，如為區區數千元而違法，恐因小失大啊!」鄉長深思後指示課長依法行政，</text:span><text:span text:style-name="T48">郝加在</text:span><text:span text:style-name="T47">順利依規定收取租金繳入公庫。</text:span></text:p>
      <text:p text:style-name="P239"><text:span text:style-name="T47">選舉結果公告果真由</text:span><text:span text:style-name="T48">金大尚</text:span><text:span text:style-name="T47">當選魚多鄉下任鄉長，</text:span><text:span text:style-name="T48">郝加在</text:span><text:span text:style-name="T47">獲悉後內心忐忑不安，唯恐</text:span><text:span text:style-name="T48">金大尚</text:span><text:span text:style-name="T47">因選舉期間的過節於選後進行秋後算帳，利用行政職權百般刁難，誠惶誠恐的走進人事室向主任訴苦，鄭主任安撫他：「依據中立法第15條規定，公務人員依法享有之權益，不得因拒絕從事該法禁止之行為而遭受不公平對待或不利處分，同時亦有相關救濟機制，不用擔心」，並拍拍郝員肩膀保證，如有任何問題人事室均會依法保障其權益。</text:span></text:p>
      <text:p text:style-name="P239"><text:span text:style-name="T47">走出公所，</text:span><text:span text:style-name="T48">郝加在</text:span><text:span text:style-name="T47">仰望長天，回想選前、選時及選後三段心路歷程與波折，不禁感嘆公僕難為，幸賴中立法的保障及主管們的協助，讓他得以化險為夷，真的是有研習有保佑，天公疼憨人啦!</text:span></text:p>
      <text:p text:style-name="P242"/>
      <text:p text:style-name="P12">結語</text:p>
      <text:p text:style-name="P8">宋理學家朱熹《中庸章句》引述，子程子曰：「不偏之謂中，不易之謂庸；中者，天下之正道，庸者，天下之定理」用之於現代行政領域，亦謂公務人員執行職務時應依法行政、公正執法、政治中立，遵循中庸之道，尤其面對現今瞬息萬變的政治環境，更應於平時建立正確的行政中立觀念，以健全常任文官體制，落實為民服務之宗旨。</text:p>
      <text:h text:style-name="P332" text:outline-level="2"><text:bookmark-start text:name="__RefHeading___Toc420585756"/><text:soft-page-break/>六、校園裡的行政中立<text:bookmark-end text:name="__RefHeading___Toc420585756"/></text:h>
      <text:p text:style-name="P264">作者：劉德彬</text:p>
      <text:p text:style-name="P19">案例分析</text:p>
      <text:p text:style-name="P268">在公務人員任職的各種場域中，「學校」給人一種安逸、輕鬆的刻板印象，尤有甚者，更直接說「學校」就是公務人員等待退休的「養老院」。我看著辦公桌上一大疊待審閱的公文，很想問問所謂的「養老院」到底在何處？感嘆都還沒說完呢，遠遠就看到事務組李組長疾步往人事室這邊走來。</text:p>
      <text:p text:style-name="P268"/>
      <text:p text:style-name="P268">「劉主任，校長請你移駕到校長室商討事情。」</text:p>
      <text:p text:style-name="P268">「發生什麼事，這麼著急呢？」我好奇地問。</text:p>
      <text:p text:style-name="P268">「有關邀請議員來參加學校校慶的事。」看見李組長眉頭一皺，我心想這案情並不單純。</text:p>
      <text:p text:style-name="P268"/>
      <text:p text:style-name="P268">校長室裡，校長來回踱步，一副苦惱的樣子，校長一見到我，開門見山就說：「劉主任，今年學校校慶，我想照往例，邀請長期支持本校的張議員及王議員來參加，可是正巧校慶當天，適逢議員選舉的競選活動期間，承辦校慶工作的李組長擔心受邀的議員們，會利用校慶，從事競選活動，還說現在有個行政中立法，我們這樣做恐有違法之虞」「劉主任，請你來評評理啊，像校慶這樣熱鬧開心的場合，怎麼能不邀請支持本校的議員們來參加同樂呢？於情於理，都說不過去啊！」</text:p>
      <text:p text:style-name="P268">原來是這件事，我心裡一塊大石落地，最近收到一紙銓敘部的函釋，是在說明，於競選期間邀請民意代表參加活動的規範，此時正好派上用場。</text:p>
      <text:p text:style-name="P268">「校長、李組長，你們先別急，聽我慢慢說明，李組長說得沒有錯，依公務人員行政中立法第13條的規定，各機關首長或主管人員於選舉委員會發布選舉公告日起至投票日止之選舉期間，應禁止政黨、公職候選人或其支持者之造訪活動。」</text:p>
      <text:p text:style-name="P268">「校長，你看吧，劉主任也說，選舉期間，應禁止政黨、公職候選人或其支持者之造訪活動。」李組長頗為得意地說。</text:p>
      <text:p text:style-name="P268">「李組長，先不要下定論，你說的雖然沒錯，但只對了一半，依銓敘部函釋（註：101年3月19日部法二字第1013573193號書函）的補充說明，機關如係單純辦理各項活動，而受該活動邀請之公職候選人，不論是現任民意代表或現任長官，只要未穿戴公職候選人<text:soft-page-break/>競選徽章、服飾或攜帶旗幟，且未有造勢、拜票之意，即不生違反行政中立法之疑義。」</text:p>
      <text:p text:style-name="P268">「所以邀請張議員、王議員時應先行提醒二位議員，參加本校校慶活動，不能穿戴競選徽章、服飾或攜帶旗幟，也不能有任何造勢、拜票行為，以避免違反行政中立法相關規定。」</text:p>
      <text:p text:style-name="P268">「劉主任說的有理，李組長請你依劉主任說的方法，邀請二位議員參加校慶。」校長鬆了一口氣。</text:p>
      <text:p text:style-name="P268"/>
      <text:p text:style-name="P268">數日後……下班時間。</text:p>
      <text:p text:style-name="P268"/>
      <text:p text:style-name="P268">「你們不能穿戴競選背心及攜帶旗幟進入校園!」李組長站在校門口阻擋，一群穿著「張○○!凍蒜!」競選背心民眾進入學校。</text:p>
      <text:p text:style-name="P268">「怎麼回事呢？李組長」正要下班的我，經過校門口詢問。</text:p>
      <text:p text:style-name="P269">「劉主任，你來的正好，這些張議員競選總部的工作人員，要進入學校操場，你快幫我阻止他們。」李組長著急地請我幫忙。</text:p>
      <text:p text:style-name="P268">「張議員已經租借了學校操場，作為選舉造勢之用，為什麼我們不能穿著競選背心和帶著旗幟進去呢？」帶頭的人氣呼呼地，大聲質疑李組長所說的話。</text:p>
      <text:p text:style-name="P268">「因為行政中立法有規定嘛！不能穿戴競選徽章、服飾或攜帶旗幟進入校園啊！我也是依法行政。」李組長心急地解釋。</text:p>
      <text:p text:style-name="P268">「你們都別爭，讓我來說明一下，依照銓敘部函釋（註：100年10月14日部法二字第1003486770號書函）的補充說明，學校操場於下班或國定及例假日期間，依相關規定租借予不特定人、機關、政黨或政治團體等辦理活動，是時該活動場地即非屬公務人員行政中立法第13條所稱供機關學校固定辦公或處理公務之場所。」</text:p>
      <text:p text:style-name="P114"><text:span text:style-name="T47">「換句話說，現在並非行政中立法第13條規定之限制，於選舉委員會發布選舉公告日起至投票日止之選舉期間內，又是下班時間</text:span><text:span text:style-name="T43">，</text:span><text:span text:style-name="T47">而本校依行政中立法第12條規定秉持公正、公平之立場處理，且張議員已依相關規定租借了本校場地，這個操場就可以供張議員作為競選活動使用，並無違法。」</text:span></text:p>
      <text:p text:style-name="P268">「劉主任這樣說，我就放心了」李組長的眉頭，終於放鬆了。</text:p>
      <text:p text:style-name="P268"/>
      <text:p text:style-name="P268">又解決一件棘手的案件，伴著星光點點，我踏上歸途，心中還在想，那個大家口中稱頌的安逸、輕鬆、養老的「快樂天堂」到底在哪裡呢？</text:p>
      <text:p text:style-name="P268"/>
      <text:p text:style-name="P12">結語</text:p>
      <text:p text:style-name="P268">「行政中立」絕非僅攸關公務人員的事，而是每一位國人都應該<text:soft-page-break/>要建立的基本觀念，如何將「行政中立」的觀念深深建立在國人的心中？最好的方式，莫過於透過「教育」從小培養，使「行政中立」自然而然成為生活中的一部分。</text:p>
      <text:p text:style-name="P268">若將「教育」比喻為百年樹人，扎根的工作；那「校園」就是施展教育工作的最佳場所；「校園」亦是孕育「行政中立」種子的園地，期許「校園」裡的耕耘者，都能時時以「行政中立」為念，並身體力行、以身作則，培育更多「行政中立」的種子，散播到全國各個角落，開花結果。我國終將成為一個「行政中立」的國度。</text:p>
      <text:h text:style-name="P332" text:outline-level="2"><text:bookmark-start text:name="__RefHeading___Toc420585757"/>七、選擇<text:bookmark-end text:name="__RefHeading___Toc420585757"/></text:h>
      <text:p text:style-name="P270"><text:span text:style-name="T56"><text:s text:c="4"/></text:span><text:span text:style-name="T33">作者：沙瑪郎大坡</text:span></text:p>
      <text:p text:style-name="P243">其實，相較於一般人凡事都須面臨複雜地選擇、決定，公務人員算是幸運的了。公職上，所有的問題幾乎都有法可循，只要依法行政，在公務生涯中就不至於有太大的波折。</text:p>
      <text:p text:style-name="P8"><text:s text:c="4"/>我叫大坡，在公所裡擔任地政課員。這業務較專業，而且與人民權益息息相關，所以和民眾的接觸頗為頻繁。而我也因為這職務，和主打民眾陳情案服務的A立委熟識。</text:p>
      <text:p text:style-name="P8"><text:s text:c="4"/>那天，天氣異常悶熱，我正在執行八八水災後農地復耕勘察。</text:p>
      <text:p text:style-name="P8">「A立委好，有什麼指示嗎？」我掏出手帕邊擦著汗邊大聲對著話筒招呼著。</text:p>
      <text:p text:style-name="P8">「大坡！晚上七點，里長家有件陳情案，到時過來一下？」</text:p>
      <text:p text:style-name="P8">「喔！好。」司空見慣的事，我當然是沒問題囉！</text:p>
      <text:p text:style-name="P8"><text:s text:c="4"/>山上的夜涼風徐徐，清爽地讓人通體舒暢。依約到了里長家，庭院石桌邊坐滿了人。「嘿，大坡，坐！坐！」里長為我騰出了空位。在座的除了里長、A立委和還有五都合併後失業的幾個前代表。「陳情民眾呢？」我問。立委倒了一杯水遞給我，「聽說你今年的地政業務宣導還沒辦？立委黨內初選就要開始了，我希望你提前辦。」他沒讓我插話，繼續說道：「宣導稿子擬好了，到時候，你只要影印好發給民眾。另外，我到場時，還希望你在台上幫我美言幾句，不會少了你好處的。」順手也遞了只信封給我。</text:p>
      <text:p text:style-name="P8"><text:s text:c="4"/>這下，我意識到自己就像是誤闖政治叢林的小白兔，政治考量下已不容我有其他想法；里長、代表左一句右一句地勸著，像是戰場上的流彈。「報告立委！您的指示，我明天就向上面報告一下！」人性與世事的險境逼的我腦袋頓時靈光了起來。</text:p>
      <text:p text:style-name="P8"><text:s text:c="4"/>逃出叢林的回程路，漫長許多。緩緩地拆了信封，看看稿子，我無奈地搖了搖頭。「明天，找上面的商量商量吧！」</text:p>
      <text:p text:style-name="P8"><text:soft-page-break/><text:s text:c="4"/>一早，我迫不及待地向區長、人事主任及課長陳述了整件事，並決定一道拜訪A立委。</text:p>
      <text:p text:style-name="P8">「立委好！」區長領著我們魚貫地進入偌大的辦公室。</text:p>
      <text:p text:style-name="P8">「歡迎！」立委起身和每個人握手寒暄著。</text:p>
      <text:p text:style-name="P8">「最近初選，立委忙壞了吧！」區長直入主題的說道。</text:p>
      <text:p text:style-name="P8">「是啊，所以昨天找大坡幫忙，抱歉，沒先跟區長溝通。」</text:p>
      <text:p text:style-name="P8">「但是，依照立委的指示，恐怕有違法的顧慮，所以來這裡向您報告一下。」</text:p>
      <text:p text:style-name="P8">「沒那麼嚴重啦！」立委拍了拍胸脯。</text:p>
      <text:p text:style-name="P8"><text:s text:c="4"/>人事主任急著插嘴說道：「立委交代的工作違反公務人員行政中立法，黨內初選是屬於高度的政治性活動，大坡如果依照立委的指示印發傳單、在台上幫立委說話，甚至是為了初選而變更宣導時間，都算濫用行政資源。更何況宣導會也算是上班時間，這些都明顯違反了第七條和第九條的規定。請立委多多考量一下大坡行政中立的行為分際及權利義務。」我看著人事，心中油然起了感恩。</text:p>
      <text:p text:style-name="P8"><text:s text:c="3"/>「大坡在我們區裡的服務一向不錯，委員應該不忍心看他受到懲處吧！而且，要是讓對手抓到這把柄，對委員的選情也不見得有幫助。」區長見主任說的嚴肅，隨即圓場緩言。</text:p>
      <text:p text:style-name="P8"><text:s text:c="3"/>「好吧，那我再研究一下。」委員說罷隨即走回辦公桌，翻了翻桌上文件。「那祝福委員順利通過初選！」</text:p>
      <text:p text:style-name="P8"><text:s text:c="4"/>回程，區長交代人事：「明天的所務會報，把公務人員行政中立法再加強宣導一遍。」他拍拍我，讚揚了這整件事作法上的選擇。</text:p>
      <text:p text:style-name="P10"><text:s text:c="4"/>我，露出了釋然的笑容。</text:p>
      <text:h text:style-name="P332" text:outline-level="2"><text:bookmark-start text:name="__RefHeading___Toc420585758"/>八、誤入政治叢林的傻大姐<text:bookmark-end text:name="__RefHeading___Toc420585758"/></text:h>
      <text:p text:style-name="P262">作者：蔡秀琴</text:p>
      <text:p text:style-name="P328">王大姐於96年初應徵某機關○○課課長職務，經機關首長賞識下，憑真本事在眾多競爭對手中脫穎而出。擔任課長職務4年期間，認真負責，向上爭取多項經費充裕地方財源，甚得首長肯定並委以重任。雖部份同仁對她太投入工作及強勢領導風格頗有微詞，屢向首長投訴。但首長並沒有因此責罵她，反而在業務上更支持。讓她覺得就像千里馬遇到伯樂，除了努力工作外，只要有機會就會報答首長知遇之恩。</text:p>
      <text:p text:style-name="P330"><text:soft-page-break/>99年第一屆縣市改制後的選舉期間，機關首長要轉換跑道參加民意代表選舉。她更發揮長才規劃多場次大型表演活動，除了增加首長曝光率外，更提升機關能見度。惟該區是99年第一屆縣市改制後民意代表選舉最激烈的首戰之區，候選人老幹新枝將近約20人參選，含婦女保障名額應選出7人，選情激烈可謂空前。因此，擁有政府機關行政資源的首長，難免落入其他候選人所指濫用行政資源之口實。</text:p>
      <text:p text:style-name="P329"><text:span text:style-name="T37">王課長負責多項大型活動，民眾參與率極高，在其他候選人看來頗有選舉造勢之嫌，心裡自然不是滋味。尤其某位候選人的大樁腳，曾於代表會期間針對相關議題提出質詢，再加上該候選人於個人網站匿名攻擊。雙方人馬更形交惡，已到水火不容的地步。多次活動中，某位候選人派了不少人員滲入會場蒐集資料，製造衝突話題，徒增承辦單位善後的困擾。王課長也不忌諱的陪同首長前往曾經任職過的單位，尋求昔日同僚支持。據瞭解她的個性本來就大而化之，衝勁十足，卻也埋下日後觸犯中立法禁止行為的規定，讓入自己</text:span><text:span text:style-name="T38">誤入政治叢林困境，擺脫不了日後選舉案件法律訴訟的紛擾</text:span><text:span text:style-name="T37">。</text:span></text:p>
      <text:p text:style-name="P327"><text:span text:style-name="T37">首長成立競選總部之日，王課長為了感謝提攜之情，特別請假前往參加。雖然，機關首長並未授意動員員工參加。惟在基層，有些機關同仁會基於長官部屬情誼，請假前往捧場衝人氣。該課少數的臨時人員不約而同，事先以個人理由完成請假手續，出席當日活動現場。諸多湊巧的因素，選舉投票前夕，發生有心人士將不實謠言的</text:span><text:span text:style-name="T38">傳單：</text:span><text:span text:style-name="T37">「○○</text:span><text:span text:style-name="T38">市○○館○姓館長帶領旗下近乎全數員工，請假去造勢活動」，張貼於各里，</text:span><text:span text:style-name="T37">企圖影響選情。當散播者，於○○里辦公室散發傳單時，被監視器錄下，該里長將此事及證據告知事件中的候選人，該候選人至法院按鈴提告，並進入司法程序。</text:span></text:p>
      <text:p text:style-name="P329"><text:span text:style-name="T37">首長高票當選順利轉換跑道，而王課長卻必須面對選後上級機關接踵而至的調查書函。對王課長而言，無心的行為，引來不必要的麻煩。除了書面答辯外，還要配合司法機關審理案件程序常跑法院，</text:span><text:soft-page-break/><text:span text:style-name="T37">當事人的心情可想而知；另一方面機關形象受創，平時宣導行政中立法的努力亦受到質疑。事後機關除了加強教育員工維持行政中立宣導，更透過訓練及案例分析扭轉個人錯誤觀念。此案靜待司法機關審判結果後，做出相關行政懲處</text:span><text:span text:style-name="key4"><text:span text:style-name="T22">以</text:span></text:span><text:span text:style-name="T38">儆效尤</text:span><text:span text:style-name="T37">。</text:span></text:p>
      <text:p text:style-name="P271"><text:span text:style-name="T46">在整個過程，王課長身為公務人員應注意其身份之特殊性，並考慮其職務上之義務，對政治活動應自制，或採取中立之態度。王課長傻大姐的作風，積極協助拜票及請假出席公開競選場合，均屬違反公務人員行政中立法第9條規定略以，公務人員不得公開為公職候選人站台、遊行或拜票等，為中立法所禁止的行為。公務人員行政中立法第七條明文規範</text:span><text:span text:style-name="T47">公務人員不得於上班或勤務時間，從事政黨或其他政治團體之活動。王課長於上班時間請假前往，亦非中立法所允許。而臨時人員與機關係屬私法僱傭關係，雖非本法適用或得準用對象，渠等中立事項宜由主管機關於相關法令規定。是以，臨時人員行為該機關應明確規範於相關法令中，以資遵循。本案真人實事，係屬地方基層公務人員容易誤觸法令的行為，撰寫成案例，引以為鑒。</text:span></text:p>
      <text:h text:style-name="P332" text:outline-level="2"><text:bookmark-start text:name="__RefHeading___Toc420585759"/>九、落實行政中立，營造良好風氣<text:bookmark-end text:name="__RefHeading___Toc420585759"/></text:h>
      <text:p text:style-name="P262">作者：鍾秉均</text:p>
      <text:p text:style-name="P243">「各位同仁，縣長特地來向同仁們問好!」，才剛過中午休息時間，遠遠地就聽見秘書在局長室外頭喊著，不一會，已見局長領著縣長等一群人走進辦公室，同仁們見狀後紛紛起立，並馬上揚起職業笑容，局長積極地向大家拉票，表現他高度的忠誠，並呼籲全府員工齊心協力讓縣長連任成功，說到激動之處更是段段引經據典，句句震耳欲聾，字字繞樑三日，科長更是不遺於力的站在前線帶領大家鼓掌支持，畢竟這些足以讓觀者驚心，聞者咋舌，倒海翻江的舉動，都是為了保障既得的利益。直到長官們的臉上都露出了滿意的笑容離去後，我們賣力的演出才獲得科長的肯定。相信大家對這樣的場景一定不覺得陌生，每逢到了選舉期間，眼尖的你，一定可以看到各個候選人穿梭在每個行政機關內進行拜票、拉票及固票，深怕一個不小心就被競爭對手捷足先登。</text:p>
      <text:p text:style-name="P9"><text:s text:c="4"/>根據往例，縣長如於競選連任期間，一定都會利用「縣長」在職身分，動用全部的行政資源，除了現有的領導優勢外，縣府更會提供交通工具及隨行安全人員，這項行政資源是其他候選人望塵莫及的，就好比叫花子同龍王爺比寶，難以相提並論，而且為了鞏固票<text:soft-page-break/>源，更是竭盡所能為所屬政黨縣議員助選，以便互相拉抬聲勢，但這樣的結果更加造成黨政不分，主要的爭議是在於「縣長身分」，比方說縣府所舉辦的晨跑活動，縣長當然以大家長的身份上台致詞，但如果利用機會，夾帶為自己競選或為政黨造勢，就容易讓縣民分不清究竟是縣府的公務活動？或是縣長的競選活動？又如梅雨季節將至，縣長利用公務車輛，使用司機及公務油料，帶領各級屬員巡視縣內各水利工程進度，本係屬職權範圍內之行為，但倘縣長於公務巡視過程中，順道拜訪各村（里）辦公室，進行助選與輔選活動之行為時，即有將行政資源作為公器私用之濫用情形，進而引發不必要的聯想，造成其他候選人及縣民之怨懟及抗議。</text:p>
      <text:p text:style-name="P243">俗話不是說要「大公無私」要「公私分明」嗎？但是「私」字的一半是公，「公」字的一半又是私，這公私真能分得那麼清楚嗎?所以公中難免有私，私中也難免有公，中國人造字還真是貼切啊﹗而所謂行政中立是指行政人員之行為與心態的中立，以持平的態度，關心而不偏心、投入而不介入、參與而不干預，不使用公權力推展政黨或政治團體之活動、不利用公家資源及不得於公務時間從事政治活動，以避免公務人員發生黨政不分、利益輸送、介入政爭及濫用行政資源等情事，相信只要全國人民與公務人員都能堅守「行政中立」的觀念並身體力行，就能保障國家政局的穩定及開創全民更美好的未來。</text:p>
      <text:h text:style-name="P332" text:outline-level="2"><text:bookmark-start text:name="__RefHeading___Toc420585760"/>十、借花獻佛，公私不分<text:bookmark-end text:name="__RefHeading___Toc420585760"/></text:h>
      <text:p text:style-name="P263">作者：許景照</text:p>
      <text:p text:style-name="P241">地方縣(市)長選舉將屆，此次兩黨所提名的某縣縣長參選人據各界多方評估，可說是棋逢對手，勢均力敵，現任王縣長獲所屬政黨提名後，也積極部署尋求競選連任。</text:p>
      <text:p text:style-name="P241">該縣府社會處廖處長苦讀高考及格，為傳統事務文官體系出身，服務縣府已二十八年，均兢兢業業、戮力從公，為優良簡任公務人員。廖處長是在王縣長任內拔擢上來擔任社會處長，為報答提拔知遇之恩，故在此競爭激烈的選戰氛圍下，是殫精竭思無不想盡全部心力，幫忙拉票協助競選。</text:p>
      <text:p text:style-name="P241">適逢重陽節即將到來，對於轄區內70歲以上長者，縣府將致贈新台幣3000元重陽敬老禮金與紀念金幣乙枚，廖處長見此良機到來，便與縣長競選連任總部宣導組長私下討論合意，期望能透過禮金與紀念金幣致贈的機會，順便拉抬王縣長連任勝選的氣勢，於是廖處長在9月間上班時間內，利用縣府會議室秘密召集社會處相關人員，闡述因選舉激烈為協助競選連任，希藉由禮金與紀念金幣發放，順<text:soft-page-break/>便宣揚縣長政績，並指示將社會處人員依鄉鎮區域分成若干組，配合縣長競選連任總部人員，挨家挨戶至70歲老人家中致贈禮金與禮物。</text:p>
      <text:p text:style-name="P240"><text:span text:style-name="T46">商議既定後，社會處相關工作人員果真配合縣長競選連任總部的助選人員，分批街頭巷尾穿梭行動，發放的當場並由穿著明顯王縣長競選連任背心的助選人員，</text:span><text:span text:style-name="T47">借花獻佛</text:span><text:span text:style-name="T46">順勢機會發送縣長競選連任文宣，助選人員除當面言語懇切的請託老人及在旁之親友都能支持王縣長，投王縣長一票，讓其能順利高票當選，並允諾建議縣長於連任後，將重陽敬老禮金加倍加碼，調整至新台幣6000元，逗得老人家們心花怒開，笑聲呵呵，頻頻點頭表示一定投票支持！</text:span></text:p>
      <text:p text:style-name="P241">此利用行政資源協助競選之事，輾轉傳到不同隸屬政黨張縣議員耳中，認為勢態嚴重，剛好縣議會定期大會期正在開議中，遂聯合其同黨議員，於議事廳堂上公開提出聯合質詢，質問縣府社會處公私不分，運用行政資源協助縣長競選連任，違反公務人員行政中立法第7條規定，公務人員不得於上班或勤務時間，從事政黨或其他政治團體之活動、及第9條第1款規定，動用行政資源散發宣傳品、及第5款對職務相關人員或其職務對象表達指示。強烈要求縣府應對相關違法人員，依照公務人員行政中立法第16條規定，依「公務員懲戒法」、「公務人員考績法」或其他相關法規予以懲戒或懲處，以維官箴。</text:p>
      <text:p text:style-name="P331">翌日，各大媒體、報紙都將此嚴重影響選情及公然違反行政中立事件大幅報導，而社會大部分民眾對縣府如此的公私不分作法嗤之以鼻，頗不能接受與認同，紛紛表示唾棄，在證據確鑿下，對王縣長競選連任的支持度立即下降。縣府為弭平民怨，挽回民心，立即危機處理，馬上將廖處長降調為非主管職務，並立即召開考績委員會審議決議，將廖處長公然違反行政中立之違法行為，送請監察院審查核轉公務人員懲戒委員會予以處分。廖處長對自己一時糊塗、公私不分，違反公務人員行政中立法規定之行為，也非常後悔不已！！</text:p>
      <text:h text:style-name="P332" text:outline-level="2"><text:bookmark-start text:name="__RefHeading___Toc420585761"/>十一、宣傳、宣導，傻傻分不清楚<text:bookmark-end text:name="__RefHeading___Toc420585761"/></text:h>
      <text:p text:style-name="P263">作者：蔡佳憲</text:p>
      <text:p text:style-name="P243">阿昌哥是個剛進某區公所的課員，由於個性使然，總是很熱心地幫助同事，甚至同事有困難也都會挺身而出，義不容辭。但因為阿<text:soft-page-break/>昌哥的單位小，編制人數不多，一旦有人員變動，勢必就有人連帶性地職務調動，老周是區公所最資深的員工，近來課長申請外調，對老周來講是個升官的機會，他向長官毛遂自薦，希望能有更好的表現和發展。長官向老周說：「我剛好在平溪安排一場晚會，屆時會有許多政商名流到場，希望你能到場並多找人手幫忙。」老周當場允諾，喜孜孜地找阿昌哥提到支援活動的事，阿昌哥說：「好啊！沒問題！」。</text:p>
      <text:p text:style-name="P8"><text:s text:c="4"/>到了平溪現場，人聲鼎沸，摩肩接踵，風景區的歡樂和休閒氛圍盈滿整個空氣，阿昌哥也感受到這種氣氛，並帶幾個好友到現場；老周見到阿昌哥，趕緊迎上前開始叮嚀待會兒該做的事情。老周隨後搬了一箱物品，他說：「這物品是長官要我們配戴的，記得喔」。隨後便拿出了頭巾和旗幟和T恤，阿昌哥看了一下，上面寫了幾個大字「淨山護地做環保」，以為此趟就是愛地球，做環保的宣導活動，整個人也不自覺得帶勁了起來。老周和阿昌哥看了看時間，就依照活動表定時間和「環保團體」會合，活動開始了，台上載歌載舞，好不熱鬧。老周和阿昌哥戴上頭巾也和他們扭腰擺臀喊口號，很快地……，大家也一起辦了活動後慶功宴，宴會裡，有的閒聊平溪景觀，有的閒聊活動帶趣的地方，有的聊起「剛剛的活動為『xxx』應該提升些許的知名度」，雖然老周和阿昌哥覺得氣氛有些奇怪，但還是沒想那麼多，繼續喝他們的慶功酒。這一天結束了，老周和阿昌帶著滿足、充實的心返回自己的單位。</text:p>
      <text:p text:style-name="P245">第二天，有報紙爆料標題稱「平溪活動蒙塵，掛羊頭賣狗肉助選起跑。」，阿昌哥看到這則報導差點沒把早餐吐出來，詳閱後驚覺原來是幫某立委參選人藉淨山活動宣傳造勢，阿昌哥趕緊向老周報告這則報導，老周簡直不敢相信他自己拿大石頭砸掉大好的升官路，沒多久市政府來函向區公所要求查明此案，一旦屬實應立即懲處上報；最後老周和阿昌哥分別被記一個小過和二支申誡，兩位同事有難同當地負起這個公開替立委候選人站台助選違反行政中立的責任，傻傻將宣導、宣傳畢其功於一役，也給自己好好地上了行政中立這一課。</text:p>
      <text:h text:style-name="P332" text:outline-level="2"><text:bookmark-start text:name="__RefHeading___Toc420585762"/>十二、政治狂師<text:bookmark-end text:name="__RefHeading___Toc420585762"/></text:h>
      <text:p text:style-name="P272">作者：張巧佳</text:p>
      <text:p text:style-name="P243">中立國中公民老師王主任熱衷政治，立場鮮明，教學時往往岔題評論時政，曾遭家長致電抗議，然王老師以「教學自主」辯解，學生們只好忍耐。某年開學後不久，台灣某縣遭逢史上最嚴重之土石流襲擊，各慈善機構、公益團體皆出面募款。王主任看完新聞報導後熱淚盈眶，乃於朝會宣佈「捐款大賽」遊戲規則，將各班捐款額度排名公布。數週後，王主任所屬A政黨召開黨員聯誼會，黨員們熱烈討論此次天災慘況以及各自捐款本黨慈善基金會之情形。考量個人及全黨之形象，王主任決定將中立國中募得款項交由A政黨之慈善基金會代為運用。事後中立國中師生發現款項非由本校名義捐出，一片譁然，但王主任堅稱一切並無不法。</text:p>
      <text:p text:style-name="P243">捐款風波數月後，又遇到立委選舉，好不容易恢復平靜的校園波瀾再起。王主任因年資深，A黨白姓候選人力邀桃李滿天下的王主任擔任助選員，並委請王主任草擬各類宣傳文稿。盛情難卻，王主任起初只是利用下班時間打電話、串門子，向熟人拜票，但隨著選戰倒數計時，選情趨於激烈，王主任忍不住熱血沸騰，竟要求授課班級之學生須加入「臉書」中A黨白先生的「粉絲團」，並在其上發表相挺之言論，公民科之學期成績將參考各人在粉絲團上的參與度。家貧沒有網路可用的學生只好利用午休時間，到圖書館以公用電腦完成此作業。</text:p>
      <text:p text:style-name="P243">王主任肩負草擬文宣之職，然教學、選務兩頭忙，智殫慮竭，腦筋一轉，何不利用學生的創造力呢？乃命糾察隊嚴格執行校規，衣領未翻者、球鞋非純白者、制服運動服或冬夏季服裝穿錯者、指甲太長者、帶漫畫或閒書至學校者……，一律警告一支。但考量學生操行成績，給予愛校服務銷過的機會。一時之間，學務處午休時間門庭若市，美術佳者繪圖，文學程度好的想標語，電腦強的查敵對黨候選人的把柄，很快就生產出厚厚一疊草稿，王主任順便利用校內設備傳真到競選總部。白姓候選人感念在心，乃請合作廠商連夜製造一批印有自己圖像、選號、標語之文具用品，請王主任代為贈送。於是中立國中之學生都收到這批禮物。</text:p>
      <text:p text:style-name="P240"><text:span text:style-name="T46">為了讓A黨候選人增加曝光率，王主任以避開段考等各種理由，強勢決定校慶暨校運會提前辦理。運動會當天，眾賓雲集，政府官員致詞結束後，王主任以家長委員、校友等各種名目，邀請A黨候選人上台致詞、拜票，但同樣為校友、家長委員之B黨候選人則全遭冷落，僅點名鼓掌帶過。校慶捐款名錄以紅色色紙貼在木架，王主任授意協辦的臨時人員，將A黨之捐款名錄看板放在通行走道旁，B黨的則放到廁所旁。該臨時人員雖屬B黨，無奈王主任總是參與臨時人員之招聘口試，因此不敢拂其逆鱗。校運會後，因王主任之獨斷與不中立引起眾怒，不僅家長委員、教評會出現許多聲音，打到學校抗議的電話蜂擁而至，此事亦引起媒體注意，記者開始搜集王主任之「豐功偉蹟」，學生更樂於向媒體提供情報，一時天下之惡皆歸焉，王主任只好黯然辭去助選員之所有職務，並休假謝絕訪客。</text:span></text:p>
      <text:h text:style-name="P364" text:outline-level="1"><text:bookmark-start text:name="__RefHeading___Toc420585763"/><text:span text:style-name="T12">陸、</text:span><text:span text:style-name="T17">公務人員行政中立法</text:span><text:span text:style-name="T18">Q＆A專輯</text:span><text:bookmark-end text:name="__RefHeading___Toc420585763"/></text:h>
      <table:table table:name="表格10" table:style-name="表格10">
        <table:table-column table:style-name="表格10.A"/>
        <table:table-row table:style-name="表格10.1">
          <table:table-cell table:style-name="表格10.A1" office:value-type="string">
            <text:p text:style-name="P51">壹、總論</text:p>
          </table:table-cell>
        </table:table-row>
        <table:table-row table:style-name="表格10.1">
          <table:table-cell table:style-name="表格10.A1" office:value-type="string">
            <text:p text:style-name="P273">Q1、為什麼要制定公務人員行政中立法（以下簡稱中立法）？</text:p>
            <text:p text:style-name="P275">-----------------------------------------------------------</text:p>
            <text:p text:style-name="P276"><text:span text:style-name="T73">答：中立法的立法目的是為使公務人員有關行政中立之行為分際、權利義務等事項有明確之法律依據可資遵循，俾使其於執行職務時，能做到依法行政、公正執法，政治中立，不偏袒任何黨派，不介入政治紛爭，以為全國人民服務，且有助於提昇政府效率與效能，進而健全文官體制</text:span><text:span text:style-name="T70">。</text:span></text:p>
          </table:table-cell>
        </table:table-row>
        <table:table-row table:style-name="表格10.1">
          <table:table-cell table:style-name="表格10.A1" office:value-type="string">
            <text:p text:style-name="P273">Q2、中立法有無違反憲法保障言論及講學自由之虞？</text:p>
            <text:p text:style-name="P275">-----------------------------------------------------------</text:p>
            <text:p text:style-name="P276"><text:span text:style-name="T73">答：沒有。</text:span><text:span text:style-name="T72">中立法自83年草擬至98年完成立法期間，除本部</text:span><text:span text:style-name="T73">曾召開4次學術座談會及9次研商會議外，立法院亦曾召開1次公聽會，與會之學者專家，均未提出</text:span><text:span text:style-name="T72">合憲性之質疑。另</text:span><text:span text:style-name="T73">依中立法第9條規定，中立法對於政治活動或行為之限制，僅係限制公務人員「不得為支持或反對特定之政黨、其他政治團體或公職候選人」從事下列特定的政治活動或行為，包括：</text:span></text:p>
            <text:list xml:id="list1612138279781312209" text:style-name="WW8Num22">
              <text:list-item>
                <text:p text:style-name="P280">動用行政資源編印製、散發文書等宣傳品</text:p>
              </text:list-item>
              <text:list-item>
                <text:p text:style-name="P280">在辦公場所懸掛、張貼、穿戴或標示特定政黨、其他政治團體或公職候選人之旗幟、徽章或服飾</text:p>
              </text:list-item>
              <text:list-item>
                <text:p text:style-name="P280">主持集會、發起遊行或領導連署活動</text:p>
              </text:list-item>
              <text:list-item>
                <text:p text:style-name="P280">在大眾傳播媒體具銜或具名廣告</text:p>
              </text:list-item>
              <text:list-item>
                <text:p text:style-name="P280">對職務相關人員或其職務對象表達指示</text:p>
              </text:list-item>
              <text:list-item>
                <text:p text:style-name="P280">公開為公職候選人站台、遊行或拜票。</text:p>
              </text:list-item>
            </text:list>
            <text:p text:style-name="P281"><text:span text:style-name="T73">上開政治活動或行為的限制，主要是考量是類行為已屬高度</text:span><text:soft-page-break/><text:span text:style-name="T73">政治性活動，且涉及行政資源或名器之使用，為避免不當政治力介入，或濫用行政資源等情事，爰予適度限制，惟該條文所列舉之禁止行為，並未就基於公民身分評論政策的權利，以及研究或學術言論自由部分予以限制，因此，並無違反憲法保障言論及講學自由之虞。</text:span></text:p>
          </table:table-cell>
        </table:table-row>
        <table:table-row table:style-name="表格10.1">
          <table:table-cell table:style-name="表格10.A1" office:value-type="string">
            <text:p text:style-name="P273">Q3、中立法有無侵害公務人員權益？</text:p>
            <text:p text:style-name="P275">-----------------------------------------------------------</text:p>
            <text:p text:style-name="P276"><text:span text:style-name="T73">答：沒有。中立法對公務人員行政中立的規範，形式上雖限縮公務人員部分行為，惟實質上，是在保障公務人員合法權益，使公務人員免於受到長官要求從事中立法禁止的行為，也不致於因拒絕從事長官要求禁止行為而遭受不公平對待或不利處分，以及縱使受到不公平對待或不利處分，中立法亦明定得向監察院檢舉或依公務人員保障法及其他法令提起救濟，目的均在藉由節制過當的政治活動與行為，以保障公務人員合法的權益。</text:span></text:p>
          </table:table-cell>
        </table:table-row>
        <table:table-row table:style-name="表格10.1">
          <table:table-cell table:style-name="表格10.A1" office:value-type="string">
            <text:p text:style-name="P279">Q4、公務人員對於中立法未規定，或其他法律另有嚴格規定部分，應如何遵循？</text:p>
            <text:p text:style-name="P275">-----------------------------------------------------------</text:p>
            <text:p text:style-name="P277">答：依中立法第1條規定，該法未規定或其他法律另有嚴格規定者，適用其他有關之法律規定辦理。</text:p>
          </table:table-cell>
        </table:table-row>
        <table:table-row table:style-name="表格10.1">
          <table:table-cell table:style-name="表格10.A1" office:value-type="string">
            <text:p text:style-name="P279">Q5、公務人員應遵循之行政中立原則有哪些？</text:p>
            <text:p text:style-name="P275">------------------------------------------------------------</text:p>
            <text:p text:style-name="P277">答：公務人員行政中立之原則包括：應嚴守行政中立，依據法令公正執行職務，忠實推行政府政策，服務人民，不得對任何團體或個人予以差別待遇。</text:p>
          </table:table-cell>
        </table:table-row>
        <table:table-row table:style-name="表格10.1">
          <table:table-cell table:style-name="表格10.A1" office:value-type="string">
            <text:p text:style-name="P51"/>
            <text:p text:style-name="P51">貳、適用或準用對象</text:p>
          </table:table-cell>
        </table:table-row>
        <text:soft-page-break/>
        <table:table-row table:style-name="表格10.1">
          <table:table-cell table:style-name="表格10.A1" office:value-type="string">
            <text:p text:style-name="P279">Q6、中立法的適用對象是誰？</text:p>
            <text:p text:style-name="P275">-----------------------------------------------------------</text:p>
            <text:p text:style-name="P277">答：法定機關依法任用、派用之有給專任人員及公立學校依法任用之職員。因此，不包括政務人員、民選地方行政首長等。</text:p>
          </table:table-cell>
        </table:table-row>
        <table:table-row table:style-name="表格10.1">
          <table:table-cell table:style-name="表格10.A1" office:value-type="string">
            <text:p text:style-name="P279">Q7、中立法之適用對象何以未涵括政務人員及民選地方行政首長？</text:p>
            <text:p text:style-name="P275">-----------------------------------------------------------</text:p>
            <text:p text:style-name="P276"><text:span text:style-name="T73">答：中立法是以常任公務人員為規範對象，而政務人員係政治性任命人員，因此，基於其身分屬性及法律體系之一貫性，政務人員之行政中立則於考試、行政兩院本（98）年4月3日函請立法院審議的政務人員法草案加以規範，立法政策上並未疏漏。</text:span><text:span text:style-name="T72">至民選地方行政首長</text:span><text:span text:style-name="T73">，以其係民選方式產生，亦與常任文官有別，其應遵守之行政中立事項，依政務人員法草案第29條規定，準用該法第10條至第18條行政中立相關規定。</text:span><text:span text:style-name="T72">另，依法獨立行使職權之政務人員，依中立法第18條規定，則列為中立法準用對象。</text:span></text:p>
          </table:table-cell>
        </table:table-row>
        <table:table-row table:style-name="表格10.1">
          <table:table-cell table:style-name="表格10.A1" office:value-type="string">
            <text:p text:style-name="P279">Q8、軍人是否為中立法之適用對象？</text:p>
            <text:p text:style-name="P275">-----------------------------------------------------------</text:p>
            <text:p text:style-name="P276"><text:span text:style-name="T73">答：不是。依憲法第138條規定：「全國陸海空軍，須超出個人、地域及黨派關係以外，效忠國家，愛護人民。」第139條規定：「任何黨派及個人不得以武裝力量為政爭之工具。」故要求軍人行政中立之標準，理應高於公務人員，且基於文武分治原則，自應依據憲法及軍人職務特性，於相關軍事法令中另予規範。</text:span></text:p>
          </table:table-cell>
        </table:table-row>
        <table:table-row table:style-name="表格10.1">
          <table:table-cell table:style-name="表格10.A1" office:value-type="string">
            <text:p text:style-name="P279">Q9、中立法何以將公立學校兼任行政職務之教師列為準用對象？</text:p>
            <text:p text:style-name="P275">------------------------------------------------------------</text:p>
            <text:p text:style-name="P276"><text:span text:style-name="T73">答：</text:span><text:span text:style-name="T74">依</text:span><text:span text:style-name="T73">司法院釋字第308號解釋，公立學校兼任學校行政職務之教師，就其兼任之行政職務，則有公務員服務法之適用。因此，</text:span><text:span text:style-name="T74">公立學校兼任行政職務之教師，其行為義務本即受公務人員相關法令之</text:span><text:soft-page-break/><text:span text:style-name="T74">規範，復以其兼任行政職務，亦掌有行政權限或行政資源，為避免</text:span><text:span text:style-name="T73">有不當動用之可能，</text:span><text:span text:style-name="T72">爰於中立法第17條第1款明定其為準用對象。</text:span></text:p>
          </table:table-cell>
        </table:table-row>
        <table:table-row table:style-name="表格10.1">
          <table:table-cell table:style-name="表格10.A1" office:value-type="string">
            <text:p text:style-name="P282">Q10、公立學校未兼任行政職務之教師是否為中立法之適用或準用對象？</text:p>
            <text:p text:style-name="P275">------------------------------------------------------------</text:p>
            <text:p text:style-name="P276"><text:span text:style-name="T73">答：不是。以教師係從事教學、研究工作，並享有憲法保障之言論、講學等自由，且教師法公布施行後，教師與公務人員已分途管理，而教師之權利義務亦於教師法中加以規範，故如要求其行政中立，宜因其職務特性，於教師法、教育基本法或其他相關教育法令中加以明定。</text:span></text:p>
          </table:table-cell>
        </table:table-row>
        <table:table-row table:style-name="表格10.1">
          <table:table-cell table:style-name="表格10.A1" office:value-type="string">
            <text:p text:style-name="P282">Q11、中立法何以將公立學術研究機構研究人員均納入準用對象？</text:p>
            <text:p text:style-name="P275">------------------------------------------------------------</text:p>
            <text:p text:style-name="P276"><text:span text:style-name="T73">答：</text:span><text:span text:style-name="T72">中立法於</text:span><text:span text:style-name="T75">考試院及本部</text:span><text:span text:style-name="T72">研議過程中，歷來均參酌相關學者專家所提</text:span><text:span text:style-name="T75">學術研究人員實際上並不負行政事務工作等意見，而僅</text:span><text:span text:style-name="T72">將公立學術研究</text:span><text:span text:style-name="T73">機構</text:span><text:span text:style-name="T72">兼任行政職務之</text:span><text:span text:style-name="T73">研究人員列為準用對象，嗣本年3月18日中立法在</text:span><text:span text:style-name="T72">立法院審查時，部分立法委員提議將第17條第3款「公立學術研究機構兼任</text:span><text:span text:style-name="T73">行政</text:span><text:span text:style-name="T72">職務之研究人員」中之「兼任行政職務之」等文字刪除，使所有公立學術研究機構研究人員均納入規範。因屬立法委員審議法案職權，本部爰予尊重。</text:span></text:p>
          </table:table-cell>
        </table:table-row>
        <table:table-row table:style-name="表格10.1">
          <table:table-cell table:style-name="表格10.A1" office:value-type="string">
            <text:p text:style-name="P282">Q12、法官是否為中立法之適用對象？是否適用相同之規定？</text:p>
            <text:p text:style-name="P275">------------------------------------------------------------</text:p>
            <text:p text:style-name="P276"><text:span text:style-name="T73">答：法官為中立法之適用對象，惟其他法律對法官之行政中立有更嚴格之規範時，適用其他有關之法律。</text:span></text:p>
          </table:table-cell>
        </table:table-row>
        <table:table-row table:style-name="表格10.1">
          <table:table-cell table:style-name="表格10.A1" office:value-type="string">
            <text:p text:style-name="P282">Q13、中立法的準用對象有誰？</text:p>
            <text:p text:style-name="P283">------------------------------------------------------------</text:p>
            <text:p text:style-name="P277"><text:soft-page-break/>答：</text:p>
            <text:list xml:id="list7668748016041047775" text:style-name="WW8Num7">
              <text:list-item>
                <text:p text:style-name="P42">公立學校校長及公立學校兼任行政職務之教師。</text:p>
              </text:list-item>
              <text:list-item>
                <text:p text:style-name="P285">教育人員任用條例公布施行前已進用未納入銓敍之公立學校職員及私立學校改制為公立學校未具任用資格之留用職員。</text:p>
              </text:list-item>
              <text:list-item>
                <text:p text:style-name="P285">公立社會教育機構專業人員及公立學術研究機構研究人員。</text:p>
              </text:list-item>
              <text:list-item>
                <text:p text:style-name="P285">各級行政機關具軍職身分之人員及各級教育行政主管機關軍訓單位或各級學校之軍訓教官。</text:p>
              </text:list-item>
              <text:list-item>
                <text:p text:style-name="P285">各機關及公立學校依法聘用、僱用人員。</text:p>
              </text:list-item>
              <text:list-item>
                <text:p text:style-name="P285">公營事業機構人員，但不包括公營事業機構之純勞工。</text:p>
              </text:list-item>
              <text:list-item>
                <text:p text:style-name="P285">經正式任用為公務人員前，實施學習或訓練人員。</text:p>
              </text:list-item>
              <text:list-item>
                <text:p text:style-name="P284"><text:span text:style-name="T73">行政法人有給專任人員，包括行政法人有給專任之董（理）事長、</text:span><text:span text:style-name="T72">首長、董（理）事、監事、繼續任用人員及契約進用人員。</text:span></text:p>
              </text:list-item>
              <text:list-item>
                <text:p text:style-name="P285">代表政府或公股出任私法人之董事及監察人。</text:p>
              </text:list-item>
              <text:list-item>
                <text:p text:style-name="P285">憲法或法律規定須超出黨派以外，依法獨立行使職權之政務人員。</text:p>
              </text:list-item>
            </text:list>
          </table:table-cell>
        </table:table-row>
        <table:table-row table:style-name="表格10.1">
          <table:table-cell table:style-name="表格10.A1" office:value-type="string">
            <text:p text:style-name="P282">Q14、技工、工友（含駕駛）、臨時人員是否為中立法之適用或準用對象？</text:p>
            <text:p text:style-name="P283">------------------------------------------------------------</text:p>
            <text:p text:style-name="P276"><text:span text:style-name="T73">答：不是。技工、工友（含駕駛）、臨時人員與各機關間僅屬私法僱傭關係，且所從事之業務屬事務、勞務性質，或非屬行使公權力之臨時性、短期性、季節性及特定性等定期契約性質之業務為限，以及渠等人事管理亦為各機關權責，因此，中立法並未將是類人員列為適用或準用對象；渠等中立事項，行政院於99年12月29日院授人企字第0990071934號函頒「行政院及所屬各機關學校 工友及臨時人員辦理事務維持中立注意事項」，並於該注意事項第1點第2項規定，各機關應於工作規則或勞動契約載明工友及臨時人員應遵守本注意事項及其他有關辦理事務維持中立之規定，並</text:span><text:soft-page-break/><text:span text:style-name="T73">加強宣導。</text:span></text:p>
          </table:table-cell>
        </table:table-row>
        <table:table-row table:style-name="表格10.1">
          <table:table-cell table:style-name="表格10.A1" office:value-type="string">
            <text:p text:style-name="P282">Q15、駐衛警察是否為中立法之適用或準用對象？</text:p>
            <text:p text:style-name="P283">------------------------------------------------------------</text:p>
            <text:p text:style-name="P276"><text:span text:style-name="T73">答：不是。依</text:span><text:span text:style-name="T72">中立法第2條規定，其適用對象，係指法定機關依法任用、派用之有給專任人員及公立學校依法任用之職員，亦即以常任文官為適用對象。以駐衛警察係依各機關學校團體駐衛警察設置管理辦法所進用之人員，故非中立法適用對象。又中立法第17條及第18條所規定之準用對象並未包括駐衛警察，是以，駐衛警察亦非中立法之準用對象。是類人員之行政中立事項，主管機關內政部於100年2月10日台內警字第1000870206號令增訂發布「各機關學校團體駐衛警察設置管理辦理」第19-1條條文，規定「各機關及公立學校駐衛警察行政中立事項，準用公務人員行政中立法規定」。</text:span></text:p>
          </table:table-cell>
        </table:table-row>
        <table:table-row table:style-name="表格10.1">
          <table:table-cell table:style-name="表格10.A1" office:value-type="string">
            <text:p text:style-name="P282">Q16、農田水利會、農會人民團體之理事長、總幹事是否為中立法之適用或準用對象？</text:p>
            <text:p text:style-name="P283">------------------------------------------------------------</text:p>
            <text:p text:style-name="P276"><text:span text:style-name="T73">答：不是。依</text:span><text:span text:style-name="T72">中立法第2條規定，其適用對象，係指法定機關依法任用、派用之有給專任人員及公立學校依法任用之職員，亦即以常任文官為適用對象。因此，農田水利會、農會等人民團體之理事長、總幹事等，均非屬中立法適用對象。又中立法第17條及第18條所規定之準用對象，並未包括農田水利會、農會等人民團體之理事長、總幹事等，是以，是類人員尚毋須受該法規範。</text:span></text:p>
          </table:table-cell>
        </table:table-row>
        <table:table-row table:style-name="表格10.1">
          <table:table-cell table:style-name="表格10.A1" office:value-type="string">
            <text:p text:style-name="P274">參、行為規範</text:p>
          </table:table-cell>
        </table:table-row>
        <table:table-row table:style-name="表格10.1">
          <table:table-cell table:style-name="表格10.A1" office:value-type="string">
            <text:p text:style-name="P282">Q17、公務人員可以參加政黨或其他政治團體嗎？</text:p>
            <text:p text:style-name="P283">------------------------------------------------------------</text:p>
            <text:p text:style-name="P276"><text:span text:style-name="T73">答：可以。公務人員可以加入政黨或其他政治團體。但是，無論請假與</text:span><text:soft-page-break/><text:span text:style-name="T73">否，均不可以兼任</text:span><text:span text:style-name="T72">政黨</text:span><text:span text:style-name="T73">或其他政治團體之職務及介入黨政派系紛爭。也不可以兼任公職候選人競選辦事處之職務。</text:span></text:p>
          </table:table-cell>
        </table:table-row>
        <table:table-row table:style-name="表格10.1">
          <table:table-cell table:style-name="表格10.A1" office:value-type="string">
            <text:p text:style-name="P282">Q18、中立法所稱「政黨或其他政治團體之活動」是否包括宗教團體活動？</text:p>
            <text:p text:style-name="P283">------------------------------------------------------------</text:p>
            <text:p text:style-name="P277">答：不包括。依中立法施行細則第2條第1項規定，中立法所稱政黨係指依人民團體法第45條規定備案成立之團體；所稱政治團體，指依人民團體法規定經許可設立之政治團體。茲以宗教團體係屬人民團體法第39條規定所稱之社會團體，與中立法及人民團體法所稱之政黨或其他政治團體，尚屬有別。</text:p>
          </table:table-cell>
        </table:table-row>
        <table:table-row table:style-name="表格10.1">
          <table:table-cell table:style-name="表格10.A1" office:value-type="string">
            <text:p text:style-name="P282">Q19、公務人員可以利用職務上之權力、機會或方法，要求他人加入政黨或其他政治團體，或參加其有關之選舉活動嗎？</text:p>
            <text:p text:style-name="P43">------------------------------------------------------------</text:p>
            <text:p text:style-name="P277">答：不可以。依中立法第6條規定，公務人員不得利用職務上之權力、機會或方法，使他人加入或不加入政黨或其他政治團體；亦不得要求他人參加或不參加政黨或其他政治團體有關之選舉活動。另依中立法施行細則第3條規定，上開所稱政黨或其他政治團體有關之選舉活動，其範圍包括：一、總統副總統選舉罷免法及公職人員選舉罷免法規定之選舉、罷免活動。二、推薦公職候選人所舉辦之活動。三、內部各項職務之選舉活動。</text:p>
          </table:table-cell>
        </table:table-row>
        <table:table-row table:style-name="表格10.1">
          <table:table-cell table:style-name="表格10.A1" office:value-type="string">
            <text:p text:style-name="P282">Q20、公務人員可否於下班時間或請假，從事政黨或其他政治團體之活動？</text:p>
            <text:p text:style-name="P283">------------------------------------------------------------</text:p>
            <text:p text:style-name="P276"><text:span text:style-name="T73">答：可以。鑑於公務人員於上班或勤務時間，本應盡忠職守，為全體國民服務，因此，中立法第7條第1項規定，公務人員不得於上班或勤務時間，從事政黨或其他政治團體之活動。至於下班時間</text:span><text:soft-page-break/><text:span text:style-name="T73">或請假，除非有違反中立法第9條有關公務人員均不得從事之政治活動或行為等情形外，可自由參與政黨或其他政治團體之活動。另依中立法行細則第4條規定，本法第7條第1項所稱政黨或其他政治團體之活動，指由政黨或政治團體所召集之活動及與其他團體共同召集之活動，包括於政府機關內部，成立或運作政黨之黨團及從事各種黨務活動等；所稱依其業務性質，執行職務之必要行為，指依相關法令規定執行職務所應為之行為。</text:span></text:p>
          </table:table-cell>
        </table:table-row>
        <table:table-row table:style-name="表格10.1">
          <table:table-cell table:style-name="表格10.A1" office:value-type="string">
            <text:p text:style-name="P282">Q21、中立法所稱上班或勤務時間，所指為何？</text:p>
            <text:p text:style-name="P275">------------------------------------------------------------</text:p>
            <text:p text:style-name="P277">答：所謂上班或勤務時間，包括：1、法定上班時間。2、因業務狀況彈性調整上班時間。3、值班或加班時間。4、因公奉派訓練、出差或參加與其職務有關活動之時間。</text:p>
          </table:table-cell>
        </table:table-row>
        <table:table-row table:style-name="表格10.1">
          <table:table-cell table:style-name="表格10.A1" office:value-type="string">
            <text:p text:style-name="P282">Q22、公務人員因執行職務之必要，可以於上班或勤務時間，參加政黨或其他政治團體之活動嗎？</text:p>
            <text:p text:style-name="P275">------------------------------------------------------------</text:p>
            <text:p text:style-name="P277">答：可以。公務人員依其業務性質，執行職務之必要行為，如執行蒐證任務、環保稽查，以及警察人員依據相關法令負責安全及秩序維護之行為等，均不予禁止。</text:p>
            <text:p text:style-name="P41"/>
          </table:table-cell>
        </table:table-row>
        <table:table-row table:style-name="表格10.1">
          <table:table-cell table:style-name="表格10.A1" office:value-type="string">
            <text:p text:style-name="P282">Q23公務人員可以捐款給政黨、其他政治團體或擬參選人，抑或替其募款嗎？</text:p>
            <text:p text:style-name="P275">------------------------------------------------------------</text:p>
            <text:p text:style-name="P277">答：可以。但公務人員不可以利用職務上之權力、機會或方法，為政黨、其他政治團體或擬參選人要求、期約或收受金錢、物品或其他利益之捐助；亦不得阻止或妨礙他人為特定政黨、其他政治團體或擬參選人依法募款之活動。</text:p>
          </table:table-cell>
        </table:table-row>
        <text:soft-page-break/>
        <table:table-row table:style-name="表格10.1">
          <table:table-cell table:style-name="表格10.A1" office:value-type="string">
            <text:p text:style-name="P282">Q24、中立法所稱行政資源之範圍為何？</text:p>
            <text:p text:style-name="P275">------------------------------------------------------------</text:p>
            <text:p text:style-name="P277">答：依中立法第9條第2項規定，中立法所稱行政資源，指行政上可支配運用之公物、公款、場所、房舍及人力等資源。</text:p>
          </table:table-cell>
        </table:table-row>
        <table:table-row table:style-name="表格10.1">
          <table:table-cell table:style-name="表格10.A1" office:value-type="string">
            <text:p text:style-name="P282">Q25、公務人員可否「為支持或反對特定之政黨、其他政治團體或公職候選人」使用辦公設備如：網路、傳真機及公務電話簡訊等各類電子通訊傳輸工具，散發、張貼文書、圖畫及其他宣傳品嗎？</text:p>
            <text:p text:style-name="P275">------------------------------------------------------------</text:p>
            <text:p text:style-name="P277">答：不可以。中立法第9條第1項第1款規定，公務人員「不得為支持或反對特定之政黨、其他政治團體或公職候選人」動用行政資源，編印製、散發、張貼文書、圖畫、其他宣傳品或辦理相關活動。</text:p>
          </table:table-cell>
        </table:table-row>
        <table:table-row table:style-name="表格10.1">
          <table:table-cell table:style-name="表格10.A1" office:value-type="string">
            <text:p text:style-name="P279">Q26、公務人員可以在辦公場所穿戴特定公職候選人之服飾？或在辦公桌上放置特定政黨之旗幟嗎？</text:p>
            <text:p text:style-name="P275">------------------------------------------------------------</text:p>
            <text:p text:style-name="P277">答：不可以。中立法第9條第1項第2款規定，公務人員不得在辦公場所懸掛、張貼、穿戴或標示特定政黨、其他政治團體或公職候選人之旗幟、徽章或服飾。</text:p>
          </table:table-cell>
        </table:table-row>
        <table:table-row table:style-name="表格10.1">
          <table:table-cell table:style-name="表格10.A1" office:value-type="string">
            <text:p text:style-name="P287">Q27、公務人員得否為慈善公益活動主持集會、發起遊行或領導連署活動？</text:p>
            <text:p text:style-name="P275">------------------------------------------------------------</text:p>
            <text:p text:style-name="P277">答：可以。中立法第9條第1項第3款不得主持集會、發起遊行或領導連署活動之規定，其前提在於上開行為是否係「為支持或反對特定之政黨、其他政治團體或公職候選人」所為，因此，公務人員為慈善公益活動主持集會、發起遊行或領導連署等均不在禁止之列。</text:p>
          </table:table-cell>
        </table:table-row>
        <table:table-row table:style-name="表格10.1">
          <table:table-cell table:style-name="表格10.A1" office:value-type="string">
            <text:p text:style-name="P286"><text:span text:style-name="T73">Q28、公務人員</text:span><text:span text:style-name="T72">可否參加政黨、其他政治團體或公職候選人所發起之遊</text:span><text:soft-page-break/><text:span text:style-name="T72">行、召集之集會或連署等活動？</text:span></text:p>
            <text:p text:style-name="P275">------------------------------------------------------------</text:p>
            <text:p text:style-name="P276"><text:span text:style-name="T72">答：可以；但應請假或於下班時間為之。中立法</text:span><text:span text:style-name="T73">第9條第1項第3款</text:span><text:span text:style-name="T72">並未限制公務人員參與政黨、其他政治團體或公職候選人所發起之遊行、召集之集會或連署等活動，</text:span><text:span text:style-name="T73">惟該法第7條第1項規定，公務人員不得於上班或勤務時間從事上開活動。</text:span></text:p>
          </table:table-cell>
        </table:table-row>
        <table:table-row table:style-name="表格10.1">
          <table:table-cell table:style-name="表格10.A1" office:value-type="string">
            <text:p text:style-name="P286"><text:span text:style-name="T73">Q29、公務人員可否為支持或反對特定之政黨、其他政治團體或公職候選人在大眾傳播</text:span><text:span text:style-name="T72">媒體</text:span><text:span text:style-name="T73">具銜或具名廣告？</text:span></text:p>
            <text:p text:style-name="P275">------------------------------------------------------------</text:p>
            <text:p text:style-name="P277">答：不可以。中立法第9條第1項第4款規定，公務人員「不得為支持或反對特定之政黨、其他政治團體或公職候選人」在大眾傳播媒體具銜或具名廣告。</text:p>
          </table:table-cell>
        </table:table-row>
        <table:table-row table:style-name="表格10.1">
          <table:table-cell table:style-name="表格10.A1" office:value-type="string">
            <text:p text:style-name="P287">Q30、公務人員可否為支持或反對特定之政黨、其他政治團體或公職候選人對職務相關人員或其職務對象表達指示？</text:p>
            <text:p text:style-name="P275">------------------------------------------------------------</text:p>
            <text:p text:style-name="P277">答：不可以。中立法第9條第1項第5款規定，公務人員「不得為支持或反對特定之政黨、其他政治團體或公職候選人」對職務相關人員或其職務對象表達指示。</text:p>
          </table:table-cell>
        </table:table-row>
        <table:table-row table:style-name="表格10.1">
          <table:table-cell table:style-name="表格10.A1" office:value-type="string">
            <text:p text:style-name="P287">Q31、公務人員可否為支持或反對特定之政黨、其他政治團體或公職候選人公開為公職候選人站台、遊行或拜票？</text:p>
            <text:p text:style-name="P283">------------------------------------------------------------</text:p>
            <text:p text:style-name="P277">答：不可以。中立法第9條第1項第6款規定，公務人員「不得為支持或反對特定之政黨、其他政治團體或公職候選人」為公職候選人站台、遊行或拜票。另依中立法施行細則第6條規定，上開所稱公開為公職候選人站台，指為公職候選人站台或助講之行為；但不包括公務人員之配偶或一親等直系血親為公職候選人時，以眷屬身<text:soft-page-break/>分站台未助講之情形。所稱公開為公職候選人遊行，指為公職候選人帶領遊行或為遊行活動具銜具名擔任相關職務。所稱公開為公職候選人拜票，指透過各種公開活動或具銜具名經由資訊傳播媒體，向特定或不特定人拜票之行為。</text:p>
          </table:table-cell>
        </table:table-row>
        <table:table-row table:style-name="表格10.1">
          <table:table-cell table:style-name="表格10.A1" office:value-type="string">
            <text:p text:style-name="P282">Q32、中立法第9條第1項有關公務人員不得為支持或反對特定之政黨、其他政治團體或公職候選人，所從事之政治行為，何以訂定第7款「其他經考試院會同行政院以命令禁止之行為。」？</text:p>
            <text:p text:style-name="P275">------------------------------------------------------------</text:p>
            <text:p text:style-name="P277">答：鑒於支持或反對特定之政黨、其他政治團體或公職候選人之政治活動或行為態樣至為廣泛且日新月異，以及我國各項行政中立活動的行為分際或行為規範等相關法制尚在逐步建立之中，為期彈性，於日後發生新型態之具體個案時，可及時加以納入規範，且為避免因逐一列舉禁止行為，致產生掛一漏萬之情形，爰訂定該款規定。</text:p>
          </table:table-cell>
        </table:table-row>
        <table:table-row table:style-name="表格10.1">
          <table:table-cell table:style-name="表格10.A1" office:value-type="string">
            <text:p text:style-name="P287">Q33、公務人員無論是否於上班或勤務時間，抑或有無請假，均不得從事之政治活動或行為有哪些？</text:p>
            <text:p text:style-name="P275">------------------------------------------------------------</text:p>
            <text:p text:style-name="P277">答：公務人員無論是否於上班或勤務時間，均不得從事之政治活動或行為，僅限於「為支持或反對特定之政黨、其他政治團體或公職候選人」所從事之特定高度政治性活動或行為，其範圍如下：</text:p>
            <text:list xml:id="list872492521191139803" text:style-name="WW8Num5">
              <text:list-item>
                <text:p text:style-name="P288">動用行政資源編印製、散發、張貼文書、圖畫、其他宣傳品或辦理相關活動。</text:p>
              </text:list-item>
              <text:list-item>
                <text:p text:style-name="P288">在辦公場所懸掛、張貼、穿戴或標示特定政黨、其他政治團體或公職候選人之旗幟、徽章或服飾。</text:p>
              </text:list-item>
              <text:list-item>
                <text:p text:style-name="P289">主持集會、發起遊行或領導連署活動。</text:p>
              </text:list-item>
              <text:list-item>
                <text:p text:style-name="P289">在大眾傳播媒體具銜或具名廣告。</text:p>
              </text:list-item>
              <text:list-item>
                <text:p text:style-name="P289">對職務相關人員或其職務對象表達指示。</text:p>
              </text:list-item>
              <text:list-item>
                <text:p text:style-name="P289"><text:soft-page-break/>公開為公職候選人站台、遊行或拜票。</text:p>
              </text:list-item>
              <text:list-item>
                <text:p text:style-name="P289">其他經考試院會同行政院以命令禁止之行為。</text:p>
              </text:list-item>
            </text:list>
          </table:table-cell>
        </table:table-row>
        <table:table-row table:style-name="表格10.1">
          <table:table-cell table:style-name="表格10.A1" office:value-type="string">
            <text:p text:style-name="P287">Q34、公務人員於下班回家後，能否於網路上發表不同的言論，倘若私底下匿名所發表之言論與公事無涉，但涉及其他爭議性問題，該行為是否違反行政中立之分際？其認定違反之標準為何？</text:p>
            <text:p text:style-name="P275">------------------------------------------------------------</text:p>
            <text:p text:style-name="P277">答：</text:p>
            <text:list xml:id="list1293681080865146892" text:style-name="WW8Num21">
              <text:list-item>
                <text:p text:style-name="P44">中立法主要係規範，公務人員執行職務應依法行政、執行公正、政治中立，並適度規範公務人員參與政治活動，如：不得介入黨政派系紛爭、不得於上班或勤務時間，從事政黨或其他政治團體之活動，以及不論是否為上班或勤務時間均不得為支持或反對特定之政黨、其他政治團體或公職候選人，從事中立法第9條第1項所禁止之政治活動或行為等。</text:p>
              </text:list-item>
              <text:list-item>
                <text:p text:style-name="P44">公務人員於如未於上班或勤務時間（第7條）、未具銜或具名（第9條第1項第4款）、未動用行政資源（第9條第1項第1款），縱然於網路上發表不同的言論及觀點，或私底下匿名所發表之言論而與公事無涉，但涉及其他爭議性問題，均無違反中立法之相關規定。</text:p>
              </text:list-item>
              <text:list-item>
                <text:p text:style-name="P44">至於上開行為是否有違公務員服務法第4條有關公務員有絕對保守政府機關機密之義務，或未得長官許可，不得以私人或代表機關名義，任意發表有關職務之談話等規定，則仍需依個案事實加以認定。</text:p>
              </text:list-item>
            </text:list>
          </table:table-cell>
        </table:table-row>
        <table:table-row table:style-name="表格10.1">
          <table:table-cell table:style-name="表格10.A1" office:value-type="string">
            <text:p text:style-name="P287">Q35、公務人員於留職停薪期間，可否從事中立法禁止之行為？</text:p>
            <text:p text:style-name="P275">------------------------------------------------------------</text:p>
            <text:p text:style-name="P291">答：依公務人員留職停薪辦法第10條規定，留職停薪人員於該期間仍具公務人員身分，因此，仍不得有違反中立法規定禁止之行為。</text:p>
          </table:table-cell>
        </table:table-row>
        <text:soft-page-break/>
        <table:table-row table:style-name="表格10.1">
          <table:table-cell table:style-name="表格10.A1" office:value-type="string">
            <text:p text:style-name="P287">Q36、適（準）用中立法之公務人員，其配偶（或家屬）如非中立法適（準）用對象，該配偶（或家屬）可否從事政治性活動？</text:p>
            <text:p text:style-name="P275">------------------------------------------------------------</text:p>
            <text:p text:style-name="P277">答：可以。中立法並未限制適（準）用對象之配偶或其他家族成員任何程度之政治活動。</text:p>
          </table:table-cell>
        </table:table-row>
        <table:table-row table:style-name="表格10.1">
          <table:table-cell table:style-name="表格10.A1" office:value-type="string">
            <text:p text:style-name="P287">Q37、公務人員可以利用職權影響他人的投票意向嗎？</text:p>
            <text:p text:style-name="P283">------------------------------------------------------------</text:p>
            <text:p text:style-name="P277">答：不可以。中立法第10條規定，公務人員對於公職人員之選舉、罷免或公民投票，不得利用職務上之權力、機會或方法，要求他人不行使投票權或為一定之行使。另依中立法施行細則第7條規定，上開所稱「不行使投票權或為一定之行使」，包括提案或不提案、連署或不連署之行為。</text:p>
          </table:table-cell>
        </table:table-row>
        <table:table-row table:style-name="表格10.1">
          <table:table-cell table:style-name="表格10.A1" office:value-type="string">
            <text:p text:style-name="P287">Q38、公務人員登記為公職候選人，應辭職或請假參選？</text:p>
            <text:p text:style-name="P283">------------------------------------------------------------</text:p>
            <text:p text:style-name="P277">答：毋需辭職，應依規定請事假或休假。依中立法施行細則第2條第2項規定，中立法及其細則所稱公職候選人，指依總統副總統選舉罷免法規定申請登記為總統、副總統之候選人，以及依公職人員選舉罷免法規定申請登記為公職人員之候選人。為維護公務人員之基本參政權與工作權保障之衡平，公務人員登記為公職候選人者，自候選人名單公告之日起至投票日止，應依規定請事假或休假。此規範除可避免公務人員登記參選公告後，運用職權作為競選資源，或因其參選行為影響機關整體工作情緒等情事發生，且對於公務人員工作權亦有合理保障。</text:p>
          </table:table-cell>
        </table:table-row>
        <table:table-row table:style-name="表格10.1">
          <table:table-cell table:style-name="表格10.A1" office:value-type="string">
            <text:p text:style-name="P287">Q39、公務人員登記為公職候選人，其請事假或休假之參選期間，如有公務人員請假規則所定其他假別之事由，應如何處理？</text:p>
            <text:p text:style-name="P283">------------------------------------------------------------</text:p>
            <text:p text:style-name="P291"><text:soft-page-break/>答：依中立法第11條第1項規定請事假或休假之人員，如於請事假或休假期間，有公務人員請假規則所定其他假別之事由，仍得依規定假別請假。</text:p>
          </table:table-cell>
        </table:table-row>
        <table:table-row table:style-name="表格10.1">
          <table:table-cell table:style-name="表格10.A1" office:value-type="string">
            <text:p text:style-name="P282">Q40、公務人員就其所掌管之行政資源，受理或不受理依法申請事項時，可否圖利特定人士或政黨？</text:p>
            <text:p text:style-name="P283">------------------------------------------------------------</text:p>
            <text:p text:style-name="P291">答：不可以。依中立法第12條規定，公務人員於職務上掌管之行政資源，受理或不受理政黨、其他政治團體或公職候選人依法申請之事項，其裁量應秉持公正、公平之立場處理，不得有差別待遇。</text:p>
          </table:table-cell>
        </table:table-row>
        <table:table-row table:style-name="表格10.1">
          <table:table-cell table:style-name="表格10.A1" office:value-type="string">
            <text:p text:style-name="P282">Q41、各機關首長或主管人員於選舉期間應禁止及告示事項為何？</text:p>
            <text:p text:style-name="P283">------------------------------------------------------------</text:p>
            <text:p text:style-name="P291">答：依中立法第13條規定，各機關首長或主管人員於選舉委員會發布選舉公告日起至投票日止之選舉期間，應禁止政黨、公職候選人或其支持者之造訪活動；並應於辦公、活動場所之各出入口明顯處所張貼禁止競選活動之告示。</text:p>
          </table:table-cell>
        </table:table-row>
        <table:table-row table:style-name="表格10.1">
          <table:table-cell table:style-name="表格10.A1" office:value-type="string">
            <text:p text:style-name="P292">肆、救濟與違反效果</text:p>
          </table:table-cell>
        </table:table-row>
        <table:table-row table:style-name="表格10.1">
          <table:table-cell table:style-name="表格10.A1" office:value-type="string">
            <text:p text:style-name="P282">Q42、長官如有要求公務人員從事中立法禁止之行為時應如何處理？</text:p>
            <text:p text:style-name="P275">------------------------------------------------------------</text:p>
            <text:p text:style-name="P290"><text:span text:style-name="T73">答：依中立法第14條規定，長官不得要求公務人員從事中立法禁止之行為，如長官違反上開規定者，公務人員得檢具相關事證向該長官之上級長官提出報告，並由上級長官依法處理；未依法處理者，以失職論，公務人員並得向監察院檢舉。</text:span><text:span text:style-name="T72">惟原則上，為免監察院是類案件不當激增，公務人員如遇長官違反行政中立規定，仍應優先向該長官之上級長官報告，如該長官之上級長官不處理時，始向監察院提出檢舉。</text:span></text:p>
          </table:table-cell>
        </table:table-row>
        <text:soft-page-break/>
        <table:table-row table:style-name="表格10.1">
          <table:table-cell table:style-name="表格10.A1" office:value-type="string">
            <text:p text:style-name="P287">Q43、公務人員因拒絕從事中立法禁止之行為，而遭受不公平對待或不利處分時，有何救濟管道？</text:p>
            <text:p text:style-name="P275">------------------------------------------------------------</text:p>
            <text:p text:style-name="P291">答：依中立法第15條規定，公務人員依法享有之權益，不得因拒絕從事中立法禁止之行為而遭受不公平對待或不利處分，公務人員如因而遭受不公平對待或不利處分時，得依公務人員保障法等相關法令之規定，請求救濟，以維護權益。</text:p>
          </table:table-cell>
        </table:table-row>
        <table:table-row table:style-name="表格10.1">
          <table:table-cell table:style-name="表格10.A1" office:value-type="string">
            <text:p text:style-name="P287">Q44、公務人員違反中立法規定時，應如何處罰？</text:p>
            <text:p text:style-name="P275">------------------------------------------------------------</text:p>
            <text:p text:style-name="P291">答：依中立法第16條規定，公務人員違反中立法之規定時，應按情節輕重，依公務員懲戒法、公務人員考績法或其他相關法規予以懲戒或懲處；其涉及其他法律責任者，依有關法律處理之。</text:p>
          </table:table-cell>
        </table:table-row>
        <table:table-row table:style-name="表格10.1">
          <table:table-cell table:style-name="表格10.A1" office:value-type="string">
            <text:p text:style-name="P287">Q45、對於機關首長或其他人員不當的政治干擾之處罰規範為何？</text:p>
            <text:p text:style-name="P275">------------------------------------------------------------</text:p>
            <text:p text:style-name="P277">答：中立法第14條至第16條對於機關首長或其他人員不當的政治干擾之禁制與救濟規定，已有明確規範，機關首長或公務人員如有違反中立法之規定，致對他人產生不當的政治干擾，自得循公務員懲戒法、公務人員考績法或其他相關法規予以處罰。</text:p>
            <text:p text:style-name="P278"/>
          </table:table-cell>
        </table:table-row>
        <table:table-row table:style-name="表格10.1">
          <table:table-cell table:style-name="表格10.A1" office:value-type="string">
            <text:p text:style-name="P287">Q46、違反中立法之處罰何以採懲戒罰，而不採刑事罰？</text:p>
            <text:p text:style-name="P275">------------------------------------------------------------</text:p>
            <text:p text:style-name="P277">答：公務人員違反中立法，應按情節輕重，依公務員懲戒法、公務人員考績法或其他相關法規予以懲戒或懲處；其涉及其他法律責任者，依有關法律處理之，主要係考量公務人員及其長官違反公務人員行政中立規範時，雖有加以處罰之必要，惟以其違反事項並非反社會、反國家之行為，僅係服務義務之違反，故依公務員懲<text:soft-page-break/>戒法課以懲戒責任即為已足。倘若其行為另已觸犯相關選舉、罷免法律或刑事法律時，本應依各該法律處斷之，無需於中立法規定。</text:p>
          </table:table-cell>
        </table:table-row>
      </table:table>
      <text:p text:style-name="P39"/>
      <text:h text:style-name="P363" text:outline-level="1"><text:bookmark-start text:name="__RefHeading___Toc420585764"/><text:span text:style-name="T14">柒、</text:span><text:span text:style-name="T12">公務人員行政中立座談會之重要提問與解析</text:span><text:bookmark-end text:name="__RefHeading___Toc420585764"/></text:h>
      <text:p text:style-name="P229">一、政黨「智庫」部門邀請高階公務人員參加非公開性有關政策方面之研</text:p>
      <text:p text:style-name="P226"><text:span text:style-name="T47"><text:s text:c="4"/>討活動，是否有違行政中立?</text:span></text:p>
      <text:p text:style-name="P226"><text:span text:style-name="T47"><text:s text:c="4"/>問題解析：</text:span></text:p>
      <text:p text:style-name="P293">依公務人員行政中立法（以下簡稱中立法）第7條規定，公務人員不得於上班或勤務時間，從事政黨或其他政治團體之活動。準此，公務人員如非於上班或勤務時間，參加政黨「智庫」部門舉辦有關政策方面之研討活動，而僅就一般性公共議題發表個人看法，尚不生違反行政中立之疑慮，惟應遵守公務員服務法第4條有關嚴守公務機密義務之規定。又倘該等研討活動屬公開性質，公務人員宜自我約束、謹慎低調，避免引致爭議。</text:p>
      <text:p text:style-name="P228">二、各機關學校工友及臨時人員依法令辦理事務及業務，維持公正中立之</text:p>
      <text:p text:style-name="P225"><text:span text:style-name="T47"><text:s text:c="4"/>相關法令依據為何?</text:span></text:p>
      <text:p text:style-name="P225"><text:span text:style-name="T47"><text:s text:c="4"/>問題解析：</text:span></text:p>
      <text:p text:style-name="P293">依銓敘部98年12月8日部法一字第0983136410號函釋以，技工、工友（含駕駛）、臨時人員與各機關間僅屬私法僱傭關係，且所從事之業務屬事務、勞務性質，或非屬行使公權力之臨時性、短期性、季節性及特定性等定期契約性質之業務為限，以及渠等人事管理亦為各機關權責，因此中立法並未將是類人員列為適用或準用對象，銓敘部尊重行政院人事行政局綜合各機關意見所為之決定。嗣經行政院於99年12月29日院授人企字第0990071934號函頒「行政院及所屬各機關學校工友及臨時人員辦理事務維持中立注意事項」，並於該注意事項第1點第2項規定，各機關應於工作規則或勞動契約載明工友及臨時人員應遵守該注意事項及其他有關辦理事務維持中立之規定，並加強宣導。</text:p>
      <text:p text:style-name="P228">三、公務人員偕同擬參選之配偶合照，且刊登於競選看板上，是否違反中</text:p>
      <text:p text:style-name="P225"><text:soft-page-break/><text:span text:style-name="T47"><text:s text:c="4"/>立法？</text:span></text:p>
      <text:p text:style-name="P225"><text:span text:style-name="T47"><text:s text:c="4"/>問題解析：</text:span></text:p>
      <text:p text:style-name="P293">依中立法第9條及同法施行細則第6條規定，公務人員不得為支持或反對特定之政黨、其他政治團體或公職候選人，公開為公職候選人站台、遊行或拜票；但不包括公務人員之配偶或一親等直系血親為公職候選人時，以眷屬身分站台未助講之情形。準此，公務人員偕同擬參選之配偶合照並刊登於競選看板上，僅屬人情義理之常且符合我國國情，尚不生違反上開規定之疑慮。</text:p>
      <text:p text:style-name="P225"><text:span text:style-name="T47">四、倘有</text:span><text:bookmark-start text:name="OLE_LINK4"/><text:span text:style-name="T47">高階常任文官於非選舉期間表示「我們要用選票支持某政黨」</text:span><text:bookmark-end text:name="OLE_LINK4"/><text:span text:style-name="T47">是 <text:s/></text:span></text:p>
      <text:p text:style-name="P225"><text:span text:style-name="T47"><text:s text:c="4"/>否有違行政中立?</text:span></text:p>
      <text:p text:style-name="P225"><text:span text:style-name="T47"><text:s text:c="4"/>問題解析：</text:span></text:p>
      <text:p text:style-name="P293">依中立法第9條第1項規定：「公務人員不得為支持或反對特定之政黨、其他政治團體或公職候選人，從事下列政治活動或行為。……」據上，高階常任文官於非選舉期間表示「我們要用選票支持某政黨」，其言論係屬非選舉期間之個人言行，有無違反上開中立法規定，除需有主觀意思表示支持特定政黨外，尚須檢視客觀行為之表示方式有無確實違反中立法第9條第1項所列各款規定而定。又公務人員應恪遵行政中立之要求，係不分上下班或是否於選舉期間，是公務人員為嚴守行政中立立場，允宜避免於辦公場所公開表達是類言論。</text:p>
      <text:p text:style-name="P228">五、公務人員參加公職人員選舉，得否經直屬機關同意後，於其選舉文書、</text:p>
      <text:p text:style-name="P225"><text:span text:style-name="T47"><text:s text:c="4"/>圖畫或其他宣傳品使用該機關之識別標誌？</text:span></text:p>
      <text:p text:style-name="P225"><text:span text:style-name="T47"><text:s text:c="4"/>問題解析：</text:span></text:p>
      <text:p text:style-name="P293">依99年4月13日銓敘部公務人員行政中立法諮詢小組第1次會議決議略以，公務人員請假參加公職人員選舉，無論是否經機關同意，均不得將其服務機關之識別標誌使用於其競選文宣。</text:p>
      <text:p text:style-name="P225"><text:span text:style-name="T47">六、政府機關出借場地供民間團體舉辦活動，倘該團體於未事先告知出借 </text:span></text:p>
      <text:p text:style-name="P225"><text:soft-page-break/><text:span text:style-name="T47"><text:s text:c="4"/>場地機關之情形下，另行邀請政治人物到場發言，其責任歸屬為何？</text:span></text:p>
      <text:p text:style-name="P225"><text:span text:style-name="T47"><text:s text:c="4"/>問題解析：</text:span></text:p>
      <text:p text:style-name="P293">案內所稱「政府出借場地」<text:bookmark-start text:name="OLE_LINK2"/>如非屬中立法第13條規範之場所<text:bookmark-end text:name="OLE_LINK2"/>(例如小公園等)，則非本法規範範圍；如屬中立法第13條規範之場所，於選舉期間出租借者，建議於契約中約定，以避免案內情形發生，致違反中立法規定。</text:p>
      <text:p text:style-name="P228">七、地方政府首長為該機關設計形象Logo並大量使用，惟該Logo可能於</text:p>
      <text:p text:style-name="P225"><text:span text:style-name="T47"><text:s text:c="4"/>該首長未連任時即不再使用，請問如使用印有該Logo之文具，是否有 <text:s text:c="2"/></text:span></text:p>
      <text:p text:style-name="P225"><text:span text:style-name="T47"><text:s text:c="4"/>違反行政中立之虞？</text:span></text:p>
      <text:p text:style-name="P225"><text:span text:style-name="T47"><text:s text:c="4"/>問題解析：</text:span></text:p>
      <text:p text:style-name="P293">依中立法第9條第1項規定：「公務人員不得為支持或反對特定之政黨、其他政治團體或公職候選人，從事下列政治活動或行為：一、動用行政資源編印製、散發、張貼文書、圖畫、其他宣傳品或辦理相關活動。……」地方政府首長為該機關設計形象Logo並大量使用，如該Logo未有支持特定政黨或人物之意涵，印有機關形象Logo之文具，係屬機關可運用之公物，於該首長未連任後仍可繼續使用，無違反行政中立之虞；反之，於印製時即違反行政中立。</text:p>
      <text:p text:style-name="P225"><text:span text:style-name="T47">八、候選（參選）人申請隨護，隨護人員可否穿著候選（參選）人背心， <text:s text:c="6"/></text:span></text:p>
      <text:p text:style-name="P225"><text:span text:style-name="T47"><text:s text:c="4"/>協助散發宣導品（面紙、扇子），宣傳單等？如經檢舉查證屬實，該隨 <text:s text:c="3"/></text:span></text:p>
      <text:p text:style-name="P225"><text:span text:style-name="T47"><text:s text:c="4"/>護須負擔何種責任？其服務機關應如何處理？</text:span></text:p>
      <text:p text:style-name="P225"><text:span text:style-name="T47"><text:s text:c="4"/>問題解析：</text:span></text:p>
      <text:p text:style-name="P293">以中立法第2條規定其適用對象，係指法定機關依法任用、派用之有給專任人員及公立學校依法任用之職員，公職候選人或擬參選人於參選期間依需求向警察機關申請之隨護人員屬警察人員，係中立法之<text:soft-page-break/>適用對象，另依該法第7條規定，公務人員不得於上班或勤務時間，從事政黨或其他政治團體之活動，但依其業務性質，執行職務之必要行為不在此限。是以，隨護人員於執行工作時原則上不宜穿著公職候選人或擬參選人之背心，惟如有涉及執行職務相關規定而須例外之情事，宜由內政部酙酌實際需要而予以統一規範。</text:p>
      <text:p text:style-name="P225"><text:span text:style-name="T47">九、公務人員於「非選舉期間」因私交而參與擬參選人（該員仍係現職公 </text:span></text:p>
      <text:p text:style-name="P225"><text:span text:style-name="T47"><text:s text:c="4"/>務人員）舉辦或出席之公開活動擔任工作人員或主持人等，是否皆屬 <text:s text:c="2"/></text:span></text:p>
      <text:p text:style-name="P225"><text:span text:style-name="T47"><text:s text:c="4"/>違反中立法之情節？或僅為不適當之行為而應婉拒私交之請託？</text:span></text:p>
      <text:p text:style-name="P225"><text:span text:style-name="T47"><text:s text:c="4"/>問題解析：</text:span></text:p>
      <text:p text:style-name="P293">依中立法第9條規定，公務人員不得為支持或反對特定之政黨、其他政治團體或公職候選人，主持集會、發起遊行、公開為公職候選人站台、遊行或拜票等政治活動或行為。準此，公務人員係因私交參與擬參選人之公開活動，雖其尚非公職候選人，如無支持特定政黨或政治團體之意涵，尚無違上開規定，然中立法係為適度規範公務人員參與政治活動，公務人員應自我節制，爰不宜擔任是類公開活動之主持人；如該擬參選人係經政黨提名，公務人員更應避免參加其舉辦之公開活動，以免產生支持特定政黨之疑慮。</text:p>
      <text:p text:style-name="P228">十、依中立法第13條規定，選舉公告日起至投票日止之選舉期間，應於辦</text:p>
      <text:p text:style-name="P225"><text:span text:style-name="T47"><text:s text:c="4"/>公、活動場所之各出入口明顯處張貼禁止選舉活動之告示，倘機關首 </text:span></text:p>
      <text:p text:style-name="P225"><text:span text:style-name="T47"><text:s text:c="4"/>長不同意張貼，應如何處理？</text:span></text:p>
      <text:p text:style-name="P225"><text:span text:style-name="T47"><text:s text:c="4"/>問題解析：</text:span></text:p>
      <text:p text:style-name="P293">依中立法第13條規定略以，各機關首長或主管人員於選舉期間，應禁止政黨、公職候選人或其支持者之造訪活動，並應於辦公、活動場所之各出入口明顯處所張貼禁止競選活動之告示。另第16條規定，違反該法應按情節輕重，依公務員懲戒法、公務人員考績法或其他相關法規予以懲戒或懲處，其涉及其他法律責任者，依有關法律處理之。準此，倘於選舉期間，機關首長不同意張貼禁止選舉活動之告示，如因此發<text:soft-page-break/>生違反中立法相關規定情事，即應依法究處。</text:p>
      <text:p text:style-name="P228">十一、候選人為現任民意代表或現任長官，於機關內部辦理之活動中（按：</text:p>
      <text:p text:style-name="P225"><text:span text:style-name="T47"><text:s text:c="6"/>案內辦理活動之場所非屬機關學校固定辦公或處理公務之場所），未</text:span></text:p>
      <text:p text:style-name="P225"><text:span text:style-name="T47"><text:s text:c="6"/>受邀請自行前來，雖未穿著候選人競選服飾，惟要求上臺致詞，主</text:span></text:p>
      <text:p text:style-name="P227"><text:span text:style-name="T47"><text:s text:c="4"/>辦機關於無法掌控渠上臺致詞內容之情形下，應如何處理？</text:span></text:p>
      <text:p text:style-name="P225"><text:span text:style-name="T47"><text:s text:c="4"/>問題解析：</text:span></text:p>
      <text:p text:style-name="P293">（一）茲以機關辦理之各類活動，非為支持或反對特定之政黨、其他政治團體或公職候選人之目的而動用行政資源，尚不生行政機關或其辦理（參與）之公務人員違反中立法第9條規定之疑慮；反之，機關藉辦理活動方式，達成特定政治目的，則該機關及相關人員有無違反中立法規定情事，即應由個案行為客觀判斷。</text:p>
      <text:p text:style-name="P293">（二）承上，如機關僅單純辦理各類活動，而公職候選人(不論是現任民意代表或現任長官)不請自來，其未穿戴公職候選人競選徽章、服飾或攜帶旗幟，未有造勢、拜票之意，如其執意參與該活動，甚或要求上臺致詞，主辦單位無從拒絶時，應先行提醒其不宜有任何造勢、拜票行為，以避免違反中立法相關規定；反之，該等公職候選人欲透過活動造勢、拜票，即屬中立法第13條規定所稱之「造訪」，遇是類情形，即應婉告該等公職候選人中立法相關規定，並適時勸阻。</text:p>
      <text:p text:style-name="P225"><text:span text:style-name="T47">十二、地方機關常有縣（市）政府局處首長陪著競選連任的縣長到各單位 <text:s text:c="2"/></text:span></text:p>
      <text:p text:style-name="P225"><text:span text:style-name="T47"><text:s text:c="6"/>拜票，人事單位應如何處理？</text:span></text:p>
      <text:p text:style-name="P225"><text:span text:style-name="T47"><text:s text:c="6"/>問題解析：</text:span></text:p>
      <text:p text:style-name="P293">依中立法第13條規定，各機關首長或主管人員於選舉委員會發布選舉公告日起至投票日止之選舉期間，應禁止政黨、公職候選人或其支持者之造訪活動，爰地方機關縣（市）政府局處首長陪競選連任之縣（市）長到各單位從事造訪、拜票之行為，應依上開規定予以勸導。</text:p>
      <text:h text:style-name="P363" text:outline-level="1"><text:bookmark-start text:name="__RefHeading___Toc420585765"/><text:span text:style-name="T14">捌、公務人員行政中立法最新修法</text:span><text:span text:style-name="T16">內容</text:span><text:bookmark-end text:name="__RefHeading___Toc420585765"/></text:h>
      <text:p text:style-name="P229"><text:bookmark text:name="382086151860203631"/>一、公務人員行政中立法</text:p>
      <text:p text:style-name="P294"><text:span text:style-name="T47">103年11月26日華總一義字第10300177231號令修正公布第5 條、第9條、第17條</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55"><text:bookmark text:name="more"/>新修正條文</text:p>
            </table:table-cell>
            <table:table-cell table:style-name="表格11.A1" office:value-type="string">
              <text:p text:style-name="P55">原條文</text:p>
            </table:table-cell>
            <table:table-cell table:style-name="表格11.C1" office:value-type="string">
              <text:p text:style-name="P55">修正理由</text:p>
            </table:table-cell>
          </table:table-row>
        </table:table-header-rows>
        <table:table-row table:style-name="表格11.1">
          <table:table-cell table:style-name="表格11.A2" office:value-type="string">
            <text:p text:style-name="P295">第五條　</text:p>
            <text:p text:style-name="P298"/>
            <text:p text:style-name="P299">公務人員得加入政黨或其他政治團體。但不得兼任政黨或其他政治團體之職務。</text:p>
            <text:p text:style-name="P298"/>
            <text:p text:style-name="P300"><text:span text:style-name="T99">公務人員不得利用</text:span><text:span text:style-name="T92">職務上之權力、機會或方法</text:span><text:span text:style-name="T99">介入黨派紛爭。</text:span></text:p>
            <text:p text:style-name="P298"/>
            <text:p text:style-name="P299">公務人員不得兼任公職候選人競選辦事處之職務。</text:p>
          </table:table-cell>
          <table:table-cell table:style-name="表格11.A2" office:value-type="string">
            <text:p text:style-name="P295">第五條　</text:p>
            <text:p text:style-name="P296"/>
            <text:p text:style-name="P295">公務人員得加入政黨或其他政治團體。但不得兼任政黨或其他政治團體之職務。</text:p>
            <text:p text:style-name="P296"/>
            <text:p text:style-name="P299">公務人員不得介入黨政派系紛爭。</text:p>
            <text:p text:style-name="P298"/>
            <text:p text:style-name="P298"/>
            <text:p text:style-name="P299">公務人員不得兼任公職候選人競選辦事處之職務。</text:p>
          </table:table-cell>
          <table:table-cell table:style-name="表格11.C2" office:value-type="string">
            <text:p text:style-name="P56">本條第二項「不得介入黨政派系紛爭」屬不確定之法律概念，給予行政主管與執法人員過於廣泛之裁量空間，易生對公務人員言論自由之不當箝制，且本法既未限制公務人員加入政黨或其他政治團體，於未涉及公務人員職務上之權力、機會、方法而參與政黨運作之情況，應係公務人員受保障之言論自由，並非本法所要規範之對象，爰修正本條第二項明確規範公務人員不得利用職務上之權力、機會或方法來介入黨政派系紛爭。</text:p>
          </table:table-cell>
        </table:table-row>
        <table:table-row table:style-name="表格11.1">
          <table:table-cell table:style-name="表格11.A2" office:value-type="string">
            <text:p text:style-name="P295">第九條　</text:p>
            <text:p text:style-name="P57"/>
            <text:p text:style-name="P295">公務人員不得為支持或反對特定之政黨、其他政治團體或公職候選人，從事下列政治活動或行為：</text:p>
            <text:p text:style-name="P302">一、動用行政資源編印製、散發、張貼文書、<text:soft-page-break/>圖畫、其他宣傳品或辦理相關活動。</text:p>
            <text:p text:style-name="P302">二、在辦公場所懸掛、張貼、穿戴或標示特定政黨、其他政治團體或公職候選人之旗幟、徽章或服飾。</text:p>
            <text:p text:style-name="P302">三、主持集會、發起遊行或領導連署活動。</text:p>
            <text:p text:style-name="P301"><text:span text:style-name="T99">四、在大眾傳播媒體具銜或具名廣告。</text:span><text:span text:style-name="T92">但公職候選人之配偶及二親等以內血親、姻親只具名不具銜者，不在此限。</text:span></text:p>
            <text:p text:style-name="P302">五、對職務相關人員或其職務對象表達指示。</text:p>
            <text:p text:style-name="P301"><text:span text:style-name="T99">六、公開為公職候選人站台、助講、遊行或拜票。</text:span><text:span text:style-name="T92">但公職候選人之配偶及二親等以內血親、姻親，不在此限。</text:span></text:p>
            <text:p text:style-name="P295">前項第一款所稱行政資源，指行政上可支配運用之公物、公款、場所、房舍及人力等資源。</text:p>
            <text:p text:style-name="P297"/>
            <text:p text:style-name="P297">第一項第四款及第六款但書之行為，不得涉及與該公務人員職務上有關之事項。</text:p>
          </table:table-cell>
          <table:table-cell table:style-name="表格11.A2" office:value-type="string">
            <text:p text:style-name="P295">第九條　</text:p>
            <text:p text:style-name="P57"/>
            <text:p text:style-name="P56">公務人員不得為支持或反對特定之政黨、其他政治團體或公職候選人，從事下列政治活動或行為：</text:p>
            <text:p text:style-name="P303">一、動用行政資源編印製、散發、張貼文書、<text:soft-page-break/>圖畫、其他宣傳品或辦理相關活動。</text:p>
            <text:p text:style-name="P303"/>
            <text:p text:style-name="P303">二、在辦公場所懸掛、張貼、穿戴或標示特定政黨、其他政治團體或公職候選人之旗幟、徽章或服飾。</text:p>
            <text:p text:style-name="P303"/>
            <text:p text:style-name="P303">三、主持集會、發起遊行或領導連署活動。</text:p>
            <text:p text:style-name="P303"/>
            <text:p text:style-name="P303">四、在大眾傳播媒體具銜或具名廣告。</text:p>
            <text:p text:style-name="P303"/>
            <text:p text:style-name="P303"/>
            <text:p text:style-name="P303"/>
            <text:p text:style-name="P303"/>
            <text:p text:style-name="P303"/>
            <text:p text:style-name="P303">五、對職務相關人員或其職務對象表達指示。</text:p>
            <text:p text:style-name="P303">六、公開為公職候選人站台、遊行或拜票。</text:p>
            <text:p text:style-name="P304">七、其他經考試院會同行政院以命令禁止之行為。</text:p>
            <text:p text:style-name="P57"/>
            <text:p text:style-name="P56">前項第一款所稱行政資源，指行政上可支配運用之公物、公款、場所、房舍及人力等資源。</text:p>
            <text:p text:style-name="P57"/>
          </table:table-cell>
          <table:table-cell table:style-name="表格11.C2" office:value-type="string">
            <text:p text:style-name="P305">一、依本條原第一項第六款規定，公務人員不得公開為公職候選人站台、遊行或拜票。此規定造成很多公職候選人之配偶及親屬，因本身係公務人員而無法<text:soft-page-break/>公開為公職候選人站台、遊行或拜票之問題，不僅在實際執行上發生很多疑義，亦有悖夫妻情感及家人親情倫理，雖「公務人員行政中立法」施行細則第六條特別規定，讓配偶及一親等直系血親得以眷屬身分站台，以做為補救措施，但顯已逾越母法規定，應改以法律條文明文定之，為兼顧行政中立法之立法目的，爰修正為二親等，增列不得公開為公職候選人助講之行為及但書規定，讓公職候選人之配偶及二親等以內血親、姻親，得為公職候選人站台、助講、遊行或拜票。</text:p>
            <text:p text:style-name="P305">二、對於人民權利義務之規範，應以法律定之，不應以行政命令加以限制，然第七款明訂考試院可會同行政院以命令禁止人民之表意自<text:soft-page-break/>由，有違法律保障之原則，應予刪除。</text:p>
            <text:p text:style-name="P305">三、為避免公務人員依本條第一項第六款但書，從事公開站台、助講、遊行或拜票之活動時，利用職務之便，甚至在公開站台的活動上，直接明示或暗示自已職務將有助於未來親屬候選人之問政等問題，恐仍違反公務人員行政中立的精神，爰此，增列第三項限縮其行為不得涉及與該公務人員職務上有關之事項。</text:p>
          </table:table-cell>
        </table:table-row>
        <table:table-row table:style-name="表格11.1">
          <table:table-cell table:style-name="表格11.A2" office:value-type="string">
            <text:p text:style-name="P295">第十七條　</text:p>
            <text:p text:style-name="P57"/>
            <text:p text:style-name="P56">下列人員準用本法之規定：</text:p>
            <text:p text:style-name="P307">一、公立學校校長及公立學校兼任行政職務之教師。</text:p>
            <text:p text:style-name="P307">二、教育人員任用條例公布施行前已進用未納入銓敘之公立學校職員及私立學校改制為公立學校未具任用資格之留用職員。</text:p>
            <text:p text:style-name="P306"><text:span text:style-name="T99">三、公立社會教育機構專</text:span><text:soft-page-break/><text:span text:style-name="T99">業人員及公立學術研究機構</text:span><text:span text:style-name="T92">兼任行政職務之研究人員。</text:span></text:p>
            <text:p text:style-name="P307">四、各級行政機關具軍職身分之人員及各級教育行政主管機關軍訓單位或各級學校之軍訓教官。</text:p>
            <text:p text:style-name="P307">五、各機關及公立學校依法聘用、僱用人員。</text:p>
            <text:p text:style-name="P307"/>
            <text:p text:style-name="P306"><text:span text:style-name="T99">六、公營事業</text:span><text:span text:style-name="T92">對經營政策負有主要決策責任之人員</text:span><text:span text:style-name="T99">。</text:span></text:p>
            <text:p text:style-name="P307">七、經正式任用為公務人員前，實施學習或訓練人員。</text:p>
            <text:p text:style-name="P307">八、行政法人有給專任人員。</text:p>
            <text:p text:style-name="P307">九、代表政府或公股出任私法人之董事及監察人。</text:p>
          </table:table-cell>
          <table:table-cell table:style-name="表格11.A2" office:value-type="string">
            <text:p text:style-name="P295">第十七條　</text:p>
            <text:p text:style-name="P57"/>
            <text:p text:style-name="P56">　下列人員準用本法之規定：</text:p>
            <text:p text:style-name="P303">一、公立學校校長及公立學校兼任行政職務之教師。</text:p>
            <text:p text:style-name="P303">二、教育人員任用條例公布施行前已進用未納入銓敘之公立學校職員及私立學校改制為公立學校未具任用資格之留用職員。</text:p>
            <text:p text:style-name="P303">三、公立社會教育機構<text:soft-page-break/>專業人員及公立學術研究機構研究人員。</text:p>
            <text:p text:style-name="P303">四、各級行政機關具軍職身分之人員及各級教育行政主管機關軍訓單位或各級學校之軍訓教官。</text:p>
            <text:p text:style-name="P303">五、各機關及公立學校依法聘用、僱用人員。</text:p>
            <text:p text:style-name="P308">六、公營事業機構人員。</text:p>
            <text:p text:style-name="P309"/>
            <text:p text:style-name="P309"/>
            <text:p text:style-name="P309">七、經正式任用為公務人員前，實施學習或訓練人員。</text:p>
            <text:p text:style-name="P309">八、行政法人有給專任人員。</text:p>
            <text:p text:style-name="P309">九、代表政府或公股出任私法人之董事及監察人。</text:p>
          </table:table-cell>
          <table:table-cell table:style-name="表格11.C2" office:value-type="string">
            <text:p text:style-name="P305">一、依教育人員任用條例第二條規定，教育人員之範圍包括公立社會教育機構專業人員在內，而原則上渠等多係從事行政工作; 至於公立學術研究機構除教育人員任用條例第二條所稱各級主管教育行政機關所屬學術研究機構外，尚包括其他如中央研<text:soft-page-break/>究院等，其兼任行政職務之研究人員屬性亦與兼任學校行政職務之教師同，爰納入本法準用對象。</text:p>
            <text:p text:style-name="P305">二、公營事業人員係屬企業經營體系成員除對經營政策負有主要決策責任之人員外，亦非掌有行政權利或資源，爰將第六款修正為「六、公營事業對經營政策負有主要決策責任之人員。」</text:p>
          </table:table-cell>
        </table:table-row>
      </table:table>
      <text:p text:style-name="P233"/>
      <text:p text:style-name="P127"><text:span text:style-name="T47">二、</text:span><text:span text:style-name="T47">公務人員行政中立法施行細則</text:span></text:p>
      <text:p text:style-name="P294"><text:span text:style-name="T47">考試院104年2月9日考臺組貳一字第10400003951號令修正發布第6條、第9條</text:span></text:p>
      <table:table table:name="表格12" table:style-name="表格12">
        <table:table-column table:style-name="表格12.A" table:number-columns-repeated="2"/>
        <table:table-column table:style-name="表格12.C"/>
        <table:table-header-rows>
          <table:table-row table:style-name="表格12.1">
            <table:table-cell table:style-name="表格12.A1" office:value-type="string">
              <text:p text:style-name="P310">修正條文</text:p>
            </table:table-cell>
            <table:table-cell table:style-name="表格12.A1" office:value-type="string">
              <text:p text:style-name="P310">現行條文</text:p>
            </table:table-cell>
            <table:table-cell table:style-name="表格12.C1" office:value-type="string">
              <text:p text:style-name="P310">說明</text:p>
            </table:table-cell>
          </table:table-row>
        </table:table-header-rows>
        <table:table-row table:style-name="表格12.1">
          <table:table-cell table:style-name="表格12.A2" office:value-type="string">
            <text:p text:style-name="P312">第六條　本法第九條第一項第六款所稱公開為公職候選人遊行，指為公職候選人帶領遊行或為遊行活動具銜具名擔任相關職務。所稱公開為公職候選人拜票，指透過各種公開活動或具銜具名經由資訊傳播媒體，向特定或不特定人拜票之行為。</text:p>
            <text:p text:style-name="P313"><text:span text:style-name="T49">本法第九條第三項所稱</text:span><text:span text:style-name="T48">職務上有關之事項，指</text:span><text:span text:style-name="T49">動用行政資源、行使職務權力、利用職務關係或使用職銜名器等。</text:span></text:p>
          </table:table-cell>
          <table:table-cell table:style-name="表格12.A2" office:value-type="string">
            <text:p text:style-name="P311"><text:span text:style-name="T39">第六條　本法第九條第一項第六款</text:span><text:span text:style-name="T49">所稱公開為公職候選人站台，指為公職候選人站台或助講之行為；但不包括公務人員之配偶或一親等直系血親為公職候選人時，以眷屬身分站台未助講之情形。</text:span><text:span text:style-name="T39">所稱公開為公職候選人遊行，指為公職候選人帶領遊行或為遊行活動具銜具名擔任相關職務。所稱公開為公職候選人拜票，指透過各種公開活動或具銜具名經由資訊傳播媒體，向特定或不特定人拜票之行為。</text:span></text:p>
          </table:table-cell>
          <table:table-cell table:style-name="表格12.C2" office:value-type="string">
            <text:p text:style-name="P68">一、修正本條第一項規定，並增訂第二項規定。</text:p>
            <text:p text:style-name="P70"><text:span text:style-name="T47">二、第一項前段及但書刪除理由：茲以本項但書規範事項已於本法第九條第一項第六款規定，且修正為：公務人員不得為支持特定之公職候選人，而</text:span><text:span text:style-name="T101">公開</text:span><text:span text:style-name="T47">為該公職候選人站台、助講、遊行或拜票。但公職候選人之配偶及二親等以內血親、姻親，不在此限。是本項相關規定應予以刪除。</text:span></text:p>
            <text:p text:style-name="P315"><text:span text:style-name="T47">三、第二項增訂理由：茲以本法第九條第一項第四款及第六款規定，公務人員為公職候選人之配偶及二親等以內血親、姻親，在不涉及其公務人員職務上有關事項前提下，得為該公職候選人只具名不具銜在大眾傳播媒體廣告或公開站台、助講、遊行或拜票。惟為避</text:span><text:soft-page-break/><text:span text:style-name="T47">免該等公務人員為上開行為時，有不當動用行政資源等情事，本法第九條乃增訂第三項規定：「第一項第四款及第六款但書之行為，不得涉及與該公務人員職務上有關之事項。」是為避免公務人員以其係公職候選人之配偶及二親等以內血親、姻親為由，不當動用其職務可支配運用之公物、公款等，或行使職務權力、利用職務關係而對</text:span><text:span text:style-name="T39">職務相關人員或職務對象表達（或下達）指示，以</text:span><text:span text:style-name="T47">遂行其</text:span><text:span text:style-name="T39">支持該公職候選人之目的，或使用其公務人員身分之官銜、職稱、配車、服飾等，為該公職候選</text:span><text:span text:style-name="T47">人在大眾傳播媒體廣告或公開站台、助講、遊行或拜票，爰以例示性之立法體例，規範上開規定所稱「職務上有關之事項」範疇，至個案行為之認定，則由</text:span><text:soft-page-break/><text:span text:style-name="T47">權責機關本於人事管理權限為之。</text:span></text:p>
          </table:table-cell>
        </table:table-row>
        <table:table-row table:style-name="表格12.1">
          <table:table-cell table:style-name="表格12.A2" office:value-type="string">
            <text:p text:style-name="P316"><text:span text:style-name="T39">第九條　本法第十七條第六款所稱</text:span><text:span text:style-name="T47">公營事業</text:span><text:span text:style-name="T48">對經營政策負有主要決策責任之</text:span><text:span text:style-name="T47">人員</text:span><text:span text:style-name="T39">，</text:span><text:span text:style-name="T49">指公營事業機構董事長、總經理、代表公股之董事、監察人及其他對經營政策負有主要決策責任等人員</text:span><text:span text:style-name="T39">。</text:span></text:p>
            <text:p text:style-name="P314">本法第十七條第八款所稱行政法人有給專任人員，指行政法人有給專任之董（理）事長、首長、董（理）事、監事、繼續任用人員及契約進用人員。</text:p>
          </table:table-cell>
          <table:table-cell table:style-name="表格12.A2" office:value-type="string">
            <text:p text:style-name="P316"><text:span text:style-name="T39">第九條　本法第十七條第六款所稱公營事業機構人員，</text:span><text:span text:style-name="T49">不包括公營事業機構之純勞工</text:span><text:span text:style-name="T39">。</text:span></text:p>
            <text:p text:style-name="P314">本法第十七條第八款所稱行政法人有給專任人員，指行政法人有給專任之董（理）事長、首長、董（理）事、監事、繼續任用人員及契約進用人員。</text:p>
          </table:table-cell>
          <table:table-cell table:style-name="表格12.C2" office:value-type="string">
            <text:p text:style-name="P68">一、修正本條第一項規定。</text:p>
            <text:p text:style-name="P69"><text:span text:style-name="T47">二、茲以本法第十七條第六款所定準用對象，由「公營事業機構人員。」修正為「公營事業對經營政策負有主要決策責任之人員。」為利實務上認定上開規定所稱範圍，爰參酌一百零一年三月二十七日考臺組貳一字第一○一○○○二五五六一號及院授人綜字第一○一○○二九六一○號考試院、行政院會銜函送立法院審議之公務人員基準法草案第七十條第一項第二款「公營事業機構對經營政策負有主要決策責任之人員，準用第三章及第六十八條之規定。」及其說明所列「『對經營政策負有主要決策責任之人員』係指</text:span><text:span text:style-name="T39">董事長、總經理、代表公股之董事、監察人及其他對經營政策負有主要決策責任等人</text:span><text:soft-page-break/><text:span text:style-name="T39">員。</text:span><text:span text:style-name="T47">」規定，於本項明定相關規定。</text:span></text:p>
          </table:table-cell>
        </table:table-row>
      </table:table>
      <text:p text:style-name="P230"/>
      <text:p text:style-name="P58"/>
      <text:p text:style-name="P58"/>
      <text:h text:style-name="P365" text:outline-level="1"><text:bookmark-start text:name="__RefHeading___Toc420585766"/><text:span text:style-name="T14">玖、103年度九合一地方公職人員選舉期程表</text:span><text:bookmark-end text:name="__RefHeading___Toc420585766"/></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C"/>
        <table:table-column table:style-name="表格13.G"/>
        <table:table-column table:style-name="表格13.H"/>
        <table:table-column table:style-name="表格13.I"/>
        <table:table-column table:style-name="表格13.J"/>
        <table:table-header-rows>
          <table:table-row table:style-name="表格13.1">
            <table:table-cell table:style-name="表格13.A1" office:value-type="string">
              <text:p text:style-name="P16">選舉類別</text:p>
            </table:table-cell>
            <table:table-cell table:style-name="表格13.B1" office:value-type="string">
              <text:p text:style-name="P6"><text:span text:style-name="T43">擬參選人期間</text:span><text:span text:style-name="T102"><text:note text:id="ftn1" text:note-class="footnote"><text:note-citation>1</text:note-citation><text:note-body><text:p text:style-name="Footnote"><text:span text:style-name="T53">政治獻金法第2條及第12條第1項第3款及第4款。</text:span></text:p></text:note-body></text:note></text:span></text:p>
            </table:table-cell>
            <table:table-cell table:style-name="表格13.B1" table:number-columns-spanned="2" office:value-type="string">
              <text:p text:style-name="P6"><text:span text:style-name="T43">發布選舉公告</text:span><text:span text:style-name="T102"><text:note text:id="ftn2" text:note-class="footnote"><text:note-citation>2</text:note-citation><text:note-body><text:p text:style-name="Footnote"><text:span text:style-name="T53">公職人員選舉罷免法第38條第1項第1款。</text:span></text:p></text:note-body></text:note></text:span></text:p>
            </table:table-cell>
            <table:covered-table-cell/>
            <table:table-cell table:style-name="表格13.B1" office:value-type="string">
              <text:p text:style-name="P16">候選人申請</text:p>
              <text:p text:style-name="P6"><text:span text:style-name="T43">登記期間</text:span><text:span text:style-name="T102"><text:note text:id="ftn3" text:note-class="footnote"><text:note-citation>3</text:note-citation><text:note-body><text:p text:style-name="Footnote"><text:span text:style-name="T53">公職人員選舉罷免法第38條第1項第2款。</text:span></text:p></text:note-body></text:note></text:span></text:p>
            </table:table-cell>
            <table:table-cell table:style-name="表格13.F1" office:value-type="string">
              <text:p text:style-name="P6"><text:span text:style-name="T43">候選人名單公告</text:span><text:span text:style-name="T102"><text:note text:id="ftn4" text:note-class="footnote"><text:note-citation>4</text:note-citation><text:note-body><text:p text:style-name="Footnote"><text:span text:style-name="T53">公職人員選舉罷免法第38條第1項第4款。</text:span></text:p></text:note-body></text:note></text:span></text:p>
            </table:table-cell>
            <table:table-cell table:style-name="表格13.F1" office:value-type="string">
              <text:p text:style-name="P6"><text:span text:style-name="T43">競選活動期間</text:span><text:span text:style-name="T102"><text:note text:id="ftn5" text:note-class="footnote"><text:note-citation>5</text:note-citation><text:note-body><text:p text:style-name="Footnote"><text:span text:style-name="T53">公職人員選舉罷免法第40條。</text:span></text:p></text:note-body></text:note></text:span></text:p>
            </table:table-cell>
            <table:table-cell table:style-name="表格13.F1" office:value-type="string">
              <text:p text:style-name="P6"><text:span text:style-name="T43">投票日</text:span><text:span text:style-name="T102"><text:note text:id="ftn6" text:note-class="footnote"><text:note-citation>6</text:note-citation><text:note-body><text:p text:style-name="Footnote"><text:span text:style-name="T53">公職人員選舉罷免法第39條第1項。</text:span></text:p></text:note-body></text:note></text:span></text:p>
            </table:table-cell>
            <table:table-cell table:style-name="表格13.B1" office:value-type="string">
              <text:p text:style-name="P6"><text:span text:style-name="T43">當選人名單公告</text:span><text:span text:style-name="T102"><text:note text:id="ftn7" text:note-class="footnote"><text:note-citation>7</text:note-citation><text:note-body><text:p text:style-name="Footnote"><text:span text:style-name="T53">公職人員選舉罷免法第38條第1項第6款。</text:span></text:p></text:note-body></text:note></text:span></text:p>
            </table:table-cell>
            <table:table-cell table:style-name="表格13.J1" office:value-type="string">
              <text:p text:style-name="P16">就職日</text:p>
            </table:table-cell>
          </table:table-row>
        </table:table-header-rows>
        <table:table-row table:style-name="表格13.1">
          <table:table-cell table:style-name="表格13.A2" table:number-rows-spanned="2" office:value-type="string">
            <text:p text:style-name="P16">直轄市市長</text:p>
          </table:table-cell>
          <table:table-cell table:style-name="表格13.B2" office:value-type="string">
            <text:p text:style-name="P4"><text:span text:style-name="T43">任期屆滿前</text:span><text:span text:style-name="T103">8個月起</text:span><text:span text:style-name="T43">起，至次屆選舉投票日前1日止</text:span></text:p>
          </table:table-cell>
          <table:table-cell table:style-name="表格13.B2" table:number-columns-spanned="2" office:value-type="string">
            <text:p text:style-name="P4"><text:span text:style-name="T43">上屆任期屆滿</text:span><text:span text:style-name="T103">40日</text:span><text:span text:style-name="T43">前公告</text:span></text:p>
            <text:p text:style-name="P15">（一般早於法定40日前即公告）</text:p>
          </table:table-cell>
          <table:covered-table-cell/>
          <table:table-cell table:style-name="表格13.B2" office:value-type="string">
            <text:p text:style-name="P4"><text:span text:style-name="T43">投票</text:span><text:span text:style-name="T103">日20日前公告，其登記期間不得少於5日</text:span></text:p>
          </table:table-cell>
          <table:table-cell table:style-name="表格13.B2" office:value-type="string">
            <text:p text:style-name="P4"><text:span text:style-name="T43">競選活動開始</text:span><text:span text:style-name="T93">前1日</text:span></text:p>
          </table:table-cell>
          <table:table-cell table:style-name="表格13.B2" office:value-type="string">
            <text:p text:style-name="P4"><text:span text:style-name="T43">投票日前1日</text:span><text:span text:style-name="T93">向前推算15日</text:span></text:p>
          </table:table-cell>
          <table:table-cell table:style-name="表格13.B2" office:value-type="string">
            <text:p text:style-name="P4"><text:span text:style-name="T41">任期屆滿</text:span><text:span text:style-name="T104">10日前</text:span><text:span text:style-name="T41">完成選舉投票</text:span></text:p>
          </table:table-cell>
          <table:table-cell table:style-name="表格13.B2" office:value-type="string">
            <text:p text:style-name="P7"><text:span text:style-name="T41">投票日後</text:span><text:span text:style-name="T104">7日內</text:span></text:p>
          </table:table-cell>
          <table:table-cell table:style-name="表格13.J2" office:value-type="string">
            <text:p text:style-name="P4"><text:span text:style-name="T41">上屆任期</text:span><text:span text:style-name="T104">屆滿之日</text:span></text:p>
          </table:table-cell>
        </table:table-row>
        <table:table-row table:style-name="表格13.3">
          <table:covered-table-cell/>
          <table:table-cell table:style-name="表格13.B3" office:value-type="string">
            <text:p text:style-name="P15">103.4.25~11.28</text:p>
          </table:table-cell>
          <table:table-cell table:style-name="表格13.B3" table:number-columns-spanned="2" office:value-type="string">
            <text:p text:style-name="P15">103.8.21</text:p>
          </table:table-cell>
          <table:covered-table-cell/>
          <table:table-cell table:style-name="表格13.B3" office:value-type="string">
            <text:p text:style-name="P15">103.9.1~9.5</text:p>
          </table:table-cell>
          <table:table-cell table:style-name="表格13.B3" office:value-type="string">
            <text:p text:style-name="P15">103.11.13</text:p>
          </table:table-cell>
          <table:table-cell table:style-name="表格13.B3" office:value-type="string">
            <text:p text:style-name="P15">103.11.14~11.28</text:p>
          </table:table-cell>
          <table:table-cell table:style-name="表格13.B3" office:value-type="string">
            <text:p text:style-name="P20">103.11.29</text:p>
          </table:table-cell>
          <table:table-cell table:style-name="表格13.B3" office:value-type="string">
            <text:p text:style-name="P21">103.12.5</text:p>
          </table:table-cell>
          <table:table-cell table:style-name="表格13.J3" office:value-type="string">
            <text:p text:style-name="P20">103.12.25</text:p>
          </table:table-cell>
        </table:table-row>
        <table:table-row table:style-name="表格13.1">
          <table:table-cell table:style-name="表格13.A4" table:number-rows-spanned="2" office:value-type="string">
            <text:p text:style-name="P16">直轄市議員</text:p>
            <text:p text:style-name="P16"/>
          </table:table-cell>
          <table:table-cell table:style-name="表格13.B4" office:value-type="string">
            <text:p text:style-name="P4"><text:span text:style-name="T43">任期屆滿前</text:span><text:span text:style-name="T103">8個月起</text:span><text:span text:style-name="T43">起，至次屆選舉投票日前1日止</text:span></text:p>
          </table:table-cell>
          <table:table-cell table:style-name="表格13.B4" table:number-columns-spanned="2" office:value-type="string">
            <text:p text:style-name="P4"><text:span text:style-name="T43">上屆任期屆滿</text:span><text:span text:style-name="T103">40日</text:span><text:span text:style-name="T43">前公告</text:span></text:p>
          </table:table-cell>
          <table:covered-table-cell/>
          <table:table-cell table:style-name="表格13.B4" office:value-type="string">
            <text:p text:style-name="P4"><text:span text:style-name="T43">投票日</text:span><text:span text:style-name="T103">20日前公告，其登記期間不得少於5日</text:span></text:p>
            <text:p text:style-name="P15"/>
          </table:table-cell>
          <table:table-cell table:style-name="表格13.F4" office:value-type="string">
            <text:p text:style-name="P4"><text:span text:style-name="T43">競選活動開始</text:span><text:span text:style-name="T93">前1日</text:span></text:p>
          </table:table-cell>
          <table:table-cell table:style-name="表格13.F4" office:value-type="string">
            <text:p text:style-name="P4"><text:span text:style-name="T43">投票日前1日</text:span><text:span text:style-name="T93">向前推算10日</text:span></text:p>
          </table:table-cell>
          <table:table-cell table:style-name="表格13.F4" office:value-type="string">
            <text:p text:style-name="P4"><text:span text:style-name="T41">任期屆滿</text:span><text:span text:style-name="T104">10日前</text:span><text:span text:style-name="T41">完成選舉投票</text:span></text:p>
            <text:p text:style-name="P15"/>
          </table:table-cell>
          <table:table-cell table:style-name="表格13.B4" office:value-type="string">
            <text:p text:style-name="P4"><text:span text:style-name="T43">投票日後</text:span><text:span text:style-name="T103">7日內</text:span></text:p>
          </table:table-cell>
          <table:table-cell table:style-name="表格13.J4" office:value-type="string">
            <text:p text:style-name="P4"><text:span text:style-name="T41">上屆任期</text:span><text:span text:style-name="T104">屆滿之日</text:span></text:p>
          </table:table-cell>
        </table:table-row>
        <table:table-row table:style-name="表格13.5">
          <table:covered-table-cell/>
          <table:table-cell table:style-name="表格13.B5" office:value-type="string">
            <text:p text:style-name="P15">103.4.25~11.28</text:p>
          </table:table-cell>
          <table:table-cell table:style-name="表格13.B5" table:number-columns-spanned="2" office:value-type="string">
            <text:p text:style-name="P15">103.8.21</text:p>
          </table:table-cell>
          <table:covered-table-cell/>
          <table:table-cell table:style-name="表格13.B5" office:value-type="string">
            <text:p text:style-name="P15">103.9.1~9.5</text:p>
          </table:table-cell>
          <table:table-cell table:style-name="表格13.F5" office:value-type="string">
            <text:p text:style-name="P15">103.11.18</text:p>
          </table:table-cell>
          <table:table-cell table:style-name="表格13.F5" office:value-type="string">
            <text:p text:style-name="P15">103.11.19~11.28</text:p>
          </table:table-cell>
          <table:table-cell table:style-name="表格13.F5" office:value-type="string">
            <text:p text:style-name="P20">103.11.29</text:p>
          </table:table-cell>
          <table:table-cell table:style-name="表格13.B5" office:value-type="string">
            <text:p text:style-name="P20">103.12.5</text:p>
          </table:table-cell>
          <table:table-cell table:style-name="表格13.J5" office:value-type="string">
            <text:p text:style-name="P20">103.12.25</text:p>
          </table:table-cell>
        </table:table-row>
        <table:table-row table:style-name="表格13.1">
          <table:table-cell table:style-name="表格13.A2" table:number-rows-spanned="2" office:value-type="string">
            <text:p text:style-name="P16">縣（市）長</text:p>
            <text:p text:style-name="P16"/>
          </table:table-cell>
          <table:table-cell table:style-name="表格13.B2" office:value-type="string">
            <text:p text:style-name="P4"><text:span text:style-name="T43">任期屆滿前</text:span><text:span text:style-name="T103">8個月起</text:span><text:span text:style-name="T43">起，至次屆選舉投票日前1日止</text:span></text:p>
          </table:table-cell>
          <table:table-cell table:style-name="表格13.B2" table:number-columns-spanned="2" office:value-type="string">
            <text:p text:style-name="P4"><text:span text:style-name="T43">上屆任期屆滿</text:span><text:span text:style-name="T103">40日</text:span><text:span text:style-name="T43">前公告</text:span></text:p>
            <text:p text:style-name="P15"/>
          </table:table-cell>
          <table:covered-table-cell/>
          <table:table-cell table:style-name="表格13.B2" office:value-type="string">
            <text:p text:style-name="P4"><text:span text:style-name="T43">投票日</text:span><text:span text:style-name="T103">20日前公告，其登記期間不得少於5日</text:span></text:p>
          </table:table-cell>
          <table:table-cell table:style-name="表格13.B2" office:value-type="string">
            <text:p text:style-name="P4"><text:span text:style-name="T43">競選活動開始</text:span><text:span text:style-name="T93">前1日</text:span></text:p>
          </table:table-cell>
          <table:table-cell table:style-name="表格13.B2" office:value-type="string">
            <text:p text:style-name="P4"><text:span text:style-name="T43">投票日前1日</text:span><text:span text:style-name="T93">向前推算10日</text:span></text:p>
          </table:table-cell>
          <table:table-cell table:style-name="表格13.B2" office:value-type="string">
            <text:p text:style-name="P4"><text:span text:style-name="T41">任期屆滿</text:span><text:span text:style-name="T104">10日前</text:span><text:span text:style-name="T41">完成選舉投票</text:span></text:p>
            <text:p text:style-name="P15"/>
          </table:table-cell>
          <table:table-cell table:style-name="表格13.B2" office:value-type="string">
            <text:p text:style-name="P4"><text:span text:style-name="T43">投票日後</text:span><text:span text:style-name="T103">7日內</text:span></text:p>
          </table:table-cell>
          <table:table-cell table:style-name="表格13.J2" office:value-type="string">
            <text:p text:style-name="P4"><text:span text:style-name="T41">上屆任期</text:span><text:span text:style-name="T104">屆滿之日</text:span></text:p>
          </table:table-cell>
        </table:table-row>
        <table:table-row table:style-name="表格13.7">
          <table:covered-table-cell/>
          <table:table-cell table:style-name="表格13.B3" office:value-type="string">
            <text:p text:style-name="P15">103.4.25~11.28</text:p>
          </table:table-cell>
          <table:table-cell table:style-name="表格13.B3" table:number-columns-spanned="2" office:value-type="string">
            <text:p text:style-name="P15">103.8.21</text:p>
          </table:table-cell>
          <table:covered-table-cell/>
          <table:table-cell table:style-name="表格13.B3" office:value-type="string">
            <text:p text:style-name="P15">103.9.1~9.5</text:p>
          </table:table-cell>
          <table:table-cell table:style-name="表格13.B3" office:value-type="string">
            <text:p text:style-name="P15">103.11.18</text:p>
          </table:table-cell>
          <table:table-cell table:style-name="表格13.B3" office:value-type="string">
            <text:p text:style-name="P15">103.11.19~11.28</text:p>
          </table:table-cell>
          <table:table-cell table:style-name="表格13.B3" office:value-type="string">
            <text:p text:style-name="P20">103.11.29</text:p>
          </table:table-cell>
          <table:table-cell table:style-name="表格13.B3" office:value-type="string">
            <text:p text:style-name="P20">103.12.5</text:p>
          </table:table-cell>
          <table:table-cell table:style-name="表格13.J3" office:value-type="string">
            <text:p text:style-name="P20">103.12.25</text:p>
          </table:table-cell>
        </table:table-row>
        <table:table-row table:style-name="表格13.1">
          <table:table-cell table:style-name="表格13.A8" table:number-rows-spanned="2" office:value-type="string">
            <text:p text:style-name="P16">縣（市）議員</text:p>
            <text:p text:style-name="P16"/>
          </table:table-cell>
          <table:table-cell table:style-name="表格13.F4" office:value-type="string">
            <text:p text:style-name="P4"><text:span text:style-name="T43">任期屆滿前</text:span><text:span text:style-name="T103">8個月起</text:span><text:span text:style-name="T43">起，至次屆選舉投票日前1日止</text:span></text:p>
          </table:table-cell>
          <table:table-cell table:style-name="表格13.F4" table:number-columns-spanned="2" office:value-type="string">
            <text:p text:style-name="P4"><text:span text:style-name="T43">上屆任期屆滿</text:span><text:span text:style-name="T103">40日</text:span><text:span text:style-name="T43">前公告</text:span></text:p>
          </table:table-cell>
          <table:covered-table-cell/>
          <table:table-cell table:style-name="表格13.F4" office:value-type="string">
            <text:p text:style-name="P4"><text:span text:style-name="T43">投票日</text:span><text:span text:style-name="T103">20日前公告，其登記期間不得少於5日</text:span></text:p>
            <text:p text:style-name="P15"/>
          </table:table-cell>
          <table:table-cell table:style-name="表格13.F4" office:value-type="string">
            <text:p text:style-name="P4"><text:span text:style-name="T43">競選活動開始</text:span><text:span text:style-name="T93">前1日</text:span></text:p>
          </table:table-cell>
          <table:table-cell table:style-name="表格13.F4" office:value-type="string">
            <text:p text:style-name="P4"><text:span text:style-name="T43">投票日前1日</text:span><text:span text:style-name="T93">向前推算10日</text:span></text:p>
          </table:table-cell>
          <table:table-cell table:style-name="表格13.F4" office:value-type="string">
            <text:p text:style-name="P4"><text:span text:style-name="T41">任期屆滿</text:span><text:span text:style-name="T104">10日前</text:span><text:span text:style-name="T41">完成選舉投票</text:span></text:p>
          </table:table-cell>
          <table:table-cell table:style-name="表格13.F4" office:value-type="string">
            <text:p text:style-name="P4"><text:span text:style-name="T43">投票日後</text:span><text:span text:style-name="T103">7日內</text:span></text:p>
          </table:table-cell>
          <table:table-cell table:style-name="表格13.J8" office:value-type="string">
            <text:p text:style-name="P4"><text:span text:style-name="T41">上屆任期</text:span><text:span text:style-name="T104">屆滿之日</text:span></text:p>
          </table:table-cell>
        </table:table-row>
        <table:table-row table:style-name="表格13.9">
          <table:covered-table-cell/>
          <table:table-cell table:style-name="表格13.F5" office:value-type="string">
            <text:p text:style-name="P15">103.4.25~11.28</text:p>
          </table:table-cell>
          <table:table-cell table:style-name="表格13.F5" table:number-columns-spanned="2" office:value-type="string">
            <text:p text:style-name="P15">103.8.21</text:p>
          </table:table-cell>
          <table:covered-table-cell/>
          <table:table-cell table:style-name="表格13.F5" office:value-type="string">
            <text:p text:style-name="P15">103.9.1~9.5</text:p>
          </table:table-cell>
          <table:table-cell table:style-name="表格13.F5" office:value-type="string">
            <text:p text:style-name="P15">103.11.18</text:p>
          </table:table-cell>
          <table:table-cell table:style-name="表格13.F5" office:value-type="string">
            <text:p text:style-name="P15">103.11.19~11.28</text:p>
          </table:table-cell>
          <table:table-cell table:style-name="表格13.F5" office:value-type="string">
            <text:p text:style-name="P20">103.11.29</text:p>
          </table:table-cell>
          <table:table-cell table:style-name="表格13.F5" office:value-type="string">
            <text:p text:style-name="P20">103.12.5</text:p>
          </table:table-cell>
          <table:table-cell table:style-name="表格13.J9" office:value-type="string">
            <text:p text:style-name="P20">103.12.25</text:p>
          </table:table-cell>
        </table:table-row>
        <table:table-row table:style-name="表格13.1">
          <table:table-cell table:style-name="表格13.A2" table:number-rows-spanned="2" office:value-type="string">
            <text:p text:style-name="P6"><text:span text:style-name="T43">鄉</text:span><text:span text:style-name="T50">（鎮、市）長</text:span></text:p>
            <text:p text:style-name="P16"/>
          </table:table-cell>
          <table:table-cell table:style-name="表格13.B2" office:value-type="string">
            <text:p text:style-name="P4"><text:span text:style-name="T43">任期屆滿前</text:span><text:span text:style-name="T103">4個月起</text:span><text:span text:style-name="T43">起，至次屆選舉投票日前1日止</text:span></text:p>
          </table:table-cell>
          <table:table-cell table:style-name="表格13.B2" table:number-columns-spanned="2" office:value-type="string">
            <text:p text:style-name="P4"><text:span text:style-name="T43">上屆任期屆滿</text:span><text:span text:style-name="T103">40日</text:span><text:span text:style-name="T43">前公告</text:span></text:p>
          </table:table-cell>
          <table:covered-table-cell/>
          <table:table-cell table:style-name="表格13.B2" office:value-type="string">
            <text:p text:style-name="P4"><text:span text:style-name="T43">投票日</text:span><text:span text:style-name="T103">20日前公告，其登記期間不得少於3日</text:span></text:p>
            <text:p text:style-name="P15"/>
          </table:table-cell>
          <table:table-cell table:style-name="表格13.B2" office:value-type="string">
            <text:p text:style-name="P4"><text:span text:style-name="T43">競選活動開始</text:span><text:span text:style-name="T93">前1日</text:span></text:p>
          </table:table-cell>
          <table:table-cell table:style-name="表格13.B2" office:value-type="string">
            <text:p text:style-name="P4"><text:span text:style-name="T43">投票日前1日</text:span><text:span text:style-name="T93">向前推算10日</text:span></text:p>
          </table:table-cell>
          <table:table-cell table:style-name="表格13.B2" office:value-type="string">
            <text:p text:style-name="P4"><text:span text:style-name="T41">任期屆滿</text:span><text:span text:style-name="T104">10日前</text:span><text:span text:style-name="T41">完成選舉投票</text:span></text:p>
          </table:table-cell>
          <table:table-cell table:style-name="表格13.B2" office:value-type="string">
            <text:p text:style-name="P4"><text:span text:style-name="T43">投票日後</text:span><text:span text:style-name="T103">7日內</text:span></text:p>
          </table:table-cell>
          <table:table-cell table:style-name="表格13.J2" office:value-type="string">
            <text:p text:style-name="P4"><text:span text:style-name="T41">上屆任期</text:span><text:span text:style-name="T104">屆滿之日</text:span></text:p>
            <text:p text:style-name="P15"/>
          </table:table-cell>
        </table:table-row>
        <table:table-row table:style-name="表格13.11">
          <table:covered-table-cell/>
          <table:table-cell table:style-name="表格13.B3" office:value-type="string">
            <text:p text:style-name="P15">103.8.25~11.28</text:p>
          </table:table-cell>
          <table:table-cell table:style-name="表格13.B3" table:number-columns-spanned="2" office:value-type="string">
            <text:p text:style-name="P15">尚未公告</text:p>
          </table:table-cell>
          <table:covered-table-cell/>
          <table:table-cell table:style-name="表格13.B3" office:value-type="string">
            <text:p text:style-name="P15">尚未公告</text:p>
          </table:table-cell>
          <table:table-cell table:style-name="表格13.B3" office:value-type="string">
            <text:p text:style-name="P15">103.11.18</text:p>
          </table:table-cell>
          <table:table-cell table:style-name="表格13.B3" office:value-type="string">
            <text:p text:style-name="P15">103.11.19~11.28</text:p>
          </table:table-cell>
          <table:table-cell table:style-name="表格13.B3" office:value-type="string">
            <text:p text:style-name="P20">103.11.29</text:p>
          </table:table-cell>
          <table:table-cell table:style-name="表格13.B3" office:value-type="string">
            <text:p text:style-name="P20">103.12.5</text:p>
          </table:table-cell>
          <table:table-cell table:style-name="表格13.J3" office:value-type="string">
            <text:p text:style-name="P20">103.12.25</text:p>
          </table:table-cell>
        </table:table-row>
        <table:table-row table:style-name="表格13.1">
          <table:table-cell table:style-name="表格13.A8" table:number-rows-spanned="2" office:value-type="string">
            <text:p text:style-name="P16">鄉（鎮、市）民代表</text:p>
          </table:table-cell>
          <table:table-cell table:style-name="表格13.F4" office:value-type="string">
            <text:p text:style-name="P4"><text:span text:style-name="T43">任期屆滿前</text:span><text:span text:style-name="T103">4個月起</text:span><text:span text:style-name="T43">起，至次屆選舉投票日前1日止</text:span></text:p>
          </table:table-cell>
          <table:table-cell table:style-name="表格13.F4" table:number-columns-spanned="2" office:value-type="string">
            <text:p text:style-name="P4"><text:span text:style-name="T43">上屆任期屆滿</text:span><text:span text:style-name="T103">40日</text:span><text:span text:style-name="T43">前公告</text:span></text:p>
          </table:table-cell>
          <table:covered-table-cell/>
          <table:table-cell table:style-name="表格13.F4" office:value-type="string">
            <text:p text:style-name="P4"><text:span text:style-name="T43">投票日</text:span><text:span text:style-name="T103">20日前公告，其登記期間不得少於3日</text:span></text:p>
          </table:table-cell>
          <table:table-cell table:style-name="表格13.F4" office:value-type="string">
            <text:p text:style-name="P4"><text:span text:style-name="T43">競選活動開始</text:span><text:span text:style-name="T93">前1日</text:span></text:p>
          </table:table-cell>
          <table:table-cell table:style-name="表格13.F4" office:value-type="string">
            <text:p text:style-name="P4"><text:span text:style-name="T43">投票日前1日</text:span><text:span text:style-name="T93">向前推算5日</text:span></text:p>
          </table:table-cell>
          <table:table-cell table:style-name="表格13.F4" office:value-type="string">
            <text:p text:style-name="P4"><text:span text:style-name="T41">任期屆滿</text:span><text:span text:style-name="T104">10日前</text:span><text:span text:style-name="T41">完成選舉投票</text:span></text:p>
          </table:table-cell>
          <table:table-cell table:style-name="表格13.F4" office:value-type="string">
            <text:p text:style-name="P4"><text:span text:style-name="T43">投票日後</text:span><text:span text:style-name="T103">7日內</text:span></text:p>
          </table:table-cell>
          <table:table-cell table:style-name="表格13.J8" office:value-type="string">
            <text:p text:style-name="P4"><text:span text:style-name="T41">上屆任期</text:span><text:span text:style-name="T104">屆滿之日</text:span></text:p>
          </table:table-cell>
        </table:table-row>
        <table:table-row table:style-name="表格13.13">
          <table:covered-table-cell/>
          <table:table-cell table:style-name="表格13.F5" office:value-type="string">
            <text:p text:style-name="P15">103.8.25~11.28</text:p>
          </table:table-cell>
          <table:table-cell table:style-name="表格13.F5" table:number-columns-spanned="2" office:value-type="string">
            <text:p text:style-name="P15">尚未公告</text:p>
          </table:table-cell>
          <table:covered-table-cell/>
          <table:table-cell table:style-name="表格13.F5" office:value-type="string">
            <text:p text:style-name="P15">尚未公告</text:p>
          </table:table-cell>
          <table:table-cell table:style-name="表格13.F5" office:value-type="string">
            <text:p text:style-name="P15">103.11.23</text:p>
          </table:table-cell>
          <table:table-cell table:style-name="表格13.F5" office:value-type="string">
            <text:p text:style-name="P15">103.11.24~11.28</text:p>
          </table:table-cell>
          <table:table-cell table:style-name="表格13.F5" office:value-type="string">
            <text:p text:style-name="P20">103.11.29</text:p>
          </table:table-cell>
          <table:table-cell table:style-name="表格13.F5" office:value-type="string">
            <text:p text:style-name="P20">103.12.5</text:p>
          </table:table-cell>
          <table:table-cell table:style-name="表格13.J9" office:value-type="string">
            <text:p text:style-name="P20">103.12.25</text:p>
          </table:table-cell>
        </table:table-row>
        <table:table-row table:style-name="表格13.1">
          <table:table-cell table:style-name="表格13.A2" table:number-rows-spanned="2" office:value-type="string">
            <text:p text:style-name="P16">村（里）長</text:p>
          </table:table-cell>
          <table:table-cell table:style-name="表格13.B2" office:value-type="string">
            <text:p text:style-name="P4"><text:span text:style-name="T43">任期屆滿前</text:span><text:span text:style-name="T103">4個月起</text:span><text:span text:style-name="T43">起，至次屆選舉投票日前1日止</text:span></text:p>
          </table:table-cell>
          <table:table-cell table:style-name="表格13.B2" table:number-columns-spanned="2" office:value-type="string">
            <text:p text:style-name="P4"><text:span text:style-name="T43">上屆任期屆滿</text:span><text:span text:style-name="T103">40日</text:span><text:span text:style-name="T43">前公告</text:span></text:p>
          </table:table-cell>
          <table:covered-table-cell/>
          <table:table-cell table:style-name="表格13.B2" office:value-type="string">
            <text:p text:style-name="P4"><text:span text:style-name="T43">投票日</text:span><text:span text:style-name="T103">20日前公告，其登記期間不得少於3日</text:span></text:p>
          </table:table-cell>
          <table:table-cell table:style-name="表格13.B2" office:value-type="string">
            <text:p text:style-name="P4"><text:span text:style-name="T43">競選活動開始</text:span><text:span text:style-name="T93">前1日</text:span></text:p>
          </table:table-cell>
          <table:table-cell table:style-name="表格13.B2" office:value-type="string">
            <text:p text:style-name="P4"><text:span text:style-name="T43">投票日前1日</text:span><text:span text:style-name="T93">向前推算5日</text:span></text:p>
          </table:table-cell>
          <table:table-cell table:style-name="表格13.B2" office:value-type="string">
            <text:p text:style-name="P4"><text:span text:style-name="T41">任期屆滿</text:span><text:span text:style-name="T104">10日前</text:span><text:span text:style-name="T41">完成選舉投票</text:span></text:p>
          </table:table-cell>
          <table:table-cell table:style-name="表格13.B2" office:value-type="string">
            <text:p text:style-name="P4"><text:span text:style-name="T43">投票日後</text:span><text:span text:style-name="T103">7日內</text:span></text:p>
          </table:table-cell>
          <table:table-cell table:style-name="表格13.J2" office:value-type="string">
            <text:p text:style-name="P4"><text:span text:style-name="T41">上屆任期</text:span><text:span text:style-name="T104">屆滿之日</text:span></text:p>
          </table:table-cell>
        </table:table-row>
        <table:table-row table:style-name="表格13.15">
          <table:covered-table-cell/>
          <table:table-cell table:style-name="表格13.B3" office:value-type="string">
            <text:p text:style-name="P15">103.8.25~11.28</text:p>
          </table:table-cell>
          <table:table-cell table:style-name="表格13.B3" table:number-columns-spanned="2" office:value-type="string">
            <text:p text:style-name="P15">尚未公告</text:p>
          </table:table-cell>
          <table:covered-table-cell/>
          <table:table-cell table:style-name="表格13.B3" office:value-type="string">
            <text:p text:style-name="P15">尚未公告</text:p>
          </table:table-cell>
          <table:table-cell table:style-name="表格13.B3" office:value-type="string">
            <text:p text:style-name="P15">103.11.23</text:p>
          </table:table-cell>
          <table:table-cell table:style-name="表格13.B3" office:value-type="string">
            <text:p text:style-name="P15">103.11.24~11.28</text:p>
          </table:table-cell>
          <table:table-cell table:style-name="表格13.B3" office:value-type="string">
            <text:p text:style-name="P20">103.11.29</text:p>
          </table:table-cell>
          <table:table-cell table:style-name="表格13.B3" office:value-type="string">
            <text:p text:style-name="P20">103.12.5</text:p>
          </table:table-cell>
          <table:table-cell table:style-name="表格13.J3" office:value-type="string">
            <text:p text:style-name="P20">103.12.25</text:p>
          </table:table-cell>
        </table:table-row>
        <table:table-row table:style-name="表格13.15">
          <table:table-cell table:style-name="表格13.A4" table:number-rows-spanned="2" office:value-type="string">
            <text:p text:style-name="P6"><text:span text:style-name="T43">原住民區長</text:span><text:span text:style-name="T102"><text:note text:id="ftn8" text:note-class="footnote"><text:note-citation>8</text:note-citation><text:note-body><text:p text:style-name="Footnote"><text:span text:style-name="T54"><text:s/></text:span><text:span text:style-name="T54">103年新增</text:span><text:span text:style-name="T54">直轄市山地原住民區</text:span><text:span text:style-name="T54">長</text:span><text:span text:style-name="T54">及區</text:span><text:span text:style-name="T54">民代表之地方公職人員選舉，包括</text:span><text:span text:style-name="T54">新北市烏來區、桃園市復興區、臺中市和平區、高雄市那瑪夏區、桃源區、茂林區，</text:span><text:span text:style-name="T54">將於年底選出第1屆</text:span><text:span text:style-name="T54">區民代表及區長</text:span><text:span text:style-name="T54">。</text:span></text:p></text:note-body></text:note></text:span></text:p>
          </table:table-cell>
          <table:table-cell table:style-name="表格13.B5" office:value-type="string">
            <text:p text:style-name="P15">尚無規定</text:p>
          </table:table-cell>
          <table:table-cell table:style-name="表格13.B4" table:number-columns-spanned="2" office:value-type="string">
            <text:p text:style-name="P4"><text:span text:style-name="T43">上屆任期屆滿</text:span><text:span text:style-name="T103">40日</text:span><text:span text:style-name="T43">前公告</text:span></text:p>
          </table:table-cell>
          <table:covered-table-cell/>
          <table:table-cell table:style-name="表格13.B4" office:value-type="string">
            <text:p text:style-name="P4"><text:span text:style-name="T43">投票日</text:span><text:span text:style-name="T103">20日前公告，其登記期間不得少於3日</text:span></text:p>
          </table:table-cell>
          <table:table-cell table:style-name="表格13.B4" office:value-type="string">
            <text:p text:style-name="P4"><text:span text:style-name="T43">競選活動開始</text:span><text:span text:style-name="T93">前1日</text:span></text:p>
          </table:table-cell>
          <table:table-cell table:style-name="表格13.B4" office:value-type="string">
            <text:p text:style-name="P4"><text:span text:style-name="T43">投票日前1日</text:span><text:span text:style-name="T93">向前推算10日</text:span></text:p>
          </table:table-cell>
          <table:table-cell table:style-name="表格13.B4" office:value-type="string">
            <text:p text:style-name="P4"><text:span text:style-name="T41">任期屆滿</text:span><text:span text:style-name="T104">10日前</text:span><text:span text:style-name="T41">完成選舉投票</text:span></text:p>
          </table:table-cell>
          <table:table-cell table:style-name="表格13.B4" office:value-type="string">
            <text:p text:style-name="P4"><text:span text:style-name="T43">投票日後</text:span><text:span text:style-name="T103">7日內</text:span></text:p>
          </table:table-cell>
          <table:table-cell table:style-name="表格13.J5" office:value-type="string">
            <text:p text:style-name="P20">本年度增列</text:p>
            <text:p text:style-name="P20"/>
            <text:p text:style-name="P20"/>
          </table:table-cell>
        </table:table-row>
        <table:table-row table:style-name="表格13.15">
          <table:covered-table-cell/>
          <table:table-cell table:style-name="表格13.B5" office:value-type="string">
            <text:p text:style-name="P18"/>
          </table:table-cell>
          <table:table-cell table:style-name="表格13.B5" table:number-columns-spanned="2" office:value-type="string">
            <text:p text:style-name="P15">尚未公告</text:p>
          </table:table-cell>
          <table:covered-table-cell/>
          <table:table-cell table:style-name="表格13.B5" office:value-type="string">
            <text:p text:style-name="P15">尚未公告</text:p>
          </table:table-cell>
          <table:table-cell table:style-name="表格13.B5" office:value-type="string">
            <text:p text:style-name="P15">103.11.18</text:p>
          </table:table-cell>
          <table:table-cell table:style-name="表格13.B5" office:value-type="string">
            <text:p text:style-name="P15">103.11.19~11.28</text:p>
          </table:table-cell>
          <table:table-cell table:style-name="表格13.B5" office:value-type="string">
            <text:p text:style-name="P20">103.11.29</text:p>
          </table:table-cell>
          <table:table-cell table:style-name="表格13.B5" office:value-type="string">
            <text:p text:style-name="P20">103.12.5</text:p>
          </table:table-cell>
          <table:table-cell table:style-name="表格13.J5" office:value-type="string">
            <text:p text:style-name="P20">103.12.25</text:p>
          </table:table-cell>
        </table:table-row>
        <table:table-row table:style-name="表格13.15">
          <table:table-cell table:style-name="表格13.A2" table:number-rows-spanned="2" office:value-type="string">
            <text:p text:style-name="P16">原住民</text:p>
            <text:p text:style-name="P16">區民代表</text:p>
          </table:table-cell>
          <table:table-cell table:style-name="表格13.B3" office:value-type="string">
            <text:p text:style-name="P15">尚無規定</text:p>
          </table:table-cell>
          <table:table-cell table:style-name="表格13.B2" table:number-columns-spanned="2" office:value-type="string">
            <text:p text:style-name="P4"><text:span text:style-name="T43">上屆任期屆滿</text:span><text:span text:style-name="T103">40日</text:span><text:span text:style-name="T43">前公告</text:span></text:p>
          </table:table-cell>
          <table:covered-table-cell/>
          <table:table-cell table:style-name="表格13.B2" office:value-type="string">
            <text:p text:style-name="P4"><text:span text:style-name="T43">投票日</text:span><text:span text:style-name="T103">20日前公告，其登記期間不得少於3日</text:span></text:p>
          </table:table-cell>
          <table:table-cell table:style-name="表格13.B2" office:value-type="string">
            <text:p text:style-name="P4"><text:span text:style-name="T43">競選活動開始</text:span><text:span text:style-name="T93">前1日</text:span></text:p>
          </table:table-cell>
          <table:table-cell table:style-name="表格13.B2" office:value-type="string">
            <text:p text:style-name="P4"><text:span text:style-name="T43">投票日前1日</text:span><text:span text:style-name="T93">向前推算5日</text:span></text:p>
          </table:table-cell>
          <table:table-cell table:style-name="表格13.B2" office:value-type="string">
            <text:p text:style-name="P4"><text:span text:style-name="T41">任期屆滿</text:span><text:span text:style-name="T104">10日前</text:span><text:span text:style-name="T41">完成選舉投票</text:span></text:p>
          </table:table-cell>
          <table:table-cell table:style-name="表格13.B2" office:value-type="string">
            <text:p text:style-name="P4"><text:span text:style-name="T43">投票日後</text:span><text:span text:style-name="T103">7日內</text:span></text:p>
          </table:table-cell>
          <table:table-cell table:style-name="表格13.J3" office:value-type="string">
            <text:p text:style-name="P20">本年度增列</text:p>
            <text:p text:style-name="P20"/>
            <text:p text:style-name="P20"/>
          </table:table-cell>
        </table:table-row>
        <table:table-row table:style-name="表格13.15">
          <table:covered-table-cell/>
          <table:table-cell table:style-name="表格13.B3" office:value-type="string">
            <text:p text:style-name="P18"/>
          </table:table-cell>
          <table:table-cell table:style-name="表格13.B3" table:number-columns-spanned="2" office:value-type="string">
            <text:p text:style-name="P15">尚未公告</text:p>
          </table:table-cell>
          <table:covered-table-cell/>
          <table:table-cell table:style-name="表格13.B3" office:value-type="string">
            <text:p text:style-name="P15">尚未公告</text:p>
          </table:table-cell>
          <table:table-cell table:style-name="表格13.B3" office:value-type="string">
            <text:p text:style-name="P15">103.11.23</text:p>
          </table:table-cell>
          <table:table-cell table:style-name="表格13.B3" office:value-type="string">
            <text:p text:style-name="P15">103.11.24~11.28</text:p>
          </table:table-cell>
          <table:table-cell table:style-name="表格13.B3" office:value-type="string">
            <text:p text:style-name="P20">103.11.29</text:p>
          </table:table-cell>
          <table:table-cell table:style-name="表格13.B3" office:value-type="string">
            <text:p text:style-name="P20">103.12.5</text:p>
          </table:table-cell>
          <table:table-cell table:style-name="表格13.J3" office:value-type="string">
            <text:p text:style-name="P20">103.12.25</text:p>
          </table:table-cell>
        </table:table-row>
        <table:table-row table:style-name="表格13.20">
          <table:table-cell table:style-name="表格13.A8" table:number-rows-spanned="3" office:value-type="string">
            <text:p text:style-name="P15">中立法相關規定之限制期間</text:p>
          </table:table-cell>
          <table:table-cell table:style-name="表格13.B20" table:number-columns-spanned="6" office:value-type="string">
            <text:p text:style-name="P4"><text:span text:style-name="T105">中立法第8條規定</text:span><text:span text:style-name="T47">，公務人員不得利用職務上之權力、機會或方法，為政黨、其他政治團體或擬參選人要求、期約或收受金錢、物品或其他利益之捐助；亦不得阻止或妨礙他人為特定政黨、其他政治團體或擬參選人依法募款之活動。</text:span></text:p>
          </table:table-cell>
          <table:covered-table-cell/>
          <table:covered-table-cell/>
          <table:covered-table-cell/>
          <table:covered-table-cell/>
          <table:covered-table-cell/>
          <table:table-cell table:style-name="表格13.H20" office:value-type="string">
            <text:p text:style-name="P22"/>
          </table:table-cell>
          <table:table-cell table:style-name="表格13.F4" table:number-rows-spanned="2" office:value-type="string">
            <text:p text:style-name="P23"/>
          </table:table-cell>
          <table:table-cell table:style-name="表格13.J8" table:number-rows-spanned="2" office:value-type="string">
            <text:p text:style-name="P22"/>
          </table:table-cell>
        </table:table-row>
        <table:table-row table:style-name="表格13.21">
          <table:covered-table-cell/>
          <table:table-cell table:style-name="表格13.B21" table:number-rows-spanned="2" office:value-type="string">
            <text:p text:style-name="P317"/>
          </table:table-cell>
          <table:table-cell table:style-name="表格13.C21" table:number-columns-spanned="6" office:value-type="string">
            <text:p text:style-name="P4"><text:span text:style-name="T105">中立法第13條規定</text:span><text:span text:style-name="T47">，各機關首長或主管人員於選舉委員會發布</text:span><text:span text:style-name="T51">選舉公告日起</text:span><text:span text:style-name="T47">至投票日止之選舉期間，應禁止政黨、公職候選人或其支持者之造訪活動；並應於辦公、活動場所之各出入口明顯處所張貼禁止競選活動之告示。</text:span></text:p>
          </table:table-cell>
          <table:covered-table-cell/>
          <table:covered-table-cell/>
          <table:covered-table-cell/>
          <table:covered-table-cell/>
          <table:covered-table-cell/>
          <table:covered-table-cell/>
          <table:covered-table-cell/>
        </table:table-row>
        <table:table-row table:style-name="表格13.22">
          <table:covered-table-cell/>
          <table:covered-table-cell/>
          <table:table-cell table:style-name="表格13.C22" office:value-type="string">
            <text:p text:style-name="P59"/>
          </table:table-cell>
          <table:table-cell table:style-name="表格13.C22" table:number-columns-spanned="2" office:value-type="string">
            <text:p text:style-name="P318"/>
          </table:table-cell>
          <table:covered-table-cell/>
          <table:table-cell table:style-name="表格13.C22" table:number-columns-spanned="3" office:value-type="string">
            <text:p text:style-name="P4"><text:span text:style-name="T105">中立法第11條規定</text:span><text:span text:style-name="T47">，公務人員登記為公職候選人，自候選人名單公告之日起至投票日止，應依規定請事假或休假。</text:span></text:p>
          </table:table-cell>
          <table:covered-table-cell/>
          <table:covered-table-cell/>
          <table:table-cell table:style-name="表格13.C22" office:value-type="string">
            <text:p text:style-name="P23"/>
          </table:table-cell>
          <table:table-cell table:style-name="表格13.J22" office:value-type="string">
            <text:p text:style-name="P22"/>
          </table:table-cell>
        </table:table-row>
      </table:table>
      <text:p text:style-name="P38"/>
      <text:p text:style-name="P44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зũ" svg:font-family="зũ, 'MS Mincho'"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orphans="2" fo:widows="2"/>
      <style:text-properties style:font-name="標楷體" fo:font-size="14pt" style:letter-kerning="true"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language="none" fo:country="none"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margin-left="0.42cm" fo:margin-right="0cm" fo:margin-top="0.212cm" fo:margin-bottom="0.212cm" fo:line-height="0.882cm" fo:text-indent="0cm" style:auto-text-indent="false" fo:keep-with-next="always"/>
      <style:text-properties style:font-name="Arial" fo:font-size="16pt" fo:font-weight="bold" style:font-name-asian="標楷體" style:font-size-asian="16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3.163cm" fo:margin-right="0cm" fo:text-align="justify" style:justify-single-word="false" fo:text-indent="-1.905cm" style:auto-text-indent="false" style:snap-to-layout-grid="false"/>
      <style:text-properties fo:font-size="18pt" style:font-name-asian="標楷體" style:font-size-asian="18pt"/>
    </style:style>
    <style:style style:name="本文縮排_20_2" style:display-name="本文縮排 2" style:family="paragraph" style:parent-style-name="Standard">
      <style:paragraph-properties fo:margin-left="1.259cm" fo:margin-right="0cm" fo:text-align="justify" style:justify-single-word="false" fo:text-indent="1.358cm" style:auto-text-indent="false" style:snap-to-layout-grid="false"/>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本文縮排_20_3" style:display-name="本文縮排 3" style:family="paragraph" style:parent-style-name="Standard">
      <style:paragraph-properties fo:margin-left="1.201cm" fo:margin-right="0cm" fo:margin-top="0cm" fo:margin-bottom="0.191cm" fo:text-indent="-1.201cm" style:auto-text-indent="false"/>
      <style:text-properties style:font-name="標楷體" fo:font-size="17pt" fo:font-weight="bold" style:font-name-asian="標楷體" style:font-size-asian="17pt" style:font-weight-asian="bold" style:font-name-complex="標楷體" style:font-weight-complex="bold"/>
    </style:style>
    <style:style style:name="開會時間" style:family="paragraph" style:parent-style-name="Standard">
      <style:paragraph-properties fo:line-height="0.882cm" fo:orphans="2" fo:widows="2" style:snap-to-layout-grid="false"/>
      <style:text-properties fo:font-size="16pt" fo:language="none" fo:country="none" style:letter-kerning="true" style:font-name-asian="標楷體" style:font-size-asian="16pt" style:language-asian="none" style:country-asian="none"/>
    </style:style>
    <style:style style:name="條文表格一_3001__28_一_29_" style:display-name="條文表格一、(一)" style:family="paragraph" style:parent-style-name="Standard">
      <style:paragraph-properties fo:margin-left="1.203cm" fo:margin-right="0cm" fo:line-height="0.706cm" fo:text-align="justify" style:justify-single-word="false" fo:text-indent="-0.674cm" style:auto-text-indent="false"/>
      <style:text-properties style:font-name="Arial" fo:font-size="14pt" style:font-name-asian="標楷體" style:font-size-asian="14pt" style:font-name-complex="Arial" style:font-size-complex="10pt"/>
    </style:style>
    <style:style style:name="條文表格一_3001_" style:display-name="條文表格一、" style:family="paragraph" style:parent-style-name="Standard">
      <style:paragraph-properties fo:margin-left="0.524cm" fo:margin-right="0cm" fo:line-height="0.706cm" fo:text-align="justify" style:justify-single-word="false" fo:text-indent="-0.524cm" style:auto-text-indent="false"/>
      <style:text-properties style:font-name="Arial" fo:font-size="14pt" style:font-name-asian="標楷體" style:font-size-asian="14pt" style:font-name-complex="Arial" style:font-size-complex="10pt"/>
    </style:style>
    <style:style style:name="本文_20_2" style:display-name="本文 2" style:family="paragraph" style:parent-style-name="Standard">
      <style:paragraph-properties fo:margin-top="0cm" fo:margin-bottom="0.212cm" fo:line-height="200%" fo:orphans="2" fo:widows="2"/>
      <style:text-properties style:letter-kerning="true"/>
    </style:style>
    <style:style style:name="全銜" style:family="paragraph" style:parent-style-name="Standard">
      <style:paragraph-properties fo:margin-top="0cm" fo:margin-bottom="0.088cm" fo:line-height="1.27cm" fo:text-align="center" style:justify-single-word="false"/>
      <style:text-properties fo:font-size="20pt" fo:font-weight="bold" style:font-name-asian="標楷體" style:font-size-asian="20pt" style:font-weight-asian="bold" style:font-weight-complex="bold"/>
    </style:style>
    <style:style style:name="地址" style:family="paragraph" style:parent-style-name="Standard">
      <style:paragraph-properties fo:line-height="0.529cm"/>
      <style:text-properties style:font-name-asian="標楷體"/>
    </style:style>
    <style:style style:name="傳真" style:family="paragraph" style:parent-style-name="Standard">
      <style:paragraph-properties fo:line-height="0.529cm"/>
      <style:text-properties style:font-name-asian="標楷體" style:font-size-complex="10pt"/>
    </style:style>
    <style:style style:name="承辦人" style:family="paragraph" style:parent-style-name="Standard">
      <style:paragraph-properties fo:line-height="0.529cm"/>
      <style:text-properties style:font-name-asian="標楷體" style:font-size-complex="10pt"/>
    </style:style>
    <style:style style:name="電話" style:family="paragraph" style:parent-style-name="Standard">
      <style:paragraph-properties fo:line-height="0.529cm"/>
      <style:text-properties style:font-name-asian="標楷體" style:font-size-complex="10pt"/>
    </style:style>
    <style:style style:name="E-Mail" style:family="paragraph" style:parent-style-name="Standard">
      <style:paragraph-properties fo:line-height="0.529cm"/>
      <style:text-properties style:font-name-asian="標楷體"/>
    </style:style>
    <style:style style:name="受文者" style:family="paragraph" style:parent-style-name="Standard">
      <style:paragraph-properties fo:margin-top="0.088cm" fo:margin-bottom="0cm" fo:line-height="0.882cm"/>
      <style:text-properties fo:font-size="16pt" style:font-name-asian="標楷體" style:font-size-asian="16pt"/>
    </style:style>
    <style:style style:name="發文日期" style:family="paragraph" style:parent-style-name="Standard">
      <style:paragraph-properties fo:line-height="0.529cm"/>
      <style:text-properties style:font-name-asian="標楷體"/>
    </style:style>
    <style:style style:name="發文字號" style:family="paragraph" style:parent-style-name="Standard">
      <style:paragraph-properties fo:line-height="0.529cm"/>
      <style:text-properties style:font-name-asian="標楷體"/>
    </style:style>
    <style:style style:name="速別" style:family="paragraph" style:parent-style-name="Standard">
      <style:paragraph-properties fo:line-height="0.529cm"/>
      <style:text-properties style:font-name-asian="標楷體"/>
    </style:style>
    <style:style style:name="密等及解密條件或保密期限" style:family="paragraph" style:parent-style-name="Standard">
      <style:paragraph-properties fo:line-height="0.529cm"/>
      <style:text-properties style:font-name-asian="標楷體"/>
    </style:style>
    <style:style style:name="附件" style:family="paragraph" style:parent-style-name="Standard">
      <style:paragraph-properties fo:margin-left="0.529cm" fo:margin-right="0cm" fo:line-height="0.529cm" fo:text-indent="-0.529cm" style:auto-text-indent="false"/>
      <style:text-properties style:font-name-asian="標楷體"/>
    </style:style>
    <style:style style:name="主旨" style:family="paragraph" style:parent-style-name="Standard">
      <style:paragraph-properties fo:margin-left="0.529cm" fo:margin-right="0cm" fo:margin-top="0.088cm" fo:margin-bottom="0cm" fo:line-height="0.882cm" fo:text-indent="-0.529cm" style:auto-text-indent="false"/>
      <style:text-properties fo:font-size="16pt" style:font-name-asian="標楷體" style:font-size-asian="16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size-asian="16pt"/>
    </style:style>
    <style:style style:name="正本" style:family="paragraph" style:parent-style-name="Standard">
      <style:paragraph-properties fo:margin-left="0.529cm" fo:margin-right="0cm" fo:line-height="0.529cm" fo:text-indent="-0.529cm" style:auto-text-indent="false"/>
      <style:text-properties style:font-name-asian="標楷體"/>
    </style:style>
    <style:style style:name="副本" style:family="paragraph" style:parent-style-name="Standard">
      <style:paragraph-properties fo:margin-left="0.529cm" fo:margin-right="0cm" fo:line-height="0.529cm" fo:text-indent="-0.529cm" style:auto-text-indent="false"/>
      <style:text-properties style:font-name-asian="標楷體"/>
    </style:style>
    <style:style style:name="Contents_20_1" style:display-name="Contents 1" style:family="paragraph" style:parent-style-name="Standard" style:next-style-name="Standard" style:class="index">
      <style:paragraph-properties fo:line-height="0.811cm" style:snap-to-layout-grid="false">
        <style:tab-stops>
          <style:tab-stop style:position="15.981cm" style:type="right" style:leader-style="dotted" style:leader-text="."/>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Contents_20_2" style:display-name="Contents 2" style:family="paragraph" style:parent-style-name="Standard" style:next-style-name="Standard" style:class="index">
      <style:paragraph-properties fo:margin-left="1.752cm" fo:margin-right="0cm" fo:line-height="0.811cm" fo:text-align="center" style:justify-single-word="false" fo:text-indent="-1.15cm" style:auto-text-indent="false" style:snap-to-layout-grid="false">
        <style:tab-stops>
          <style:tab-stop style:position="15.981cm" style:type="right"/>
        </style:tab-stops>
      </style:paragraph-properties>
      <style:text-properties fo:font-size="14pt" fo:language="none" fo:country="none" style:font-name-asian="標楷體" style:font-size-asian="14pt" style:language-asian="none" style:country-asian="none"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日期" style:family="paragraph" style:parent-style-name="Standard" style:next-style-name="Standard">
      <style:paragraph-properties fo:text-align="end" style:justify-single-word="false"/>
      <style:text-properties style:font-name="標楷體" fo:font-size="20pt" style:font-name-asian="標楷體" style:font-size-asian="20pt" style:font-name-complex="標楷體"/>
    </style:style>
    <style:style style:name="純文字" style:family="paragraph" style:parent-style-name="Standard">
      <style:text-properties style:font-name="細明體" style:font-name-asian="細明體" style:font-name-complex="Courier New"/>
    </style:style>
    <style:style style:name="本文_20_3" style:display-name="本文 3" style:family="paragraph" style:parent-style-name="Standard">
      <style:paragraph-properties fo:line-height="0.882cm" fo:text-align="justify" style:justify-single-word="false" style:text-autospace="none"/>
      <style:text-properties style:font-name="標楷體" fo:font-size="14pt" fo:font-weight="bold" style:font-name-asian="標楷體" style:font-size-asian="14pt" style:font-weight-asian="bold" style:font-name-complex="標楷體" style:font-weight-complex="bold"/>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標楷體"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擬辦" style:family="paragraph" style:parent-style-name="Standard">
      <style:paragraph-properties fo:line-height="0.882cm"/>
      <style:text-properties style:font-name="Arial" fo:font-size="16pt" style:font-name-asian="標楷體" style:font-size-asian="16pt"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聯絡方式" style:family="paragraph" style:parent-style-name="Standard">
      <style:paragraph-properties fo:margin-left="8.95cm" fo:margin-right="0cm" fo:line-height="0.529cm" fo:text-indent="-1.99cm" style:auto-text-indent="false" style:snap-to-layout-grid="false"/>
      <style:text-properties style:font-name="Arial" style:font-name-asian="標楷體" style:font-name-complex="Arial" style:font-size-complex="10pt"/>
    </style:style>
    <style:style style:name="機關地址" style:family="paragraph" style:parent-style-name="聯絡方式"/>
    <style:style style:name="_30_0壹_3001_大標" style:display-name="00壹、大標" style:family="paragraph" style:parent-style-name="Standard">
      <style:paragraph-properties fo:line-height="0.831cm" fo:text-align="justify" style:justify-single-word="false" style:text-autospace="none" style:vertical-align="middle" style:snap-to-layout-grid="false"/>
      <style:text-properties fo:color="#000000" fo:font-size="16pt" fo:language="zh" fo:country="TW" style:letter-kerning="true" style:font-name-asian="華康粗明體" style:font-size-asian="16pt" style:font-size-complex="16pt"/>
    </style:style>
    <style:style style:name="署名" style:family="paragraph" style:parent-style-name="Standard">
      <style:paragraph-properties fo:margin-left="13.497cm" fo:margin-right="0cm" fo:line-height="0.706cm" fo:text-indent="-13.501cm" style:auto-text-indent="false" style:snap-to-layout-grid="false"/>
      <style:text-properties fo:font-size="16pt" style:font-name-asian="標楷體" style:font-size-asian="16pt" style:font-size-complex="10pt"/>
    </style:style>
    <style:style style:name="_20_字元_20_字元4_20_字元" style:display-name=" 字元 字元4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1" style:display-name="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style:font-name="Cambria" fo:font-size="14pt" style:letter-kerning="true" style:font-name-asian="新細明體1" style:font-size-asian="14pt" style:font-name-complex="Times New Roman" style:font-size-complex="14pt"/>
    </style:style>
    <style:style style:name="清單段落" style:family="paragraph" style:parent-style-name="Standard">
      <style:paragraph-properties fo:margin-left="0.847cm" fo:margin-right="0cm" fo:text-indent="0cm" style:auto-text-indent="false"/>
      <style:text-properties style:font-name="Calibri" style:font-name-complex="Calibri"/>
    </style:style>
    <style:style style:name="Footnote" style:family="paragraph" style:parent-style-name="Standard" style:class="extra">
      <style:paragraph-properties style:snap-to-layout-grid="false"/>
      <style:text-properties fo:font-size="10pt" style:font-size-asian="10pt" style:font-size-complex="10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asian="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5pt" style:letter-kerning="true" style:font-name-asian="標楷體" style:font-size-asian="15pt" style:font-size-complex="1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true" style:font-name-asian="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font-name-asian="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font-name-asian="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style:font-name="標楷體" fo:font-size="14pt" fo:language="en" fo:country="US" style:font-name-asian="標楷體" style:font-size-asian="14pt" style:language-asian="zh" style:country-asian="TW" style:font-name-complex="標楷體" style:font-size-complex="12pt" style:language-complex="ar" style:country-complex="SA"/>
    </style:style>
    <style:style style:name="標題_20_1_20_字元" style:display-name="標題 1 字元" style:family="text">
      <style:text-properties style:font-name="Arial" fo:font-size="26pt" fo:font-weight="bold" style:letter-kerning="true" style:font-size-asian="26pt" style:font-weight-asian="bold" style:font-name-complex="Arial" style:font-size-complex="26pt" style:font-weight-complex="bold"/>
    </style:style>
    <style:style style:name="key4" style:family="text">
      <style:text-properties fo:color="#ff0000" style:font-name="зũ" fo:font-weight="bold" style:font-weight-asian="bold" style:font-name-complex="зũ"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12cm" fo:margin-left="2.79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5" text:style-name="WW8Num4z0"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4z0" style:num-prefix="(" style:num-suffix=")" style:num-format="1">
        <style:list-level-properties text:list-level-position-and-space-mode="label-alignment">
          <style:list-level-label-alignment text:label-followed-by="nothing" fo:text-indent="-1.12cm" fo:margin-left="5.6cm"/>
        </style:list-level-properties>
      </text:list-level-style-number>
      <text:list-level-style-number text:level="7" text:style-name="WW8Num4z0"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WW8Num4z0" style:num-prefix="(" style:num-suffix=")" style:num-format="1">
        <style:list-level-properties text:list-level-position-and-space-mode="label-alignment">
          <style:list-level-label-alignment text:label-followed-by="nothing" fo:text-indent="-1.12cm" fo:margin-left="7.28cm"/>
        </style:list-level-properties>
      </text:list-level-style-number>
      <text:list-level-style-number text:level="9" text:style-name="WW8Num4z0"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46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0.781cm" fo:margin-left="2.251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2.9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5" text:style-name="WW8Num5z4" style:num-suffix="、" style:num-format="1">
        <style:list-level-properties text:list-level-position-and-space-mode="label-alignment">
          <style:list-level-label-alignment text:label-followed-by="nothing" fo:text-indent="-0.979cm" fo:margin-left="4.41cm"/>
        </style:list-level-properties>
      </text:list-level-style-number>
      <text:list-level-style-number text:level="6" text:style-name="WW8Num5z5" style:num-prefix="(" style:num-suffix=")" style:num-format="1">
        <style:list-level-properties text:list-level-position-and-space-mode="label-alignment">
          <style:list-level-label-alignment text:label-followed-by="nothing" fo:text-indent="-1.471cm" fo:margin-left="5.39cm"/>
        </style:list-level-properties>
      </text:list-level-style-number>
      <text:list-level-style-number text:level="7" text:style-name="WW8Num5z6" style:num-suffix="、" style:num-format="1">
        <style:list-level-properties text:list-level-position-and-space-mode="label-alignment">
          <style:list-level-label-alignment text:label-followed-by="nothing" fo:text-indent="-0.981cm" fo:margin-left="5.881cm"/>
        </style:list-level-properties>
      </text:list-level-style-number>
      <text:list-level-style-number text:level="8" text:style-name="WW8Num5z7" style:num-prefix="(" style:num-suffix=")" style:num-format="1">
        <style:list-level-properties text:list-level-position-and-space-mode="label-alignment">
          <style:list-level-label-alignment text:label-followed-by="nothing" fo:text-indent="-1.469cm" fo:margin-left="6.86cm"/>
        </style:list-level-properties>
      </text:list-level-style-number>
      <text:list-level-style-number text:level="9" text:style-name="WW8Num5z8" style:num-suffix="）" style:num-format="1">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6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6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6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6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6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46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0.781cm" fo:margin-left="2.251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2.94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5" text:style-name="WW8Num7z4" style:num-suffix="、" style:num-format="1">
        <style:list-level-properties text:list-level-position-and-space-mode="label-alignment">
          <style:list-level-label-alignment text:label-followed-by="nothing" fo:text-indent="-0.979cm" fo:margin-left="4.41cm"/>
        </style:list-level-properties>
      </text:list-level-style-number>
      <text:list-level-style-number text:level="6" text:style-name="WW8Num7z5" style:num-prefix="(" style:num-suffix=")" style:num-format="1">
        <style:list-level-properties text:list-level-position-and-space-mode="label-alignment">
          <style:list-level-label-alignment text:label-followed-by="nothing" fo:text-indent="-1.471cm" fo:margin-left="5.39cm"/>
        </style:list-level-properties>
      </text:list-level-style-number>
      <text:list-level-style-number text:level="7" text:style-name="WW8Num7z6" style:num-suffix="、" style:num-format="1">
        <style:list-level-properties text:list-level-position-and-space-mode="label-alignment">
          <style:list-level-label-alignment text:label-followed-by="nothing" fo:text-indent="-0.981cm" fo:margin-left="5.881cm"/>
        </style:list-level-properties>
      </text:list-level-style-number>
      <text:list-level-style-number text:level="8" text:style-name="WW8Num7z7" style:num-prefix="(" style:num-suffix=")" style:num-format="1">
        <style:list-level-properties text:list-level-position-and-space-mode="label-alignment">
          <style:list-level-label-alignment text:label-followed-by="nothing" fo:text-indent="-1.469cm" fo:margin-left="6.86cm"/>
        </style:list-level-properties>
      </text:list-level-style-number>
      <text:list-level-style-number text:level="9" text:style-name="WW8Num7z8" style:num-suffix="）" style:num-format="1">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WW8Num8z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8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WW8Num8z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WW8Num8z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WW8Num8z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0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0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0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0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0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1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1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1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1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1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2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2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2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2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2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WW8Num13z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WW8Num13z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WW8Num13z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WW8Num13z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4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4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4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4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4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WW8Num16z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6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WW8Num16z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WW8Num16z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WW8Num16z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7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7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7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7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7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8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8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8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8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8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9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9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9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9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9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WW8Num20z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0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WW8Num20z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WW8Num20z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WW8Num20z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46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0.781cm" fo:margin-left="2.251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2.94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5" text:style-name="WW8Num21z4" style:num-suffix="、" style:num-format="1">
        <style:list-level-properties text:list-level-position-and-space-mode="label-alignment">
          <style:list-level-label-alignment text:label-followed-by="nothing" fo:text-indent="-0.979cm" fo:margin-left="4.41cm"/>
        </style:list-level-properties>
      </text:list-level-style-number>
      <text:list-level-style-number text:level="6" text:style-name="WW8Num21z5" style:num-prefix="(" style:num-suffix=")" style:num-format="1">
        <style:list-level-properties text:list-level-position-and-space-mode="label-alignment">
          <style:list-level-label-alignment text:label-followed-by="nothing" fo:text-indent="-1.471cm" fo:margin-left="5.39cm"/>
        </style:list-level-properties>
      </text:list-level-style-number>
      <text:list-level-style-number text:level="7" text:style-name="WW8Num21z6" style:num-suffix="、" style:num-format="1">
        <style:list-level-properties text:list-level-position-and-space-mode="label-alignment">
          <style:list-level-label-alignment text:label-followed-by="nothing" fo:text-indent="-0.981cm" fo:margin-left="5.881cm"/>
        </style:list-level-properties>
      </text:list-level-style-number>
      <text:list-level-style-number text:level="8" text:style-name="WW8Num21z7" style:num-prefix="(" style:num-suffix=")" style:num-format="1">
        <style:list-level-properties text:list-level-position-and-space-mode="label-alignment">
          <style:list-level-label-alignment text:label-followed-by="nothing" fo:text-indent="-1.469cm" fo:margin-left="6.86cm"/>
        </style:list-level-properties>
      </text:list-level-style-number>
      <text:list-level-style-number text:level="9" text:style-name="WW8Num21z8" style:num-suffix="）" style:num-format="1">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46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0.781cm" fo:margin-left="2.251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2.94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5" text:style-name="WW8Num22z4" style:num-suffix="、" style:num-format="1">
        <style:list-level-properties text:list-level-position-and-space-mode="label-alignment">
          <style:list-level-label-alignment text:label-followed-by="nothing" fo:text-indent="-0.979cm" fo:margin-left="4.41cm"/>
        </style:list-level-properties>
      </text:list-level-style-number>
      <text:list-level-style-number text:level="6" text:style-name="WW8Num22z5" style:num-prefix="(" style:num-suffix=")" style:num-format="1">
        <style:list-level-properties text:list-level-position-and-space-mode="label-alignment">
          <style:list-level-label-alignment text:label-followed-by="nothing" fo:text-indent="-1.471cm" fo:margin-left="5.39cm"/>
        </style:list-level-properties>
      </text:list-level-style-number>
      <text:list-level-style-number text:level="7" text:style-name="WW8Num22z6" style:num-suffix="、" style:num-format="1">
        <style:list-level-properties text:list-level-position-and-space-mode="label-alignment">
          <style:list-level-label-alignment text:label-followed-by="nothing" fo:text-indent="-0.981cm" fo:margin-left="5.881cm"/>
        </style:list-level-properties>
      </text:list-level-style-number>
      <text:list-level-style-number text:level="8" text:style-name="WW8Num22z7" style:num-prefix="(" style:num-suffix=")" style:num-format="1">
        <style:list-level-properties text:list-level-position-and-space-mode="label-alignment">
          <style:list-level-label-alignment text:label-followed-by="nothing" fo:text-indent="-1.469cm" fo:margin-left="6.86cm"/>
        </style:list-level-properties>
      </text:list-level-style-number>
      <text:list-level-style-number text:level="9" text:style-name="WW8Num22z8" style:num-suffix="）" style:num-format="1">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3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3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3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3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3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101cm" fo:margin-right="3.1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I"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2.501cm" fo:margin-bottom="2.501cm" fo:margin-left="2.801cm" fo:margin-right="2.7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1.001cm" fo:page-height="29.7cm" style:num-format="1" style:print-orientation="portrait" fo:margin-top="2.501cm" fo:margin-bottom="2.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42cm" fo:page-height="29.7cm" style:num-format="1" style:print-orientation="landscape" fo:margin-top="2.501cm" fo:margin-bottom="2.501cm" fo:margin-left="2.4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0"><draw:text-box fo:min-height="0.058cm"><text:p text:style-name="Footer"><text:span text:style-name="Page_20_Number"><text:page-number text:select-page="current">15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next-style-name="轉換組_20_1">
      <style:header>
        <text:p text:style-name="Header"/>
      </style:header>
      <style:footer>
        <text:p text:style-name="Footer"/>
      </style:footer>
    </style:master-page>
    <style:master-page style:name="轉換組_20_1" style:display-name="轉換組 1" style:page-layout-name="Mpm4">
      <style:footer>
        <text:p text:style-name="Footer"><draw:frame draw:style-name="Mfr1" draw:name="框架5" text:anchor-type="paragraph" svg:y="0.002cm" fo:min-width="0cm" draw:z-index="0"><draw:text-box fo:min-height="0.058cm"><text:p text:style-name="Footer"><text:span text:style-name="Page_20_Number"><text:page-number text:select-page="current">150</text:page-number></text:span></text:p></draw:text-box></draw:frame></text:p>
      </style:footer>
    </style:master-page>
    <style:master-page style:name="轉換_20_2" style:display-name="轉換 2" style:page-layout-name="Mpm5">
      <style:header>
        <text:p text:style-name="Header"/>
      </style:header>
      <style:footer>
        <text:p text:style-name="Footer"/>
      </style:footer>
    </style:master-page>
    <style:master-page style:name="轉換_20_3" style:display-name="轉換 3" style:page-layout-name="Mpm6">
      <style:header>
        <text:p text:style-name="Header"/>
      </style:header>
      <style:footer>
        <text:p text:style-name="Footer"/>
      </style:footer>
    </style:master-page>
    <style:master-page style:name="轉換_20_4" style:display-name="轉換 4" style:page-layout-name="Mpm7">
      <style:header>
        <text:p text:style-name="Header"/>
      </style:header>
      <style:footer>
        <text:p text:style-name="Footer"/>
      </style:footer>
    </style:master-page>
    <style:master-page style:name="轉換_20_5" style:display-name="轉換 5" style:page-layout-name="Mpm7">
      <style:header>
        <text:p text:style-name="Header"/>
      </style:header>
      <style:footer>
        <text:p text:style-name="Footer"/>
      </style:footer>
    </style:master-page>
    <style:master-page style:name="轉換_20_6" style:display-name="轉換 6" style:page-layout-name="Mpm3">
      <style:header>
        <text:p text:style-name="Header"/>
      </style:header>
      <style:footer>
        <text:p text:style-name="Footer"/>
      </style:footer>
    </style:master-page>
    <style:master-page style:name="轉換_20_7" style:display-name="轉換 7" style:page-layout-name="Mpm3">
      <style:header>
        <text:p text:style-name="Header"/>
      </style:header>
      <style:footer>
        <text:p text:style-name="Footer"/>
      </style:footer>
    </style:master-page>
    <style:master-page style:name="轉換_20_8" style:display-name="轉換 8" style:page-layout-name="Mpm3">
      <style:header>
        <text:p text:style-name="Header"/>
      </style:header>
      <style:footer>
        <text:p text:style-name="Footer"/>
      </style:footer>
    </style:master-page>
    <style:master-page style:name="轉換_20_9" style:display-name="轉換 9" style:page-layout-name="Mpm6">
      <style:header>
        <text:p text:style-name="Header"/>
      </style:header>
      <style:footer>
        <text:p text:style-name="Footer"/>
      </style:footer>
    </style:master-page>
    <style:master-page style:name="轉換_20_10" style:display-name="轉換 10" style:page-layout-name="Mpm6">
      <style:header>
        <text:p text:style-name="Header"/>
      </style:header>
      <style:footer>
        <text:p text:style-name="Footer"/>
      </style:footer>
    </style:master-page>
    <style:master-page style:name="轉換_20_11" style:display-name="轉換 11" style:page-layout-name="Mpm6">
      <style:header>
        <text:p text:style-name="Header"/>
      </style:header>
      <style:footer>
        <text:p text:style-name="Footer"/>
      </style:footer>
    </style:master-page>
    <style:master-page style:name="轉換_20_12" style:display-name="轉換 12" style:page-layout-name="Mpm6">
      <style:header>
        <text:p text:style-name="Header"/>
      </style:header>
      <style:footer>
        <text:p text:style-name="Footer"/>
      </style:footer>
    </style:master-page>
    <style:master-page style:name="轉換_20_13" style:display-name="轉換 13" style:page-layout-name="Mpm6">
      <style:header>
        <text:p text:style-name="Header"/>
      </style:header>
      <style:footer>
        <text:p text:style-name="Footer"/>
      </style:footer>
    </style:master-page>
    <style:master-page style:name="轉換_20_14" style:display-name="轉換 14" style:page-layout-name="Mpm6">
      <style:header>
        <text:p text:style-name="Header"/>
      </style:header>
      <style:footer>
        <text:p text:style-name="Footer"/>
      </style:footer>
    </style:master-page>
    <style:master-page style:name="轉換_20_15" style:display-name="轉換 15" style:page-layout-name="Mpm6">
      <style:header>
        <text:p text:style-name="Header"/>
      </style:header>
      <style:footer>
        <text:p text:style-name="Footer"/>
      </style:footer>
    </style:master-page>
    <style:master-page style:name="轉換_20_16" style:display-name="轉換 16" style:page-layout-name="Mpm6">
      <style:header>
        <text:p text:style-name="Header"/>
      </style:header>
      <style:footer>
        <text:p text:style-name="Footer"/>
      </style:footer>
    </style:master-page>
    <style:master-page style:name="轉換_20_17" style:display-name="轉換 17" style:page-layout-name="Mpm6">
      <style:header>
        <text:p text:style-name="Header"/>
      </style:header>
      <style:footer>
        <text:p text:style-name="Footer"/>
      </style:footer>
    </style:master-page>
    <style:master-page style:name="轉換_20_18" style:display-name="轉換 18" style:page-layout-name="Mpm6">
      <style:header>
        <text:p text:style-name="Header"/>
      </style:header>
      <style:footer>
        <text:p text:style-name="Footer"/>
      </style:footer>
    </style:master-page>
    <style:master-page style:name="轉換_20_19" style:display-name="轉換 19" style:page-layout-name="Mpm6">
      <style:header>
        <text:p text:style-name="Header"/>
      </style:header>
      <style:footer>
        <text:p text:style-name="Footer"/>
      </style:footer>
    </style:master-page>
    <style:master-page style:name="轉換_20_20" style:display-name="轉換 20" style:page-layout-name="Mpm6">
      <style:header>
        <text:p text:style-name="Header"/>
      </style:header>
      <style:footer>
        <text:p text:style-name="Footer"/>
      </style:footer>
    </style:master-page>
    <style:master-page style:name="轉換_20_21" style:display-name="轉換 21" style:page-layout-name="Mpm6">
      <style:header>
        <text:p text:style-name="Header"/>
      </style:header>
      <style:footer>
        <text:p text:style-name="Footer"/>
      </style:footer>
    </style:master-page>
    <style:master-page style:name="轉換_20_22" style:display-name="轉換 22" style:page-layout-name="Mpm6">
      <style:header>
        <text:p text:style-name="Header"/>
      </style:header>
      <style:footer>
        <text:p text:style-name="Footer"/>
      </style:footer>
    </style:master-page>
    <style:master-page style:name="轉換_20_23" style:display-name="轉換 23" style:page-layout-name="Mpm8">
      <style:header>
        <text:p text:style-name="Header"/>
      </style:header>
      <style:footer>
        <text:p text:style-name="Footer"/>
      </style:footer>
    </style:master-page>
    <style:master-page style:name="轉換_20_24" style:display-name="轉換 24" style:page-layout-name="Mpm3">
      <style:header>
        <text:p text:style-name="Header"/>
      </style:header>
      <style:footer>
        <text:p text:style-name="Footer"/>
      </style:footer>
    </style:master-page>
    <style:master-page style:name="轉換_20_25" style:display-name="轉換 25" style:page-layout-name="Mpm9">
      <style:header>
        <text:p text:style-name="Header"/>
      </style:header>
      <style:footer>
        <text:p text:style-name="Footer"/>
      </style:footer>
    </style:master-page>
    <style:master-page style:name="轉換_20_26" style:display-name="轉換 26" style:page-layout-name="Mpm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行政中立的理論與實務</dc:title>
    <meta:initial-creator>user</meta:initial-creator>
    <meta:creation-date>2015-07-13T09:44:00</meta:creation-date>
    <dc:creator>user</dc:creator>
    <dc:date>2015-07-13T09:44:00</dc:date>
    <meta:print-date>2014-04-23T10:57:00</meta:print-date>
    <meta:editing-cycles>2</meta:editing-cycles>
    <meta:editing-duration>P15824DT17H31M44S</meta:editing-duration>
    <meta:document-statistic meta:table-count="13" meta:image-count="2" meta:object-count="0" meta:page-count="156" meta:paragraph-count="1566" meta:word-count="81668" meta:character-count="87280"/>
    <meta:generator>OpenOffice/4.1.2$Win32 OpenOffice.org_project/412m3$Build-9782</meta:generator>
  </office:meta>
</office:document-meta>
</file>