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7" style:family="paragraph" style:parent-style-name="Standard">
      <style:paragraph-properties fo:line-height="150%"/>
      <style:text-properties style:font-name="標楷體" fo:font-size="14pt" style:letter-kerning="true" style:font-name-asian="標楷體" style:font-size-asian="14pt" style:font-name-complex="Arial" style:font-size-complex="14pt"/>
    </style:style>
    <style:style style:name="P8"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9" style:family="paragraph" style:parent-style-name="Standard">
      <style:paragraph-properties fo:line-height="150%"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0" style:family="paragraph" style:parent-style-name="Standard">
      <style:paragraph-properties fo:line-height="150%"/>
      <style:text-properties style:font-name="Times New Roman" fo:font-size="14pt" style:font-name-asian="標楷體" style:font-size-asian="14pt" style:font-name-complex="Times New Roman" style:font-size-complex="12pt"/>
    </style:style>
    <style:style style:name="P11" style:family="paragraph" style:parent-style-name="Standard">
      <style:paragraph-properties fo:line-height="150%"/>
      <style:text-properties style:font-name="Times New Roman" fo:font-size="14pt" style:font-name-asian="標楷體" style:font-size-asian="14pt" style:font-name-complex="Times New Roman" style:font-size-complex="12pt"/>
    </style:style>
    <style:style style:name="P12" style:family="paragraph" style:parent-style-name="Standard">
      <style:text-properties fo:color="#ff0000" style:font-name="標楷體" fo:font-size="14pt" style:font-name-asian="標楷體" style:font-size-asian="14pt" style:font-name-complex="標楷體" style:font-size-complex="14pt"/>
    </style:style>
    <style:style style:name="P13" style:family="paragraph" style:parent-style-name="Standard">
      <style:paragraph-properties fo:line-height="150%"/>
      <style:text-properties fo:color="#ff0000" style:font-name="標楷體" fo:font-size="14pt" style:font-name-asian="標楷體" style:font-size-asian="14pt" style:font-name-complex="標楷體" style:font-size-complex="14pt"/>
    </style:style>
    <style:style style:name="P14" style:family="paragraph" style:parent-style-name="Standard" style:master-page-name="Standard">
      <style:paragraph-properties fo:margin-top="0.672cm" fo:margin-bottom="0.672cm" fo:line-height="150%" fo:text-align="center" style:justify-single-word="false" style:page-number="auto" style:snap-to-layout-grid="false"/>
    </style:style>
    <style:style style:name="P15" style:family="paragraph" style:parent-style-name="Standard">
      <style:paragraph-properties fo:margin-left="0cm" fo:margin-right="0cm" fo:line-height="150%" fo:text-align="justify" style:justify-single-word="false" fo:text-indent="0.998cm" style:auto-text-indent="false"/>
      <style:text-properties style:font-name="標楷體" fo:font-size="14pt" style:font-name-asian="標楷體" style:font-size-asian="14pt" style:font-name-complex="新細明體1" style:font-size-complex="14pt"/>
    </style:style>
    <style:style style:name="P16" style:family="paragraph" style:parent-style-name="Standard">
      <style:paragraph-properties fo:margin-left="0cm" fo:margin-right="0cm" fo:line-height="150%" fo:text-align="justify" style:justify-single-word="false" fo:text-indent="1cm" style:auto-text-indent="false"/>
    </style:style>
    <style:style style:name="P17" style:family="paragraph" style:parent-style-name="Standard">
      <style:paragraph-properties fo:margin-left="0cm" fo:margin-right="0cm" fo:line-height="150%"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cm" fo:line-height="150%"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line-height="150%" fo:text-align="justify" style:justify-single-word="false" fo:text-indent="1.251cm" style:auto-text-indent="false"/>
    </style:style>
    <style:style style:name="P20" style:family="paragraph" style:parent-style-name="Standard">
      <style:paragraph-properties fo:margin-left="0cm" fo:margin-right="0cm" fo:line-height="150%" fo:text-align="justify" style:justify-single-word="false" fo:text-indent="1.129cm" style:auto-text-indent="false"/>
    </style:style>
    <style:style style:name="P21" style:family="paragraph" style:parent-style-name="Standard">
      <style:paragraph-properties fo:margin-left="0cm" fo:margin-right="0cm" fo:line-height="150%" fo:text-align="justify" style:justify-single-word="false" fo:text-indent="1.129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cm" fo:line-height="150%" fo:text-align="justify" style:justify-single-word="false" fo:text-indent="0.829cm" style:auto-text-indent="false"/>
    </style:style>
    <style:style style:name="P23" style:family="paragraph" style:parent-style-name="Standard">
      <style:paragraph-properties fo:margin-left="0cm" fo:margin-right="0cm" fo:line-height="150%" fo:text-align="justify" style:justify-single-word="false" fo:text-indent="0.988cm" style:auto-text-indent="false"/>
    </style:style>
    <style:style style:name="P24" style:family="paragraph" style:parent-style-name="Standard">
      <style:paragraph-properties fo:margin-left="0cm" fo:margin-right="0cm" fo:line-height="150%"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cm" fo:margin-right="0cm" fo:line-height="150%"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cm" fo:line-height="150%" fo:text-align="justify" style:justify-single-word="false" fo:text-indent="1.005cm" style:auto-text-indent="false"/>
    </style:style>
    <style:style style:name="P27" style:family="paragraph" style:parent-style-name="Standard">
      <style:paragraph-properties fo:margin-left="0cm" fo:margin-right="0cm" fo:line-height="150%" fo:text-align="justify" style:justify-single-word="false" fo:text-indent="1.005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150%" fo:text-align="justify" style:justify-single-word="false" fo:orphans="2" fo:widows="2" fo:background-color="#ffffff">
        <style:background-image/>
      </style:paragraph-properties>
    </style:style>
    <style:style style:name="P29" style:family="paragraph" style:parent-style-name="Standard">
      <style:paragraph-properties fo:line-height="150%" fo:text-align="justify" style:justify-single-word="false" fo:orphans="2" fo:widows="2" fo:background-color="#ffffff">
        <style:background-image/>
      </style:paragraph-properties>
      <style:text-properties style:font-name="標楷體" fo:font-size="14pt" style:letter-kerning="true" style:font-name-asian="標楷體" style:font-size-asian="14pt" style:font-name-complex="Arial" style:font-size-complex="14pt"/>
    </style:style>
    <style:style style:name="T1" style:family="text">
      <style:text-properties style:font-name="Times New Roman" fo:font-size="18pt" fo:font-weight="bold" style:font-name-asian="標楷體" style:font-size-asian="18pt" style:font-weight-asian="bold" style:font-name-complex="標楷體" style:font-size-complex="18pt" style:font-weight-complex="bold"/>
    </style:style>
    <style:style style:name="T2" style:family="text">
      <style:text-properties style:font-name="Times New Roman" fo:font-size="18pt" fo:font-weight="bold" style:font-name-asian="標楷體" style:font-size-asian="18pt" style:font-weight-asian="bold" style:font-name-complex="標楷體" style:font-size-complex="18pt" style:font-weight-complex="bold"/>
    </style:style>
    <style:style style:name="T3" style:family="text">
      <style:text-properties style:font-name="Times New Roman" fo:font-size="18pt" fo:font-weight="bold" style:font-name-asian="標楷體" style:font-size-asian="18pt" style:font-weight-asian="bold" style:font-name-complex="Times New Roman" style:font-size-complex="18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新細明體1" style:font-size-complex="14pt"/>
    </style:style>
    <style:style style:name="T7" style:family="text">
      <style:text-properties style:font-name="標楷體" fo:font-size="14pt" style:font-name-asian="標楷體" style:font-size-asian="14pt" style:font-name-complex="新細明體1"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letter-kerning="true" style:font-name-asian="標楷體" style:font-size-asian="14pt" style:font-name-complex="Arial" style:font-size-complex="14pt"/>
    </style:style>
    <style:style style:name="T10" style:family="text">
      <style:text-properties style:font-name="標楷體" fo:font-size="14pt" style:letter-kerning="true" style:font-name-asian="標楷體" style:font-size-asian="14pt" style:font-name-complex="Arial" style:font-size-complex="14pt"/>
    </style:style>
    <style:style style:name="T11" style:family="text">
      <style:text-properties style:font-name="標楷體" fo:font-size="14pt" style:letter-kerning="true" style:font-name-asian="標楷體" style:font-size-asian="14pt" style:font-name-complex="Arial" style:font-size-complex="14pt"/>
    </style:style>
    <style:style style:name="T12" style:family="text">
      <style:text-properties style:font-name="標楷體" fo:font-size="18pt" fo:font-weight="bold" style:font-name-asian="標楷體" style:font-size-asian="18pt" style:font-weight-asian="bold" style:font-name-complex="標楷體" style:font-size-complex="18pt"/>
    </style:style>
    <style:style style:name="T13" style:family="text">
      <style:text-properties style:font-name="標楷體" style:font-name-asian="標楷體" style:font-name-complex="標楷體"/>
    </style:style>
    <style:style style:name="T14" style:family="text">
      <style:text-properties fo:color="#ff0000" style:font-name="標楷體" fo:font-size="14pt" style:letter-kerning="true" style:font-name-asian="標楷體" style:font-size-asian="14pt" style:font-name-complex="Arial" style:font-size-complex="14pt"/>
    </style:style>
    <style:style style:name="T15" style:family="text">
      <style:text-properties fo:color="#ff0000" style:font-name="標楷體" fo:font-size="14pt" style:font-name-asian="標楷體" style:font-size-asian="14pt" style:font-name-complex="標楷體" style:font-size-complex="14pt"/>
    </style:style>
    <style:style style:name="T16" style:family="text">
      <style:text-properties fo:color="#ff0000" style:font-name="標楷體" fo:font-size="14pt" style:font-name-asian="標楷體" style:font-size-asian="14pt" style:font-name-complex="標楷體" style:font-size-complex="14pt"/>
    </style:style>
    <style:style style:name="T17" style:family="text">
      <style:text-properties fo:color="#00b050" style:font-name="標楷體" fo:font-size="14pt" style:text-underline-style="solid" style:text-underline-width="auto" style:text-underline-color="font-color" style:letter-kerning="true" style:font-name-asian="標楷體" style:font-size-asian="14pt" style:font-name-complex="Arial" style:font-size-complex="14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站在巨人的肩膀上---</text:span><text:span text:style-name="T1">迎接更好的生活</text:span></text:p>
      <text:p text:style-name="P2"><text:span text:style-name="T4"><text:s text:c="4"/></text:span><text:span text:style-name="T4">我一直沒忘記古代賢人的名訓~~</text:span><text:span text:style-name="T6">「</text:span><text:span text:style-name="T4">讀萬卷書不如行萬里路</text:span><text:span text:style-name="T6">」，從小不得</text:span><text:span text:style-name="T6">以</text:span><text:span text:style-name="T6">絕不輕易讀書的我，總是喜歡用旅行和雙腳、真實的文字和照片</text:span><text:span text:style-name="T6">來</text:span><text:span text:style-name="T6">紀錄生活點滴</text:span><text:span text:style-name="T6">存放</text:span><text:span text:style-name="T6">在我腦海和回憶裡，這次應邀參加讀書心得寫作，在許多看來很難懂的書堆裡，挑出這一本”</text:span><text:span text:style-name="T4">給台灣12個新觀念</text:span><text:span text:style-name="T6">”，是忽然覺得「</text:span><text:span text:style-name="T4">行過</text:span><text:span text:style-name="T4">了</text:span><text:span text:style-name="T4">萬里路，再</text:span><text:span text:style-name="T4">來</text:span><text:span text:style-name="T4">讀</text:span><text:span text:style-name="T4">讀</text:span><text:span text:style-name="T4">萬卷書</text:span><text:span text:style-name="T6">」，趁機回憶一下這些曾經走過的地方，是否除了旅行的美好之外，還有哪些是我旅行中無法感受到的”在地生活”。讓荷蘭、瑞典、英國、日本的旅遊在回憶中咀嚼現實生活要給台灣的觀念與經驗。當然也趁機看看，哪一些玩不透澈的聖地，有機會再去複習和取經囉!</text:span></text:p>
      <text:p text:style-name="P2"><text:span text:style-name="T6"><text:s text:c="4"/></text:span><text:span text:style-name="T6">12個章節的閱讀過程中，有許多新鮮、感動與心有戚戚焉，甚至同仇憤慨地和朋友分享，或許有些是我期待的生活，也些也反映出對現況的無力，再好的建設和制度，依然需要有程度的公民共同維護與保存，有一些章節比較沒有心得或無言的，就省略了!今天出門上班前看見門口公園的狗狗排泄物，令人無言，因為不下數次我鼓起勇氣麻煩來公園遛狗的狗主人清理他們家寵物的排泄物，但是寵物和主人一樣，都被寵壞了吧!</text:span></text:p>
      <text:p text:style-name="P15">從水車荷蘭進入，生活第一步---先安居，才能樂業!</text:p>
      <text:p text:style-name="P2"><text:span text:style-name="T4">1</text:span><text:span text:style-name="T4">.</text:span><text:span text:style-name="T4">社會住宅是好宅／荷蘭／</text:span></text:p>
      <text:p text:style-name="P16"><text:span text:style-name="T4">很佩服阿姆斯特丹政府，能主導都市規畫，</text:span><text:span text:style-name="T4">在台灣</text:span><text:span text:style-name="T4">經常打開電視聽見建商發布最高地價，應該說是最高天價吧!居住環境象徵著權勢、地位、貧富差距，而壅擠、髒亂、生活環境惡劣是窮人家生活真實寫照，但是阿姆斯特丹政府，歷經一百年變革的住宅概念，用心建</text:span><text:soft-page-break/><text:span text:style-name="T4">設的結果，創意特色建築的社會住宅品質甚至優於私人住宅，也成為觀光花園與建築景點，市民排隊搶著住，而設計中將老舊自來水廠，蛻變高級公寓，社宅與豪宅並立於東碼頭區</text:span><text:span text:style-name="T4">。</text:span></text:p>
      <text:p text:style-name="P17">透過安居制度努力縮小貧富差距，甚至發展社會住宅成為金雞母，是有遠見的政府，不被財團所利誘，少賣國有地，不只牟取一次短見利益，而為國民長遠打算多蓋社會住宅，助益大多市民，補助多元族群，例如低收入戶、身心障礙者、子女年幼的家庭、被迫遷離者等，強力主導政策的結果，房價合理的抑制、都市不斷的更新、消除有形與無形的隔離。</text:p>
      <text:p text:style-name="P18">10年前原本小女子想在台北市落地生根，看了一間新套房12坪要660萬元，打電話跟台南的家人討論，阿母說，660萬在台南可以買一棟透天的啦!想想也對，就把工作調回來台南，之後聽說，現在那裏12坪，一千萬都買不到啦!房屋仲介每次都說，再不買就來不及啦!房價年年都漲，要安居很難，真的。好希望能真正伸張居住的正義，讓我們安住在片土地上!</text:p>
      <text:p text:style-name="P2"><text:span text:style-name="T4">2</text:span><text:span text:style-name="T4">.</text:span><text:span text:style-name="T4">訂做好爸爸／瑞典／</text:span></text:p>
      <text:p text:style-name="P16"><text:span text:style-name="T4">兩年前去北歐瑞典的</text:span><text:span text:style-name="T4">平常</text:span><text:span text:style-name="T4">日，心想，哪來這麼多逛大街的帥哥?</text:span><text:span text:style-name="T4">來個豔遇應該很浪漫，</text:span><text:span text:style-name="T4">只可惜，</text:span><text:span text:style-name="T4">大帥車</text:span><text:span text:style-name="T4">都推著娃娃車，在瑞典街上，不論逛到哪裡，最常看見的就是年輕帥爸或辣媽推著娃娃車開心的逛街，這和東方國家幾乎完全不一樣，這裡有完善福利帶動高生育率，平價托育讓國民生得愈多付得愈少，男性親職假打造超級奶爸，</text:span><text:span text:style-name="T4">父親</text:span><text:span text:style-name="T4">請親職假充分作盡責的爸爸，讓瑞典離婚率降三成，國家透過制度在維護健全的家庭生活，甚至「休假育兒」成為時尚男人成功象徵!</text:span></text:p>
      <text:p text:style-name="P17"><text:soft-page-break/>最喜歡文中這句話:瑞典人認為，養兒育女是國家大事。國家照顧父母，父母快樂，才有快樂的孩子!反觀，身旁有朋友自懷孕開始，先不讓老闆發現，擔心工作不保，穿衣服得先不能露餡，另一方面，認真開始到處尋找、詢找一年後的保母，下班後的產檢，看診完總是10點多了，疲憊的孕婦，更是小心翼翼的不敢請假，更努力思考著生完產之後，認真算計自己兩萬出頭的薪水，如果扣掉白天一萬五的托育費，這樣合算嗎?這麼多憂愁的懷孕過程，真令人心疼!</text:p>
      <text:p text:style-name="P17">在瑞典生養制度中，令人心動的真不少，有給親職假(480天，小孩8歲前都可申請)、新生兒照顧假(父親可請10天)、兒童津貼(每月約4600元，可領到16歲)、...看來如果有機會的話，跟瑞典帥哥結婚，挺令人安心的!</text:p>
      <text:p text:style-name="P16"><text:span text:style-name="T4">我的小弟，心疼她的妻子懷著身孕還要照顧自己一個小孩和兩個幫忙托育的孩子，和家人討論起他請育嬰假的構想，想利用一年的時間自己照顧、陪伴小孩的成長，老媽算是開明，沒有反對，但是</text:span><text:span text:style-name="T4">堅</text:span><text:span text:style-name="T4">持要對所有的親戚鄰居封口，似乎在傳統上的觀念，男人就該在外打拼，不宜窩在家帶孩子，而在瑞典每一位爸爸可以大聲說</text:span><text:span text:style-name="T4">「</text:span><text:span text:style-name="T4">親職假是我人生最好的決定</text:span><text:span text:style-name="T4">」</text:span><text:span text:style-name="T4">，將當一位盡職的父親，視為人生的必修課，這個公開的課程，還有預備課程呢!自計畫懷孕開始，政府就提供免費的父親課程，在心理上和技能上訓練成為真正上線的育兒者，休假育兒成為時尚男人成功的象徵，育兒經不只是媽媽經，還是爸爸經，這樣的社會氣氛改變，並非一朝一夕，得歸功於自幼兒園教育開始的兩性平等，幼兒教育目的讓孩子學習成為獨立的人，生活課程和智育課程一樣重要。教育的目的是為了生活，這句話需要更多的咀嚼與體會!</text:span></text:p>
      <text:p text:style-name="P4"><text:soft-page-break/>3 騎向單車大城／荷蘭／</text:p>
      <text:p text:style-name="P21">為了減重和節能減碳，我不知多少次下定決心，採購完整的單車配備，規劃我的早鳥專案，早睡早起，為了騎車上班，做好所有的防護，踩著鐵馬在府城裡奮力騎，守法的騎在黃色自行車道上，但是汽機車總是飛也似的急斜衝在我面前，我急煞車都快來不及，這明明是自行車到ㄚ，許多次我若不急煞車，鐵定和我的鐵馬一起包成廢鐵，這是上下班時間的夢靨，到了辦公室，只能擦擦汗，繼續工作，這些的不方便，徹底打垮我的決心，我退讓了，躲回我的汽車中!只用眼尾快快輕渺我喜愛的古蹟建築，不能和我的鐵馬漫遊古蹟!</text:p>
      <text:p text:style-name="P20"><text:span text:style-name="T4">看了這章節，很羨慕荷蘭的單車族，政府管好開車族，讓兩輪族安心騎，荷蘭用經驗證明，馬路上越多人騎單車，道路就越安全，他們交通死亡率是全歐洲最低的，不只是有策略減少汽車，更有許多單車族的貼心設計，只有真正減少單車族的不便，才能讓人們越容易親近單車，例如:單車可直接上任何火車、單車號誌設在騎士視線前方、單車高度的專用紅綠燈按鈕，讓人們可以不用過度扭曲頸椎，所以成為全球單車使用量最高的「自行車麥加」，要實現政策與理想，貼心實用的配套措施不可少，</text:span><text:span text:style-name="T4">我</text:span><text:span text:style-name="T4">家中有6位大人，有10部單車，本想好好的練車</text:span><text:span text:style-name="T4">鍊</text:span><text:span text:style-name="T4">身體，但是總總的不便，讓單車只能偶爾在假日出門透透氣，我希望有一天台灣也可以像倫敦一樣，在擁擠的大都市中，單車可以優雅的穿梭來去，卻聽不見喇叭聲。在人與道上，禮讓與尊重，是值得我們再學習的!</text:span></text:p>
      <text:p text:style-name="P4">4 讓人敢於老去的制度／瑞典／</text:p>
      <text:p text:style-name="P22"><text:span text:style-name="T4">奶奶95歲了，耳聰目明但身體漸漸虛弱，外出不便，所以這一</text:span><text:soft-page-break/><text:span text:style-name="T4">年大家開始分攤照顧，生了四個兒子的奶奶，認為養兒防老理所當然，我的母親是一位好媽媽、好太太、好婆婆、好媳婦，縱使父親已往生，她照顧婆婆的工作，一分鐘都不能少，母親除了要顧自己的孫子，也和其他伯叔平均分攤照顧奶奶起居，如果時間上走不開，就是付錢給住附近的叔伯，請他們送餐過去，每個月的開銷不少，出錢不打緊，還得背負不親自送餐照顧的罪名，身為孫子和女兒的我，覺得這負擔，挺沉重的，建議申請外勞來減輕負擔，但住在附近的伯叔，堅持不出錢，</text:span><text:span text:style-name="T4">更</text:span><text:span text:style-name="T4">認為那樣不孝順!我家住的比較遠，對於這樣每次輪兩天班的方式實在不便，又想!將奶奶接到家中，讓曾孫子多陪陪她，應該更好吧，但是伯叔堅持兩天一輪，唉!照顧人的工作，原本就很緊張又繁瑣，兩、三年前母親24小時照顧生病父親兩年多來，已經吃盡苦頭，現在身為媳婦的她，吃力扮演好每一個角色。</text:span></text:p>
      <text:p text:style-name="P16"><text:span text:style-name="T4">高齡社會，有一個很重要的課題是，</text:span><text:span text:style-name="T4">「</text:span><text:span text:style-name="T4">如何不讓一人生病，拖垮全家</text:span><text:span text:style-name="T4">」</text:span><text:span text:style-name="T4">，除了健康保險充足外，社會福利制度成為重點方向，每一個人都可能會生病，也都有年老的時候，</text:span><text:span text:style-name="T4">常想</text:span><text:span text:style-name="T4">最好的狀態是我可以無疾而終</text:span><text:span text:style-name="T4">。</text:span><text:span text:style-name="T4">當然，現在得好好練身體，提升免疫力，減少生病與老化對我的影響，最好當個美魔女，永遠不老。但那只是夢想，回到現實面，我的保險</text:span><text:span text:style-name="T4">業務</text:span><text:span text:style-name="T4">員，推銷我許許多多的產品，過去年輕時，我仰賴著安全的公務員退休金，現在保險員常常語帶威脅，退休金不保喔!多買一些保險才是，我常祈禱，政府一定要好好經營下去，建立完善的高齡者照顧制度與環境，提供長者和患者的安心處，更是主要照顧者最大的福音。</text:span></text:p>
      <text:p text:style-name="P4">5 與水和平共處／荷蘭／</text:p>
      <text:p text:style-name="P19"><text:span text:style-name="T4">八八</text:span><text:span text:style-name="T4">風災那一天，正在參加訓練，班上幾位任職於高雄、屏東</text:span><text:soft-page-break/><text:span text:style-name="T4">的學長，急得像熱鍋上的螞蟻被急召回工作崗位，在電視上看見溫泉附近溪旁的飯店，被滾滾黃水沖走，處處傳出災情與意外，那時被病魔折騰得很嚴重的父親，看見新聞感慨的語出驚人:怎麼不沖走我的生命，換回年輕的孩子!那時最愛台灣的老爸，也顧不得他自己的身體，頻頻為那些來不及長大的孩子憂傷!</text:span></text:p>
      <text:p text:style-name="P16"><text:span text:style-name="T4">之後，專家說，人類過度與大自然搶地，大自然只是來拿回他應有的，只是這手段....</text:span><text:span text:style-name="T4">令人駭怕</text:span><text:span text:style-name="T4">。過去八百年以治水傲視全球的荷蘭，現在承認，必須謙卑向大自然學習，只有大自然治得了水。要讓愈來愈兇惡的水患息怒，就須把從河川占據的土地還給河川。荷蘭人配合大自然的水波的律動，建設了水上漂浮屋，而治水計畫是100年，訂定的洪水標準是1,00,00年，這樣的遠見足以讓人民長久安心與信賴。</text:span></text:p>
      <text:p text:style-name="P17">鄰近國家---日本，將地下神殿分洪，人造地下河趕走水患，以避免市區河川經常鬧脾氣，土地過度開發導致河川暴怒，催生的綜合治水政策，誘導合理的土地利用，恢復土地保水機能，降低河川溢堤風險，這四千個滯洪池，平息了鶴見川的發怒。</text:p>
      <text:p text:style-name="P16"><text:span text:style-name="T4">更令人感動的是透過歐巴桑的努力，換回乾淨琵琶湖，這原本是兩千萬人口水源的母親湖，因湖邊工廠與家庭廢水產生嚴重優養化，母親湖差點窒息，有一群當地的母親發起生態洗衣粉運動，成功搶救母親湖，這群原本最無聲的主婦，寧可自己麻煩一點，也要救湖水的精神，影響了政府發起</text:span><text:span text:style-name="T4">「</text:span><text:span text:style-name="T4">換用無磷洗衣粉</text:span><text:span text:style-name="T4">」</text:span><text:span text:style-name="T4">活動，透過自覺，影響政策，也讓本成為全球第一個限制含磷洗劑的國家!</text:span></text:p>
      <text:p text:style-name="P4">6 都市農夫不是夢／日本／</text:p>
      <text:p text:style-name="P23"><text:span text:style-name="T4">南部人喜歡住透天厝，從小家中的頂樓，沒有浪漫的花園，是</text:span><text:soft-page-break/><text:span text:style-name="T4">媽媽的菜園，媽媽每天垃圾分類十分徹底，果菜皮是媽媽的寶，天天自製的有機肥，有時會飄出發酵的味道，讓我想逃!....媽媽每天會摘一些成果上桌，有時候是草莓、小番茄、秋葵、菜瓜、地瓜葉、桑葚，在菜價很貴的季節了，媽媽會很的意的說，這一斤青蔥??</text:span><text:span text:style-name="T4">元，</text:span><text:span text:style-name="T4">那??菜的種子是誰送她的，她要採一些過去跟她分享，還有這些辣椒送去給你同事，大豐收時同事以為我回鄉下摘菜，其實是市區家中頂樓的空中菜園啦!</text:span></text:p>
      <text:p text:style-name="P24">忽然全部一起成熟，吃不消，放久太老不嫩不好吃，快快大放送，這裡天天都是媽媽和姪子們的開心農場，原本分不出白菜和芹菜的我，也漸漸體會豐收的樂趣，我還誇讚媽媽說跟上的流行，因為英國倫敦最時髦的新職業是─都市農夫!不過，最近媽媽很納悶...為什麼頂樓的檸檬樹年年一直開花，卻不結果實??? <text:s/>都市農夫，當然不像專業的，有機的總是要沉擔一點風險啦~這是我的回答!</text:p>
      <text:p text:style-name="P4">7 永續大未來／日本／</text:p>
      <text:p text:style-name="P23"><text:span text:style-name="T4">我家透天厝的屋頂，除了有菜園外，使用了20年的太陽能</text:span><text:span text:style-name="T4">電板</text:span><text:span text:style-name="T4">，那足以讓我們洗澡水溫度飆高到70度，這是熱情的太陽，我常在想，如果這台太陽能板，除了熱水外，如果可以也提供家中用電，那我一年可以省上萬的電費，可惜，目前只能飆高我的洗澡水溫度，看了永續大未來 這章節才知道，日本的家用太陽能板，不只發電，還能賣電，真酷!這才是全套真的太陽能，怎麼我家只有半套?我不求賣電，我只求省電費啦!不知何時才能成為真正自給自足的太陽能屋!別只有燙到跳腳的熱水!</text:span></text:p>
      <text:p text:style-name="P24">我不禁要誇讚一下我的社區，幾乎半數以上住戶頂樓都有菜園和太陽能板，並且為之已久，看來我也算是典範社區的居民，只是<text:soft-page-break/>希望在能源耗竭的時代，真實的生活中能夠發揮更大的能源效益，充分利用台灣天氣的優勢，達到家家能發電的理想，那麼核四的議題，將可漸漸被淡化吧!</text:p>
      <text:p text:style-name="P4">8 出借偏見的真人圖書館／瑞典／</text:p>
      <text:p text:style-name="P26"><text:span text:style-name="T4">最常在生活聽見..聽說...某某...，我告訴你，你別跟別人講喔!古老的婆婆媽媽必須到洗衣服聚集的洗衣八卦池，現在不用那麼麻煩，錯誤的耳語和訊息，隨著科技的發達，無所不在，偏見與謠言充斥在我們的生活中。很少人有道德勇氣去尋找答案，只是龜縮在後面指指點點或散布謠言，人們學習與探索的精神，早就不見蹤影!當你勇於追尋或遇到狀況時，大多</text:span><text:span text:style-name="T4">數</text:span><text:span text:style-name="T4">人也躲起來冷眼旁觀!</text:span></text:p>
      <text:p text:style-name="P27">佩服瑞典的真人書，提供一個機會與平台讓你找答案，不論是脫衣舞孃 、厭食症、愛滋帶原者、跨性別扮演者，透過面對面解答你的疑問和偏見，化解源於無知的恐懼，聽聽不同的生命故事，學習包容與接納，他們以自己的方式很快樂的生活著，如果你依然在個人執著的偏見裡看人或指指點點、甚至責備他人，換成不快樂的是自己喔!這開放的胸襟和遠見，是我們最重要學習的!</text:p>
      <text:p text:style-name="P27">看完這群專業的採訪團隊，走訪先進國家，探討與我們現在及未來生活息息相關且迫切的議題，對台灣媒體有了不同的看法，常常下班後在電視前搖控上百頻道後放棄看電視，新聞台總是不斷重播的八卦瑣事、芝麻小事、個人委屈、政治猜測、甚至捏造新聞破壞國際形象，其實更想看見的是正面、建設性、未來性的新聞，卻少之又少。只好陪著媽媽一邊聊天、一邊看著連續劇。</text:p>
      <text:p text:style-name="P26"><text:span text:style-name="T4">借取別人成功經驗，站在巨人的肩膀上，我們可以減少許多失敗的過程，這</text:span><text:span text:style-name="T4">些</text:span><text:span text:style-name="T4">新觀念，在這些國家有些是百年來的教訓，而不斷</text:span><text:soft-page-break/><text:span text:style-name="T4">嘗試失敗過後的政策結晶，或生活精華，或許並不全然試用，但是精神與精隨是值得學習的!最大的心得是成功需要堅持對的與適時退讓，如同母親湖的媽媽們，用行動和不怕麻煩自己的方式去愛他們生活的土地和賴以為生的水源，這群媽媽因為願意，所以保存了母親湖，我們呢?</text:span><text:span text:style-name="T4">我們願意為這片土地和我們的生活做些什麼努力?別忘了，民眾的力量可以改變政府的策略，為了我們更好的生活，努力一起微改變吧，相信生活中自出生到老化的每一天都會有更多的微笑!</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8">微笑的力量--蕭萬長公職之路五十年心得報告</text:p>
      <text:p text:style-name="P6"/>
      <text:p text:style-name="Standard"><text:span text:style-name="T4"><text:s text:c="3"/>這是一本很不錯的書，看完此書讓我深覺得慚愧，前蕭萬長副總統公職之路五十年，我才走了25年就覺得疲憊，外面的紛紛擾擾確實會影響人們的心，讓人做起事來有氣無力，電視上都是批評公務人員的，每一項每一項都被拿來檢驗，覺得我們做錯了什麼？前蕭副總統寫了此本微笑的力量，鼓舞了我們，深思，我們更應學習他這種默默為國家奉獻的精神才對。</text:span></text:p>
      <text:p text:style-name="P7"><text:s text:c="3"/>他是個農家小孩，沒什麼顯赫背景，住在嘉義鄉下的小孩，竟能做到副總統真是不簡單啊！</text:p>
      <text:p text:style-name="P1"><text:span text:style-name="T10"><text:s text:c="3"/>前蕭副總統</text:span><text:span text:style-name="T4">自述他沒有特殊的家世背景，也沒有特別的的才華，他只是一個平平時時愛讀書愛做事的人，經由這個文官體系，居然有這麼廣闊的天地讓他發揮，他這個平凡的人，見證參與了這個不平凡時代，也在台灣經濟發展的關鍵時刻完成了一些不平凡的任務，對此他有無限的感恩。</text:span></text:p>
      <text:p text:style-name="P28"><text:span text:style-name="T4"><text:s text:c="2"/>他是一個做事情認真、負責</text:span><text:span text:style-name="T10">、一絲不苟，沒有主管或領袖</text:span><text:span text:style-name="T10">威風的人</text:span><text:span text:style-name="T10">。是</text:span><text:span text:style-name="T10">個</text:span><text:span text:style-name="T14">平實、誠實、務實，</text:span><text:span text:style-name="T17">微笑的力量</text:span><text:span text:style-name="T10">一書中說他</text:span><text:span text:style-name="T10">有三個平──</text:span><text:span text:style-name="T14">平淡、平凡、平易，</text:span><text:span text:style-name="T10">三個實──</text:span><text:span text:style-name="T14">誠實、務實、平實</text:span><text:span text:style-name="T10">。</text:span><text:span text:style-name="T10">他沒有派系關係，無私、無我是他的風格</text:span><text:span text:style-name="T10">。</text:span><text:span text:style-name="T10">前蕭副總統</text:span><text:span text:style-name="T10">說自己有一種修來的本事，那就是</text:span><text:span text:style-name="T14">忍</text:span><text:span text:style-name="T10">。</text:span><text:span text:style-name="T10">他</text:span><text:span text:style-name="T10">自己</text:span><text:span text:style-name="T4">說我有一個好處是，不是我的我不拿，不該得的我不強求，該放下的絕對放下.他的辦公室掛著「</text:span><text:span text:style-name="T15">俯仰無愧天地，褒貶自有春秋</text:span><text:span text:style-name="T4">」，他的桌上放著「</text:span><text:span text:style-name="T15">福國利民</text:span><text:span text:style-name="T4">」，</text:span><text:span text:style-name="T10">前蕭副總統</text:span><text:span text:style-name="T10">說</text:span><text:span text:style-name="T10">，</text:span><text:span text:style-name="T4">他的腦中存在著</text:span><text:span text:style-name="T15">「福國利民」</text:span><text:span text:style-name="T4">他做的每一件事情也是以「福國利民」為考量（可見他是個偉大的</text:span><text:soft-page-break/><text:span text:style-name="T4">人，一切為國為民著想）。書中談到，平</text:span><text:span text:style-name="T10">常你看不出他有什麼特</text:span><text:span text:style-name="T10">別</text:span><text:span text:style-name="T10">的地方，沒有雄才大略，外界看起來他沒有什麼突出，他就是做事情實實在在。他自己感覺很平凡，但是做了不少不平凡的事！可能也因為他平實，實實在在，打下很好的基礎，累積出來不一樣的能量。在那一個年代，有機會做出一些不平凡的貢獻。</text:span></text:p>
      <text:p text:style-name="P1"><text:span text:style-name="T4"><text:s text:c="3"/>前蕭副總統述說他的工作表現被上級提拔後，他也沒有和上級有密切往來，沒有人脈、沒有班底，在他看來天底下的人都可以是合作團隊，重點是要容納不同的聲音。他自述自己不是一個政治人物，但是後來，因為時勢所然，不得不參與選舉，然後當了行政院長，又當了副總統，完全走上政治之路。但是他自認為，自己是一個技術官僚，也一直都盡力保持著文官的風格，維持著專業的理念與堅持。他也提到二0一二年馬英九在當選連任當天的演說中說，提到「微笑老蕭」很厲害，「都在關鍵的時刻，提出關鍵的意見，讓政府能夠過關！」。 <text:s/></text:span></text:p>
      <text:p text:style-name="P1"><text:span text:style-name="T4"><text:s text:c="2"/>前蕭副總統自述</text:span><text:span text:style-name="T10">他沒有大抱負，沒有要做大官、要做大事，在政壇五十年，既不營私，也不結黨。</text:span><text:span text:style-name="T10">他認為</text:span><text:span text:style-name="T14">「要怎麼收穫，就怎麼栽」</text:span><text:span text:style-name="T10">，實實在在去做，一步一腳印，他覺得這個很重要。你不想得到，你不求什麼，你反而會得到。</text:span></text:p>
      <text:p text:style-name="P12">前蕭副總統做過重大的改革----</text:p>
      <text:p text:style-name="P1"><text:span text:style-name="T4"><text:s text:c="2"/>他認為對國家社會有利的，對人民有福利的就是正確的，他就會去做，而且不怕辛苦，不怕輿論和攻擊（他真是菩薩啊！）處處為國家社會謀福利。</text:span></text:p>
      <text:p text:style-name="P1"><text:span text:style-name="T4"><text:s text:c="3"/></text:span><text:span text:style-name="T15">簽訂美國永久最惠國待遇</text:span><text:span text:style-name="T4">---1978年12月17日赴美與美國簽訂永久最惠國待遇，當時他內心掙扎和痛心，我們平常最要好的朋友</text:span><text:soft-page-break/><text:span text:style-name="T4">美國背叛了我們，要和我們斷交，當時他剛當上國貿局局長，汪彝定先生正好有事情無法與他同行，他帶著戰戰兢兢的心情去與美國談判，最後美國同意雖與我們斷交但給我們永久最惠國待遇，這意味著我們與美國的經貿關係仍持續著。與我們談判的美國官員一致都認為我們的蕭副總統，是個負責任、愛國、有才華的人，我們的政府能請到如此的人才是我們國家的光榮。</text:span></text:p>
      <text:p text:style-name="P1"><text:span text:style-name="T4"><text:s text:c="4"/></text:span><text:span text:style-name="T15">美國火雞肉事件-</text:span><text:span text:style-name="T4">---了解原因是國人喜歡進補，不肖商人就鼓吹美國雞肉的腰子很大很補很營養。商人一次進口一櫃，獲利可能就是一台名貴進口車，所以才會演變成進口美國火雞肉事件，才會有1988年3月21日3000名雞農北上抗議，當時國貿局局長是蕭萬長先生，他被憤怒的雞農丟雞蛋，電視、報紙都刊登出來，人家就問當時他的心情是如何？</text:span><text:span text:style-name="T10">為什麼還笑得出來？他說如果有兩個蕭萬長，一個是養雞的蕭萬長，一個是談判的蕭萬長，那養雞的蕭萬長，一定也要去丟那個談判的蕭萬長，因為不是談判的蕭萬長很可惡，你要丟他、要屈辱他！是這個事情本身，大家需要出一口氣，談判的蕭萬長就變成出氣筒了！</text:span><text:span text:style-name="T4">他說 雞農這樣子才能發洩，我受一點痛無所謂，因為我在負責任，是我該承受的。（好偉大啊！）因為他知道雞農是針對事情不是針對他，因為他是國貿局局長所以他要負責，他是這樣想的。美國進口雞肉事件</text:span><text:span text:style-name="T4">—</text:span><text:span text:style-name="T4">他被丟雞蛋，丟的全身溼答答，還面帶微笑，真是忍功厲害，這也成了他談判的有利證據。</text:span></text:p>
      <text:p text:style-name="P1"><text:span text:style-name="T4"><text:s text:c="2"/></text:span><text:span text:style-name="T15">彈性外交</text:span><text:span text:style-name="T4">---就是不論有沒有邦交，都爭取使館能留下來，因為這些地區已是我們重要的市場，因為民間的交流很密切，可以做經貿事務。（他真是聰明有遠見）。</text:span></text:p>
      <text:p text:style-name="P1"><text:span text:style-name="T4"><text:s text:c="3"/></text:span><text:span text:style-name="T15">五輕案</text:span><text:span text:style-name="T4">---談到五輕案更是了得，民國七十九年六月郝柏村院長</text:span><text:soft-page-break/><text:span text:style-name="T4">提名前蕭副總統當經濟部長，郝院長召見他說「我要你當部長，雖然我跟你不認識，我查過你來做很合適。」郝院長要他去推動五輕、六輕復工，這些事情都是非常困難，幾乎是不可能達成的任務，期間環保運動、民間團體、媒體，通通是站在批判的立場。那時調查發現為了反五輕，後勁社區住戶同仇敵視團結一致，四個里中有九十九點八的居民反對五輕興建，他就深入民情，夜宿後勁朋友家，冒險與百姓們聊天了解實情，並透過持續與當地居民開會溝通解決之道，最後答應興建五輕，但還是有少數有人抗爭很激烈到要以死捍衛家園，他就去了解到這人是虔誠的佛教徒就動用到師父幫忙，就在動工當天，師父就辦法會請那位虔誠的佛教徒去幫忙，他就無法去抗議，真是有智慧，可見前蕭副總統真是用心，每一個眉角（台語）都設想週到。</text:span></text:p>
      <text:p text:style-name="P1"><text:span text:style-name="T4"><text:s text:c="2"/></text:span><text:span text:style-name="T15">六輕案</text:span><text:span text:style-name="T4">---也是前蕭副總統考慮到企業外走會影響到民間投資信心；而六輕是大陸想請王永慶到當地投資的計畫。而前蕭副總統就考慮到中油一直獨家經營石油產業，沒有競爭力，就不會進步。如果王永慶的六輕留在台灣，可以維持台灣經濟成長，所以衝破重重難關終於把六輕留住。</text:span></text:p>
      <text:p text:style-name="P1"><text:span text:style-name="T4"><text:s text:c="2"/></text:span><text:span text:style-name="T15">IPR-智慧財產權</text:span><text:span text:style-name="T4">—</text:span><text:span text:style-name="T4">當時因為國人沒有智慧財產權的觀念，原文書隨便影印，學生教授不予理會，因此美國要採取三0一報復條款，經歷了很多批評，後來經經國先生的裁示後完成智慧財產權保護的法律體系修訂，正是我們發展高科技前最重要的準備工作，台灣後來發展成全球IC產業數一數二的代工龍頭，其中關鍵轉變之一，正是IPR相關法規的修訂（還好有蕭副總統，積極的做事態度事情得以完成）。</text:span></text:p>
      <text:p text:style-name="P1"><text:soft-page-break/><text:span text:style-name="T4"><text:s text:c="2"/></text:span><text:span text:style-name="T15">制度化的建立</text:span><text:span text:style-name="T4">---前蕭副總統在國貿局的時候，在內部做了幾件制度化的建立，一是人才培育的制度化；二是貿易業務的制度化-他提到那時國貿局門口每天擺滿了報關行來申請人的摩托車、腳踏車，吵雜的像菜市場，開車的根本沒有車位，有些同仁因為工作量太大，對申請人的脾氣也很大，每個申請人都會以趕不上貨櫃裝船時間、信用狀無法押匯為由，要承辦人以急件辦理，承辦人的審批權限過大，也造成一些弊端，有人偶有從中圖利的情況，以至於國貿局常成為調查局重點查核單位。所以他就把一萬三千多項的業務，將二十五％列審查；七十％沒什麼好查的給銀行簽證，因為廠商要出口都要到銀行辦結匯，所以授權讓銀行蓋章，廠商不必跑兩次。這有兩點好處第一、政府組織功能提高效率，不用增人，可以做更多的事。第二、管理透明化，建立了廉能政府，保護了國貿局員工不受誘惑（前蕭副總統有前瞻看得到這一塊，想辦法去解決，終於化繁為簡做事有效率）。</text:span></text:p>
      <text:p text:style-name="P1"><text:span text:style-name="T4"><text:s text:c="2"/></text:span><text:span text:style-name="T15">人才培育制度</text:span><text:span text:style-name="T4">---蕭副總統的用人原則沒有省籍、地域、學校的區別，所以在國貿局任內啟用了幾個很不錯的幹才，後來都表現的很優秀。他覺得要培育文官，所以曾開設了一個研習叫「國家策略研究班」，他對文官體系報有極大的期許。他說我們國家已經走上民主政治的道路，往後政黨輪替將成為常態，政務官的更換將會更頻繁，因此所以需要靠整個政務系統的穩定運作來保證政局的穩定。而政務的推動，更是需要靠文官體系的公務員不只奉公守法，更要積極作為，才會有高的效能產生（他真是有智慧，而且看得遠真是有遠見）。</text:span></text:p>
      <text:p text:style-name="P1"><text:span text:style-name="T4"><text:s text:c="2"/></text:span><text:span text:style-name="T15">倡導兩岸共同市場</text:span><text:span text:style-name="T4">---因為他發現前來的外賓都在關注兩岸問題，他們關心不是我們的內政，而是到底台灣要如何處理兩岸問題？從</text:span><text:soft-page-break/><text:span text:style-name="T4">外國人的角度來看，如何處理兩岸問題，關係著台海情勢，也關係著台灣的生存發展，對國際社會而言，更是關係著整個區域的和平安定。他覺得要從經貿問題切入，兩岸要和平發展還需要建立一個互惠互信的基礎。透過層層關係終在二00二年同意了兩岸共同市場基金會取得基礎會員資格，所以我們每年都可以在海南的博鰲論壇上與各國領導人和企業界領袖見面，所以博鰲論壇是一個很好的溝通交流平台。博鰲回來後我們的海基會跟對岸的海協會恢復了協商機制。我們從開放陸客來台觀光做起，剛開始是團進團出，接下來從包機變成定期班機，然後再慢慢擴充，進出方便以後，對往來兩岸之間的台商、大陸客還有外國人，都帶來很大的便利，為兩岸的經貿環境，創立良好的條件（相信以後兩岸的關係會越來越好，發現很多藝人都跑大大陸去發展）。</text:span></text:p>
      <text:p text:style-name="P1"><text:span text:style-name="T15"><text:s text:c="2"/>加入GATT，APEC-</text:span><text:span text:style-name="T4">---蕭副總統認為要有務實的國際觀，要加入GATT，加入APEC，後來都實現了，台灣製造（MIT）也在此時生出。（他是個有頭腦有前瞻的人啊！）</text:span></text:p>
      <text:p text:style-name="P1"><text:span text:style-name="T15"><text:s text:c="2"/>推動高鐵BOT</text:span><text:span text:style-name="T4">---這過程也是幾經波折，雖是民間做但政府、銀行、投資者這三方面要配合，蕭副總統述說高鐵能完成是個奇蹟，而殷琪聰明在短短的六年就完成。</text:span></text:p>
      <text:p text:style-name="P1"><text:span text:style-name="T15"><text:s text:c="2"/>改林務局為公務單位</text:span><text:span text:style-name="T4">----以前的林務局是事業單位，林務局以伐木維生，蕭副總統就想我們的檜木是千年檜木，老祖先留下來一直到現在，你把它砍下來賣掉，實在是不孝啊！我們現在有足夠外匯，需要木材應該到外面買，而不是砍來外銷。日本很多寺廟神木都是當年台灣去的，他看了很心痛。所以就提出林務局改為公務單位，從制度上改，也獲得支持（對地球環境，綠的貢獻很大）。</text:span></text:p>
      <text:p text:style-name="P1"><text:soft-page-break/><text:span text:style-name="T4"><text:s text:c="2"/></text:span><text:span text:style-name="T15">提供土地增值稅減半</text:span><text:span text:style-name="T4">----他自述有人認為這項政策是在刧富濟貧，因為增值稅是建商一筆不小負擔，原來勢必轉嫁到房價上，房屋便不易交易。一旦出現滯銷，政府收不到土增稅，房地產市場的信心也會加速喪失，所以土增稅減半是一項活絡房市、增加交易意願的政策，是一帖特效藥。</text:span></text:p>
      <text:p text:style-name="P13">他是個懂得感恩的人----</text:p>
      <text:p text:style-name="P1"><text:span text:style-name="T4"><text:s text:c="3"/>前蕭副總統，談到他遇到很多貴人，他們栽培他，其中他最感念的是汪彝定局長，因為前蕭副總統是值得栽培的人，汪彝定局長，這樣認為，因為蕭副總統做事情很認真，有一次邵學錕副局長出去歐洲談判紡織品，他隨行，因蕭副局長是新手他在旁邊就一邊記，然後馬上寫電報，回來後邵局長就跟汪彝定局長報告，新來的蕭副總統是可用的，因為他很快就進入狀況。之後汪彝定局長就慢慢觀察測試蕭副總統然後就栽培蕭副總統，汪局長就把他自己看過的資料，不錯的書本等交給蕭副總統過一陣子就問他「看了沒有，有什麼感想？」之後每次汪局長帶隊出去就把他帶在身邊，讓蕭副總統跟他一起走，坐在他旁邊，讓蕭副總統真正學習觀察到如何主持談判。蕭副總統描述汪局長等於是個老師，用身教言教來教導。</text:span></text:p>
      <text:p text:style-name="P1"><text:span text:style-name="T4"><text:s text:c="2"/>蕭副總統說，還有就是體驗式教學，就是出去談判汪局長他開場白以後，就都讓蕭副總統去主主持，當蕭副總統在談判時他決不當場糾正，都是回到旅館他才告訴他哪一些話哪一些事情，你要怎麼做會更好。這樣的訓練讓蕭副總統變成談判高手，後來有「年年蕭萬長，事事蕭萬長」的話出來。所以蕭萬長在國貿局16年中從稽核一直升到局長。</text:span></text:p>
      <text:p text:style-name="P1"><text:span text:style-name="T4"><text:s text:c="2"/>另外，他也描述還有經濟部長趙耀東也很照顧他，蕭副總統被丟</text:span><text:soft-page-break/><text:span text:style-name="T4">雞蛋的隔天趙部長就請人送了一套新的西裝料來安慰他。</text:span></text:p>
      <text:p text:style-name="P1"><text:span text:style-name="T4"><text:s text:c="2"/>他說也曾經被蔣經國總統召見過，當時是趙部長推薦蕭副總統起來當國貿局局長的，經國總統還告訴他「你做，你不要怕，有問題就來看我。假如有事情，上面沒有辦法幫你解決的，你就來看我。貿易對我們經濟長遠的發展太重要了，我們也需要你，年輕嘛！更有幹勁，就這樣！」</text:span></text:p>
      <text:p text:style-name="P1"><text:span text:style-name="T4"><text:s text:c="2"/>蕭副總統自述自己是勞碌命，一九九七年接任行政院長，第一個迎戰的就是亞洲金融風暴，二00八年當選副總統，馬上面對的就是更大的全球金融海嘯，他自述幸好都關關難過關關過。而他的處理經驗是愈冷靜、愈沉著、而且愈要多做少說（真是聰明人）。</text:span></text:p>
      <text:p text:style-name="P1"><text:span text:style-name="T4"><text:s text:c="2"/>前蕭副總統說任何一個決策不可能有一百分，做決策首先要有冷靜的頭腦，要用理性的判斷，不要太多感性，一個決策下去，有支持、有反對、有掌聲也有罵聲，你要考慮罵聲也要考慮掌聲，這裡頭的眉角就是平衡的考量。蕭副總統認為能從制度上來解決問題的就是好的決策。</text:span><text:span text:style-name="T4"> </text:span></text:p>
      <text:p text:style-name="P1"><text:span text:style-name="T4"><text:s text:c="2"/>前蕭副總統認為現在大家對文官往往都是指責多於鼓勵，這不是一個好現象，是不健康的。講到這而我有很多感觸，我覺得很多文官都是努力在為國家努力工作，服務人群的，或許有少數害群之馬但那不是全部，而且文官是經過高考、普考努力用功才考取的，國家有國家的律法，不能因為文官薪水及福利拿來作文章，其實也有很多公務員的階層很低，薪水很少的，相較以往50年代剛考取公務員那時薪水普遍比外面薪水低，怎麼沒人說，公務員薪水那麼少，該加薪加多一點呢？我們也是一層一層慢慢的爬，因為我們沒有什麼背景，也沒什麼好際遇，努力的做也沒人發現，但我們很認命堅守自</text:span><text:soft-page-break/><text:span text:style-name="T4">己的崗位，默默付出為國家努力，希望社會多給一點掌聲。前蕭副總統自述他的故事經驗，可以給文官給年輕人一個好的鼓勵，不要因為目前的紛紛擾擾，而把文官所應扮演的服務角色給忽略了。</text:span></text:p>
      <text:p text:style-name="Standard"><text:bookmark text:name="_GoBack"/><text:span text:style-name="T4">長官、同事、朋友的迴響--</text:span></text:p>
      <text:p text:style-name="P1"><text:span text:style-name="T4"><text:s text:c="2"/>劉兆玄述</text:span><text:span text:style-name="T4">—</text:span></text:p>
      <text:p text:style-name="P1"><text:span text:style-name="T4"><text:s text:c="2"/>他談到</text:span><text:span text:style-name="T10">前蕭副總統</text:span><text:span text:style-name="T4">是從事務官做起，但在關鍵時刻他的才華就會顯現出來，像那時候還是戒嚴時期，兩岸完全封閉，為什麼台灣運到香港的貨會突然大幅度的快速增長，他不會只看到一個數字就完了。他會特別找人到現場去看，深入了解在香港每一艘船，到底這些貨都轉到哪裡，結果通通都到大陸去。他發覺非開放不可，所以就利用見蔣經國總統的機會大膽建言。他看到問題會追根究柢找出癥結，並試著用開創性的做法去突破，所以我覺得後來他能更上層樓，絕不是偶然的（因為前蕭副總統很用心）。</text:span></text:p>
      <text:p text:style-name="P1"><text:span text:style-name="T4"><text:s text:c="2"/>從</text:span><text:span text:style-name="T8">微笑的力量</text:span><text:span text:style-name="T4">一書中，了解到</text:span><text:span text:style-name="T10">前蕭副總統</text:span><text:span text:style-name="T4">很謙虛，他認為功勞都是團隊的貢獻，還有前輩的指導（他不會把功勞都認為是自己）。他是個懂得感恩的人，也是任勞任怨名符其實的拼命三郎，他外表讓人覺得很憨厚，但是他是個有大智慧的人，所謂大智若愚，他是個能替國家做很多事情的人，他常常廢寢忘食為了公事，老天爺也知道他是個好人，給他一個賢淑又漂亮的好太太，負責幫忙打理家中所有大小事情和人情世故，包括他嘉義老家的親戚、父母等等，所以說成功的男人，他之所以成功，當然背後的女人很重要了。國家如果多一點這樣的人，我們國家一定是世界第一哦！現代的社會，真是變了，很多人都是為了反對而反對，整個社會都變了，讓我很痛心，不過蕭副總統卻有不同的解讀，真是讓我佩服，他認為一件事情的</text:span><text:soft-page-break/><text:span text:style-name="T4">改革都有支持的和反對的，我們不能只聽支持的或只聽反對的，要去思考這件事情的原因使末，再去求得平衡點。</text:span></text:p>
      <text:p text:style-name="P28"><text:span text:style-name="T10"><text:s text:c="2"/></text:span><text:span text:style-name="T10">寫</text:span><text:span text:style-name="T9">微笑的力量</text:span><text:span text:style-name="T10">這本書，</text:span><text:span text:style-name="T10">前蕭副總統</text:span><text:span text:style-name="T10">最想為台灣的公務員打氣、鼓勵，給大家看他是一個從基層的公務人員，五十年來，一步一腳印，一級一級升，從外交到經貿，然後到經濟部、經建會，還去管大陸事務，然後在行政院總攬政務，成為最高的行政首長，最後又當了副總統。在中華民國的文官史上，恐怕這還是第一個，空前的。此時此刻，在大家對文官指責多於鼓勵的年代，可以給我們的文官，指出一條正道，點燃一個希望。</text:span></text:p>
      <text:p text:style-name="P29"><text:s text:c="2"/>希望我們的國家更進步，人民更有智慧，社會更和諧，很多事情不要為反對而反對，大家要更有理性，這樣國家才會強壯。</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9">「分享微笑的力量」</text:p>
      <text:p text:style-name="P3">50年來，100場台灣對外最關鍵的經貿談判溝 通、協調，微笑老蕭不是靠口才。贏得對手信任、稱讚，吞忍下去的艱辛和委屈，都化作微笑的力量！</text:p>
      <text:p text:style-name="P3">家人信任，讓他從家鄉嘉義出發，走出島國，志在四方。</text:p>
      <text:p text:style-name="P3">長官信任，讓他在最佳位置，發揮極大價值，推動國家政經發展。</text:p>
      <text:p text:style-name="P3">「我服務了五十年下來以後，唯一最大的感觸就是「感恩」。為什麼我會感恩？因為我從一個非常平凡的家庭，沒有什麼特殊的才華，但是我五十年做了很多不平凡的事。為什麼我可以做這麼多，我老實講，因為我隨時心存感恩。</text:p>
      <text:p text:style-name="P3">如果我有機會，我就會奉獻、要服務，所以我才會慢慢的成長。但這樣的過程，我感覺，我本來是從來沒想要寫回憶錄，寫書，所以從不寫日記。但現在我覺得應該要把過程讓大家知道，讓年輕人作為立志的參考，讓他們曉得蕭萬長這樣的出身，這樣子的奮鬥，他也可以有這樣對社會國家做小小貢獻，「有為者亦若是」，這也是這本書的意義。」</text:p>
      <text:p text:style-name="P3">他自認平凡、生活平淡、待人平易他總是誠實面對自己、平實面對工作、務實面對問題他排行老三，是典型的拼命三郎他很愛讀書、很會考試；<text:soft-page-break/>高考、特考都是榜首他依文官之路走上公職之途他總是全力以赴、知難不退，而且不辱使命他認為，吞忍下去的艱辛與委屈，都可以化作微笑成為力量他要告訴年輕人，有為者亦若是</text:p>
      <text:p text:style-name="P3">今年四月，他到非洲邦交國訪問，曾對「非洲一盞燈」的計畫下了「一燈如晝照未來，布衣卿相必可待」的註解。實際上，出生在嘉義鄉下的菜販之家，從小沒鞋穿、站在路燈下念書的蕭前副總統，就是一路苦讀打拚，從基層公務員當到中華民國副總統的時代典範。蕭前副總統面對挑戰，總能運籌帷幄，帶著微笑處事淡定，讓民心安定，真的很了不起。</text:p>
      <text:p text:style-name="P3">我知道，蕭前副總統曾有過無法出國留學的遺憾，我跟他說，「雖然失去了出國的機會，但卻緊緊抓住報國的機會」。在國家大政上，蕭前副總統的卓見常是決策的關鍵，讓我印象深刻，像是三挺（政府挺銀行，銀行挺企業，企業挺勞工）政策、加入世界貿易組織下的「政府採購協定（GPA）」，與大陸談判「兩岸經濟合作架構協議（ECFA）」，以及與重要貿易夥伴洽簽經濟合作協議等，蕭前副總統都提供建言並化解危機。</text:p>
      <text:p text:style-name="P1"><text:span text:style-name="T4">蕭前副總統承諾要當我永遠的民間友人，我真的很需要他隨時提供意見。不管在哪裡，我和好朋友們都會約定，「團隊在，不遠遊，遊必有方，手機常開」。 </text:span></text:p>
      <text:p text:style-name="P1"><text:span text:style-name="T4">我讀前副總統蕭萬長的「微笑的力量」蕭萬長公職 之路五十年，感覺心情平復很多。或許在職場上久了，一直想得到上司的賞識，汲汲營營的勇於表現自己好的一面，卻弄得滿頭焦耳。</text:span></text:p>
      <text:p text:style-name="P3">生命的寬度我覺得不在於您去過多少地方，或是銀行裡的存款數字的多寡。對我而言，短暫的生命，只要願意無私分享，便能有了無限<text:soft-page-break/>寬闊的可能。</text:p>
      <text:p text:style-name="P3">分享，其實就是有限的資源裡，帶給彼此成長的助益。好比古人說「教學相長。」在教了別人以後，才會發現自己困惑的地方其實還有很多，如果不是藉由像這樣交流的過程，又怎麼能發現自己還有成長的空間?西方人似乎很早就明白分享的重要性，他們從不吝於分享，許多重大的發現與發明，都毫不保留地留給後世。後人們承接了古人的經驗，他們「站在巨人的肩膀」，汲取重要的精髓，又再創造了新的科技，新的發明。反觀埃及文明，因為知識的掌握僅止於祭司，他們為了防止一般民眾學習知識而難以駕馭，於是限制了資訊的流通，拒絕分享，當這個文明危急存亡之際，終究無人能傳承偉大文明的智慧。</text:p>
      <text:p text:style-name="P3">然而現代社會過度強調競爭，但競爭沒有了分享的調和，便過於鋒利無情。就像烈火雖然可以照亮黑暗，驅走冰冷帶來溫暖，但一不小就會毫不留情地被火災吞噬，成了灰燼。如果只知道跟競爭對手爭個您死我活，可能是一件損人不利己的事情。資訊科技日益精進，前陣子的開放性資源帶來了不同以往的競爭模式，開放性資源不再將自己嘔心瀝血的結晶視為不容窺探的秘密，而是公開程式內容開放各方高手研討，甚至容許修改程式碼，目的就是希望透過分享及時改正程式漏洞，使此作業平台能更具競爭力。這個例子便是經由分享且抱著人外有人天外有天的謙虛態度，讓自己的競爭力更上一層樓。所以說只有競爭而沒有分享來潤澤是一幅單調的圖畫；過於汲汲營利而不懂得分享的美學，會讓競爭枯燥乏味，成不了動力反而成的進步的阻力。</text:p>
      <text:p text:style-name="P1"><text:span text:style-name="T4">人，要有屠夫手段，也要有菩薩心腸，競爭固然無法避免，但分享</text:span><text:soft-page-break/><text:span text:style-name="T4">卻能讓彼此有更多成長空間，西方人曾說「所有的東西經分享後，就更為壯大。」惟有透過分享、無私的心態，人生的道路才能快樂的打贏每一場仗。</text:span></text:p>
      <text:p text:style-name="P3">覺得蕭萬長前副總統是一個很務實的人，這句話我看了至少二十遍以上，一直 在想這句話到底是在說甚麼意思？後來我想通了，他真的是一個很務實的人，他不虛華， 他實實在在做每一件事，每一個階段都是他認真很宿命的在進行。反觀現在新聞報導，只要有誰做錯事，就開始大肆地找理由，做對了一件事，大肆的張揚。或許就是他講的宿命。他很認命吧。</text:p>
      <text:p text:style-name="P3">現在很多人做事講求包裝，一大堆頭銜。名片拿出來，甚麼校長、理事長、總幹事，其實有只是掛名罷了。</text:p>
      <text:p text:style-name="P3">「平淡、平凡、平易、誠實、務實、平實」成了我的座右銘。蕭萬長先生成了我的偶像，或許因為這本書讓我認識了他，但也嫌太晚，不過我以後的小孩至少我會好好培養成這樣的目標。</text:p>
      <text:p text:style-name="P3">「他說自己有一種修來的本事，那就是忍」，這句話真的講到我的心坎裡，現在的年輕人缺乏這種精神，俗話說「小不忍則亂大謀」，動不動就工作做不下去，一年三百六十五天換了十二個老闆，不是嫌環境太差、薪水太少、同事不佳、老闆不對，於是工作一換再換。「滾石不生苔」如何學到經驗，如何累積人脈，如何告訴自己我是專業的。</text:p>
      <text:p text:style-name="P3">一、微笑老蕭 原來如此</text:p>
      <text:p text:style-name="P3">蕭萬長作為一個朋友，他是很平淡的，是君子之交淡如水的那一</text:p>
      <text:p text:style-name="P3">    種。當朋友一起打高爾夫球，偶而大家會小賭一下，但三十年來，蕭萬長都很少加入，他一點賭性都沒有，他也從不做沒有把握的事。作為他的家人，恐怕是最無味的，因為他不會、也從來都不管家事，<text:soft-page-break/>跟家人也沒有太多話，當全家人坐下來一起談笑風生的時候，他往往只能聽，好像很無趣。在上班、辦公的時候，他是認真負責、一絲不苟，好像也沒有主管領袖的魅力，但是，縱觀起來，要是從另一個角度來看他，這些也是他的優點，他人生中有三個平－平淡、平凡、平易，三個實－誠實、務實、平實。在走了那麼長的路，經過那麼多的機關，應該也有不少的人脈，但是卻沒有什麼樣的派系、關係，那種接近無私無我的境界，就是他的風格。</text:p>
      <text:p text:style-name="P1"><text:span text:style-name="T4">       他本分的，競業的，心裡想的都是國家大事，私人小事對他而這，好像都不是他的事。他常說，出身平凡的他，因為國家的栽培，許多長官、貴人的提攜，讓他有機會可以為國家、社會盡一點力，他心中只有感恩，他知</text:span><text:span text:style-name="T4">福也惜福</text:span><text:span text:style-name="T4">，因此，也願意造福。就本著這個理念，他盡力找事做，也盡力把事情做好。做好事情也</text:span><text:span text:style-name="T4">不攬功</text:span><text:span text:style-name="T4">，榮耀都歸長官，這不是人人都做得到的。</text:span></text:p>
      <text:p text:style-name="P1"><text:span text:style-name="T4">在政壇上這50年來，在100場台灣對外</text:span><text:span text:style-name="T4">最</text:span><text:span text:style-name="T4">關鍵的經貿談判溝通、協調，蕭先生不是靠口才。在談判上他贏得對手信任、稱讚，凡事總是全力以赴、知難不退，而且不辱使命，這些吞忍下去的艱辛和委屈，都可以化作微笑成為力量，尤其是他的家人及長官對他的信任，更讓他在最佳位置上，發揮了極大價值，推動了國家政經發展。</text:span></text:p>
      <text:p text:style-name="P3">二、 他說自己有一種修來的本事，那就是「忍」</text:p>
      <text:p text:style-name="P1"><text:span text:style-name="T4">在八○年代台灣經濟迸發出驚人的能量，小小島嶼全力</text:span><text:span text:style-name="T4">衝</text:span><text:span text:style-name="T4">出夢想，闖出全球的格局，在此同時，自由化的浪潮也開始席捲台灣，當美國商品頻頻叩關，要求台灣開放進口市場，一場火雞肉事件鬧得台灣</text:span><text:span text:style-name="T4">新聞上揚</text:span><text:span text:style-name="T4">。最主要的原因，就是我們國人很多人喜歡進補，聽說雞</text:span><text:span text:style-name="T4">腰子</text:span><text:span text:style-name="T4">很補，就有商人發現美國人火雞的腰子更大</text:span><text:span text:style-name="T4">很</text:span><text:span text:style-name="T4">營養，還賣得很</text:span><text:soft-page-break/><text:span text:style-name="T4">好，進口的比台灣便宜，有很大暴利，結果就把台灣的土雞殺得亂七八槽，使得雞農賠得很嚴重，致使3000多名雞農北上抗議進口雞肉，演變成當時國貿局長蕭萬長先遭憤怒雞農蛋洗，卻頜首領受，許多人也都是透過這一幕認識了蕭萬長。就當下蕭先生感受並不覺得對他是一個侮辱或者是一個傷害，雖受一點</text:span><text:span text:style-name="T4">痛卻能讓雞</text:span><text:span text:style-name="T4">農發洩，是他應該承受的。</text:span></text:p>
      <text:p text:style-name="P3">有人問他當年被丟雞蛋，為什麼還笑得出來？他說如果有兩個蕭萬長，一個是養雞的蕭萬長，一個是談判的蕭萬長，那養雞的蕭萬長，一定也要去丟那個談判的蕭萬長，因為不是談判的蕭萬長很可惡，你要丟他、要屈辱他，而是這個事情的本身，只因大家需要出一口氣，那談判的蕭萬長就變成出氣筒了，只有出氣筒才能讓雞農們有個發洩的對象！他笑的原因就是，因他知道這不是針對他個人的不滿，雞農丟雞蛋是表達心聲的自然反應，所以他忍這個辱，能忍辱才能負重，就是這樣，才能為國家做事。果然不出所料，後來再談判時爭取了一點時間，讓雞農做調適，然後政府、農委會也才真正了解到問題的重要性，用政府的資源去幫忙雞農，讓他們更有競爭力。回頭看，沒有那些雞蛋丟下去，恐怕政府社會、主管機關說不定也不會那麼重視；沒有那些雞蛋丟下去，要再去跟美國談，美國也不會同意。因為心裡頭真正了解，農民有農民的權益，談判官員有談判官員的壓力，然後就「往內忍下來，從臉上笑出來」。在蛋洗之後，他「笑著走回去」，也就這樣成為今天的「微笑老蕭」！</text:p>
      <text:p text:style-name="P3">三、回頭看，他有留了一些東西，他船過有留痕</text:p>
      <text:p text:style-name="P1"><text:span text:style-name="T4">蕭先生他自許平實，常常讓你看不出他有什麼特出的地方，沒有雄才大略，外界看起來也沒有什麼突出，但他就是做事情實實在在。他</text:span><text:soft-page-break/><text:span text:style-name="T4">自己感覺平凡，但是却做了不少不平凡的事，可能也因為他平實，實實在在，打下很好的基礎，所累積出來不一樣的能量。在那一個年代，他有幸躬逢其盛，有機會做出一些不平凡的貢獻。他沒有大抱負，沒有要做大官、要做大事，在政壇五十年，既不營私，也不結黨。大學時代，他最欣賞</text:span><text:span text:style-name="T4">胡適說的</text:span><text:span text:style-name="T4">，「要怎麼收穫，就怎麼栽」，實實在在的去做，一步一腳印，他覺得這個很重要。你不想得到，你不求什麼，你反而會得到－－這是他特有的「</text:span><text:span text:style-name="T4">阿長哲學</text:span><text:span text:style-name="T4">」。 </text:span></text:p>
      <text:p text:style-name="P3">四、「如意的結果，不如意的過程」，他常常這樣說  </text:p>
      <text:p text:style-name="P3">他是屬於大器晚成的那種人。從家庭、從出身、從求學，都可以看出他的平凡。在當年，所有升官的一定要上革命實踐研究院、國防研究院，但他卻沒有受過這種訓練。許多人說他是布衣卿相，他只是感覺「水到渠成」。寫這本書，他最想為台灣的公務員打氣、鼓勵，給大家看他是一個從基層的公務人員，委任一級做起的，五十年來，一步腳印，一級一級升，從外交到經貿，甚至還有一小段時間，處理國民黨的黨務，然後到經濟部、經建會，還去管大陸事務，也經過民意洗禮短時間當了立法委員，然後在行政院總攬政務，成為最高的行政首長，最後又當了副總統。在中華民國的文官史上，恐怕這還是第一個，空前的。此時此刻，在大家對文官指責多於鼓勵的年代，希望可以給我們的文官，指出一條正道，點燃一個希望。</text:p>
      <text:p text:style-name="P3">五、他常在想，台灣的時勢要怎麼造英雄？</text:p>
      <text:p text:style-name="P1"><text:span text:style-name="T4">在處於海島國家，地小資源少，蕭先生他認為台灣的生存發展，就是要抱著國際觀。他非常用心培養自己和工作夥伴的國際見識。即使在短短不到一年的立法委員任期內，當大家都在立法院質詢、作秀的時候，他把立委拉到新加坡去參加WTO</text:span><text:span text:style-name="T4">第一屆的部長</text:span><text:span text:style-name="T4">級會議，讓大</text:span><text:soft-page-break/><text:span text:style-name="T4">家都有點國際視野。要有國際觀是他六十年前，還是嘉義田庄囝仔時，就立下的志向。往後五十年，他認為，今後的台灣年輕人，還是要走這條路，才有希望。</text:span></text:p>
      <text:p text:style-name="P3">六、他是一個做事的人，一生做事從來沒有感覺累</text:p>
      <text:p text:style-name="P3">蕭先生從年輕科員，一直做到副總統，他絲毫沒有僚氣，始終就是誠誠懇懇待人。他沒有感覺在做大官，不喜歡有官僚的氣息，常常都以謙卑的態度、寬容的心情，來面對各種遭遇。工作過程中，碰到很多困難，他都是用這種態度去克服。他被人視為擅於溝通，其實他的口才並不好，但是他談判又很有實力，他不喜歡對大眾演講；可是私下談起來，大家都覺得很有洞悉力，他就是這樣的個性。他離開貿易談判的職位那麼久了，當年跟他談的人，到現在都還津津樂道。很多很困難的事情，在他任內，都一一化解了。「慈悲沒有敵人，智慧不起煩惱」，聖嚴法師的話對他起了作用。很多事情的解決，他用智慧，不是用嘴巴。現在，面對民主多元的社會，媒體競爭激烈，很多人都相信，只要口才好、會交際、媒體的關係好，就能夠把問題化解；但在他看來，這種化解可能只是短暫的、短期的，根本解決問題，必須要真正用心，全力以赴。</text:p>
      <text:p text:style-name="P3">七、他還有一個本事，能盡量把挫折、不如意的事忘掉</text:p>
      <text:p text:style-name="P1"><text:span text:style-name="T4">忘掉，並不是不記得，而是往自己</text:span><text:span text:style-name="T4">裡頭忍</text:span><text:span text:style-name="T4">，過一段時間，可能就不氣了，再過一段時間想起來，這有什麼好氣的？事情往往就是這樣。所以微笑面對，</text:span><text:span text:style-name="T4">往往就海</text:span><text:span text:style-name="T4">濶天空了，後來會覺得，忍，是值得的。他壓力很大的時候，當然也會愁眉苦臉，可是性格上他是要往裡面忍，不是要往外面發；他並不是說要人家學他，但這是他的自律，久而久之，就成為習慣，就有了這個修養。也因為這樣，在很多轉折點上、</text:span><text:soft-page-break/><text:span text:style-name="T4">十字路口的時候，他會很冷靜地去做判斷，該選什麼，該走什麼路。</text:span></text:p>
      <text:p text:style-name="P1"><text:span text:style-name="T4">八、他無比周到，考量事情的眉</text:span><text:span text:style-name="T4">角</text:span><text:span text:style-name="T4">，你想都想不到</text:span></text:p>
      <text:p text:style-name="P1"><text:span text:style-name="T4">在他公職生涯世紀，不會是平步青雲，但他笑說，他只是寬容以對。五十年來，歷經大大小小、數百場破冰談判，許多人說他對內是經濟老兵，對外是談判高手，他真正的能耐是</text:span><text:span text:style-name="T4">一</text:span><text:span text:style-name="T4">知難不退。面對問題、解決問題</text:span><text:span text:style-name="T4">一</text:span><text:span text:style-name="T4">低調，他始終非常低調；每回談判，役無大小，總在兩難</text:span><text:span text:style-name="T4">之間，</text:span><text:span text:style-name="T4">掌握分寸拿捏，謀求福國利民。百分之九十九無邦交，重返經濟上的聯合國，GATT、WTO、APEC…，靠的不是法律，而是善意；他知道只要有一點意氣用事，國家利益就會受到傷害。五十年來走出一條不一樣的路，他依然保持低調，他說，蕭萬長的故事還算是有一點僥倖啦！</text:span></text:p>
      <text:p text:style-name="P3">九、「老實說」，是他的口頭禪</text:p>
      <text:p text:style-name="P3">聽老蕭「老實說老蕭」，在我們的政治文化圈裡，可以是另一種風景。他總是說，事情是有「事」又有「情」，如果能夠用平常心，來面對是非、爭議，好多事情就不會愈走愈尖銳化。他很會交朋友，他一直覺得沒有敵人，也不會怨天尤人。在服務公職五十年下來，唯一最大的感觸就是「感恩」。為什麼感恩？因為他來自非常平凡的家庭，沒有什麼特殊的才華，但是五十年做了很多不平凡的事，可以做這麼多事，是因為隨時心存感恩。</text:p>
      <text:p text:style-name="P1"><text:span text:style-name="T4">無論在政壇或職場上，長官信任能讓他在最佳位置，發揮極大價值。那是在一個外交受挫的年代，對蕭先生來說，卻是個風雲際會的年代。從國際現實來看，他看到我們的國家正開始要走上經貿的路線，未來，將要以經濟的實力，來帶動國力的增長。外交如何配合這個局勢，來為國爭取利益，他一直在思考。他不是高談闊論的人，但他總</text:span><text:soft-page-break/><text:span text:style-name="T4">是比別人走在前面幾步，所謂「務實」，其實是看清楚方向，因為看清楚了方向，當然就會往前走，不會再去走</text:span><text:span text:style-name="T4">那條不通</text:span><text:span text:style-name="T4">的路。於是，他來到了人生的一個大轉折點，他選擇勇敢的跨了出去。結果，因緣際會，一路上都有恩師，貴人相挺，知遇與提攜，他何其有幸，如何不感恩。</text:span></text:p>
      <text:p text:style-name="P3"> 十、務實是五十年來很堅強的信念</text:p>
      <text:p text:style-name="P1"><text:span text:style-name="T4">務實就是，平時可以不用講那麼多。務實就是，隨時可以從頭做起。務實，所以不會跟人</text:span><text:span text:style-name="T4">爭辯</text:span><text:span text:style-name="T4">。在面子上稍微做一點讓步，可是裡子可以多拿一點，那就務實。做事情，不會衝過頭，很務實。進兩步就要退一步，再想想，這是務實。他發現，台灣務實的時候，台灣就起來了；</text:span><text:span text:style-name="T4">務</text:span><text:span text:style-name="T4">虛的時候，台灣就停滯不前！他說，蕭萬長的故事，就當做一個務實的故事吧！ </text:span></text:p>
      <text:p text:style-name="P3">心得總結：</text:p>
      <text:p text:style-name="P3">素有「微笑老蕭」美名的他，他自認平凡、生活平淡、待人平易他總是誠實面對自己、平實面對工作、務實面對問題；高考、特考都是榜首他依文官之路走上公職之途，他總是全力以赴、知難不退，而且不辱使命，他認為，吞忍下去的艱辛與委屈，都可以化作微笑成為力量，他要告訴年輕人，有為者亦若是。</text:p>
      <text:p text:style-name="P3">他服務了50年，唯一最大的感觸就是「感恩」。在2012年5月20日 ，自中華民國副總統卸任，同時也結束了長達半世紀的公職生涯。他出身嘉義農家，毫無家世背景，考入外交部後轉經濟部，參與了對於維繫台灣經濟命脈至關重要的對外經貿談判，在台美斷交的關鍵時刻，赴美進行談判，為中華民國爭取到「永久最惠國待遇」，一戰成名。從蔣經國到李登輝主政期間，蕭萬長歷練國貿局長、經濟部部長、<text:soft-page-break/>立法委員、陸委會主委、國民黨副主席、行政院院長等要職，是台灣少從基層擢升，並兼具國會、外交、經貿、大陸事務與政黨事務的政治人物，更難得的是，多年的政壇浮沉並沒有扭曲他敦厚踏實的個性，也沒有遮蔽他對民間脈動的感應，在蕭萬長揮別長達半世紀的公職生涯之際，尤其讓民眾感受到，他來自民間，而且，他始終站在民眾這一邊。因此，「微笑老蕭」的身影格外令人懷念。</text:p>
      <text:p text:style-name="P3">一個非常平凡的家庭，沒有什麼特殊的才華，但做了很多不平凡的事，打從心存感恩、奉獻、服務及慢慢的成長過程，告訴了年輕人，讓年輕人作為立志的參考，讓他們曉得蕭萬長這樣的出身，這樣子的奮鬥，他也可以有這樣對社會國家做小小貢獻，素有「微笑老蕭」美名的他，在50年公職生涯中，伴隨台灣經濟發展的歷程，一步一腳印作出不可磨滅的巨大貢獻，誠如馬英九總統在總統府歡送茶會上所稱許：「蕭副總統人生的過程，就是一個激勵人心的故事。」</text:p>
      <text:p text:style-name="P3">蕭萬長是來自嘉義的庄腳囝仔，苦讀出身，在1962年通過國家考試進入外交部服務，1972年轉任經濟部國貿局，從基層做起，歷任國貿局長、經建會副主委、經濟部長、經建會主委、陸委會主委、行政院長，最後登上人生巔峰的副總統，在每一個職務上皆能表現稱職，獲得好評，是國內少數藍綠皆能接受、且民間聲望持續不墜的政治人物。其能如此，完全是出於他務實開明的行事風格，以及為台灣經濟發展無私的奉獻。</text:p>
      <text:p text:style-name="P3">近半世紀來，台灣經濟發展可說是一部經濟自由化、國際化的歷史，蕭蕭長的國際觀讓他成為見證這部歷史的重要推手。自1980年代開始，蕭萬長一直是台灣對外貿易開放的關鍵舵手，從擔任國貿局長到經濟部長，他力主台灣經濟應加速對外開放，提升經濟層次及國<text:soft-page-break/>際地位，而且挑起對外談判重擔，從中美貿易談判、台灣加入亞太經合會（APEC）及台灣加入前身為關稅暨貿易總協定（GATT）的世界貿易組織（WTO），蕭萬長皆扮演核心角色，也為中美關係及台灣國際經濟地位奠定深厚基礎。轉任經建會主委後，他又全力擘劃「發展台灣成為亞太營運中心計畫」，是台灣歷來最具全球戰略思維的經濟自由化方案，迄今仍是政府經濟政策的重要方向。</text:p>
      <text:p text:style-name="P3">在兩岸經貿關係發展上，蕭萬長也一直秉持務實開明的作風，早在戒嚴時代即力諫前總統蔣經國開放兩岸間接貿易，為兩岸貿易及台商赴陸投資建立法制基礎，開啟以經貿為主軸的兩岸關係。在2000年卸下行政院長職務後，他更率先提出「兩岸共同市場」的前瞻構想，主張擱置兩岸政治爭議，從經濟務實合作開始，漸近推動兩岸經濟整合，逐步化解兩岸分歧。</text:p>
      <text:p text:style-name="P3">此一在當年被視為過於理想化的兩岸戰略觀，如今顯然已成為馬政府和大陸簽署兩岸經濟合作架構協議（ECFA），建構兩岸自由貿易區的重要內涵。</text:p>
      <text:p text:style-name="P1"><text:span text:style-name="T4">蕭萬長的穩重與堅韌性格，也為台灣因應經濟危機立下大功。1997年甫擔任行政院長就遭遇亞洲金融風暴，他率領行政團隊在驚濤駭浪中穩住經濟，讓台灣被國際媒體譽為「亞洲不</text:span><text:span text:style-name="T4">沉</text:span><text:span text:style-name="T4">的航空母艦」。在民進黨執政</text:span><text:span text:style-name="T4">期間，</text:span><text:span text:style-name="T4">台灣經濟歷經2000年美國網路泡沫崩潰及2003年SARS的衝擊，他跳脫藍綠對抗思維，先後擔任「經濟發展諮詢委員會」副召集人及「總統經濟顧問小組」召集人，為化解經濟危機獻策。2008年擔任馬總統副手後，台灣又面臨金融海嘯的巨大衝擊，蕭萬長也成為政府因應經濟風暴的穩定力量。</text:span></text:p>
      <text:p text:style-name="P3">「微笑老蕭」最難能可貴的是能以「同理心」看待反對意見，以及協調<text:soft-page-break/>爭議的耐心與毅力。1988年政府開放美國火雞肉進口，老蕭遭到抗議群眾蛋洗，卻能維持一貫微笑，化解紛爭。1990年升任經濟部長後，為延宕多年的五輕建廠夜宿高雄後勁與反對民眾不斷溝通，終能化解阻力。老蕭放低身段、坦誠及耐心和反對者協調溝通的「功力」，現今看來特別值得推崇。</text:p>
      <text:p text:style-name="P3">蕭萬長先生不是能夠激盪人心的政治明星，他的行事及作風亦非沒有缺點，但是，「微笑老蕭」的平實、務實與真實，對台灣經濟一步一腳印的奉獻，可說是台灣政治人物的典範，我們特別在此表達對蕭前副總統的敬意，也期盼他對台灣的關心永不卸任。</text:p>
      <text:p text:style-name="P3">「我服務了五十年下來以後，唯一最大的感觸就是「感恩」。爲什麼我會感恩？因為我從一個非常平凡的家庭，沒有什麼特殊的才華，但是我五十年做了很多不平凡的事。爲什麼我可以做這麼多，我老實講，因為我隨時心存感恩。如果我有機會，我就會奉獻、要服務，所以我才會慢慢的成長。但這樣的過程，我感覺，我本來是從來沒想要寫回憶錄，寫書，所以從不寫日記。但現在我覺得應該要把過程讓大家知道，讓年輕人作為立志的參考，讓他們曉得蕭萬長這樣的出身，這樣子的奮鬥，他也可以有這樣對社會國家做小小貢獻，「有為者亦若是」，這也是這本書的意義。」</text:p>
      <text:p text:style-name="P3">印象最深的是書中提到的五輕案，書中是這麼說的，一九九○年，郝院長提名、李總統派任我當經濟部長。郝院長跟我素昧平生，他召見我說，「我要你當部長，雖然我跟你不認識，我查過，你來做很適合。要怎麼做，你心裡頭有沒有什麼打算？」我跟他分析，台灣的經濟，最大的隱憂是，投資意願很低，特別是民間的投資。幾十年來，第一次成長下降，而且幅度不小。為什麼會這樣？第一，治安非常不<text:soft-page-break/>好，治安亂，很多有錢的、中產階級的人都跑了，到澳洲、到加拿大去移民，一走了之。第二，環保運動興起，很多要投資製造業的，裹足不前！再加上工人難請，工資上漲，變成投資不振，影響消費、影響出口，所以經濟下滑，大家對整個景氣悲觀。我認為，政府所計劃的投資案，中油五輕是一個指標。這案子已延宕四年，歷經李達海部長、陳履安部長到我，如果都沒辦法排除後勁居民的抗爭，民間當然更沒有勇氣來投資。五輕是一個指標計劃，障礙要優先排除。我說這兩樣，治安一做好，指標計劃又可以重新開始，台灣經濟很快就好起來。他一聽就說：「那就這麼辦，第一件事情我做，第二件事情你做！」我就去推動五輕、六輕，包括後來的彰濱工業區的復工。這些事啊，以現在標準來說，都是不可能達成的任務。期間的民間團體、媒體，通通都是站在批判的立場。因為有郝院長，他全力支持，所以我非常的感激他。我也體認到，溝通五輕最需要的就是協調的能耐。那時週六還上班半天，我直接坐飛機去高雄，到左營煉油廠，坐下來聽簡報、討論，接著就到後勁，去做民情探訪。</text:p>
      <text:p text:style-name="P3">首先，我去後勁的精神堡壘——鳳屏宮拜拜。當時一項調查發現，後勁社區四個里中，有九九．八％的居民反對五輕興建。那時高雄市的警察局長姚高橋，一再建議我不要深入五輕，因為地方的民風強悍，我很可能遭到人身攻擊。我說你們不要跟著我，我只和隨扈兩個人去。我們到鳳屏宮拜完，出來就去廟前大榕樹底下，走進人群裡蹲下來，被他們注意到了。「欸，有一個生分人（陌生人）哪！」他們當中有一個認出我來了，「欸，這個是新的經濟部長嘛！」我說是啊。「你這個經濟部長怎麼會講台灣話？」我說我是嘉義人。因為都是講同樣的話，我跟他們就這樣開始聊。所以，第一次給了我一個印象──不是不能<text:soft-page-break/>溝通，可以溝通。我信心就大了起來。後來，仔細分析才了解，為什麼後勁居民跟煉油廠關係緊張。第一，煉油廠敦親睦鄰做的不夠、不落實。第二，後勁居民認為他們跟煉油廠的員工，是活在兩個不同的世界，民怨就這樣累積起來了。「中油有員工宿舍、有游泳池、有康樂設備，噢，還有大家很喜歡的冰淇淋，我們翻牆進去，想要買一個冰淇淋都被他們打出來！」「他們把污染給我們，結果呢，我們又被他們視為次等公民！」我跟他們講，大家的建議我通通記下來，我不能馬上答覆，但都會解決。</text:p>
      <text:p text:style-name="P3">上班、辦公的時候，他是認真負責、一絲不苟，好像也沒有主管或領袖的魅力。從另一個角度來看他，這些也是他的優點。他是平實、誠實、務實，他有三個平──平淡、平凡、平易，三個實──誠實、務實、平實。</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size="10pt" style:font-name-asian="新細明體1" style:font-size-asian="10pt" style:font-name-complex="Times New Roma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預設段落字型" style:family="text"/>
    <style:style style:name="頁尾_20_字元" style:display-name="頁尾 字元" style:family="text">
      <style:text-properties style:font-name="Times New Roman" fo:font-size="10pt" style:font-name-asian="新細明體1" style:font-size-asian="10pt" style:font-name-complex="Times New Roman" style:font-size-complex="10pt"/>
    </style:style>
    <style:style style:name="Page_20_Number" style:display-name="Page Number" style:family="text"/>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199cm" fo:margin-left="3.17cm" fo:margin-right="3.17cm" style:writing-mode="lr-tb" style:layout-grid-color="#c0c0c0" style:layout-grid-lines="38" style:layout-grid-base-height="0.672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41cm" fo:margin-top="1.242cm" style:dynamic-spacing="tru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36" style:layout-grid-base-height="0.672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1"><draw:text-box fo:min-height="0.058cm"><text:p text:style-name="Footer"><text:span text:style-name="Page_20_Number"><text:span text:style-name="MT1"><text:page-number text:select-page="current">3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總發文王淑禎</meta:initial-creator>
    <meta:creation-date>2013-09-26T08:17:00</meta:creation-date>
    <dc:creator>user</dc:creator>
    <dc:date>2013-09-26T08:32:00</dc:date>
    <meta:editing-cycles>3</meta:editing-cycles>
    <meta:editing-duration>PT4M</meta:editing-duration>
    <meta:document-statistic meta:table-count="0" meta:image-count="0" meta:object-count="0" meta:page-count="34" meta:paragraph-count="131" meta:word-count="20634" meta:character-count="20965"/>
    <meta:generator>OpenOffice/4.1.2$Win32 OpenOffice.org_project/412m3$Build-9782</meta:generator>
  </office:meta>
</office:document-meta>
</file>