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3.3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375in"/>
    </style:style>
    <style:style style:name="Table3" style:family="table">
      <style:table-properties style:width="7.2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47" style:family="table-row">
      <style:table-row-properties style:min-row-height="0.385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70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66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406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440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4791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409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60" style:family="table-row">
      <style:table-row-properties style:min-row-height="0.438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47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84" style:family="table-row">
      <style:table-row-properties style:min-row-height="0.371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371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701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3736in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Wingdings 3" style:font-name-asian="Wingdings 3" style:font-name-complex="Wingdings 3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南護理專科學校新聘教師作業應附表單、資料及須知事項</text:p>
      <text:p text:style-name="P2">101.10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資料表單名稱</text:p>
          </table:table-cell>
          <table:table-cell table:style-name="TableCell13">
            <text:p text:style-name="P14">人事網頁表格編號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擬聘教師申請表</text:p>
          </table:table-cell>
          <table:table-cell table:style-name="TableCell22">
            <text:p text:style-name="P23">A2-003</text:p>
          </table:table-cell>
          <table:table-cell table:style-name="TableCell24">
            <text:p text:style-name="P25"><text:span text:style-name="T26">專兼任教師適用</text:span>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學經歷證件影本、成績單、教師證書、專業證照及著作</text:p>
          </table:table-cell>
          <table:table-cell table:style-name="TableCell32">
            <text:p text:style-name="P33">－－－</text:p>
          </table:table-cell>
          <table:table-cell table:style-name="TableCell34">
            <text:p text:style-name="P35"><text:span text:style-name="T36">專兼任教師適用</text:span>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國外學歷修業情形一覽表</text:p>
          </table:table-cell>
          <table:table-cell table:style-name="TableCell42">
            <text:p text:style-name="P43">A2-010</text:p>
          </table:table-cell>
          <table:table-cell table:style-name="TableCell44" table:number-rows-spanned="3">
            <text:p text:style-name="P45"><text:span text:style-name="T46">【以國外學歷聘任】且【尚未取得教育部頒教師證書】之專兼任教師適用。</text:span>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入出國日期證明書</text:p>
          </table:table-cell>
          <table:table-cell table:style-name="TableCell52">
            <text:p text:style-name="P53">A2-011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國外學歷查驗（證）</text:p>
          </table:table-cell>
          <table:table-cell table:style-name="TableCell60">
            <text:p text:style-name="P61">A2-012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6.</text:p>
          </table:table-cell>
          <table:table-cell table:style-name="TableCell66">
            <text:p text:style-name="P67">外審著作目錄一覽表</text:p>
          </table:table-cell>
          <table:table-cell table:style-name="TableCell68">
            <text:p text:style-name="P69">A2-013</text:p>
          </table:table-cell>
          <table:table-cell table:style-name="TableCell70" table:number-rows-spanned="4">
            <text:p text:style-name="P71">【未具教育部核發擬聘職級教師證書】之專兼任教師適用。</text:p>
            <text:p text:style-name="P72"><text:span text:style-name="T73">註</text:span><text:span text:style-name="T74">1:</text:span><text:span text:style-name="T75">兼任教師辦理著作外審之審查費用，兼任教師應自行負擔。</text:span></text:p>
            <text:p text:style-name="P76"><text:span text:style-name="T77">註</text:span><text:span text:style-name="T78">2</text:span><text:span text:style-name="T79">：</text:span><text:span text:style-name="T80">申請人有擬申請外審委員迴避者，才要填迴避參考名單。</text:span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外審著作資料<text:s/>申請人自我檢核表</text:p>
          </table:table-cell>
          <table:table-cell table:style-name="TableCell86">
            <text:p text:style-name="P87">A2-014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>代表作合著人證明</text:p>
          </table:table-cell>
          <table:table-cell table:style-name="TableCell94">
            <text:p text:style-name="P95">A2-015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著作、作品外審委員迴避參考名單</text:p>
          </table:table-cell>
          <table:table-cell table:style-name="TableCell102">
            <text:p text:style-name="P103">A2-016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0.</text:p>
          </table:table-cell>
          <table:table-cell table:style-name="TableCell108">
            <text:p text:style-name="P109">著作審查人參考名單</text:p>
          </table:table-cell>
          <table:table-cell table:style-name="TableCell110">
            <text:p text:style-name="P111">A2-017</text:p>
          </table:table-cell>
          <table:table-cell table:style-name="TableCell112">
            <text:p text:style-name="P113">由科（中心）填寫後送人事室。</text:p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>
            <text:p text:style-name="P118">教師資格審查意見表(甲、乙表)</text:p>
          </table:table-cell>
          <table:table-cell table:style-name="TableCell119">
            <text:p text:style-name="P120"><text:span text:style-name="T121">A2-01</text:span><text:span text:style-name="T122">8</text:span><text:span text:style-name="T123"><text:s/></text:span><text:span text:style-name="T124">〜</text:span><text:span text:style-name="T125">A2-0</text:span><text:span text:style-name="T126">22</text:span></text:p>
          </table:table-cell>
          <table:table-cell table:style-name="TableCell127">
            <text:p text:style-name="P128">由人事室提供教務處送外審</text:p>
          </table:table-cell>
        </table:table-row>
        <table:table-row table:style-name="TableRow129">
          <table:table-cell table:style-name="TableCell130" table:number-columns-spanned="4">
            <text:p text:style-name="P131"><text:span text:style-name="T132">1-10</text:span><text:span text:style-name="T133">表件</text:span><text:span text:style-name="T134"><text:s/></text:span><text:span text:style-name="T135"></text:span><text:span text:style-name="T136"><text:s/></text:span><text:span text:style-name="T137">各科（中心）通過後</text:span><text:span text:style-name="T138"><text:s/></text:span><text:span text:style-name="T139"></text:span><text:span text:style-name="T140"><text:s/></text:span><text:span text:style-name="T141">送人事室彙整</text:span><text:span text:style-name="T142"><text:s/></text:span><text:span text:style-name="T143"></text:span><text:span text:style-name="T144"><text:s/></text:span><text:span text:style-name="T145">教務處辦理外審</text:span><text:span text:style-name="T146"><text:s/></text:span><text:span text:style-name="T147"></text:span><text:span text:style-name="T148"><text:s/></text:span><text:span text:style-name="T149">人事室提送校教評會審議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2.</text:p>
          </table:table-cell>
          <table:table-cell table:style-name="TableCell153">
            <text:p text:style-name="P154">未具不得任用為教育人員情事切結書</text:p>
          </table:table-cell>
          <table:table-cell table:style-name="TableCell155">
            <text:p text:style-name="P156">A2-023</text:p>
          </table:table-cell>
          <table:table-cell table:style-name="TableCell157">
            <text:p text:style-name="P158"><text:span text:style-name="T159">現任專職非公家機關學校或現無專職之專兼任教師適用。</text:span>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外籍教師聘僱許可</text:p>
          </table:table-cell>
          <table:table-cell table:style-name="TableCell165">
            <text:p text:style-name="P166">A2-024</text:p>
          </table:table-cell>
          <table:table-cell table:style-name="TableCell167">
            <text:p text:style-name="P168">外籍專兼任教師適用。</text:p>
            <text:p text:style-name="P169"><text:span text:style-name="T170">外籍教師</text:span><text:span text:style-name="T171">取得聘僱許可始得任教。</text:span>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教師資格審查報部作業流程及申請人應辦事項</text:p>
          </table:table-cell>
          <table:table-cell table:style-name="TableCell177">
            <text:p text:style-name="P178">A2-025</text:p>
          </table:table-cell>
          <table:table-cell table:style-name="TableCell179" table:number-rows-spanned="3">
            <text:p text:style-name="P180"><text:span text:style-name="T181">未具教育部核發擬聘職級教師證書之</text:span><text:span text:style-name="T182">專任教師</text:span><text:span text:style-name="T183">適用。</text:span></text:p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教師資格審查履歷表（甲式）（乙式-著作送審者應填）</text:p>
          </table:table-cell>
          <table:table-cell table:style-name="TableCell189">
            <text:p text:style-name="P190">A2-026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以著作送審教師資格代表著作摘要（著作送審者應填）</text:p>
          </table:table-cell>
          <table:table-cell table:style-name="TableCell197">
            <text:p text:style-name="P198">A2-027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7.</text:p>
          </table:table-cell>
          <table:table-cell table:style-name="TableCell203">
            <text:p text:style-name="P204">以學位或文憑送審教師資格查核表</text:p>
          </table:table-cell>
          <table:table-cell table:style-name="TableCell205">
            <text:p text:style-name="P206">A2-028</text:p>
          </table:table-cell>
          <table:table-cell table:style-name="TableCell207" table:number-rows-spanned="2">
            <text:p text:style-name="P208"><text:span text:style-name="T209">未具教育部核發擬聘職級教師證書之</text:span><text:span text:style-name="T210">專任教師</text:span><text:span text:style-name="T211">適用。</text:span></text:p>
            <text:p text:style-name="P212">由人事室備齊。</text:p>
          </table:table-cell>
        </table:table-row>
        <table:table-row table:style-name="TableRow213">
          <table:table-cell table:style-name="TableCell214">
            <text:p text:style-name="P215">18.</text:p>
          </table:table-cell>
          <table:table-cell table:style-name="TableCell216">
            <text:p text:style-name="P217">以著作（技術報告、作品、體育成就）送審教師資格查核表</text:p>
          </table:table-cell>
          <table:table-cell table:style-name="TableCell218">
            <text:p text:style-name="P219">A2-029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4">
            <text:p text:style-name="P223"><text:span text:style-name="T224">12-16</text:span><text:span text:style-name="T225">表件</text:span><text:span text:style-name="T226"><text:s/></text:span><text:span text:style-name="T227"></text:span><text:span text:style-name="T228"><text:s text:c="2"/></text:span><text:span text:style-name="T229">經校教評會審議通過者</text:span><text:span text:style-name="T230"><text:s/></text:span><text:span text:style-name="T231"></text:span><text:span text:style-name="T232"><text:s text:c="2"/></text:span><text:span text:style-name="T233">送人事室辦理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g" style:display-name="tag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479in" fo:margin-bottom="0.4722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新聘教師作業應附表單、資料及須知事項</dc:title>
    <meta:initial-creator>NTIN</meta:initial-creator>
    <dc:creator>USER</dc:creator>
    <meta:creation-date>2016-02-18T07:43:00Z</meta:creation-date>
    <dc:date>2016-02-18T07:43:00Z</dc:date>
    <meta:print-date>2012-01-19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