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215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2.4215in" style:use-optimal-column-width="false"/>
    </style:style>
    <style:style style:name="Table2" style:family="table">
      <style:table-properties style:width="7.2229in" fo:margin-left="-0.1243in" table:align="center"/>
    </style:style>
    <style:style style:name="TableRow10" style:family="table-row">
      <style:table-row-properties style:min-row-height="0.5541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15" style:family="table-row">
      <style:table-row-properties style:min-row-height="0.5541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541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625in" style:use-optimal-row-height="false"/>
    </style:style>
    <style:style style:name="TableCell38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FFFFFF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/>
      <style:text-properties style:font-name="Calibri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Calibri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Calibri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Calibri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Calibri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end" style:line-height-at-least="0in"/>
    </style:style>
    <style:style style:name="T5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687in" style:use-optimal-row-height="false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55" style:family="table-cell">
      <style:table-cell-properties fo:border-top="0.0069in solid #FFFFFF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0.16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Calibri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125in" fo:line-height="0.1666in"/>
      <style:text-properties style:font-name="Calibri" style:font-name-asian="標楷體" fo:font-size="14pt" style:font-size-asian="14pt" style:font-size-complex="14pt"/>
    </style:style>
    <style:style style:name="TableCell59" style:family="table-cell">
      <style:table-cell-properties fo:border-top="0.0069in solid #FFFFFF" fo:border-left="0.0069in solid #FFFFFF" fo:border-bottom="0.0138in solid #000000" fo:border-right="0.0312in solid #000000" fo:background-color="#F2F2F2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line-height="0.1666in"/>
      <style:text-properties style:font-name="Calibri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125in" fo:line-height="0.1666in"/>
      <style:text-properties style:font-name="Calibri" style:font-name-asian="標楷體" fo:font-size="14pt" style:font-size-asian="14pt" style:font-size-complex="14pt"/>
    </style:style>
    <style:style style:name="TableRow62" style:family="table-row">
      <style:table-row-properties style:min-row-height="0.5701in" style:use-optimal-row-height="false"/>
    </style:style>
    <style:style style:name="TableCell6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434in" style:use-optimal-row-height="false"/>
    </style:style>
    <style:style style:name="TableCell70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3472in"/>
      <style:text-properties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國立臺南護理專科學校聘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6">
            <text:p text:style-name="P14">□護理科　□化妝品應用科　□老人服務事業科　□通識教育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職稱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聯絡電話</text:p>
            <text:p text:style-name="P28"><text:span text:style-name="T29">及手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電子郵件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申請理由</text:p>
          </table:table-cell>
          <table:table-cell table:style-name="TableCell40" table:number-columns-spanned="6">
            <text:p text:style-name="P41">申請本校於<text:s text:c="4"/>　年<text:s text:c="2"/>　<text:s/>月<text:s/>　<text:s text:c="2"/>日南護專人專／兼聘字第<text:s text:c="2"/>　　　　<text:s/><text:s text:c="4"/>號發給之聘書，茲因：</text:p>
            <text:p text:style-name="P42">□遺失<text:s/></text:p>
            <text:p text:style-name="P43">□更改（□姓名、□國民身分證統一編號）</text:p>
            <text:p text:style-name="P44"><text:span text:style-name="T45">□毀損</text:span><text:span text:style-name="T46">（請敘明毀損情形： <text:s text:c="3"/></text:span><text:span text:style-name="T47"><text:s text:c="14"/></text:span><text:span text:style-name="T48"><text:s text:c="16"/>）</text:span></text:p>
            <text:p text:style-name="P49">□其它（請敘明理由：<text:s text:c="5"/><text:s text:c="14"/><text:s text:c="19"/>）</text:p>
            <text:p text:style-name="P50">請予補發，如有虛報情事，應負法律責任。</text:p>
            <text:p text:style-name="P51"><text:span text:style-name="T52">申請人姓名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/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科(中心)核章</text:p>
          </table:table-cell>
          <table:covered-table-cell/>
          <table:table-cell table:style-name="TableCell65" table:number-columns-spanned="4">
            <text:p text:style-name="P66">人事室核章</text:p>
          </table:table-cell>
          <table:covered-table-cell/>
          <table:covered-table-cell/>
          <table:covered-table-cell/>
          <table:table-cell table:style-name="TableCell67">
            <text:p text:style-name="P68">校長批示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16T07:12:00Z</meta:creation-date>
    <dc:date>2016-02-16T07:12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