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8854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768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1.0319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859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8333in" style:use-optimal-row-height="false" fo:keep-together="always"/>
    </style:style>
    <style:style style:name="TableCell4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　　　　　　　　　　　　　　　　　　　　　　送審人簽名：</text:p>
            <text:p text:style-name="P44">　　　　　　　　　　　　　　　　　　　　　　　　　　（親自簽名）</text:p>
            <text:p text:style-name="P45"/>
          </table:table-cell>
          <table:covered-table-cell/>
          <table:covered-table-cell/>
        </table:table-row>
      </table:table>
      <text:p text:style-name="內文"><text:span text:style-name="T46">註：</text:span><text:span text:style-name="T47">迴避</text:span><text:span text:style-name="T48">參考名單至多以</text:span><text:span text:style-name="T49">二</text:span><text:span text:style-name="T50">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user</dc:creator>
    <meta:creation-date>2016-02-16T07:25:00Z</meta:creation-date>
    <dc:date>2020-05-27T04:08:00Z</dc:date>
    <meta:print-date>1999-07-05T07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