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125in" fo:text-indent="0.3333in"/>
      <style:text-properties style:font-name="標楷體" style:font-name-asian="標楷體" style:font-weight-complex="bold"/>
    </style:style>
    <style:style style:name="P2" style:parent-style-name="內文" style:family="paragraph">
      <style:paragraph-properties style:snap-to-layout-grid="false" fo:text-align="center" fo:margin-bottom="0.125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bottom="0.125in" fo:text-indent="0.2777in"/>
      <style:text-properties style:font-name="標楷體" style:font-name-asian="標楷體" style:font-weight-complex="bold" fo:font-size="10pt" style:font-size-asian="10pt"/>
    </style:style>
    <style:style style:name="P4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5in" fo:margin-left="0.5in" fo:text-indent="-0.1666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7965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3.1854in"/>
    </style:style>
    <style:style style:name="Table12" style:family="table">
      <style:table-properties style:width="5.7736in" fo:margin-left="0.66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312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2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6368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/>
      <text:p text:style-name="P2">國立臺南護理專科學校兼任教師送審注意事項</text:p>
      <text:p text:style-name="P3">100.11製表</text:p>
      <text:p text:style-name="P4">一、任教年資</text:p>
      <text:p text:style-name="P5">1.應符合教育人員任用條例各級教師職前任教年資。</text:p>
      <text:p text:style-name="P6">2.兼任教師任教年資應折半計算。</text:p>
      <text:p text:style-name="P7">3.兼任教師應以擬送審職級在本校任教滿一學年（或二個學期）後，始得辦理。</text:p>
      <text:p text:style-name="P8"/>
      <text:p text:style-name="P9">二、任教時數</text:p>
      <text:p text:style-name="P10">1.兼任教師送審當學期至少應實際任教滿1學分且授課達18小時以上方得送審教師資格。</text:p>
      <text:p text:style-name="P11">2.如擔任各系科開設必、選修科目之實習、實驗課程者，以2小時折計為1小時計算，醫學院之臨床實習時數折算率則依下表辦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臨床教學活動及折算率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　　別</text:p>
          </table:table-cell>
          <table:table-cell table:style-name="TableCell22">
            <text:p text:style-name="P23">主持人</text:p>
          </table:table-cell>
          <table:table-cell table:style-name="TableCell24">
            <text:p text:style-name="P25">說　　　　明</text:p>
          </table:table-cell>
        </table:table-row>
        <table:table-row table:style-name="TableRow26">
          <table:table-cell table:style-name="TableCell27">
            <text:p text:style-name="P28">A.門診教學教學診</text:p>
          </table:table-cell>
          <table:table-cell table:style-name="TableCell29">
            <text:p text:style-name="P30">1:2</text:p>
          </table:table-cell>
          <table:table-cell table:style-name="TableCell31">
            <text:p text:style-name="P32">教學診：專門為學生開的診，病人經特別選擇，限定人數、教學內容包括對病人的處理，如問診、診察、處方及病情解說。</text:p>
          </table:table-cell>
        </table:table-row>
        <table:table-row table:style-name="TableRow33">
          <table:table-cell table:style-name="TableCell34">
            <text:p text:style-name="P35">B.病房巡迴教學</text:p>
          </table:table-cell>
          <table:table-cell table:style-name="TableCell36">
            <text:p text:style-name="P37">1:2</text:p>
          </table:table-cell>
          <table:table-cell table:style-name="TableCell38">
            <text:p text:style-name="P39">病房主任或主治醫師為學生特別選擇兩個以上病人施行臨床教學。</text:p>
          </table:table-cell>
        </table:table-row>
        <table:table-row table:style-name="TableRow40">
          <table:table-cell table:style-name="TableCell41">
            <text:p text:style-name="P42">C.臨床病理討論會</text:p>
          </table:table-cell>
          <table:table-cell table:style-name="TableCell43">
            <text:p text:style-name="P44">1:1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.臨床教學討論會及診斷教學</text:p>
          </table:table-cell>
          <table:table-cell table:style-name="TableCell50">
            <text:p text:style-name="P51">1:2</text:p>
          </table:table-cell>
          <table:table-cell table:style-name="TableCell52">
            <text:p text:style-name="P53">包括特殊教學演講、晨會、死亡討論會及放射線、內視鏡、超音波診斷教學。</text:p>
          </table:table-cell>
        </table:table-row>
        <table:table-row table:style-name="TableRow54">
          <table:table-cell table:style-name="TableCell55">
            <text:p text:style-name="P56">E.手術教學與麻醉教學</text:p>
          </table:table-cell>
          <table:table-cell table:style-name="TableCell57">
            <text:p text:style-name="P58">1:4</text:p>
          </table:table-cell>
          <table:table-cell table:style-name="TableCell59">
            <text:p text:style-name="P60">開刀或麻醉過程中為學生說明病人狀況、開刀或麻醉方法、注意事項等。</text:p>
          </table:table-cell>
        </table:table-row>
      </table:table>
      <text:p text:style-name="內文"/>
      <text:p text:style-name="內文"/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兼任教師送審注意事項</dc:title>
    <meta:initial-creator>NTIN</meta:initial-creator>
    <dc:creator>USER</dc:creator>
    <meta:creation-date>2016-02-16T07:31:00Z</meta:creation-date>
    <dc:date>2016-02-16T07:31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