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Column4" style:family="table-column">
      <style:table-column-properties style:column-width="1.3944in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2125in"/>
    </style:style>
    <style:style style:name="Table3" style:family="table">
      <style:table-properties style:width="6.73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8263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08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2083in" fo:margin-left="0.6222in" fo:text-indent="-0.3736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083in" fo:margin-left="0.6222in" fo:text-indent="-0.3736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南護專帶職帶薪或留職停薪進修人員報告表</text:p>
      <text:p text:style-name="P2">填表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 text:c="5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單位、職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國內(外)</text:p>
            <text:p text:style-name="P20">通訊地址</text:p>
          </table:table-cell>
          <table:table-cell table:style-name="TableCell21">
            <text:p text:style-name="P22"/>
          </table:table-cell>
          <table:table-cell table:style-name="TableCell23">
            <text:p text:style-name="P24">電話</text:p>
            <text:p text:style-name="P25">及傳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進修起</text:p>
            <text:p text:style-name="P31">訖日期</text:p>
          </table:table-cell>
          <table:table-cell table:style-name="TableCell32">
            <text:p text:style-name="P33"/>
          </table:table-cell>
          <table:table-cell table:style-name="TableCell34">
            <text:p text:style-name="P35">學年起</text:p>
            <text:p text:style-name="P36">訖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進修主題</text:p>
          </table:table-cell>
          <table:table-cell table:style-name="TableCell42">
            <text:p text:style-name="P43"/>
          </table:table-cell>
          <table:table-cell table:style-name="TableCell44">
            <text:p text:style-name="P45">前往國名及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進修概況（含選修課程、學業成績、研究心得）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科<text:s/>主<text:s/>任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人<text:s/>事<text:s/>室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教<text:s/>務<text:s/>處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校 <text:s/><text:s text:c="2"/>長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>註：</text:p>
      <text:p text:style-name="P74">一、出國進修人員每學年結束後二個月內應向本校提出報告表，並附成績單；另期滿返國二個月內應另行繳交詳細進修報告書送本校備查（報告書格式不拘），並附博士論文、修業成績單等資料。</text:p>
      <text:p text:style-name="P75"><text:span text:style-name="T76">二</text:span><text:span text:style-name="T77">、</text:span><text:span text:style-name="T78">進修概況欄，如篇幅不敷使用，請另紙繕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護專帶職帶薪或留職停薪進修人員報告表</dc:title>
    <meta:initial-creator>t237</meta:initial-creator>
    <dc:creator>USER</dc:creator>
    <meta:creation-date>2016-02-16T08:20:00Z</meta:creation-date>
    <dc:date>2016-02-16T08:20:00Z</dc:date>
    <meta:print-date>2006-03-24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