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indent="0.9722in"/>
      <style:text-properties style:font-name-asian="標楷體" fo:font-size="14pt" style:font-size-asian="14pt"/>
    </style:style>
    <style:style style:name="P4" style:parent-style-name="內文" style:family="paragraph">
      <style:paragraph-properties fo:text-indent="0.9722in"/>
      <style:text-properties style:font-name-asian="標楷體" fo:font-size="14pt" style:font-size-asian="14pt"/>
    </style:style>
    <style:style style:name="TableColumn6" style:family="table-column">
      <style:table-column-properties style:column-width="2.4805in"/>
    </style:style>
    <style:style style:name="TableColumn7" style:family="table-column">
      <style:table-column-properties style:column-width="0.3805in"/>
    </style:style>
    <style:style style:name="TableColumn8" style:family="table-column">
      <style:table-column-properties style:column-width="0.5972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6111in"/>
    </style:style>
    <style:style style:name="TableColumn11" style:family="table-column">
      <style:table-column-properties style:column-width="0.5958in"/>
    </style:style>
    <style:style style:name="TableColumn12" style:family="table-column">
      <style:table-column-properties style:column-width="0.8854in"/>
    </style:style>
    <style:style style:name="Table5" style:family="table">
      <style:table-properties style:width="5.925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>
        <style:tab-stops>
          <style:tab-stop style:type="center" style:position="0.9479in"/>
        </style:tab-stops>
      </style:paragraph-properties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fo:keep-together="always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9027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05in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>
        <style:tab-stops>
          <style:tab-stop style:type="center" style:position="1.2208in"/>
        </style:tab-stops>
      </style:paragraph-properties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8368in" fo:keep-together="always"/>
    </style:style>
    <style:style style:name="P71" style:parent-style-name="內文" style:family="paragraph">
      <style:paragraph-properties>
        <style:tab-stops>
          <style:tab-stop style:type="center" style:position="1.2208in"/>
        </style:tab-stops>
      </style:paragraph-properties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>
        <style:tab-stops>
          <style:tab-stop style:type="center" style:position="1.2208in"/>
        </style:tab-stops>
      </style:paragraph-properties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paragraph-properties fo:margin-left="0.6666in" fo:text-indent="-0.6666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2">國立臺南護理專科學校<text:s text:c="3"/><text:s/>學年度國外進修人員</text:p>
      <text:p text:style-name="P3"><text:s text:c="7"/>抵達外國（）通知單<text:s text:c="23"/></text:p>
      <text:p text:style-name="P4"><text:s text:c="7"/>返抵本國（）通知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connector draw:type="line" svg:x1="0.70833in" svg:y1="0.00694in" svg:x2="0.70833in" svg:y2="3.67361in" draw:z-index="251657728" draw:id="id0" draw:style-name="a0" draw:name="Line 9" text:anchor-type="paragraph"><svg:title/><svg:desc/></draw:connector></text:span><text:span text:style-name="T17">姓名</text:span><text:span text:style-name="T18"><text:tab/></text:span><text:span text:style-name="T19"><text:s text:c="3"/></text:span><text:span text:style-name="T20">英文：</text:span></text:p>
          </table:table-cell>
          <table:table-cell table:style-name="TableCell21" table:number-columns-spanned="6">
            <text:p text:style-name="P22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服務單位</text:p>
          </table:table-cell>
          <table:table-cell table:style-name="TableCell26" table:number-columns-spanned="6">
            <text:p text:style-name="P27">職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前往國家</text:p>
            <text:p text:style-name="P31">及校名</text:p>
          </table:table-cell>
          <table:table-cell table:style-name="TableCell32" table:number-columns-spanned="6">
            <text:p text:style-name="內文"><text:span text:style-name="T33"><draw:connector draw:type="line" svg:x1="0.76181in" svg:y1="0.00764in" svg:x2="0.76181in" svg:y2="0.52153in" draw:z-index="251655680" draw:id="id1" draw:style-name="a1" draw:name="Line 6" text:anchor-type="paragraph"><svg:title/><svg:desc/></draw:connector></text:span><text:span text:style-name="T34">進修系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6">
            <text:p text:style-name="P38">進修期限<text:s text:c="2"/>自<text:s text:c="2"/>年<text:s text:c="2"/>月<text:s text:c="2"/>日起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國外通訊</text:p>
            <text:p text:style-name="內文"><text:span text:style-name="T42"><draw:connector draw:type="line" svg:x1="2.44444in" svg:y1="0.32639in" svg:x2="5.91667in" svg:y2="0.32639in" draw:z-index="251659776" draw:id="id2" draw:style-name="a2" draw:name="Line 14" text:anchor-type="paragraph"><svg:title/><svg:desc/></draw:connector></text:span><text:span text:style-name="T43"><draw:connector draw:type="line" svg:x1="2.43056in" svg:y1="-0.00694in" svg:x2="5.84722in" svg:y2="-0.00694in" draw:z-index="251656704" draw:id="id3" draw:style-name="a3" draw:name="Line 7" text:anchor-type="paragraph"><svg:title/><svg:desc/></draw:connector></text:span><text:span text:style-name="T44">地址</text:span></text:p>
          </table:table-cell>
          <table:table-cell table:style-name="TableCell45" table:number-columns-spanned="6">
            <text:p text:style-name="P46">TEL：</text:p>
            <text:p text:style-name="P47">FAX：</text:p>
            <text:p text:style-name="P48"/>
            <text:p text:style-name="P49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抵達<text:s text:c="6"/>啟程日期：<text:s text:c="2"/>年<text:s text:c="2"/>月<text:s text:c="2"/>日</text:p>
            <text:p text:style-name="P53">外國<text:s text:c="2"/><text:tab/><text:s text:c="2"/>到達日期：<text:s text:c="2"/>年<text:s text:c="2"/>月<text:s text:c="2"/>日</text:p>
          </table:table-cell>
          <table:covered-table-cell/>
          <table:table-cell table:style-name="TableCell54" table:number-rows-spanned="2">
            <text:p text:style-name="P55">進修</text:p>
            <text:p text:style-name="P56">期間</text:p>
            <text:p text:style-name="P57">返國</text:p>
          </table:table-cell>
          <table:table-cell table:style-name="TableCell58">
            <text:p text:style-name="P59">次數</text:p>
            <text:p text:style-name="P60"/>
          </table:table-cell>
          <table:table-cell table:style-name="TableCell61">
            <text:p text:style-name="P62"><text:s text:c="5"/>次</text:p>
            <text:p text:style-name="P63"/>
          </table:table-cell>
          <table:table-cell table:style-name="TableCell64">
            <text:p text:style-name="P65">護照</text:p>
            <text:p text:style-name="P66">影本</text:p>
          </table:table-cell>
          <table:table-cell table:style-name="TableCell67">
            <text:p text:style-name="P68"/>
            <text:p text:style-name="P69"><text:s text:c="5"/>份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table-cell table:style-name="TableCell73">
            <text:p text:style-name="P74">入出境日期</text:p>
          </table:table-cell>
          <table:table-cell table:style-name="TableCell75" table:number-columns-spanned="3">
            <text:p text:style-name="P76"><text:s text:c="3"/>年<text:s text:c="2"/>月<text:s text:c="2"/>日</text:p>
            <text:p text:style-name="P77"><text:s text:c="3"/>年<text:s text:c="2"/>月<text:s text:c="2"/>日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返抵<text:s text:c="5"/>啟程日期：<text:s text:c="2"/>年<text:s text:c="2"/>月<text:s text:c="2"/>日<text:s text:c="10"/></text:p>
            <text:p text:style-name="P81">本國<text:s text:c="5"/>到達日期：<text:s text:c="2"/>年<text:s text:c="2"/>月<text:s text:c="2"/>日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內文"><text:span text:style-name="T86"><draw:connector draw:type="line" svg:x1="0.70833in" svg:y1="0.00347in" svg:x2="0.72222in" svg:y2="0.48958in" draw:z-index="251658752" draw:id="id4" draw:style-name="a4" draw:name="Line 13" text:anchor-type="paragraph"><svg:title/><svg:desc/></draw:connector></text:span><text:span text:style-name="T87">其他</text:span></text:p>
          </table:table-cell>
          <table:covered-table-cell/>
          <table:table-cell table:style-name="TableCell88" table:number-columns-spanned="5">
            <text:p text:style-name="P89">填表日期：<text:s text:c="2"/>年<text:s text:c="2"/>月<text:s text:c="2"/>日</text:p>
            <text:p text:style-name="P90">填報人：</text:p>
          </table:table-cell>
          <table:covered-table-cell/>
          <table:covered-table-cell/>
          <table:covered-table-cell/>
          <table:covered-table-cell/>
        </table:table-row>
      </table:table>
      <text:p text:style-name="本文縮排">註：本單於開始進修後二週內填送一次及返抵本國後二週內填送一次，共須填二次。</text:p>
      <text:p text:style-name="P91"><text:span text:style-name="T9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3in" fo:text-indent="-0.39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南護理專科學校第   學年度國外進修人員</dc:title>
    <meta:initial-creator>國立臺南護理學院</meta:initial-creator>
    <dc:creator>USER</dc:creator>
    <meta:creation-date>2016-02-16T08:21:00Z</meta:creation-date>
    <dc:date>2016-02-16T08:21:00Z</dc:date>
    <meta:print-date>2002-05-24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