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1.7916in"/>
    </style:style>
    <style:style style:name="TableColumn11" style:family="table-column">
      <style:table-column-properties style:column-width="4.232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6201in"/>
    </style:style>
    <style:style style:name="Table9" style:family="table">
      <style:table-properties style:width="9.519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5972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text-indent="0.1666in"/>
      <style:text-properties style:font-name-asian="標楷體"/>
    </style:style>
    <style:style style:name="P68" style:parent-style-name="內文" style:family="paragraph">
      <style:paragraph-properties fo:text-indent="0.1666in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9861in" fo:keep-together="always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9312in" fo:keep-together="always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2.1388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134" style:family="table-row">
      <style:table-row-properties style:min-row-height="1.9805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<text:s text:c="4"/>學年度<text:s text:c="2"/>學期薦送教師進修申請書及積分評分表（校教評會審查用）</text:p>
      <text:p text:style-name="P2">一、進修類別：□帶職帶薪<text:s text:c="4"/>□留職停薪<text:s text:c="3"/>□部分辦公時間<text:s text:c="3"/>□公餘時間</text:p>
      <text:p text:style-name="P3">二、請申請人填報擬進修之學年度、學校以及進修計畫等：</text:p>
      <text:p text:style-name="P4"/>
      <text:p text:style-name="P5"/>
      <text:p text:style-name="P6"/>
      <text:p text:style-name="P7"/>
      <text:p text:style-name="P8">三、評分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17"/>目</text:p>
          </table:table-cell>
          <table:table-cell table:style-name="TableCell22">
            <text:p text:style-name="P23">申請人自我填寫欄</text:p>
          </table:table-cell>
          <table:table-cell table:style-name="TableCell24" table:number-columns-spanned="7">
            <text:p text:style-name="P25">評分者評分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服務年資<text:s text:c="8"/>15﹪</text:p>
          </table:table-cell>
          <table:table-cell table:style-name="TableCell29">
            <text:p text:style-name="P30">年資自<text:s text:c="2"/>年<text:s text:c="2"/>月起至<text:s text:c="2"/>年<text:s text:c="2"/>月止，共計<text:s text:c="2"/>年<text:s text:c="2"/>月，應得分數<text:s text:c="2"/><text:s/><text:s text:c="2"/>分</text:p>
          </table:table-cell>
          <table:table-cell table:style-name="TableCell31" table:number-columns-spanned="7">
            <text:p text:style-name="P32">人事室核計分數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兼行政職務<text:s text:c="6"/>20﹪</text:p>
          </table:table-cell>
          <table:table-cell table:style-name="TableCell36">
            <text:p text:style-name="P37">兼行政職務（兼一級主管、二級主管或導師）自<text:s text:c="2"/>年<text:s text:c="2"/>月起至<text:s text:c="2"/>年<text:s text:c="2"/>月止，共計<text:s text:c="2"/>年<text:s text:c="2"/>月，應得分數<text:s text:c="2"/><text:s/><text:s text:c="2"/>分</text:p>
          </table:table-cell>
          <table:table-cell table:style-name="TableCell38" table:number-columns-spanned="7">
            <text:p text:style-name="P39">人事室核計分數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教學及服務績效<text:s text:c="2"/>40﹪</text:p>
          </table:table-cell>
          <table:table-cell table:style-name="TableCell43" table:number-rows-spanned="3">
            <text:p text:style-name="P44">※申請人自評教學及服務績效（若篇幅不足，得另紙填寫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rows-spanned="2">
            <text:p text:style-name="P61"/>
            <text:p text:style-name="P62">校長評分</text:p>
            <text:p text:style-name="P63">10﹪</text:p>
            <text:p text:style-name="P64"/>
          </table:table-cell>
          <table:table-cell table:style-name="TableCell65" table:number-columns-spanned="4">
            <text:p text:style-name="P66"/>
            <text:p text:style-name="P67">主<text:s text:c="2"/>管<text:s text:c="2"/>評<text:s text:c="2"/>分</text:p>
            <text:p text:style-name="P68">10﹪</text:p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校評委員</text:p>
            <text:p text:style-name="P72">評分</text:p>
            <text:p text:style-name="P73">20﹪</text:p>
            <text:p text:style-name="P74"/>
            <text:p text:style-name="P75"/>
          </table:table-cell>
          <table:table-cell table:style-name="TableCell76">
            <text:p text:style-name="P77">左列各欄（校長、主<text:s text:c="2"/>管、校評委員）之合計分數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教務主任</text:p>
            <text:p text:style-name="P84">評分</text:p>
            <text:p text:style-name="P85">10﹪</text:p>
            <text:p text:style-name="P86"/>
          </table:table-cell>
          <table:table-cell table:style-name="TableCell87">
            <text:p text:style-name="P88">訓導主任評分</text:p>
            <text:p text:style-name="P89">10﹪</text:p>
          </table:table-cell>
          <table:table-cell table:style-name="TableCell90">
            <text:p text:style-name="P91">實習就業輔導</text:p>
            <text:p text:style-name="P92">主任評分</text:p>
            <text:p text:style-name="P93">10﹪</text:p>
          </table:table-cell>
          <table:table-cell table:style-name="TableCell94">
            <text:p text:style-name="P95">左列主管</text:p>
            <text:p text:style-name="P96">評分之平均分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校發展需要<text:s text:c="4"/>10﹪</text:p>
          </table:table-cell>
          <table:table-cell table:style-name="TableCell121">
            <text:p text:style-name="P122">※申請人自評進修後與學校發展需要之關聯程度（若篇幅不足，得另紙填寫）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7">
            <text:p text:style-name="P131">由教務主任及科主任評分及評語</text:p>
            <text:p text:style-name="P132"/>
            <text:p text:style-name="P133">教務主任<text:s text:c="14"/>科主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校教評會綜合考評15﹪（個別校教評會委員若對於某一受評人評分七分【含】以下者，應提請校教評會討論決定）</text:p>
          </table:table-cell>
          <table:table-cell table:style-name="TableCell137">
            <text:p text:style-name="P138">※申請人對校教評會之建議意見：（若篇幅不足，得另紙填寫）</text:p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 table:number-columns-spanned="7">
            <text:p text:style-name="P145">校教評會考評平均分數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內文"><text:span text:style-name="T148"><draw:connector draw:type="line" svg:x1="1.75208in" svg:y1="0.49306in" svg:x2="6.00208in" svg:y2="0.00694in" draw:z-index="251657728" draw:id="id0" draw:style-name="a0" draw:name="Line 10" text:anchor-type="paragraph"><svg:title/><svg:desc/></draw:connector></text:span><text:span text:style-name="T149">合</text:span><text:span text:style-name="T150"><text:s text:c="9"/></text:span><text:span text:style-name="T151">計</text:span><text:span text:style-name="T152"><text:s text:c="3"/>100</text:span><text:span text:style-name="T153">﹪</text:span></text:p>
          </table:table-cell>
          <table:table-cell table:style-name="TableCell154">
            <text:p text:style-name="P155"/>
          </table:table-cell>
          <table:table-cell table:style-name="TableCell156" table:number-columns-spanned="7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74"/></text:p>
      <text:p text:style-name="P160"><text:s text:c="3"/>校教評會：<text:s text:c="74"/>申請人：</text:p>
      <text:p text:style-name="內文"><text:span text:style-name="T161"><text:s text:c="87"/></text:span><text:span text:style-name="T162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  學年度  學期薦送教師進修申請書及積分評分表）</dc:title>
    <meta:initial-creator>國立臺南護理學院</meta:initial-creator>
    <dc:creator>USER</dc:creator>
    <meta:creation-date>2016-02-16T08:22:00Z</meta:creation-date>
    <dc:date>2016-02-16T08:22:00Z</dc:date>
    <meta:print-date>2002-11-14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