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 fo:text-indent="4.499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944in" fo:text-indent="5.5416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1.5375in"/>
    </style:style>
    <style:style style:name="TableColumn7" style:family="table-column">
      <style:table-column-properties style:column-width="0.5534in"/>
    </style:style>
    <style:style style:name="TableColumn8" style:family="table-column">
      <style:table-column-properties style:column-width="0.7798in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9152in"/>
    </style:style>
    <style:style style:name="Table4" style:family="table">
      <style:table-properties style:width="6.472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center" style:position="2.8166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902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7541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indent="0.33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widows="2" fo:orphans="2" fo:margin-left="0.3333in">
        <style:tab-stops/>
      </style:paragraph-properties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>
        <style:tab-stops>
          <style:tab-stop style:type="center" style:position="1.2208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center" style:position="1.2208in"/>
        </style:tab-stops>
      </style:paragraph-properties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本文縮排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P107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護理專科學校<text:s text:c="3"/>學年度國外進修人員<text:s text:c="5"/>抵達外國（）<text:s/>通知單<text:s text:c="23"/></text:p>
      <text:p text:style-name="P2">返抵本國（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text:tab/><text:s text:c="3"/><text:s text:c="2"/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英文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內文"><text:span text:style-name="T28">職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前往國家及校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進修系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國外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進修期限</text:p>
          </table:table-cell>
          <table:table-cell table:style-name="TableCell48" table:number-columns-spanned="6">
            <text:p text:style-name="P49">自<text:s text:c="4"/>年<text:s text:c="4"/>月<text:s text:c="4"/>日起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TEL：</text:p>
            <text:p text:style-name="P53">FAX：</text:p>
            <text:p text:style-name="P54">e-mail：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抵達<text:s text:c="7"/>啟程日期：<text:s text:c="2"/>年<text:s text:c="2"/>月<text:s text:c="2"/>日</text:p>
            <text:p text:style-name="P60">外國<text:s text:c="2"/><text:tab/><text:s text:c="3"/>到達日期：<text:s text:c="2"/>年<text:s text:c="2"/>月<text:s text:c="2"/>日</text:p>
          </table:table-cell>
          <table:covered-table-cell/>
          <table:table-cell table:style-name="TableCell61" table:number-rows-spanned="2">
            <text:p text:style-name="P62">進修</text:p>
            <text:p text:style-name="P63">期間</text:p>
            <text:p text:style-name="P64">返國</text:p>
          </table:table-cell>
          <table:table-cell table:style-name="TableCell65">
            <text:p text:style-name="P66"/>
            <text:p text:style-name="P67">次數</text:p>
          </table:table-cell>
          <table:table-cell table:style-name="TableCell68">
            <text:p text:style-name="P69"><text:s text:c="3"/></text:p>
            <text:p text:style-name="P70">次</text:p>
            <text:p text:style-name="P71"/>
          </table:table-cell>
          <table:table-cell table:style-name="TableCell72">
            <text:p text:style-name="P73">護照影本</text:p>
          </table:table-cell>
          <table:table-cell table:style-name="TableCell74">
            <text:p text:style-name="P75"><text:s text:c="6"/>份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入出境日期</text:p>
          </table:table-cell>
          <table:table-cell table:style-name="TableCell81" table:number-columns-spanned="3">
            <text:p text:style-name="P82"><text:s text:c="6"/>年<text:s text:c="5"/>月<text:s text:c="5"/>日</text:p>
            <text:p text:style-name="P83"><text:s text:c="6"/>年<text:s text:c="5"/>月<text:s text:c="5"/>日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<draw:connector draw:type="line" svg:x1="0.86111in" svg:y1="0.00903in" svg:x2="0.86111in" svg:y2="0.53681in" draw:z-index="251658240" draw:id="id0" draw:style-name="a0" draw:name="Line 3" text:anchor-type="paragraph"><svg:title/><svg:desc/></draw:connector></text:span><text:span text:style-name="T88">返抵</text:span><text:span text:style-name="T89"><text:s text:c="8"/></text:span><text:span text:style-name="T90">啟程日期：</text:span><text:span text:style-name="T91"><text:s text:c="5"/></text:span><text:span text:style-name="T92">年</text:span><text:span text:style-name="T93"><text:s text:c="5"/></text:span><text:span text:style-name="T94">月</text:span><text:span text:style-name="T95"><text:s text:c="5"/></text:span><text:span text:style-name="T96">日</text:span><text:span text:style-name="T97"><text:s text:c="10"/></text:span></text:p>
            <text:p text:style-name="P98">本國<text:s text:c="8"/>到達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內文"><text:span text:style-name="T101"><draw:connector draw:type="line" svg:x1="0.86111in" svg:y1="0.00347in" svg:x2="0.86111in" svg:y2="0.50347in" draw:z-index="251657216" draw:id="id1" draw:style-name="a1" draw:name="Line 2" text:anchor-type="paragraph"><svg:title/><svg:desc/></draw:connector></text:span><text:span text:style-name="T102">其他</text:span></text:p>
          </table:table-cell>
          <table:covered-table-cell/>
          <table:covered-table-cell/>
          <table:table-cell table:style-name="TableCell103" table:number-columns-spanned="4">
            <text:p text:style-name="P104">填表日期：<text:s text:c="2"/>年<text:s text:c="3"/>月<text:s text:c="3"/>日</text:p>
            <text:p text:style-name="P105">填報人：</text:p>
          </table:table-cell>
          <table:covered-table-cell/>
          <table:covered-table-cell/>
          <table:covered-table-cell/>
        </table:table-row>
      </table:table>
      <text:p text:style-name="P106">註：本單於開始進修後二週內填送一次及返抵本國後二週內填送一次，共須填二次。</text:p>
      <text:p text:style-name="P107"><text:s text:c="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   學年度國外進修人員     抵達外國（） 通知單</dc:title>
    <meta:initial-creator>pc1</meta:initial-creator>
    <dc:creator>USER</dc:creator>
    <meta:creation-date>2016-02-16T08:23:00Z</meta:creation-date>
    <dc:date>2016-02-16T08:2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