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4.2cm"/>
    </style:style>
    <style:style style:name="表格1.1" style:family="table-row">
      <style:table-row-properties style:min-row-height="1.187cm" style:keep-together="false" fo:keep-together="always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0.018cm solid #000001" fo:border-bottom="none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1.3" style:family="table-row">
      <style:table-row-properties style:min-row-height="2.383cm" style:keep-together="false" fo:keep-together="always"/>
    </style:style>
    <style:style style:name="表格1.A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8" style:family="table-row">
      <style:table-row-properties style:keep-together="false" fo:keep-together="always"/>
    </style:style>
    <style:style style:name="表格1.A8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1.C8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表格1.E8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南護理專科學校教師學年度進修申請表</text:span></text:p>
      <text:p text:style-name="P2"/>
      <text:p text:style-name="P3"><text:span text:style-name="T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<text:span text:style-name="T2">申請人</text:span></text:p>
          </table:table-cell>
          <table:table-cell table:style-name="表格1.B1" table:number-rows-spanned="2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4"><text:span text:style-name="T2">服務單位</text:span>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2">職稱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<text:span text:style-name="T2">擬進修機關學校之名稱及班別</text:span>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2">目前最高學歷</text:span>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2">在本校服務年資</text:span></text:p>
          </table:table-cell>
          <table:table-cell table:style-name="表格1.A3" table:number-columns-spanned="5" office:value-type="string">
            <text:p text:style-name="P1"><text:span text:style-name="T2"><text:s text:c="3"/>年 <text:s text:c="2"/>月 <text:s text:c="2"/>日至本校服務</text:span><text:bookmark text:name="_GoBack"/><text:span text:style-name="T2">，迄今計 <text:s text:c="2"/>年 <text:s text:c="2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2">進修與本職之相關性</text:span>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2">本人擬進修方式及期間概述</text:span>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Standard"><text:span text:style-name="T2">申請人（簽章）：</text:span></text:p>
            <text:p text:style-name="P5"/>
            <text:p text:style-name="P5"/>
            <text:p text:style-name="P5"/>
            <text:p text:style-name="Standard"><text:span text:style-name="T2">單位主管：</text:span></text:p>
            <text:p text:style-name="P5"/>
            <text:p text:style-name="P5"/>
            <text:p text:style-name="P5"/>
          </table:table-cell>
          <table:covered-table-cell/>
          <table:table-cell table:style-name="表格1.C8" table:number-columns-spanned="2" office:value-type="string">
            <text:p text:style-name="Standard"><text:span text:style-name="T2">人事室：</text:span></text:p>
          </table:table-cell>
          <table:covered-table-cell/>
          <table:table-cell table:style-name="表格1.E8" table:number-columns-spanned="2" office:value-type="string">
            <text:p text:style-name="Standard"><text:span text:style-name="T2">校長批示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南護專職員參加      學年度研究所程度進修班申請表</dc:title>
    <meta:initial-creator>國立臺南護理學院</meta:initial-creator>
    <dc:creator>admin </dc:creator>
    <meta:editing-cycles>5</meta:editing-cycles>
    <meta:print-date>2016-05-25T03:06:00</meta:print-date>
    <meta:creation-date>2016-05-25T03:01:00</meta:creation-date>
    <dc:date>2016-05-25T14:24:57.63</dc:date>
    <meta:editing-duration>PT22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120" meta:character-count="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