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72cm" fo:margin-left="-0.76cm" style:page-number="auto" table:align="left" style:writing-mode="lr-tb"/>
    </style:style>
    <style:style style:name="表格1.A" style:family="table-column">
      <style:table-column-properties style:column-width="1.889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3.113cm"/>
    </style:style>
    <style:style style:name="表格1.E" style:family="table-column">
      <style:table-column-properties style:column-width="2.154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5.53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129cm" style:keep-together="false" fo:keep-together="always"/>
    </style:style>
    <style:style style:name="表格1.4" style:family="table-row">
      <style:table-row-properties style:min-row-height="2.212cm" style:keep-together="false" fo:keep-together="always"/>
    </style:style>
    <style:style style:name="表格1.5" style:family="table-row">
      <style:table-row-properties style:min-row-height="2.219cm" style:keep-together="false" fo:keep-together="always"/>
    </style:style>
    <style:style style:name="表格1.6" style:family="table-row">
      <style:table-row-properties style:min-row-height="2.499cm" style:keep-together="false" fo:keep-together="always"/>
    </style:style>
    <style:style style:name="表格1.7" style:family="table-row">
      <style:table-row-properties style:min-row-height="2.237cm" style:keep-together="false" fo:keep-together="always"/>
    </style:style>
    <style:style style:name="表格1.8" style:family="table-row">
      <style:table-row-properties style:min-row-height="1.226cm" style:keep-together="false" fo:keep-together="always"/>
    </style:style>
    <style:style style:name="表格1.9" style:family="table-row">
      <style:table-row-properties style:min-row-height="3.73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635cm"/>
      <style:text-properties style:font-name="標楷體" fo:font-size="14pt" fo:font-weight="bold" style:letter-kerning="true" style:font-name-asian="標楷體" style:font-size-asian="14pt" style:font-weight-asian="bold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275cm" fo:margin-right="0cm" fo:text-align="center" style:justify-single-word="false" fo:text-indent="-0.4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國立臺南護理專科學校職員獎懲建議表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案</text:span><text:span text:style-name="T2"> </text:span><text:span text:style-name="T2">由</text:span>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9">作業情形</text:p>
          </table:table-cell>
          <table:covered-table-cell/>
          <table:table-cell table:style-name="表格1.A1" office:value-type="string">
            <text:p text:style-name="P8">日期：</text:p>
            <text:p text:style-name="P8">活動地點：</text:p>
            <text:p text:style-name="P8">參與活動人數： <text:s text:c="3"/>人</text:p>
            <text:p text:style-name="P8">實際參與作業人數： <text:s text:c="4"/>人</text:p>
          </table:table-cell>
        </table:table-row>
        <table:table-row table:style-name="表格1.3">
          <table:table-cell table:style-name="表格1.A2" office:value-type="string">
            <text:p text:style-name="P4">單位</text:p>
            <text:p text:style-name="P4">職稱</text:p>
          </table:table-cell>
          <table:table-cell table:style-name="表格1.A2" office:value-type="string">
            <text:p text:style-name="P15"><text:span text:style-name="T2">姓</text:span><text:span text:style-name="T2"> <text:s/></text:span><text:span text:style-name="T2">名</text:span></text:p>
          </table:table-cell>
          <table:table-cell table:style-name="表格1.A2" table:number-columns-spanned="2" office:value-type="string">
            <text:p text:style-name="P4">具體獎懲事蹟</text:p>
          </table:table-cell>
          <table:covered-table-cell/>
          <table:table-cell table:style-name="表格1.A2" office:value-type="string">
            <text:p text:style-name="P5">適用本校職員獎懲實施要點</text:p>
          </table:table-cell>
          <table:table-cell table:style-name="表格1.A2" table:number-columns-spanned="2" office:value-type="string">
            <text:p text:style-name="P6">擬獎懲額度</text:p>
          </table:table-cell>
          <table:covered-table-cell/>
          <table:table-cell table:style-name="表格1.A1" office:value-type="string">
            <text:p text:style-name="P11">執行該項工作是否支領津貼（含補休）或屬本職業務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>第　　點</text:p>
            <text:p text:style-name="P10">第　　項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4"><text:span text:style-name="T4">□報加班</text:span><text:span text:style-name="T6">（含補休）</text:span><text:span text:style-name="T4">：</text:span><text:span text:style-name="T7"> <text:s text:c="3"/></text:span><text:span text:style-name="T4">時。</text:span></text:p>
            <text:p text:style-name="P14"><text:span text:style-name="T4">□支領其他業務報酬：</text:span><text:span text:style-name="T7"> <text:s text:c="2"/></text:span><text:span text:style-name="T4">元（無者填0）。</text:span></text:p>
            <text:p text:style-name="P7">□為職掌內業務（請另行檢附特殊具體事蹟）。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>第　　點</text:p>
            <text:p text:style-name="P10">第　　項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4"><text:span text:style-name="T4">□報加班</text:span><text:span text:style-name="T6">（含補休）</text:span><text:span text:style-name="T4">：</text:span><text:span text:style-name="T7"> <text:s text:c="3"/></text:span><text:span text:style-name="T4">時。</text:span></text:p>
            <text:p text:style-name="P14"><text:span text:style-name="T4">□支領其他業務報酬：</text:span><text:span text:style-name="T7"> <text:s text:c="2"/></text:span><text:span text:style-name="T4">元（無者填0）。</text:span></text:p>
            <text:p text:style-name="P20">□為職掌內業務（請另行檢附特殊具體事蹟）。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>第　　點</text:p>
            <text:p text:style-name="P10">第　　項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4"><text:span text:style-name="T4">□報加班</text:span><text:span text:style-name="T6">（含補休）</text:span><text:span text:style-name="T4">：</text:span><text:span text:style-name="T7"> <text:s text:c="3"/></text:span><text:span text:style-name="T4">時。</text:span></text:p>
            <text:p text:style-name="P14"><text:span text:style-name="T4">□支領其他業務報酬：</text:span><text:span text:style-name="T7"> <text:s text:c="2"/></text:span><text:span text:style-name="T4">元（無者填0）。</text:span></text:p>
            <text:p text:style-name="P20">□為職掌內業務（請另行檢附特殊具體事蹟）。</text:p>
          </table:table-cell>
        </table:table-row>
        <table:table-row table:style-name="表格1.7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>第　　點</text:p>
            <text:p text:style-name="P10">第　　項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4"><text:span text:style-name="T4">□報加班</text:span><text:span text:style-name="T6">（含補休）</text:span><text:span text:style-name="T4">：</text:span><text:span text:style-name="T7"> <text:s text:c="3"/></text:span><text:span text:style-name="T4">時。</text:span></text:p>
            <text:p text:style-name="P14"><text:span text:style-name="T4">□支領其他業務報酬：</text:span><text:span text:style-name="T7"> <text:s text:c="2"/></text:span><text:span text:style-name="T4">元（無者填0）。</text:span></text:p>
            <text:p text:style-name="P20">□為職掌內業務（請另行檢附特殊具體事蹟）。</text:p>
          </table:table-cell>
        </table:table-row>
        <table:table-row table:style-name="表格1.8">
          <table:table-cell table:style-name="表格1.A2" table:number-columns-spanned="3" office:value-type="string">
            <text:p text:style-name="P18">提 案 單 位</text:p>
          </table:table-cell>
          <table:covered-table-cell/>
          <table:covered-table-cell/>
          <table:table-cell table:style-name="表格1.A2" table:number-columns-spanned="3" office:value-type="string">
            <text:p text:style-name="P18">人 事 室</text:p>
          </table:table-cell>
          <table:covered-table-cell/>
          <table:covered-table-cell/>
          <table:table-cell table:style-name="表格1.A1" table:number-columns-spanned="2" office:value-type="string">
            <text:p text:style-name="P18">校 <text:s text:c="2"/>長</text:p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提案日期： <text:s text:c="4"/>年 <text:s text:c="2"/>月 <text:s text:c="2"/>日</text:p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7">註：本表如不敷使用請自行增加欄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2cm" fo:margin-bottom="1.101cm" fo:margin-left="1.94cm" fo:margin-right="1.9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政治大學獎懲建議表               日    期：     年     月     日</dc:title>
    <meta:initial-creator>吳雅秋</meta:initial-creator>
    <meta:creation-date>2016-03-01T16:48:00</meta:creation-date>
    <dc:creator>user</dc:creator>
    <dc:date>2016-03-01T16:48:00</dc:date>
    <meta:print-date>2016-03-01T16:30:00</meta:print-date>
    <meta:editing-cycles>2</meta:editing-cycles>
    <meta:editing-duration>PT1M</meta:editing-duration>
    <meta:document-statistic meta:table-count="1" meta:image-count="0" meta:object-count="0" meta:page-count="1" meta:paragraph-count="39" meta:word-count="355" meta:character-count="439"/>
    <meta:generator>OpenOffice/4.1.2$Win32 OpenOffice.org_project/412m3$Build-9782</meta:generator>
  </office:meta>
</office:document-meta>
</file>