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6687in"/>
    </style:style>
    <style:style style:name="TableColumn4" style:family="table-column">
      <style:table-column-properties style:column-width="2.2437in"/>
    </style:style>
    <style:style style:name="TableColumn5" style:family="table-column">
      <style:table-column-properties style:column-width="2.2444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row-height="0.5909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left="-0.0013in" fo:margin-right="-0.0833in" fo:text-indent="-0.0819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Web" style:family="paragraph">
      <style:paragraph-properties fo:widows="0" fo:orphans="0" fo:margin-top="0in" fo:margin-bottom="0.125in"/>
      <style:text-properties style:font-name="Times New Roman" style:font-name-asian="標楷體" style:letter-kerning="tru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left="0.013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0131in" fo:text-indent="1.0694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0131in" fo:text-indent="1.0694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8333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9861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9847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9861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9847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P52" style:parent-style-name="內文" style:family="paragraph">
      <style:text-properties fo:font-size="14pt" style:font-size-asian="14pt" style:font-size-complex="14pt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indent="0.0076in"/>
      <style:text-properties fo:font-size="14pt" style:font-size-asian="14pt" style:font-size-complex="14pt"/>
    </style:style>
    <style:style style:name="P64" style:parent-style-name="內文" style:family="paragraph">
      <style:paragraph-properties fo:text-indent="0.0076in"/>
      <style:text-properties fo:font-size="14pt" style:font-size-asian="14pt" style:font-size-complex="14pt"/>
    </style:style>
    <style:style style:name="P65" style:parent-style-name="內文" style:family="paragraph">
      <style:paragraph-properties fo:text-indent="0.0076in"/>
      <style:text-properties fo:font-size="14pt" style:font-size-asian="14pt" style:font-size-complex="14pt"/>
    </style:style>
    <style:style style:name="P66" style:parent-style-name="內文" style:family="paragraph">
      <style:paragraph-properties fo:text-indent="0.0076in"/>
      <style:text-properties fo:font-size="14pt" style:font-size-asian="14pt" style:font-size-complex="14pt"/>
    </style:style>
    <style:style style:name="P67" style:parent-style-name="內文" style:family="paragraph">
      <style:paragraph-properties fo:text-indent="0.0076in"/>
      <style:text-properties fo:font-size="14pt" style:font-size-asian="14pt" style:font-size-complex="14pt"/>
    </style:style>
    <style:style style:name="P68" style:parent-style-name="內文" style:family="paragraph">
      <style:paragraph-properties fo:text-indent="0.0076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南護理專學校（行政、電腦資訊、財經、科技）業務改進建議提案回復單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單位</text:p>
          </table:table-cell>
          <table:covered-table-cell/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建議或提案項目編號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評審結果</text:span></text:p>
          </table:table-cell>
          <table:covered-table-cell/>
          <table:covered-table-cell/>
          <table:table-cell table:style-name="TableCell27">
            <text:p text:style-name="P28"><text:span text:style-name="T29">理由</text:span></text:p>
          </table:table-cell>
        </table:table-row>
        <table:table-row table:style-name="TableRow30">
          <table:table-cell table:style-name="TableCell31" table:number-columns-spanned="3">
            <text:p text:style-name="P32">一、採<text:s text:c="2"/>行：□全部採行。</text:p>
            <text:p text:style-name="P33">□依下列理由部分採行。</text:p>
            <text:p text:style-name="P34">□依下列理由修正後採行。</text:p>
            <text:p text:style-name="P35"/>
            <text:p text:style-name="P36">二、保<text:s text:c="2"/>留：□依下列理由全部保留供參考。</text:p>
            <text:p text:style-name="P37">□依下列理由部分保留供參考。</text:p>
            <text:p text:style-name="P38"/>
            <text:p text:style-name="P39">三、不採行：□依下列理由全部不採行。</text:p>
            <text:p text:style-name="P40">□依下列理由部分不採行。</text:p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獎</text:span><text:span text:style-name="T48"><text:s text:c="8"/></text:span><text:span text:style-name="T49">勵</text:span>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備</text:span><text:span text:style-name="T60"><text:s text:c="8"/></text:span><text:span text:style-name="T61">註</text:span>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學校（行政、電腦資訊、財經、科技）業務改進建議提案回復單</dc:title>
    <meta:initial-creator>NTIN</meta:initial-creator>
    <dc:creator>USER</dc:creator>
    <meta:creation-date>2016-02-16T08:24:00Z</meta:creation-date>
    <dc:date>2016-02-16T08:2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