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3.1222in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2.3784in"/>
    </style:style>
    <style:style style:name="Table2" style:family="table">
      <style:table-properties style:width="6.7694in" fo:margin-left="0in" table:align="left"/>
    </style:style>
    <style:style style:name="TableRow7" style:family="table-row">
      <style:table-row-properties style:min-row-height="0.9958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2.979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1.3819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本文" style:family="paragraph">
      <style:paragraph-properties fo:text-indent="0.556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fo:text-indent="0.556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text-align="end" fo:margin-top="0.2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30" style:family="table-column">
      <style:table-column-properties style:column-width="0.6437in"/>
    </style:style>
    <style:style style:name="TableColumn31" style:family="table-column">
      <style:table-column-properties style:column-width="3.1236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2.377in"/>
    </style:style>
    <style:style style:name="Table29" style:family="table">
      <style:table-properties style:width="6.7694in" fo:margin-left="0in" table:align="left"/>
    </style:style>
    <style:style style:name="TableRow34" style:family="table-row">
      <style:table-row-properties style:min-row-height="0.9958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2.9791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indent="1.3819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9" style:parent-style-name="本文" style:family="paragraph">
      <style:paragraph-properties fo:text-indent="0.556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0" style:parent-style-name="內文" style:family="paragraph">
      <style:paragraph-properties fo:text-indent="0.556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國立臺南護理專科學校保存附卷聯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收件</text:p>
            <text:p text:style-name="P10">日期</text:p>
          </table:table-cell>
          <table:table-cell table:style-name="TableCell11">
            <text:p text:style-name="P12"/>
            <text:p text:style-name="P13">中華民國96年12月<text:s text:c="3"/>日</text:p>
          </table:table-cell>
          <table:table-cell table:style-name="TableCell14">
            <text:p text:style-name="P15">收件</text:p>
            <text:p text:style-name="P16">字號</text:p>
          </table:table-cell>
          <table:table-cell table:style-name="TableCell17">
            <text:p text:style-name="P18">申報收字第<text:s text:c="8"/>號</text:p>
          </table:table-cell>
        </table:table-row>
        <table:table-row table:style-name="TableRow19">
          <table:table-cell table:style-name="TableCell20" table:number-columns-spanned="4">
            <text:p text:style-name="P21">茲　收　到</text:p>
            <text:p text:style-name="P22">（職稱）○○○，於民國九十六年十二月<text:s text:c="4"/>日，繳交公職人員財產申報表乙份。</text:p>
            <text:p text:style-name="P23">此　據</text:p>
            <text:p text:style-name="P24">國立臺南護理專科學校　<text:s text:c="2"/>　政風業務兼辦人　　<text:s text:c="7"/>（簽章）</text:p>
          </table:table-cell>
          <table:covered-table-cell/>
          <table:covered-table-cell/>
          <table:covered-table-cell/>
        </table:table-row>
      </table:table>
      <text:p text:style-name="P25"/>
      <text:p text:style-name="P26"><text:span text:style-name="T27"><draw:connector draw:type="line" svg:x1="-0.83333in" svg:y1="0.125in" svg:x2="7.50208in" svg:y2="0.125in" draw:z-index="251657728" draw:id="id0" draw:style-name="a1" draw:name="Line 4" text:anchor-type="paragraph"><svg:title/><svg:desc/></draw:connector></text:span><text:span text:style-name="T28">（申報人收執聯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收件</text:p>
            <text:p text:style-name="P37">日期</text:p>
          </table:table-cell>
          <table:table-cell table:style-name="TableCell38">
            <text:p text:style-name="P39"/>
            <text:p text:style-name="P40">中華民國96年12月<text:s text:c="3"/>日</text:p>
          </table:table-cell>
          <table:table-cell table:style-name="TableCell41">
            <text:p text:style-name="P42">收件</text:p>
            <text:p text:style-name="P43">字號</text:p>
          </table:table-cell>
          <table:table-cell table:style-name="TableCell44">
            <text:p text:style-name="P45">申報收字第<text:s text:c="8"/>號</text:p>
          </table:table-cell>
        </table:table-row>
        <table:table-row table:style-name="TableRow46">
          <table:table-cell table:style-name="TableCell47" table:number-columns-spanned="4">
            <text:p text:style-name="P48">茲　收　到</text:p>
            <text:p text:style-name="P49">（職稱）○○○，於民國九十六年十二月<text:s text:c="4"/>日，繳交公職人員財產申報表乙份。</text:p>
            <text:p text:style-name="P50">此　據</text:p>
            <text:p text:style-name="P51">國立臺南護理專科學校　<text:s text:c="2"/>　政風業務兼辦人　　<text:s text:c="7"/>（簽章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國立臺南護理專科學校保存附卷聯）</dc:title>
    <meta:initial-creator>NTIN</meta:initial-creator>
    <dc:creator>USER</dc:creator>
    <meta:creation-date>2016-02-16T08:25:00Z</meta:creation-date>
    <dc:date>2016-02-16T08:2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