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6923in"/>
    </style:style>
    <style:style style:name="TableColumn4" style:family="table-column">
      <style:table-column-properties style:column-width="1.6923in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1.693in"/>
    </style:style>
    <style:style style:name="TableColumn7" style:family="table-column">
      <style:table-column-properties style:column-width="1.693in"/>
    </style:style>
    <style:style style:name="TableColumn8" style:family="table-column">
      <style:table-column-properties style:column-width="1.9444in"/>
    </style:style>
    <style:style style:name="Table2" style:family="table">
      <style:table-properties style:width="10.4083in" fo:margin-left="0in" table:align="left"/>
    </style:style>
    <style:style style:name="TableRow9" style:family="table-row">
      <style:table-row-properties style:min-row-height="0.742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indent="1.75in">
        <style:tab-stops>
          <style:tab-stop style:type="left" style:position="4.6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text-indent="0.4805in">
        <style:tab-stops>
          <style:tab-stop style:type="center" style:position="-1.3527in"/>
          <style:tab-stop style:type="left" style:position="3.5625in"/>
        </style:tab-stops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text-indent="1.7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613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4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73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486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生 <text:s text:c="2"/>育 <text:s text:c="2"/>補 <text:s text:c="2"/>助</text:span></text:p>
            <text:p text:style-name="P13">公教員(工)<text:tab/>申請切結書</text:p>
            <text:p text:style-name="P14"><text:span text:style-name="T15">眷 屬 喪 葬 補 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切結人</text:p>
            <text:p text:style-name="P19">姓名</text:p>
          </table:table-cell>
          <table:table-cell table:style-name="TableCell20">
            <text:p text:style-name="P21">申請親屬</text:p>
            <text:p text:style-name="P22">稱謂</text:p>
          </table:table-cell>
          <table:table-cell table:style-name="TableCell23">
            <text:p text:style-name="P24">申請親屬</text:p>
            <text:p text:style-name="P25">姓 <text:s text:c="10"/>名</text:p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申請項目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內文"><text:span text:style-name="T72">註：右列申請之親屬確無其他親屬報領，如有虛報冒領、重領或兼領請事，切結人自願依法接受懲處，並繳回非法所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>切結人<text:s/>姓名： <text:s text:c="18"/>(蓋章)</text:p>
      <text:p text:style-name="P75">服<text:s/>務<text:s/>單<text:s/>位：</text:p>
      <text:p text:style-name="P76">職<text:s text:c="7"/>稱：</text:p>
      <text:p text:style-name="P77"/>
      <text:p text:style-name="P78"><text:span text:style-name="T79">中華民國 <text:s text:c="15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生   育   補   助</dc:title>
    <dc:description/>
    <dc:subject/>
    <meta:initial-creator>NTIN</meta:initial-creator>
    <dc:creator>Teacher</dc:creator>
    <meta:creation-date>2016-02-17T01:38:00Z</meta:creation-date>
    <dc:date>2016-02-17T0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