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0.3506in"/>
    </style:style>
    <style:style style:name="TableColumn5" style:family="table-column">
      <style:table-column-properties style:column-width="0.5243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1743in"/>
    </style:style>
    <style:style style:name="TableColumn9" style:family="table-column">
      <style:table-column-properties style:column-width="1.3756in"/>
    </style:style>
    <style:style style:name="TableColumn10" style:family="table-column">
      <style:table-column-properties style:column-width="0.2in"/>
    </style:style>
    <style:style style:name="TableColumn11" style:family="table-column">
      <style:table-column-properties style:column-width="0.1333in"/>
    </style:style>
    <style:style style:name="TableColumn12" style:family="table-column">
      <style:table-column-properties style:column-width="0.3666in"/>
    </style:style>
    <style:style style:name="TableColumn13" style:family="table-column">
      <style:table-column-properties style:column-width="1.4034in"/>
    </style:style>
    <style:style style:name="Table1" style:family="table" style:master-page-name="MP0">
      <style:table-properties style:width="6.6534in" fo:margin-left="0in" table:align="center"/>
    </style:style>
    <style:style style:name="TableRow14" style:family="table-row">
      <style:table-row-properties style:min-row-height="0.7416in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8" style:family="table-row">
      <style:table-row-properties style:min-row-height="0.4812in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34" style:family="table-row">
      <style:table-row-properties style:min-row-height="0.2423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2361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2361in" fo:keep-together="always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2222in" fo:keep-together="always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25in" fo:keep-together="always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298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611in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611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611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2937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02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6333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1.7395in" fo:keep-together="always"/>
    </style:style>
    <style:style style:name="TableCell1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15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715in" fo:keep-together="always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國立臺南護理專科學校（ <text:s/>）年度</text:p>
            <text:p text:style-name="P17">公教人員殮葬補助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申請人姓名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<text:span text:style-name="T26">職稱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<text:span text:style-name="T31">簽章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事由</text:span></text:p>
          </table:table-cell>
          <table:table-cell table:style-name="TableCell38" table:number-columns-spanned="11">
            <text:p text:style-name="P39">申請公教人員（含技工、駕駛、工友）在職亡故殮葬補助費</text:p>
            <text:p text:style-name="P40">□土葬補助月薪俸額五個月</text:p>
            <text:p text:style-name="P41">□火葬補助月薪俸額七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 table:number-rows-spanned="4">
            <text:p text:style-name="P44">檢附證件</text:p>
            <text:p text:style-name="P45">(影本)</text:p>
          </table:table-cell>
          <table:covered-table-cell/>
          <table:covered-table-cell/>
          <table:covered-table-cell/>
          <table:table-cell table:style-name="TableCell46" table:number-columns-spanned="8">
            <text:p text:style-name="P47">1、□亡故者除戶戶籍謄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 table:number-columns-spanned="8">
            <text:p text:style-name="P51">2、□全戶戶籍謄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table-cell table:style-name="TableCell54" table:number-columns-spanned="8">
            <text:p text:style-name="P55">3、□死亡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 table:number-columns-spanned="8">
            <text:p text:style-name="P59">4、□火化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請求補助金額</text:p>
          </table:table-cell>
          <table:covered-table-cell/>
          <table:table-cell table:style-name="TableCell63" table:number-columns-spanned="10">
            <text:p text:style-name="P64">月支薪俸額 <text:s text:c="6"/>元，補助 <text:s text:c="9"/>月薪俸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10">
            <text:p text:style-name="內文"><text:span text:style-name="T68">新臺幣 <text:s/>萬 <text:s/>千 <text:s/>百 <text:s/>十 <text:s/>元整。</text:span><text:span text:style-name="T6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核准補助金額</text:p>
          </table:table-cell>
          <table:covered-table-cell/>
          <table:table-cell table:style-name="TableCell73" table:number-columns-spanned="10">
            <text:p text:style-name="內文"><text:span text:style-name="T74">新臺幣 <text:s/>萬 <text:s/>千 <text:s/>百 <text:s/>十 <text:s/>元整。</text:span><text:span text:style-name="T7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備註</text:p>
          </table:table-cell>
          <table:covered-table-cell/>
          <table:table-cell table:style-name="TableCell79" table:number-columns-spanned="10">
            <text:p text:style-name="P80"><text:span text:style-name="T81">雇員、技工、駕駛、工友土（火）葬者一律比照委任第五職等本俸五級公務人員之五（七）個月薪俸額計算發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主管單位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 table:number-rows-spanned="3">
            <text:p text:style-name="P86">批示</text:p>
          </table:table-cell>
          <table:covered-table-cell/>
          <table:table-cell table:style-name="TableCell87" table:number-columns-spanned="2">
            <text:p text:style-name="P88">第一層校長決行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直屬單位主管</text:p>
          </table:table-cell>
          <table:covered-table-cell/>
          <table:covered-table-cell/>
          <table:table-cell table:style-name="TableCell92" table:number-columns-spanned="4">
            <text:p text:style-name="P93">人事室</text:p>
          </table:table-cell>
          <table:covered-table-cell/>
          <table:covered-table-cell/>
          <table:covered-table-cell/>
          <table:table-cell table:style-name="TableCell94">
            <text:p text:style-name="P95">主計室</text:p>
          </table:table-cell>
          <table:covered-table-cell>
            <text:p text:style-name="P96"/>
          </table:covered-table-cell>
          <table:covered-table-cell/>
          <table:table-cell table:style-name="TableCell97" table:number-columns-spanned="2" table:number-row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columns-spanned="12">
            <text:p text:style-name="P110">茲 <text:s text:c="2"/>領 <text:s text:c="2"/>到</text:p>
            <text:p text:style-name="內文"><text:span text:style-name="T111">在職死亡</text:span><text:span text:style-name="T112">殮 葬<text:s/></text:span><text:span text:style-name="T113">補助</text:span><text:span text:style-name="T114">費</text:span><text:span text:style-name="T115">新臺幣 萬 千 百 十 元整。</text:span></text:p>
            <text:p text:style-name="P116">此 <text:s/>據<text:tab/><text:tab/><text:s text:c="6"/>經領人 <text:s text:c="6"/><text:tab/><text:tab/><text:tab/><text:tab/><text:tab/>(簽章)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2">
            <text:p text:style-name="P120"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雲林縣政府   九十三年度</dc:title>
    <dc:subject/>
    <meta:initial-creator>Renie</meta:initial-creator>
    <dc:creator>Teacher</dc:creator>
    <meta:creation-date>2016-02-17T01:38:00Z</meta:creation-date>
    <dc:date>2016-02-17T01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