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.2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justify" fo:margin-bottom="0.1666in" style:line-height-at-least="0.25in" fo:text-indent="4.3333in"/>
      <style:text-properties style:font-name="標楷體" style:font-name-asian="標楷體"/>
    </style:style>
    <style:style style:name="P3" style:parent-style-name="內文" style:family="paragraph">
      <style:paragraph-properties fo:line-height="0.5138in" fo:text-indent="0.3958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5138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8944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13" style:family="table">
      <style:table-properties style:width="5.7694in" fo:margin-left="0in" table:align="left"/>
    </style:style>
    <style:style style:name="TableRow18" style:family="table-row">
      <style:table-row-properties style:min-row-height="0.3118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284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284in"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284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291in"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因公積勞考績或考成證明書</text:p>
      <text:p text:style-name="P2">字　　　　　　號</text:p>
      <text:p text:style-name="P3"><text:span text:style-name="T4">茲證明本　 <text:s text:c="3"/>（要保機關）被保險人　　　　　　（職稱：　　）確因盡力職務積勞成疾於民國　　　年　　　月　　　日</text:span><text:span text:style-name="T5">死亡</text:span><text:span text:style-name="T6">殘廢</text:span><text:span text:style-name="T7">特依</text:span></text:p>
      <text:p text:style-name="P8"><text:span text:style-name="T9">照公教人員保險法施行細則第四十三條之一第二項規定，該員最近三年考</text:span><text:span text:style-name="T10">績</text:span><text:span text:style-name="T11">成</text:span><text:span text:style-name="T12">核定結果列舉如下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年 度</text:p>
          </table:table-cell>
          <table:table-cell table:style-name="TableCell21">
            <text:p text:style-name="P22">考績(成)核定結果</text:p>
          </table:table-cell>
          <table:table-cell table:style-name="TableCell23">
            <text:p text:style-name="P24">核定機關名稱及文號日期</text:p>
          </table:table-cell>
          <table:table-cell table:style-name="TableCell25">
            <text:p text:style-name="P26">備 <text:s text:c="2"/>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經 辦 人 <text:s text:c="18"/>(簽章)</text:p>
      <text:p text:style-name="P65">人事主管 <text:s text:c="18"/>(簽章) <text:s text:c="9"/>(機關印信)</text:p>
      <text:p text:style-name="P66">機關長官 <text:s text:c="18"/>(簽章)</text:p>
      <text:p text:style-name="內文"><text:span text:style-name="T67">中華民國 <text:s text:c="9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因公積勞考績或考成證明書(word檔)</dc:title>
    <dc:description/>
    <dc:subject>因公積勞考績或考成證明</dc:subject>
    <meta:keyword>考績或考成證明</meta:keyword>
    <meta:initial-creator>公教保險部</meta:initial-creator>
    <dc:creator>Teacher</dc:creator>
    <meta:creation-date>2016-02-17T01:40:00Z</meta:creation-date>
    <dc:date>2016-02-17T01:40:00Z</dc:date>
    <meta:print-date>2005-12-23T01:16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1" meta:word-count="56" meta:character-count="379" meta:row-count="2" meta:non-whitespace-character-count="324"/>
  </office:meta>
</office:document-meta>
</file>