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9659in"/>
    </style:style>
    <style:style style:name="TableColumn3" style:family="table-column">
      <style:table-column-properties style:column-width="0.2812in"/>
    </style:style>
    <style:style style:name="TableColumn4" style:family="table-column">
      <style:table-column-properties style:column-width="0.284in"/>
    </style:style>
    <style:style style:name="TableColumn5" style:family="table-column">
      <style:table-column-properties style:column-width="0.2812in"/>
    </style:style>
    <style:style style:name="TableColumn6" style:family="table-column">
      <style:table-column-properties style:column-width="0.2812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2812in"/>
    </style:style>
    <style:style style:name="TableColumn11" style:family="table-column">
      <style:table-column-properties style:column-width="0.2812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1.9687in"/>
    </style:style>
    <style:style style:name="Table1" style:family="table" style:master-page-name="MP0">
      <style:table-properties style:width="6.75in" fo:margin-left="0.2in" table:align="left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margin-left="6.9055in" fo:text-indent="-6.9055in">
        <style:tab-stops>
          <style:tab-stop style:type="center" style:position="-6.780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166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" style:family="table-row">
      <style:table-row-properties style:row-height="0.0784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986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line-height="0.3611in" fo:margin-left="0.0916in" fo:text-indent="-0.0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9888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問候" style:list-style-name="LFO1" style:family="paragraph">
      <style:paragraph-properties fo:text-align="justify" fo:line-height="0.3611in" fo:margin-left="0.3263in" fo:text-indent="-0.2243in">
        <style:tab-stops/>
      </style:paragraph-properties>
    </style:style>
    <style:style style:name="P34" style:parent-style-name="問候" style:list-style-name="LFO1" style:family="paragraph">
      <style:paragraph-properties fo:text-align="justify" fo:line-height="0.3611in" fo:margin-left="0.3263in" fo:text-indent="-0.2243in">
        <style:tab-stops/>
      </style:paragraph-properties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text-indent="0.334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972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 fo:text-indent="1.948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645in" fo:keep-together="always"/>
    </style:style>
    <style:style style:name="TableCell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 fo:text-indent="0.334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972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 fo:text-indent="1.948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text-indent="0.334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28" style:family="table-row">
      <style:table-row-properties style:row-height="0.5041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 fo:text-indent="1.948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8479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問候" style:family="paragraph">
      <style:paragraph-properties fo:text-align="justify" fo:line-height="0.3472in" fo:margin-left="0.102in">
        <style:tab-stops/>
      </style:paragraph-properties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問候" style:family="paragraph">
      <style:paragraph-properties fo:text-align="justify" fo:line-height="0.3194in" fo:margin-left="0.102in">
        <style:tab-stops/>
      </style:paragraph-properties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問候" style:family="paragraph">
      <style:paragraph-properties fo:text-align="justify" fo:line-height="0.3194in" fo:margin-left="0.102in">
        <style:tab-stops/>
      </style:paragraph-properties>
    </style:style>
    <style:style style:name="TableRow141" style:family="table-row">
      <style:table-row-properties style:row-height="0.3937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問候" style:family="paragraph">
      <style:paragraph-properties fo:text-align="start" fo:line-height="0.3194in" fo:margin-left="0.102in">
        <style:tab-stops/>
      </style:paragraph-properties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47" style:family="table-row">
      <style:table-row-properties style:row-height="0.5388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line-height="0.2361in" fo:margin-left="0.268in" fo:text-indent="-0.26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row-height="0.484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line-height="0.2361in" fo:margin-left="0.3152in" fo:text-indent="-0.3152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公教人員保險被保險人請領眷屬喪葬津貼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P20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><text:span text:style-name="T24"><text:s/></text:span><text:span text:style-name="T25">本人</text:span><text:span text:style-name="T26"><text:s text:c="14"/></text:span><text:span text:style-name="T27">係參加公教人員保險（以下簡稱公保）之被保險人，為請領</text:span><text:span text:style-name="T28"><text:s text:c="14"/>（與死亡者之關係及姓名）</text:span><text:span text:style-name="T29">之眷屬喪葬津貼，切結如下：</text:span><text:span text:style-name="T3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list text:style-name="LFO1" text:continue-numbering="true">
              <text:list-item>
                <text:p text:style-name="P33">除本人外，死亡者之父母、配偶、子女均非公保被保險人，眷屬喪葬津貼由本人請領。</text:p>
              </text:list-item>
              <text:list-item>
                <text:p text:style-name="P34">除本人外，尚有死亡者之父母、配偶或子女與本人同為公保被保險人，且符合請領亡故者喪葬津貼；於請領眷屬喪葬津貼之前，已完成協商程序，並均同意推由本人請領而不反悔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□死亡者之父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<text:s/></text:span><text:span text:style-name="T61"><text:s text:c="16"/></text:span></text:p>
          </table:table-cell>
        </table:table-row>
        <table:table-row table:style-name="TableRow62">
          <table:table-cell table:style-name="TableCell63" table:number-columns-spanned="12">
            <text:p text:style-name="P64">（國民身分證統一編號） <text:s text:c="10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□</text:span><text:span text:style-name="T69">死亡者之</text:span><text:span text:style-name="T70">配偶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<text:s/></text:span><text:span text:style-name="T94"><text:s text:c="12"/></text:span></text:p>
          </table:table-cell>
        </table:table-row>
        <table:table-row table:style-name="TableRow95">
          <table:table-cell table:style-name="TableCell96" table:number-columns-spanned="12">
            <text:p text:style-name="P97"><text:span text:style-name="T98">（國民身分證統一編號） <text:s text:c="10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□</text:span><text:span text:style-name="T103">死亡者之</text:span><text:span text:style-name="T104">子女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內文"><text:span text:style-name="T126"><text:s/></text:span><text:span text:style-name="T127"><text:s text:c="12"/></text:span></text:p>
          </table:table-cell>
        </table:table-row>
        <table:table-row table:style-name="TableRow128">
          <table:table-cell table:style-name="TableCell129" table:number-columns-spanned="12">
            <text:p text:style-name="P130"><text:span text:style-name="T131">（國民身分證統一編號） <text:s text:c="10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>以上切結如有不實，當即繳回原領之眷屬喪葬津貼，並重新自行協商後，推由1人請領，且願自負一切不利後果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>立切結書人： <text:s text:c="23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國民身分證統一編號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內文"><text:span text:style-name="T146">附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><text:span text:style-name="T150">一、</text:span><text:span text:style-name="T151">為免重複請領眷屬喪葬津貼及踐行公保法施行細則第59條第1項規定之自行協商程序，</text:span><text:span text:style-name="T152">公保</text:span><text:span text:style-name="T153">被保險人請領眷屬喪葬津貼時，均應一律填妥本切結書，據以請領</text:span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<text:span text:style-name="T158">二、</text:span><text:span text:style-name="T159">本</text:span><text:span text:style-name="T160">切結</text:span><text:span text:style-name="T161">書應填寫</text:span><text:span text:style-name="T162">3</text:span><text:span text:style-name="T163">份</text:span><text:span text:style-name="T164">；1</text:span><text:span text:style-name="T165">份由本人收執；</text:span><text:span text:style-name="T166">1</text:span><text:span text:style-name="T167">份由服務機關存查；</text:span><text:span text:style-name="T168">1</text:span><text:span text:style-name="T169">份連同請領眷屬喪葬津貼申請書，送臺灣銀行股份有限公司公教保險部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7in" fo:margin-left="0.5909in" fo:margin-bottom="1.1416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領公教人員保險眷屬喪葬津貼切結書(wordf檔)</dc:title>
    <dc:description/>
    <dc:subject>請領眷屬喪葬津貼切結</dc:subject>
    <meta:keyword>眷屬喪葬津貼</meta:keyword>
    <meta:keyword>切結書</meta:keyword>
    <meta:initial-creator>公教保險部</meta:initial-creator>
    <dc:creator>Teacher</dc:creator>
    <meta:creation-date>2016-02-17T01:39:00Z</meta:creation-date>
    <dc:date>2016-02-17T01:39:00Z</dc:date>
    <meta:print-date>2003-09-24T04:02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1" meta:word-count="109" meta:character-count="734" meta:row-count="5" meta:non-whitespace-character-count="626"/>
  </office:meta>
</office:document-meta>
</file>