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.9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2.625in"/>
    </style:style>
    <style:style style:name="Table3" style:family="table">
      <style:table-properties style:width="7.075in" fo:margin-left="0in" table:align="left"/>
    </style:style>
    <style:style style:name="TableRow9" style:family="table-row">
      <style:table-row-properties style:min-row-height="0.6166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3.3548in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027in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7368in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/>
    </style:style>
    <style:style style:name="TableRow37" style:family="table-row">
      <style:table-row-properties style:min-row-height="0.8722in" fo:keep-together="alway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 fo:margin-left="0.0833in" fo:text-indent="-0.08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TableRow47" style:family="table-row">
      <style:table-row-properties style:min-row-height="0.775in" fo:keep-together="alway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54" style:parent-style-name="內文" style:family="paragraph">
      <style:paragraph-properties fo:widows="2" fo:orphans="2" style:line-height-at-least="0.2777in"/>
      <style:text-properties style:font-name="標楷體" style:font-name-asian="標楷體"/>
    </style:style>
    <style:style style:name="TableRow55" style:family="table-row">
      <style:table-row-properties style:min-row-height="0.7381in" fo:keep-together="alway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TableRow62" style:family="table-row">
      <style:table-row-properties style:min-row-height="1.602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5F5F5F" fo:font-size="16pt" style:font-size-asian="16pt" style:font-size-complex="16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5F5F5F" fo:font-size="16pt" style:font-size-asian="16pt" style:font-size-complex="16pt"/>
    </style:style>
    <style:style style:name="P70" style:parent-style-name="內文" style:family="paragraph">
      <style:paragraph-properties fo:margin-right="0.3333in" fo:text-indent="4.7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公教人員保險因公死亡證明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被保險人</text:p>
            <text:p text:style-name="P12"><text:span text:style-name="T13">姓 <text:s text:c="2"/>名</text:span>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身分證號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具體事實或經過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依據法規</text:p>
          </table:table-cell>
          <table:covered-table-cell/>
          <table:covered-table-cell/>
          <table:table-cell table:style-name="TableCell28" table:number-columns-spanned="2">
            <text:p text:style-name="P29">需檢送證明文件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□1.因執行職務致成死亡：</text:p>
            <text:p text:style-name="P33"><text:s text:c="4"/>公保法第16條之1第1項第1款</text:p>
            <text:p text:style-name="P34"><text:s text:c="4"/>公保法施行細則第43條之1第1項</text:p>
          </table:table-cell>
          <table:covered-table-cell/>
          <table:covered-table-cell/>
          <table:table-cell table:style-name="TableCell35" table:number-columns-spanned="2">
            <text:p text:style-name="P36">□事故發生日直接送醫診斷證明書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□2.因盡力職務積勞過度致成死亡：</text:p>
            <text:p text:style-name="P40"><text:s text:c="4"/>公保法第16條之1第1項第2款</text:p>
            <text:p text:style-name="P41"><text:s text:c="4"/>公保法施行細則第43條之1第2項</text:p>
            <text:p text:style-name="P42">附註：應說明被保險人因公積勞、職責繁重之具體事實及死亡之傷病與職務間因果關係</text:p>
          </table:table-cell>
          <table:covered-table-cell/>
          <table:covered-table-cell/>
          <table:table-cell table:style-name="TableCell43" table:number-columns-spanned="2">
            <text:p text:style-name="P44">□1.最近三年之考績或考成證明書</text:p>
            <text:p text:style-name="P45">□2.醫療診斷書</text:p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□3.因公差遭意外或罹病致成死亡：</text:p>
            <text:p text:style-name="P50"><text:s text:c="4"/>公保法第16條之1第1項第3款</text:p>
            <text:p text:style-name="P51"><text:s text:c="4"/>公保法施行細則第43條之1第3項</text:p>
          </table:table-cell>
          <table:covered-table-cell/>
          <table:covered-table-cell/>
          <table:table-cell table:style-name="TableCell52" table:number-columns-spanned="2">
            <text:p text:style-name="P53">□1.公差證明</text:p>
            <text:p text:style-name="P54">□2.事故發生日直接送醫診斷證明書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□4.因辦公往返或辦公場所遭意外致成死亡：</text:p>
            <text:p text:style-name="P58"><text:s text:c="4"/>公保法第16條之1第1項第4款</text:p>
            <text:p text:style-name="P59"><text:s text:c="4"/>公保法施行細則第43條之1第4項</text:p>
          </table:table-cell>
          <table:covered-table-cell/>
          <table:covered-table-cell/>
          <table:table-cell table:style-name="TableCell60" table:number-columns-spanned="2">
            <text:p text:style-name="P61">□事故發生日直接送醫診斷證明書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要保機關名稱：</text:p>
            <text:p text:style-name="P65"><text:s text:c="16"/></text:p>
          </table:table-cell>
          <table:covered-table-cell/>
          <table:covered-table-cell/>
          <table:table-cell table:style-name="TableCell66" table:number-columns-spanned="2">
            <text:p text:style-name="P67">機關學校</text:p>
            <text:p text:style-name="P68"><text:span text:style-name="T69">印信</text:span></text:p>
          </table:table-cell>
          <table:covered-table-cell/>
        </table:table-row>
      </table:table>
      <text:p text:style-name="P70"><text:span text:style-name="T71">　年 <text:s text:c="3"/></text:span><text:span text:style-name="T72"><text:s text:c="2"/></text:span><text:span text:style-name="T73">月 <text:s/></text:span><text:span text:style-name="T74"><text:s/></text:span><text:span text:style-name="T75"><text:s/></text:span><text:span text:style-name="T76"><text:s/></text:span><text:span text:style-name="T77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27in" fo:margin-bottom="0.3937in" fo:margin-right="0.551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臺灣銀行</meta:initial-creator>
    <dc:creator>Teacher</dc:creator>
    <meta:creation-date>2016-02-17T01:40:00Z</meta:creation-date>
    <dc:date>2016-02-17T01:40:00Z</dc:date>
    <meta:print-date>2011-11-24T02:37:00Z</meta:print-date>
    <meta:template xlink:href="Normal.dotm" xlink:type="simple"/>
    <meta:editing-cycles>2</meta:editing-cycles>
    <meta:editing-duration>PT0S</meta:editing-duration>
    <meta:user-defined meta:name="ContentType">文件</meta:user-defined>
    <meta:document-statistic meta:page-count="1" meta:paragraph-count="1" meta:word-count="70" meta:character-count="472" meta:row-count="3" meta:non-whitespace-character-count="403"/>
  </office:meta>
</office:document-meta>
</file>