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2812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text:style-name="WW_CharLFO13LVL3" style:num-prefix="（" style:num-suffix="）" style:num-format="一, 十, 一百(繁), ...">
        <style:list-level-properties text:space-before="0.2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2812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2812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125in"/>
      </text:list-level-style-number>
      <text:list-level-style-number text:level="2" text:style-name="WW_CharLFO17LVL2" style:num-prefix="（" style:num-suffix="）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18LVL2" style:num-prefix="（" style:num-suffix="）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125in"/>
      </text:list-level-style-number>
      <text:list-level-style-number text:level="2" text:style-name="WW_CharLFO19LVL2" style:num-prefix="（" style:num-suffix="）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2812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1">
      <text:list-level-style-number text:level="1" style:num-suffix="、" style:num-format="甲, 乙, 丙, ...">
        <style:list-level-properties text:space-before="0.2777in" text:min-label-width="0.2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.2777in" text:min-label-width="0.25in"/>
        <style:text-properties style:font-name="Times New Roman"/>
      </text:list-level-style-bullet>
      <text:list-level-style-bullet text:level="2" text:style-name="WW_CharLFO22LVL2" text:bullet-char="">
        <style:list-level-properties text:space-before="0.6111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944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777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111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944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777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111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944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777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611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 text:start-value="2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222in" fo:margin-right="-0.3513in" fo:text-indent="0.6229in">
        <style:tab-stops>
          <style:tab-stop style:type="left" style:position="6.1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2.7694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2.625in"/>
    </style:style>
    <style:style style:name="TableColumn8" style:family="table-column">
      <style:table-column-properties style:column-width="1.5in"/>
    </style:style>
    <style:style style:name="Table3" style:family="table">
      <style:table-properties style:width="10.3944in" fo:margin-left="0in" table:align="lef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222in" fo:margin-right="-0.018in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right="-0.018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222in" fo:margin-right="-0.018in"/>
      <style:text-properties style:font-name="標楷體" style:font-name-asian="標楷體"/>
    </style:style>
    <style:style style:name="TableRow20" style:family="table-row">
      <style:table-row-properties style:min-row-height="0.3333in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222in" fo:margin-right="-0.3513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 fo:margin-right="-0.3513in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222in" fo:margin-right="-0.3513in" fo:text-indent="0.1388in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 fo:margin-right="-0.3513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222in" fo:margin-right="-0.3513in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 fo:margin-right="-0.3513in"/>
      <style:text-properties style:font-name="標楷體" style:font-name-asian="標楷體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222in" fo:margin-right="-0.3513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222in" fo:margin-right="-0.3513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 fo:text-indent="0.1388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margin-right="-0.3513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right="-0.3513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 fo:margin-right="-0.3513in"/>
      <style:text-properties style:font-name="標楷體" style:font-name-asian="標楷體"/>
    </style:style>
    <style:style style:name="TableRow44" style:family="table-row">
      <style:table-row-properties style:min-row-height="0.4826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margin-right="-0.3513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222in" fo:margin-right="-0.3513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 fo:text-indent="0.1388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 fo:margin-right="-0.3513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 fo:margin-right="-0.3513in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 fo:margin-right="-0.3513in"/>
      <style:text-properties style:font-name="標楷體" style:font-name-asian="標楷體"/>
    </style:style>
    <style:style style:name="TableRow56" style:family="table-row">
      <style:table-row-properties style:min-row-height="0.4868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 fo:margin-right="-0.3513in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 fo:margin-right="-0.3513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 fo:text-indent="0.1388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 fo:margin-right="-0.3513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222in" fo:margin-right="-0.3513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 fo:margin-right="-0.3513in"/>
      <style:text-properties style:font-name="標楷體" style:font-name-asian="標楷體"/>
    </style:style>
    <style:style style:name="TableRow68" style:family="table-row">
      <style:table-row-properties style:min-row-height="0.5006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 fo:margin-right="-0.3513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 fo:margin-right="-0.3513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083in" fo:text-indent="0.1388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 fo:margin-right="-0.351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222in" fo:margin-right="-0.3513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 fo:margin-right="-0.3513in"/>
      <style:text-properties style:font-name="標楷體" style:font-name-asian="標楷體"/>
    </style:style>
    <style:style style:name="TableRow80" style:family="table-row">
      <style:table-row-properties style:min-row-height="0.4847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right="-0.3513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right="-0.351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 fo:text-indent="0.1388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 fo:margin-right="-0.3513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222in" fo:margin-right="-0.3513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 fo:margin-right="-0.351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222in" fo:margin-left="0.2777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222in" fo:margin-left="0.2777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fo:text-align="end" fo:margin-top="0.125in" fo:margin-bottom="0.125in" fo:line-height="0.2222in" fo:margin-right="0.0097in" fo:text-indent="0.748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break="normal" fo:text-align="end" fo:margin-top="0.125in" fo:margin-bottom="0.125in" fo:line-height="0.2222in" fo:margin-right="0.0097in" fo:text-indent="0.748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break="normal" fo:text-align="end" fo:margin-top="0.125in" fo:margin-bottom="0.125in" fo:line-height="0.2222in" fo:margin-right="0.0097in" fo:text-indent="0.748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break="normal" fo:text-align="end" fo:margin-top="0.125in" fo:margin-bottom="0.125in" fo:line-height="0.2222in" fo:margin-right="0.0097in" fo:text-indent="0.748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1805in" fo:margin-left="0.4166in" fo:margin-right="0.0097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805in" fo:margin-left="0.4166in" fo:margin-right="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line-height="0.1805in" fo:margin-left="0.4166in" fo:margin-right="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1805in" fo:margin-left="0.4166in" fo:margin-right="0.009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805in" fo:margin-left="0.4166in" fo:margin-right="0.009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退休公務人員曾支領主管職務加給年資切結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曾任等級</text:p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>期間</text:p>
          </table:table-cell>
          <table:table-cell table:style-name="TableCell16">
            <text:p text:style-name="P17">支領主管職務加給類型代號及職等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.第 　職等本(年功)俸(薪) <text:s text:c="2"/>級　　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年　月　日～　年　月 <text:s/>日</text:p>
          </table:table-cell>
          <table:table-cell table:style-name="TableCell27">
            <text:p text:style-name="P28">1.代號</text:p>
            <text:p text:style-name="P29">2.職等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第 　職等本(年功)俸(薪) <text:s text:c="2"/>級</text:p>
          </table:table-cell>
          <table:table-cell table:style-name="TableCell35">
            <text:p text:style-name="P36"/>
          </table:table-cell>
          <table:table-cell table:style-name="TableCell37">
            <text:p text:style-name="P38">年　月　日～　年　月 <text:s/>日</text:p>
          </table:table-cell>
          <table:table-cell table:style-name="TableCell39">
            <text:p text:style-name="P40">1.代號</text:p>
            <text:p text:style-name="P41">2.職等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.第 　職等本(年功)俸(薪) <text:s text:c="2"/>級</text:p>
          </table:table-cell>
          <table:table-cell table:style-name="TableCell47">
            <text:p text:style-name="P48"/>
          </table:table-cell>
          <table:table-cell table:style-name="TableCell49">
            <text:p text:style-name="P50">年　月　日～　年　月 <text:s/>日</text:p>
          </table:table-cell>
          <table:table-cell table:style-name="TableCell51">
            <text:p text:style-name="P52">1.代號</text:p>
            <text:p text:style-name="P53">2.職等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.第 　職等本(年功)俸(薪) <text:s text:c="2"/>級</text:p>
          </table:table-cell>
          <table:table-cell table:style-name="TableCell59">
            <text:p text:style-name="P60"/>
          </table:table-cell>
          <table:table-cell table:style-name="TableCell61">
            <text:p text:style-name="P62">年　月　日～　年　月 <text:s/>日</text:p>
          </table:table-cell>
          <table:table-cell table:style-name="TableCell63">
            <text:p text:style-name="P64">1.代號</text:p>
            <text:p text:style-name="P65">2.職等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第 　職等本(年功)俸(薪) <text:s text:c="2"/>級</text:p>
          </table:table-cell>
          <table:table-cell table:style-name="TableCell71">
            <text:p text:style-name="P72"/>
          </table:table-cell>
          <table:table-cell table:style-name="TableCell73">
            <text:p text:style-name="P74">年　月　日～　年　月 <text:s/>日</text:p>
          </table:table-cell>
          <table:table-cell table:style-name="TableCell75">
            <text:p text:style-name="P76">1.代號</text:p>
            <text:p text:style-name="P77">2.職等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.第 　職等本(年功)俸(薪) <text:s text:c="2"/>級</text:p>
          </table:table-cell>
          <table:table-cell table:style-name="TableCell83">
            <text:p text:style-name="P84"/>
          </table:table-cell>
          <table:table-cell table:style-name="TableCell85">
            <text:p text:style-name="P86">年　月　日～　年　月 <text:s/>日</text:p>
          </table:table-cell>
          <table:table-cell table:style-name="TableCell87">
            <text:p text:style-name="P88">1.代號</text:p>
            <text:p text:style-name="P89">2.職等</text:p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以上所填支領主管職務加給年資之切結，由本人自負一切責任。</text:p>
      <text:p text:style-name="P94">退休（職）人員姓名：　　　　　　　　　　　　　（簽章）</text:p>
      <text:p text:style-name="P95">身分證統一編號：　　　　　　　　　　　　　　　　　</text:p>
      <text:p text:style-name="P96">最後服務機關：　　　　　　　　　　　　　　　　　</text:p>
      <text:p text:style-name="P97">職稱：　　　　　　　　　　　　　　　　　</text:p>
      <text:p text:style-name="P98">說明：「支領主管職務加給類型代號及職等」欄之「職等」，應依所支領主管職務加給對應之職等填寫，如銓敘審定為薦任第八職等，代理第九職等職務，並支領第九職等之主管職務加給，則應填寫「九」；至於「代號」部分，請依下列說明填寫：</text:p>
      <text:p text:style-name="P99">1.因所任職務為主管職務而支領主管職務加給者，請填代號「1」。</text:p>
      <text:p text:style-name="P100">2.因代理主管職務而支領主管職務加給者，請填代號「2」。</text:p>
      <text:p text:style-name="P101">3.簡任（派）非主管人員職責繁重而支領主管職務加給者，請填代號「3」。</text:p>
      <text:p text:style-name="P102"><text:span text:style-name="T103">4.因其他原因依公務人員俸給法規規定支領主管職務加給者，請填代號「4」，並於備註欄填明依據之規定。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right="0.0097in" fo:text-indent="0.3055in"/>
      <style:text-properties style:font-name="標楷體" style:font-name-asian="標楷體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 fo:language="en" fo:country="U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size="12pt" style:font-size-asian="12pt"/>
    </style:style>
    <style:style style:name="WW_CharLFO6LVL1" style:family="text">
      <style:text-properties fo:font-size="12pt" style:font-size-asian="12pt"/>
    </style:style>
    <style:style style:name="WW_CharLFO6LVL2" style:family="text">
      <style:text-properties fo:language="en" fo:country="US"/>
    </style:style>
    <style:style style:name="WW_CharLFO10LVL1" style:family="text">
      <style:text-properties fo:font-size="12pt" style:font-size-asian="12pt"/>
    </style:style>
    <style:style style:name="WW_CharLFO10LVL2" style:family="text">
      <style:text-properties fo:font-size="12pt" style:font-size-asian="12pt" fo:language="en" fo:country="US"/>
    </style: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 fo:language="en" fo:country="US"/>
    </style:style>
    <style:style style:name="WW_CharLFO12LVL1" style:family="text">
      <style:text-properties fo:font-size="12pt" style:font-size-asian="12pt"/>
    </style:style>
    <style:style style:name="WW_CharLFO12LVL2" style:family="text">
      <style:text-properties fo:font-size="12pt" style:font-size-asian="12pt" fo:language="en" fo:country="US"/>
    </style:style>
    <style:style style:name="WW_CharLFO13LVL1" style:family="text">
      <style:text-properties fo:background-color="transparent" fo:language="en" fo:country="US"/>
    </style:style>
    <style:style style:name="WW_CharLFO13LVL3" style:family="text">
      <style:text-properties style:font-name="Times New Roman" style:font-name-asian="Times New Roman" style:font-name-complex="Times New Roman" fo:background-color="transparent"/>
    </style:style>
    <style:style style:name="WW_CharLFO17LVL2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_CharLFO18LVL2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_CharLFO19LVL2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 fo:language="en" fo:country="US"/>
    </style: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 fo:language="en" fo:country="US"/>
    </style: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75in" text:min-label-width="0.2812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4722in"/>
      </text:list-level-style-number>
      <text:list-level-style-number text:level="2" style:num-suffix="、" style:num-format="一, 十, 一百(繁), ..." text:start-value="4">
        <style:list-level-properties text:space-before="0.3333in" text:min-label-width="0.3333in"/>
      </text:list-level-style-number>
      <text:list-level-style-number text:level="3" text:style-name="WW_CharLFO13LVL3" style:num-prefix="（" style:num-suffix="）" style:num-format="一, 十, 一百(繁), ...">
        <style:list-level-properties text:space-before="0.2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75in" text:min-label-width="0.2812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75in" text:min-label-width="0.2812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666in" text:min-label-width="0.3125in"/>
      </text:list-level-style-number>
      <text:list-level-style-number text:level="2" text:style-name="WW_CharLFO17LVL2" style:num-prefix="（" style:num-suffix="）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text:style-name="WW_CharLFO18LVL2" style:num-prefix="（" style:num-suffix="）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125in"/>
      </text:list-level-style-number>
      <text:list-level-style-number text:level="2" text:style-name="WW_CharLFO19LVL2" style:num-prefix="（" style:num-suffix="）" style:num-format="1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75in" text:min-label-width="0.2812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1">
      <text:list-level-style-number text:level="1" style:num-suffix="、" style:num-format="甲, 乙, 丙, ...">
        <style:list-level-properties text:space-before="0.2777in" text:min-label-width="0.2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22">
      <text:list-level-style-bullet text:level="1" text:style-name="WW_CharLFO22LVL1" text:bullet-char="□">
        <style:list-level-properties text:space-before="0.2777in" text:min-label-width="0.25in"/>
        <style:text-properties style:font-name="Times New Roman"/>
      </text:list-level-style-bullet>
      <text:list-level-style-bullet text:level="2" text:style-name="WW_CharLFO22LVL2" text:bullet-char="">
        <style:list-level-properties text:space-before="0.6111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9444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2777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6111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9444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2777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6111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9444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2777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6111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44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77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11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44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77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11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44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prefix="（" style:num-suffix="）" style:num-format="一, 十, 一百(繁), ..." text:start-value="2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1388in" text:min-label-width="0.3333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118in" fo:margin-left="0.5909in" fo:margin-bottom="0.5118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退休公務人員曾支領主管加給年資切結書</dc:title>
    <dc:description>退休公務人員曾支領主管加給年資切結書</dc:description>
    <dc:subject>退休公務人員曾支領主管加給年資切結書</dc:subject>
    <meta:keyword>退休公務人員曾支領主管加給年資切結書</meta:keyword>
    <meta:initial-creator>經濟部水利署</meta:initial-creator>
    <dc:creator>Teacher</dc:creator>
    <meta:creation-date>2016-02-16T08:31:00Z</meta:creation-date>
    <dc:date>2016-02-16T08:31:00Z</dc:date>
    <meta:print-date>2006-01-25T02:45:00Z</meta:print-date>
    <meta:template xlink:href="C3-007.odt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