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6.03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1.473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490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352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611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護理專科學校組織規程修正建議表</text:p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擬建議修正條文</text:span><text:span text:style-name="T10">條號</text:span><text:span text:style-name="T11">及</text:span><text:span text:style-name="T12">現行規定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第 <text:s text:c="5"/>條 <text:s text:c="2"/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建議修正條文內容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第 <text:s text:c="5"/>條 <text:s text:c="2"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理<text:s text:c="12"/>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建議單位主管</text:p>
          </table:table-cell>
          <table:table-cell table:style-name="TableCell31">
            <text:p text:style-name="P32">人事室</text:p>
          </table:table-cell>
          <table:table-cell table:style-name="TableCell33">
            <text:p text:style-name="P34">校長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如奉 <text:s/>核可,擬據以提案至校務會議修正本校組織規程。</text:p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組織規程修正建議表</dc:title>
    <dc:description/>
    <dc:subject/>
    <meta:initial-creator>NTIN</meta:initial-creator>
    <dc:creator>Teacher</dc:creator>
    <meta:creation-date>2016-02-16T08:32:00Z</meta:creation-date>
    <dc:date>2016-02-16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