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純文字" style:family="paragraph">
      <style:paragraph-properties fo:text-align="end" fo:line-height="0.194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5" style:family="table">
      <style:table-properties style:width="6.7694in" fo:margin-left="0in" table:align="left"/>
    </style:style>
    <style:style style:name="TableRow16" style:family="table-row">
      <style:table-row-properties style:min-row-height="0.230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center" fo:line-height="0.1944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6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fo:line-height="0.1944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2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7" style:family="table-row">
      <style:table-row-properties style:min-row-height="0.6055in" style:use-optimal-row-height="false" fo:keep-together="always"/>
    </style:style>
    <style:style style:name="P38" style:parent-style-name="純文字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9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0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1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2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純文字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護理專科學校推動業務委託民間辦理情形調查表</text:span></text:p>
      <text:p text:style-name="P3"><text:span text:style-name="T4">填報日期： <text:s/>年 <text:s/>月 <text:s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2">
              <text:p text:style-name="P18">學校名稱</text:p>
            </table:table-cell>
            <table:table-cell table:style-name="TableCell19" table:number-rows-spanned="2">
              <text:p text:style-name="P20">委託民間辦理之單位</text:p>
            </table:table-cell>
            <table:table-cell table:style-name="TableCell21" table:number-rows-spanned="2">
              <text:p text:style-name="P22"><text:span text:style-name="T23">辦理情形（含法令依據）</text:span></text:p>
            </table:table-cell>
            <table:table-cell table:style-name="TableCell24" table:number-rows-spanned="2">
              <text:p text:style-name="P25">預定完成期限</text:p>
              <text:p text:style-name="P26">（年月日）</text:p>
            </table:table-cell>
            <table:table-cell table:style-name="TableCell27" table:number-rows-spanned="2">
              <text:p text:style-name="P28"><text:span text:style-name="T29">期中各階段辦理期程（每一期程完成年月日）</text:span></text:p>
            </table:table-cell>
            <table:table-cell table:style-name="TableCell30" table:number-rows-spanned="2">
              <text:p text:style-name="P31">目前執行進度</text:p>
              <text:p text:style-name="P32">（％）</text:p>
            </table:table-cell>
            <table:table-cell table:style-name="TableCell33">
              <text:p text:style-name="P34">預 <text:s/>期 <text:s/>效 <text:s/>益</text:p>
            </table:table-cell>
            <table:table-cell table:style-name="TableCell35" table:number-columns-spanned="3">
              <text:p text:style-name="P36">目前已達效益</text:p>
            </table:table-cell>
            <table:covered-table-cell/>
            <table:covered-table-cell/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節省經費（元）（區分人事、營運及管銷等費用）</text:p>
            </table:table-cell>
            <table:table-cell table:style-name="TableCell46">
              <text:p text:style-name="P47">節省人力（人）</text:p>
            </table:table-cell>
            <table:table-cell table:style-name="TableCell48">
              <text:p text:style-name="P49">節省經費（元）（區分人事、營運及管銷等費用）</text:p>
            </table:table-cell>
            <table:table-cell table:style-name="TableCell50">
              <text:p text:style-name="P51">節省人力（人）</text:p>
            </table:table-cell>
          </table:table-row>
        </table:table-header-row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內文"><text:span text:style-name="T388">填報人： <text:s text:c="6"/>職稱： <text:s text:c="5"/>電話： <text:s text:c="8"/>傳真： <text:s text:c="6"/>E-mail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護理專科學校推動業務委託民間辦理情形調查表</dc:title>
    <dc:description/>
    <dc:subject/>
    <meta:initial-creator>NTIN</meta:initial-creator>
    <dc:creator>Teacher</dc:creator>
    <meta:creation-date>2016-02-16T08:32:00Z</meta:creation-date>
    <dc:date>2016-02-16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