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正顏楷體W9(P)" svg:font-family="華康正顏楷體W9(P)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2cm" fo:margin-left="0.242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2.323cm"/>
    </style:style>
    <style:style style:name="表格1.D" style:family="table-column">
      <style:table-column-properties style:column-width="5.269cm"/>
    </style:style>
    <style:style style:name="表格1.1" style:family="table-row">
      <style:table-row-properties style:row-height="3.48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4.731cm" style:keep-together="true" fo:keep-together="auto"/>
    </style:style>
    <style:style style:name="表格1.3" style:family="table-row">
      <style:table-row-properties style:min-row-height="4.348cm" style:keep-together="true" fo:keep-together="auto"/>
    </style:style>
    <style:style style:name="表格1.4" style:family="table-row">
      <style:table-row-properties style:min-row-height="2.133cm" style:keep-together="false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3pt" style:font-name-asian="標楷體" style:font-size-asian="13pt" style:font-size-complex="13pt"/>
    </style:style>
    <style:style style:name="P3" style:family="paragraph" style:parent-style-name="Standard" style:list-style-name="WW8Num2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5" style:family="paragraph" style:parent-style-name="Standard" style:list-style-name="WW8Num2">
      <style:text-properties fo:font-size="13pt" style:font-name-asian="標楷體" style:font-size-asian="13pt" style:font-size-complex="13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margin-left="0cm" fo:margin-right="0.582cm" fo:text-align="end" style:justify-single-word="false" fo:text-indent="0cm" style:auto-text-indent="false">
        <style:tab-stops>
          <style:tab-stop style:position="15.002cm"/>
        </style:tab-stops>
      </style:paragraph-properties>
    </style:style>
    <style:style style:name="P9" style:family="paragraph" style:parent-style-name="Standard" style:list-style-name="WW8Num4">
      <style:paragraph-properties fo:margin-left="1.009cm" fo:margin-right="0cm" fo:text-align="justify" style:justify-single-word="false" fo:text-indent="-0.847cm" style:auto-text-indent="false">
        <style:tab-stops>
          <style:tab-stop style:position="-8.093cm"/>
        </style:tab-stops>
      </style:paragraph-properties>
      <style:text-properties fo:font-size="13pt" style:font-name-asian="標楷體" style:font-size-asian="13pt" style:font-size-complex="13pt"/>
    </style:style>
    <style:style style:name="P10" style:family="paragraph" style:parent-style-name="Standard" style:list-style-name="WW8Num4">
      <style:paragraph-properties fo:margin-left="1.009cm" fo:margin-right="0cm" fo:text-align="justify" style:justify-single-word="false" fo:text-indent="-0.882cm" style:auto-text-indent="false">
        <style:tab-stops>
          <style:tab-stop style:position="-8.304cm"/>
        </style:tab-stops>
      </style:paragraph-properties>
      <style:text-properties fo:font-size="13pt" style:font-name-asian="標楷體" style:font-size-asian="13pt" style:font-size-complex="13pt"/>
    </style:style>
    <style:style style:name="P11" style:family="paragraph" style:parent-style-name="Standard">
      <style:paragraph-properties fo:margin-left="0.127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fo:margin-left="-0.136cm" fo:margin-right="0cm" fo:text-align="justify" style:justify-single-word="false" fo:text-indent="0.275cm" style:auto-text-indent="false"/>
    </style:style>
    <style:style style:name="P14" style:family="paragraph" style:parent-style-name="Standard">
      <style:paragraph-properties fo:margin-left="3.445cm" fo:margin-right="0cm" fo:text-align="justify" style:justify-single-word="false" fo:text-indent="-3.284cm" style:auto-text-indent="false"/>
    </style:style>
    <style:style style:name="P15" style:family="paragraph" style:parent-style-name="Standard">
      <style:paragraph-properties fo:margin-left="0.127cm" fo:margin-right="0cm" fo:text-align="justify" style:justify-single-word="false" fo:text-indent="0.032cm" style:auto-text-indent="false"/>
    </style:style>
    <style:style style:name="P16" style:family="paragraph" style:parent-style-name="Standard">
      <style:paragraph-properties fo:margin-left="0.127cm" fo:margin-right="0cm" fo:text-align="justify" style:justify-single-word="false" fo:text-indent="0.032cm" style:auto-text-indent="false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fo:margin-left="-0.136cm" fo:margin-right="0cm" fo:text-align="justify" style:justify-single-word="false" fo:text-indent="1.697cm" style:auto-text-indent="false" style:snap-to-layout-grid="false"/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fo:margin-left="0cm" fo:margin-right="0cm" fo:text-indent="0.25cm" style:auto-text-indent="false"/>
      <style:text-properties style:font-name-asian="標楷體"/>
    </style:style>
    <style:style style:name="P19" style:family="paragraph" style:parent-style-name="Standard">
      <style:paragraph-properties fo:margin-left="0.75cm" fo:margin-right="0cm" fo:text-indent="0cm" style:auto-text-indent="false"/>
    </style:style>
    <style:style style:name="P20" style:family="paragraph" style:parent-style-name="Standard">
      <style:paragraph-properties fo:margin-left="0.75cm" fo:margin-right="0cm" fo:text-indent="0cm" style:auto-text-indent="false"/>
      <style:text-properties style:font-name-asian="標楷體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-asian="標楷體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國立臺南護理專科學校單位章職名章申請表</text:span></text:p>
      <text:p text:style-name="P8"><text:span text:style-name="T5">105.04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申請項目</text:p>
          </table:table-cell>
          <table:table-cell table:style-name="表格1.B1" table:number-columns-spanned="3" office:value-type="string">
            <text:list xml:id="list7776975683453371299" text:style-name="WW8Num2">
              <text:list-item>
                <text:p text:style-name="P3">單位章：</text:p>
              </text:list-item>
            </text:list>
            <text:p text:style-name="P1"><text:span text:style-name="T7">　　 單位名稱：</text:span><text:span text:style-name="T8"> <text:s text:c="23"/></text:span></text:p>
            <text:list xml:id="list34246759" text:continue-numbering="true" text:style-name="WW8Num2">
              <text:list-item>
                <text:p text:style-name="P5">職名章：</text:p>
              </text:list-item>
            </text:list>
            <text:p text:style-name="P1"><text:span text:style-name="T7">　　 職稱：</text:span><text:span text:style-name="T8"> <text:s text:c="13"/></text:span><text:span text:style-name="T7">　 姓名：</text:span><text:span text:style-name="T8"> <text:s text:c="13"/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申請事由</text:p>
          </table:table-cell>
          <table:table-cell table:style-name="表格1.B1" table:number-columns-spanned="3" office:value-type="string">
            <text:list xml:id="list2992750036307823941" text:style-name="WW8Num4">
              <text:list-item>
                <text:p text:style-name="P9">新成立</text:p>
              </text:list-item>
              <text:list-item>
                <text:p text:style-name="P10">新到職</text:p>
              </text:list-item>
            </text:list>
            <text:p text:style-name="P12">□ 陞遷、職務調整</text:p>
            <text:p text:style-name="P11"><text:span text:style-name="T7">□ 遺失（說明：</text:span><text:span text:style-name="T8"> <text:s text:c="39"/></text:span><text:span text:style-name="T7">）</text:span></text:p>
            <text:p text:style-name="P12">□ 原章破損不堪使用</text:p>
            <text:p text:style-name="P11"><text:span text:style-name="T7">□ 其它（說明：</text:span><text:span text:style-name="T8"> <text:s text:c="39"/></text:span><text:span text:style-name="T7">）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申請類別</text:p>
          </table:table-cell>
          <table:table-cell table:style-name="表格1.B1" table:number-columns-spanned="3" office:value-type="string">
            <text:p text:style-name="P13"><text:span text:style-name="T7">□ 甲種職名章 (</text:span><text:span text:style-name="T2">校長、副校長適用)</text:span></text:p>
            <text:p text:style-name="P14"><text:span text:style-name="T7">□ 乙種職名章 (</text:span><text:span text:style-name="T2">核閱文稿人員：各一級</text:span><text:span text:style-name="T3">、</text:span><text:span text:style-name="T2">二級單位主管適用)</text:span></text:p>
            <text:p text:style-name="P15"><text:span text:style-name="T7">□ 丙種職名章(</text:span><text:span text:style-name="T2">承辦人員適用)</text:span></text:p>
            <text:p text:style-name="P16">□ 單位圓戳章</text:p>
            <text:p text:style-name="P15"><text:span text:style-name="T7">□ 其它（說明：</text:span><text:span text:style-name="T8"> <text:s text:c="14"/></text:span><text:span text:style-name="T7">）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申請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單位主管</text:p>
          </table:table-cell>
          <table:table-cell table:style-name="表格1.B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2">人事室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校長核示</text:p>
          </table:table-cell>
          <table:table-cell table:style-name="表格1.B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7"/>
      <text:p text:style-name="P18">備註：</text:p>
      <text:p text:style-name="P20">一、新任或職務調整時由人事室主動製發。</text:p>
      <text:p text:style-name="P19"><text:span text:style-name="T4">二、本表奉核後請逕送人事室彙辦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正顏楷體W9(P)" svg:font-family="華康正顏楷體W9(P)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2.559cm" fo:margin-right="0cm" fo:line-height="0.847cm" fo:text-indent="-1.706cm" style:auto-text-indent="false"/>
      <style:text-properties style:font-name="標楷體" fo:font-size="16pt" style:font-name-asian="標楷體" style:font-size-asian="16pt"/>
    </style:style>
    <style:style style:name="本文縮排_20_2" style:display-name="本文縮排 2" style:family="paragraph" style:parent-style-name="Standard">
      <style:paragraph-properties fo:margin-left="1.976cm" fo:margin-right="0cm" fo:line-height="0.847cm" fo:text-indent="-1.129cm" style:auto-text-indent="false"/>
      <style:text-properties style:font-name="標楷體" fo:font-size="16pt" style:font-name-asian="標楷體" style:font-size-asian="16pt"/>
    </style:style>
    <style:style style:name="本文縮排_20_3" style:display-name="本文縮排 3" style:family="paragraph" style:parent-style-name="Standard">
      <style:paragraph-properties fo:margin-left="1.411cm" fo:margin-right="0cm" fo:line-height="0.847cm" fo:text-indent="-1.411cm" style:auto-text-indent="false"/>
      <style:text-properties style:font-name="華康正顏楷體W9(P)" fo:font-size="20pt" style:font-name-asian="華康正顏楷體W9(P)" style:font-size-asian="20pt"/>
    </style:style>
    <style:style style:name="區塊文字" style:family="paragraph" style:parent-style-name="Standard">
      <style:paragraph-properties fo:margin-left="2.325cm" fo:margin-right="0.042cm" fo:line-height="0.847cm" fo:text-indent="-1.478cm" style:auto-text-indent="false"/>
      <style:text-properties style:font-name="標楷體" fo:font-size="16pt" style:font-name-asian="標楷體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style:font-name-asian="新細明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667cm" fo:text-indent="-0.847cm" fo:margin-left="2.66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207cm" fo:text-indent="-0.847cm" fo:margin-left="5.20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747cm" fo:text-indent="-0.847cm" fo:margin-left="7.7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261cm" fo:text-indent="-1.693cm" fo:margin-left="2.26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101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嘉義大學單位章、職名章申請表</dc:title>
    <meta:initial-creator>user</meta:initial-creator>
    <meta:creation-date>2016-03-25T11:32:00</meta:creation-date>
    <dc:creator>user</dc:creator>
    <dc:date>2016-03-25T12:27:00</dc:date>
    <meta:print-date>2016-03-25T11:27:00</meta:print-date>
    <meta:editing-cycles>3</meta:editing-cycles>
    <meta:editing-duration>PT1M</meta:editing-duration>
    <meta:document-statistic meta:table-count="1" meta:image-count="0" meta:object-count="0" meta:page-count="1" meta:paragraph-count="27" meta:word-count="218" meta:character-count="389"/>
    <meta:generator>OpenOffice/4.1.2$Win32 OpenOffice.org_project/412m3$Build-9782</meta:generator>
  </office:meta>
</office:document-meta>
</file>