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644cm" table:align="left" style:writing-mode="lr-tb"/>
    </style:style>
    <style:style style:name="表格1.A" style:family="table-column">
      <style:table-column-properties style:column-width="15.575cm"/>
    </style:style>
    <style:style style:name="表格1.1" style:family="table-row">
      <style:table-row-properties style:min-row-height="1.24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72cm" style:keep-together="true" fo:keep-together="auto"/>
    </style:style>
    <style:style style:name="表格1.3" style:family="table-row">
      <style:table-row-properties style:min-row-height="1.55cm" style:keep-together="true" fo:keep-together="auto"/>
    </style:style>
    <style:style style:name="表格1.4" style:family="table-row">
      <style:table-row-properties style:min-row-height="1.579cm" style:keep-together="true" fo:keep-together="auto"/>
    </style:style>
    <style:style style:name="表格1.5" style:family="table-row">
      <style:table-row-properties style:min-row-height="2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cm" fo:margin-bottom="0.318cm" fo:line-height="0.635cm"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 style:master-page-name="Standard">
      <style:paragraph-properties fo:margin-top="0cm" fo:margin-bottom="0.318cm" fo:line-height="0.635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margin-top="0.318cm" fo:margin-bottom="0cm" fo:line-height="0.635cm" fo:text-align="justify" style:justify-single-word="false"/>
    </style:style>
    <style:style style:name="P8" style:family="paragraph" style:parent-style-name="Standard">
      <style:paragraph-properties fo:margin-top="0.318cm" fo:margin-bottom="0cm"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635cm" fo:line-height="0.635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margin-top="0cm" fo:margin-bottom="0.635cm" fo:line-height="0.635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635cm" fo:margin-right="0cm" fo:line-height="0.635cm" fo:text-indent="0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臺南護理專科學校</text:p>
      <text:p text:style-name="P5">退休公教人員志願參與公共服務意願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姓名： <text:s text:c="8"/>性別： </text:span><text:span text:style-name="T2">□</text:span><text:span text:style-name="T1">男</text:span><text:span text:style-name="T2"> <text:s text:c="2"/>□女 <text:s text:c="3"/>出生日期： <text:s text:c="2"/>年 <text:s text:c="2"/>月 <text:s text:c="2"/>日</text:span></text:p>
          </table:table-cell>
        </table:table-row>
        <table:table-row table:style-name="表格1.2">
          <table:table-cell table:style-name="表格1.A1" office:value-type="string">
            <text:p text:style-name="P2">住址： <text:s text:c="31"/>聯絡電話：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志願參與公共服務意願 <text:s text:c="7"/></text:span><text:span text:style-name="T2">□願意（請續填本表） <text:s text:c="3"/>□不願意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是否參加過任何社會志願服務 <text:s text:c="8"/></text:span><text:span text:style-name="T2">□是 <text:s text:c="7"/>□否</text:span></text:p>
          </table:table-cell>
        </table:table-row>
        <table:table-row table:style-name="表格1.5">
          <table:table-cell table:style-name="表格1.A5" office:value-type="string">
            <text:p text:style-name="P7"><text:span text:style-name="T1">希望參與志願服務時段 <text:s text:c="2"/></text:span><text:span text:style-name="T2">□固定時間 <text:s text:c="4"/>星期 <text:s text:c="6"/>時至 <text:s text:c="5"/>時</text:span></text:p>
            <text:p text:style-name="P1"><text:span text:style-name="T2"><text:s text:c="38"/>星期 <text:s text:c="6"/>時至 <text:s text:c="5"/>時</text:span></text:p>
            <text:p text:style-name="P3"><text:s text:c="38"/>星期 <text:s text:c="6"/>時至 <text:s text:c="5"/>時</text:p>
            <text:p text:style-name="P3"/>
            <text:p text:style-name="P3"><text:s text:c="23"/>□非固定時間 <text:s/></text:p>
            <text:p text:style-name="P8"><text:s text:c="23"/>□機動支援</text:p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9">希望參與志願服務支援項目（可複選）</text:p>
            <text:p text:style-name="P10">□社會福利 <text:s text:c="2"/>□衛生保健 <text:s text:c="2"/>□教育文化 <text:s text:c="2"/>□道路安全</text:p>
            <text:p text:style-name="P10">□環境保護 <text:s text:c="2"/>□生態保育 <text:s text:c="2"/>□觀光旅遊 <text:s text:c="2"/>□其他</text:p>
          </table:table-cell>
        </table:table-row>
      </table:table>
      <text:p text:style-name="P4"/>
      <text:p text:style-name="P4"/>
      <text:p text:style-name="P11"><text:span text:style-name="T3">填表人簽章： <text:s text:c="20"/></text:span><text:span text:style-name="T1">填表日期：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休公教人員志願參與公共服務意願調查表</dc:title>
    <dc:subject>退休公教人員志願參與公共服務意願調查表</dc:subject>
    <meta:keyword>退休公教人員志願參與公共服務意願調查表</meta:keyword>
    <dc:description>退休公教人員志願參與公共服務意願調查表</dc:description>
    <meta:initial-creator>經濟部水利署</meta:initial-creator>
    <meta:creation-date>2014-07-30T17:18:00</meta:creation-date>
    <dc:creator>user</dc:creator>
    <dc:date>2014-07-30T17:18:00</dc:date>
    <meta:print-date>2004-03-09T09:40:00</meta:print-date>
    <meta:editing-cycles>2</meta:editing-cycles>
    <meta:editing-duration>PT3M</meta:editing-duration>
    <meta:document-statistic meta:table-count="1" meta:image-count="0" meta:object-count="0" meta:page-count="1" meta:paragraph-count="15" meta:word-count="206" meta:character-count="509"/>
    <meta:generator>OpenOffice/4.1.2$Win32 OpenOffice.org_project/412m3$Build-9782</meta:generator>
  </office:meta>
</office:document-meta>
</file>