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1.584cm" style:rel-column-width="898*"/>
    </style:style>
    <style:style style:name="表格1.C" style:family="table-column">
      <style:table-column-properties style:column-width="1.854cm" style:rel-column-width="1051*"/>
    </style:style>
    <style:style style:name="表格1.D" style:family="table-column">
      <style:table-column-properties style:column-width="1.369cm" style:rel-column-width="776*"/>
    </style:style>
    <style:style style:name="表格1.E" style:family="table-column">
      <style:table-column-properties style:column-width="0.222cm" style:rel-column-width="126*"/>
    </style:style>
    <style:style style:name="表格1.F" style:family="table-column">
      <style:table-column-properties style:column-width="2.559cm" style:rel-column-width="1451*"/>
    </style:style>
    <style:style style:name="表格1.G" style:family="table-column">
      <style:table-column-properties style:column-width="1.619cm" style:rel-column-width="918*"/>
    </style:style>
    <style:style style:name="表格1.H" style:family="table-column">
      <style:table-column-properties style:column-width="0.953cm" style:rel-column-width="540*"/>
    </style:style>
    <style:style style:name="表格1.I" style:family="table-column">
      <style:table-column-properties style:column-width="0.612cm" style:rel-column-width="347*"/>
    </style:style>
    <style:style style:name="表格1.J" style:family="table-column">
      <style:table-column-properties style:column-width="0.573cm" style:rel-column-width="325*"/>
    </style:style>
    <style:style style:name="表格1.N" style:family="table-column">
      <style:table-column-properties style:column-width="0.575cm" style:rel-column-width="326*"/>
    </style:style>
    <style:style style:name="表格1.O" style:family="table-column">
      <style:table-column-properties style:column-width="0.33cm" style:rel-column-width="187*"/>
    </style:style>
    <style:style style:name="表格1.P" style:family="table-column">
      <style:table-column-properties style:column-width="0.243cm" style:rel-column-width="138*"/>
    </style:style>
    <style:style style:name="表格1.T" style:family="table-column">
      <style:table-column-properties style:column-width="0.628cm" style:rel-column-width="356*"/>
    </style:style>
    <style:style style:name="表格1.1" style:family="table-row">
      <style:table-row-properties style:min-row-height="1.32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3.7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16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344cm" style:keep-together="false" fo:keep-together="always"/>
    </style:style>
    <style:style style:name="表格1.5" style:family="table-row">
      <style:table-row-properties style:min-row-height="1.416cm" style:keep-together="false" fo:keep-together="always"/>
    </style:style>
    <style:style style:name="表格1.6" style:family="table-row">
      <style:table-row-properties style:min-row-height="1.185cm" style:keep-together="false" fo:keep-together="always"/>
    </style:style>
    <style:style style:name="表格1.7" style:family="table-row">
      <style:table-row-properties style:min-row-height="0.951cm" style:keep-together="false" fo:keep-together="always"/>
    </style:style>
    <style:style style:name="表格1.8" style:family="table-row">
      <style:table-row-properties style:min-row-height="0.965cm" style:keep-together="false" fo:keep-together="always"/>
    </style:style>
    <style:style style:name="表格1.9" style:family="table-row">
      <style:table-row-properties style:min-row-height="0.979cm" style:keep-together="false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11" style:family="table-row">
      <style:table-row-properties style:min-row-height="3.321cm" style:keep-together="false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2.12cm" style:keep-together="false" fo:keep-together="always"/>
    </style:style>
    <style:style style:name="P1" style:family="paragraph" style:parent-style-name="Standard" style:list-style-name="WW8Num4">
      <style:paragraph-properties fo:text-align="justify" style:justify-single-word="false"/>
      <style:text-properties fo:font-weight="normal" style:font-name-asian="標楷體" style:font-weight-asian="normal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letter-spacing="0.035cm" fo:font-weight="normal" style:font-name-asian="標楷體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fo:font-weight="normal" style:font-name-asian="標楷體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53cm" fo:font-weight="normal" style:font-name-asian="標楷體" style:font-size-asian="13pt" style:font-weight-asian="norm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name-asian="標楷體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normal" style:font-name-asian="標楷體" style:font-weight-asian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name-asian="標楷體" style:font-weight-asian="normal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標楷體" fo:font-weight="normal" style:font-name-asian="標楷體" style:font-weight-asian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name-asian="標楷體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fo:font-weight="normal" style:font-name-asian="標楷體" style:font-weight-asian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left="0cm" fo:margin-right="0.259cm" fo:line-height="0.49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1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weight="normal" style:font-name-asian="標楷體" style:font-weight-asian="normal"/>
    </style:style>
    <style:style style:name="P2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weight="normal" style:font-name-asian="標楷體" style:font-weight-asian="normal"/>
    </style:style>
    <style:style style:name="P21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weight="normal" style:font-name-asian="標楷體" style:font-weight-asian="normal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style:font-name="標楷體" fo:font-weight="normal" style:font-name-asian="標楷體" style:font-weight-asian="normal"/>
    </style:style>
    <style:style style:name="P23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normal" style:font-name-asian="標楷體" style:font-weight-asian="normal"/>
    </style:style>
    <style:style style:name="P24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letter-spacing="-0.042cm" fo:font-weight="normal" style:font-name-asian="標楷體" style:font-weight-asian="normal"/>
    </style:style>
    <style:style style:name="P25" style:family="paragraph" style:parent-style-name="Standard">
      <style:paragraph-properties fo:margin-left="0cm" fo:margin-right="0.085cm" fo:text-indent="0cm" style:auto-text-indent="false"/>
    </style:style>
    <style:style style:name="P26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27" style:family="paragraph" style:parent-style-name="Standard" style:list-style-name="WW8Num4">
      <style:paragraph-properties fo:margin-left="0.51cm" fo:margin-right="0cm" fo:margin-top="0.318cm" fo:margin-bottom="0cm" fo:text-align="justify" style:justify-single-word="false" fo:text-indent="-0.51cm" style:auto-text-indent="false"/>
      <style:text-properties style:font-name="標楷體" fo:font-weight="normal" style:font-name-asian="標楷體" style:font-weight-asian="normal"/>
    </style:style>
    <style:style style:name="P28" style:family="paragraph" style:parent-style-name="Standard" style:list-style-name="WW8Num4">
      <style:paragraph-properties fo:margin-left="1.6cm" fo:margin-right="0cm" fo:text-align="justify" style:justify-single-word="false" fo:text-indent="-1.6cm" style:auto-text-indent="false"/>
      <style:text-properties style:font-name="標楷體" fo:font-weight="normal" style:font-name-asian="標楷體" style:font-weight-asian="normal"/>
    </style:style>
    <style:style style:name="P29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style:font-name="標楷體" fo:font-weight="normal" style:font-name-asian="標楷體" style:font-weight-asian="normal"/>
    </style:style>
    <style:style style:name="P30" style:family="paragraph" style:parent-style-name="Standard">
      <style:paragraph-properties fo:margin-left="0cm" fo:margin-right="0cm" fo:margin-top="0cm" fo:margin-bottom="0.318cm" fo:text-align="justify" style:justify-single-word="false" fo:text-indent="6.35cm" style:auto-text-indent="false"/>
      <style:text-properties style:font-name="標楷體" fo:font-weight="normal" style:font-name-asian="標楷體" style:font-weight-asian="normal"/>
    </style:style>
    <style:style style:name="P31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P32" style:family="paragraph" style:parent-style-name="Standard" style:list-style-name="WW8Num31">
      <style:paragraph-properties fo:margin-left="1.27cm" fo:margin-right="0.339cm" fo:line-height="0.635cm" fo:text-align="justify" style:justify-single-word="false" fo:text-indent="-1.27cm" style:auto-text-indent="false"/>
    </style:style>
    <style:style style:name="P33" style:family="paragraph" style:parent-style-name="Standard" style:list-style-name="WW8Num31">
      <style:paragraph-properties fo:margin-left="1.27cm" fo:margin-right="0.339cm" fo:line-height="0.635cm" fo:text-align="justify" style:justify-single-word="false" fo:text-indent="-1.27cm" style:auto-text-indent="false"/>
      <style:text-properties style:font-name="標楷體" fo:font-weight="normal" style:font-name-asian="標楷體" style:font-weight-asian="normal" style:font-name-complex="標楷體"/>
    </style:style>
    <style:style style:name="P34" style:family="paragraph" style:parent-style-name="Standard">
      <style:paragraph-properties fo:margin-left="0cm" fo:margin-right="0.141cm" fo:line-height="0.564cm" fo:text-indent="0cm" style:auto-text-indent="false"/>
      <style:text-properties style:font-name="標楷體" fo:font-weight="normal" style:font-name-asian="標楷體" style:font-weight-asian="normal"/>
    </style:style>
    <style:style style:name="P35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36" style:family="paragraph" style:parent-style-name="Standard">
      <style:paragraph-properties fo:margin-left="0cm" fo:margin-right="0.139cm" fo:line-height="0.882cm" fo:text-indent="0cm" style:auto-text-indent="false"/>
    </style:style>
    <style:style style:name="P37" style:family="paragraph" style:parent-style-name="Standard">
      <style:paragraph-properties fo:margin-left="0cm" fo:margin-right="0.339cm" fo:line-height="0.564cm" fo:text-align="justify" style:justify-single-word="false" fo:text-indent="0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38" style:family="paragraph" style:parent-style-name="Standard">
      <style:paragraph-properties fo:margin-left="0cm" fo:margin-right="0.339cm" fo:line-height="0.494cm" fo:text-align="justify" style:justify-single-word="false" fo:text-indent="0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39" style:family="paragraph" style:parent-style-name="Standard" style:list-style-name="WW8Num13">
      <style:paragraph-properties fo:margin-left="1.501cm" fo:margin-right="0.141cm" fo:line-height="0.494cm" fo:text-indent="-0.7cm" style:auto-text-indent="false"/>
    </style:style>
    <style:style style:name="P40" style:family="paragraph" style:parent-style-name="Standard" style:list-style-name="WW8Num13">
      <style:paragraph-properties fo:margin-left="1.501cm" fo:margin-right="0.141cm" fo:line-height="0.494cm" fo:text-indent="-0.7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41" style:family="paragraph" style:parent-style-name="Standard" style:list-style-name="WW8Num13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weight="normal" style:font-name-asian="標楷體" style:font-weight-asian="normal" style:font-name-complex="標楷體" style:font-weight-complex="normal"/>
    </style:style>
    <style:style style:name="P42" style:family="paragraph" style:parent-style-name="Standard">
      <style:paragraph-properties fo:margin-left="1.27cm" fo:margin-right="0.339cm" fo:line-height="0.494cm" fo:text-indent="0cm" style:auto-text-indent="false"/>
    </style:style>
    <style:style style:name="P43" style:family="paragraph" style:parent-style-name="Standard">
      <style:paragraph-properties fo:margin-left="0.847cm" fo:margin-right="0.339cm" fo:line-height="0.494cm" fo:text-indent="-0.847cm" style:auto-text-indent="false"/>
    </style:style>
    <style:style style:name="P44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P45" style:family="paragraph" style:parent-style-name="Text_20_body_20_indent" style:list-style-name="WW8Num31">
      <style:paragraph-properties fo:margin-left="2.117cm" fo:margin-right="0.339cm" fo:margin-top="0cm" fo:margin-bottom="0cm" fo:line-height="0.635cm" fo:text-indent="-1.27cm" style:auto-text-indent="false"/>
    </style:style>
    <style:style style:name="P46" style:family="paragraph" style:parent-style-name="Text_20_body_20_indent" style:list-style-name="WW8Num31">
      <style:paragraph-properties fo:margin-left="2.117cm" fo:margin-right="0.339cm" fo:margin-top="0cm" fo:margin-bottom="0cm" fo:line-height="0.635cm" fo:text-indent="-1.27cm" style:auto-text-indent="false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Text_20_body_20_indent" style:list-style-name="WW8Num31">
      <style:paragraph-properties fo:margin-left="1.27cm" fo:margin-right="0.339cm" fo:margin-top="0cm" fo:margin-bottom="0cm" fo:line-height="0.635cm" fo:text-indent="-1.27cm" style:auto-text-indent="false"/>
    </style:style>
    <style:style style:name="P48" style:family="paragraph" style:parent-style-name="Text_20_body_20_indent" style:list-style-name="WW8Num31">
      <style:paragraph-properties fo:margin-left="1.27cm" fo:margin-right="0.339cm" fo:line-height="0.635cm" fo:text-indent="-1.27cm" style:auto-text-indent="false"/>
    </style:style>
    <style:style style:name="T1" style:family="text">
      <style:text-properties fo:font-weight="normal" style:font-name-asian="標楷體" style:font-weight-asian="normal"/>
    </style:style>
    <style:style style:name="T2" style:family="text">
      <style:text-properties style:font-name="標楷體" fo:font-weight="normal" style:font-name-asian="標楷體" style:font-weight-asian="normal"/>
    </style:style>
    <style:style style:name="T3" style:family="text">
      <style:text-properties style:font-name="標楷體" fo:font-weight="normal" style:font-name-asian="標楷體" style:font-weight-asian="normal"/>
    </style:style>
    <style:style style:name="T4" style:family="text">
      <style:text-properties style:font-name="標楷體" fo:font-weight="normal" style:font-name-asian="標楷體" style:font-weight-asian="normal" style:font-size-complex="14pt"/>
    </style:style>
    <style:style style:name="T5" style:family="text">
      <style:text-properties style:font-name="標楷體" fo:font-weight="normal" style:font-name-asian="標楷體" style:font-weight-asian="normal" style:font-size-complex="14pt"/>
    </style:style>
    <style:style style:name="T6" style:family="text">
      <style:text-properties style:font-name="標楷體" fo:font-weight="normal" style:font-name-asian="標楷體" style:font-weight-asian="normal" style:font-weight-complex="normal"/>
    </style:style>
    <style:style style:name="T7" style:family="text">
      <style:text-properties style:font-name="標楷體" fo:font-weight="normal" style:font-name-asian="標楷體" style:font-weight-asian="normal" style:font-weight-complex="normal"/>
    </style:style>
    <style:style style:name="T8" style:family="text">
      <style:text-properties style:font-name="標楷體" fo:font-weight="normal" style:font-name-asian="標楷體" style:font-weight-asian="normal" style:font-name-complex="Calibri" style:font-weight-complex="normal"/>
    </style:style>
    <style:style style:name="T9" style:family="text">
      <style:text-properties style:font-name="標楷體" fo:font-weight="normal" style:font-name-asian="標楷體" style:font-weight-asian="normal" style:font-name-complex="Calibri" style:font-weight-complex="normal"/>
    </style:style>
    <style:style style:name="T10" style:family="text">
      <style:text-properties style:font-name="標楷體" fo:font-weight="normal" style:font-name-asian="標楷體" style:font-weight-asian="normal" style:font-name-complex="標楷體"/>
    </style:style>
    <style:style style:name="T11" style:family="text">
      <style:text-properties style:font-name="標楷體" fo:font-weight="normal" style:font-name-asian="標楷體" style:font-weight-asian="normal" style:font-name-complex="標楷體"/>
    </style:style>
    <style:style style:name="T12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4" style:family="text">
      <style:text-properties style:font-name="標楷體" fo:font-weight="normal" style:letter-kerning="true" style:font-name-asian="標楷體" style:font-weight-asian="normal" style:font-name-complex="新細明體" style:font-weight-complex="normal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16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17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18" style:family="text">
      <style:text-properties style:font-name="標楷體" fo:letter-spacing="0.035cm" fo:font-weight="normal" style:font-name-asian="標楷體" style:font-weight-asian="normal"/>
    </style:style>
    <style:style style:name="T19" style:family="text">
      <style:text-properties style:font-name="標楷體" style:text-underline-style="solid" style:text-underline-width="auto" style:text-underline-color="font-color" fo:font-weight="normal" style:font-name-asian="標楷體" style:font-weight-asian="normal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1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22" style:family="text">
      <style:text-properties style:font-name="標楷體" fo:letter-spacing="-0.035cm" fo:font-weight="normal" style:font-name-asian="標楷體" style:font-weight-asian="normal"/>
    </style:style>
    <style:style style:name="T23" style:family="text">
      <style:text-properties style:font-name="標楷體" fo:letter-spacing="-0.035cm" fo:font-weight="normal" style:font-name-asian="標楷體" style:font-weight-asian="normal"/>
    </style:style>
    <style:style style:name="T24" style:family="text">
      <style:text-properties style:font-name="標楷體" fo:letter-spacing="0.053cm" fo:font-weight="normal" style:font-name-asian="標楷體" style:font-weight-asian="normal"/>
    </style:style>
    <style:style style:name="T25" style:family="text">
      <style:text-properties style:font-name="標楷體" style:font-name-asian="標楷體" style:font-weight-complex="normal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normal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weight-complex="bold"/>
    </style:style>
    <style:style style:name="T30" style:family="text">
      <style:text-properties style:font-name="標楷體" style:font-name-asian="標楷體" style:font-name-complex="標楷體" style:font-weight-complex="bold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6" style:family="text">
      <style:text-properties style:font-name="標楷體" style:letter-kerning="true" style:font-name-asian="標楷體" style:font-weight-complex="bold"/>
    </style:style>
    <style:style style:name="T37" style:family="text">
      <style:text-properties style:font-name="標楷體" style:letter-kerning="true" style:font-name-asian="標楷體" style:font-weight-complex="bold"/>
    </style:style>
    <style:style style:name="T38" style:family="text">
      <style:text-properties style:font-name="標楷體" style:letter-kerning="true" style:font-name-asian="標楷體" style:font-name-complex="標楷體" style:font-weight-complex="bold"/>
    </style:style>
    <style:style style:name="T3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paragraph" svg:x="-0.076cm" svg:y="1.002cm" svg:width="17.5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 table:number-columns-repeated="4"/><table:table-column table:style-name="表格1.N"/><table:table-column table:style-name="表格1.O"/><table:table-column table:style-name="表格1.P"/><table:table-column table:style-name="表格1.J" table:number-columns-repeated="3"/><table:table-column table:style-name="表格1.T"/><table:table-row table:style-name="表格1.1"><table:table-cell table:style-name="表格1.A1" table:number-columns-spanned="20" office:value-type="string"><text:p text:style-name="本文_20_3">直轄市長、縣（市）長、政務及涉密人員（含退離職）、簡任第十一職等以上公務員進入大陸地區申請表</text:p><text:p text:style-name="P18"><text:span text:style-name="T2"><text:s text:c="68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身</text:p><text:p text:style-name="P2">分</text:p><text:p text:style-name="P2">代</text:p><text:p text:style-name="P2">碼</text:p></table:table-cell><table:table-cell table:style-name="表格1.B2" table:number-columns-spanned="6" office:value-type="string"><text:p text:style-name="P14"><text:span text:style-name="T2">□政務人員</text:span><text:span text:style-name="T2">(9</text:span><text:span text:style-name="T2">4</text:span><text:span text:style-name="T2">) </text:span><text:span text:style-name="T2">□退離職政務人員（95）</text:span></text:p><text:p text:style-name="P14"><text:span text:style-name="T2">□直轄市長、縣（市）長</text:span><text:span text:style-name="T2">(94)</text:span></text:p><text:p text:style-name="P14"><text:span text:style-name="T2">□涉及國家機密人員</text:span><text:span text:style-name="T2">(96)</text:span></text:p><text:p text:style-name="P14"><text:span text:style-name="T2">□涉及國家機密退離職人員</text:span><text:span text:style-name="T2">(97)</text:span></text:p><text:p text:style-name="P14"><text:span text:style-name="T2">□簡任第</text:span><text:span text:style-name="T16">十一</text:span><text:span text:style-name="T2">職等以上公務員</text:span><text:span text:style-name="T16">(不具上開身分者)</text:span><text:span text:style-name="T2">（13）</text:span></text:p><text:p text:style-name="P14"><text:span text:style-name="T2">□簡任第</text:span><text:span text:style-name="T16">十一</text:span><text:span text:style-name="T2">職等以上教育人員（15）</text:span></text:p><text:p text:style-name="P14"><text:span text:style-name="T2">□</text:span><text:span text:style-name="T16">國安局、國防部</text:span><text:span text:style-name="T16">、調查局</text:span><text:span text:style-name="T2">未具公務員身分人員（99）</text:span></text:p></table:table-cell><table:covered-table-cell/><table:covered-table-cell/><table:covered-table-cell/><table:covered-table-cell/><table:covered-table-cell/><table:table-cell table:style-name="表格1.A2" office:value-type="string"><text:p text:style-name="P2">事</text:p><text:p text:style-name="P2">由</text:p><text:p text:style-name="P2">代</text:p><text:p text:style-name="P3">碼</text:p></table:table-cell><table:table-cell table:style-name="表格1.I2" table:number-columns-spanned="12" office:value-type="string"><text:p text:style-name="P14"><text:span text:style-name="T2">□參觀訪問</text:span><text:span text:style-name="T2">(43)</text:span></text:p><text:p text:style-name="P14"><text:span text:style-name="T2">□與業務相關活動</text:span><text:span text:style-name="T2">(79)</text:span></text:p><text:p text:style-name="P14"><text:span text:style-name="T2">□參加會議</text:span><text:span text:style-name="T2">(80)</text:span></text:p><text:p text:style-name="P14"><text:span text:style-name="T2">□觀光</text:span><text:span text:style-name="T2">(33)</text:span><text:span text:style-name="T2"> □探親</text:span><text:span text:style-name="T2">(03)</text:span></text:p><text:p text:style-name="P14"><text:span text:style-name="T2">□探病</text:span><text:span text:style-name="T2">(64)</text:span><text:span text:style-name="T2"> □奔喪</text:span><text:span text:style-name="T2">(35)</text:span></text:p><text:p text:style-name="P14"><text:span text:style-name="T2">□其他（18</text:span><text:span text:style-name="T2">2</text:span><text:span text:style-name="T2">）</text:span><text:span text:style-name="T19">事由： <text:s text:c="1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4">姓名</text:p></table:table-cell><table:table-cell table:style-name="表格1.B3" table:number-columns-spanned="2" office:value-type="string"><text:p text:style-name="P6"/></table:table-cell><table:covered-table-cell/><table:table-cell table:style-name="表格1.B3" table:number-columns-spanned="2" office:value-type="string"><text:p text:style-name="P4">出生</text:p><text:p text:style-name="P4">日期</text:p></table:table-cell><table:covered-table-cell/><table:table-cell table:style-name="表格1.B3" table:number-columns-spanned="2" office:value-type="string"><text:p text:style-name="P14"><text:span text:style-name="T20">民國</text:span><text:span text:style-name="T20"> <text:s/></text:span><text:span text:style-name="T20">年</text:span><text:span text:style-name="T20"> <text:s/></text:span><text:span text:style-name="T20">月</text:span><text:span text:style-name="T20"> <text:s/></text:span><text:span text:style-name="T20">日</text:span></text:p></table:table-cell><table:covered-table-cell/><table:table-cell table:style-name="表格1.B3" table:number-columns-spanned="2" office:value-type="string"><text:p text:style-name="P5">國民身分證統一編號</text:p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table:number-columns-spanned="2" office:value-type="string"><text:p text:style-name="P6"/></table:table-cell><table:covered-table-cell/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I2" office:value-type="string"><text:p text:style-name="P6"/></table:table-cell></table:table-row><table:table-row table:style-name="表格1.4"><table:table-cell table:style-name="表格1.A2" table:number-columns-spanned="2" office:value-type="string"><text:p text:style-name="P16"><text:span text:style-name="T22">現（</text:span><text:span text:style-name="T22"> </text:span><text:span text:style-name="T22">曾</text:span><text:span text:style-name="T22"> </text:span><text:span text:style-name="T22">）</text:span></text:p><text:p text:style-name="P9">服務單位</text:p><text:p text:style-name="P9">職等職稱</text:p></table:table-cell><table:covered-table-cell/><table:table-cell table:style-name="表格1.B3" table:number-columns-spanned="4" office:value-type="string"><text:p text:style-name="P12"/></table:table-cell><table:covered-table-cell/><table:covered-table-cell/><table:covered-table-cell/><table:table-cell table:style-name="表格1.B3" table:number-columns-spanned="3" office:value-type="string"><text:p text:style-name="P9">電話及傳真</text:p><text:p text:style-name="P13">（申請人所屬機</text:p><text:p text:style-name="P13">關承辦處室）</text:p></table:table-cell><table:covered-table-cell/><table:covered-table-cell/><table:table-cell table:style-name="表格1.I2" table:number-columns-spanned="11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9">聯絡地址</text:p><text:p text:style-name="P9">（申請人）</text:p></table:table-cell><table:covered-table-cell/><table:table-cell table:style-name="表格1.B3" table:number-columns-spanned="4" office:value-type="string"><text:p text:style-name="P8"/></table:table-cell><table:covered-table-cell/><table:covered-table-cell/><table:covered-table-cell/><table:table-cell table:style-name="表格1.B3" table:number-columns-spanned="3" office:value-type="string"><text:p text:style-name="P9">電話及傳真</text:p><text:p text:style-name="P9">（申請人）</text:p></table:table-cell><table:covered-table-cell/><table:covered-table-cell/><table:table-cell table:style-name="表格1.I2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6"><text:span text:style-name="T24">預定起</text:span><text:span text:style-name="T2">訖</text:span></text:p><text:p text:style-name="P16"><text:span text:style-name="T24">年月</text:span><text:span text:style-name="T2">日</text:span></text:p></table:table-cell><table:covered-table-cell/><table:table-cell table:style-name="表格1.B3" table:number-columns-spanned="2" office:value-type="string"><text:p text:style-name="P20">停留地點</text:p></table:table-cell><table:covered-table-cell/><table:table-cell table:style-name="表格1.B3" table:number-columns-spanned="2" office:value-type="string"><text:p text:style-name="P20">行程內容</text:p></table:table-cell><table:covered-table-cell/><table:table-cell table:style-name="表格1.B3" table:number-columns-spanned="3" office:value-type="string"><text:p text:style-name="P20">邀請單位</text:p><text:p text:style-name="P20">探訪對象</text:p></table:table-cell><table:covered-table-cell/><table:covered-table-cell/><table:table-cell table:style-name="表格1.B3" table:number-columns-spanned="6" office:value-type="string"><text:p text:style-name="P20">大陸聯絡電話</text:p></table:table-cell><table:covered-table-cell/><table:covered-table-cell/><table:covered-table-cell/><table:covered-table-cell/><table:covered-table-cell/><table:table-cell table:style-name="表格1.I2" table:number-columns-spanned="5" office:value-type="string"><text:p text:style-name="P20">備考</text:p></table:table-cell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7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3" office:value-type="string"><text:p text:style-name="P19"/></table:table-cell><table:covered-table-cell/><table:covered-table-cell/><table:table-cell table:style-name="表格1.B3" table:number-columns-spanned="6" office:value-type="string"><text:p text:style-name="P19"/></table:table-cell><table:covered-table-cell/><table:covered-table-cell/><table:covered-table-cell/><table:covered-table-cell/><table:covered-table-cell/><table:table-cell table:style-name="表格1.I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7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3" office:value-type="string"><text:p text:style-name="P19"/></table:table-cell><table:covered-table-cell/><table:covered-table-cell/><table:table-cell table:style-name="表格1.B3" table:number-columns-spanned="6" office:value-type="string"><text:p text:style-name="P19"/></table:table-cell><table:covered-table-cell/><table:covered-table-cell/><table:covered-table-cell/><table:covered-table-cell/><table:covered-table-cell/><table:table-cell table:style-name="表格1.I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7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2" office:value-type="string"><text:p text:style-name="P19"/></table:table-cell><table:covered-table-cell/><table:table-cell table:style-name="表格1.B3" table:number-columns-spanned="3" office:value-type="string"><text:p text:style-name="P19"/></table:table-cell><table:covered-table-cell/><table:covered-table-cell/><table:table-cell table:style-name="表格1.B3" table:number-columns-spanned="6" office:value-type="string"><text:p text:style-name="P19"/></table:table-cell><table:covered-table-cell/><table:covered-table-cell/><table:covered-table-cell/><table:covered-table-cell/><table:covered-table-cell/><table:table-cell table:style-name="表格1.I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24">本年度曾赴</text:p><text:p text:style-name="P24">大陸地區次數</text:p></table:table-cell><table:covered-table-cell/><table:table-cell table:style-name="表格1.B3" table:number-columns-spanned="2" office:value-type="string"><text:p text:style-name="P23"/></table:table-cell><table:covered-table-cell/><table:table-cell table:style-name="表格1.B3" table:number-columns-spanned="2" office:value-type="string"><text:p text:style-name="P26"><text:span text:style-name="T2">申</text:span><text:span text:style-name="T2"> </text:span><text:span text:style-name="T2">請</text:span><text:span text:style-name="T2"> </text:span><text:span text:style-name="T2">人</text:span></text:p><text:p text:style-name="P21">代申請人</text:p></table:table-cell><table:covered-table-cell/><table:table-cell table:style-name="表格1.G10" table:number-columns-spanned="14" office:value-type="string"><text:p text:style-name="P25"><text:span text:style-name="T2">： <text:s text:c="15"/></text:span><text:span text:style-name="T2"><text:s text:c="6"/></text:span><text:span text:style-name="T2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22">所屬中央機關、直轄市、縣（市）政府或其授權機關審查意見</text:p></table:table-cell><table:covered-table-cell/><table:table-cell table:style-name="表格1.C11" table:number-columns-spanned="18" office:value-type="string"><text:list xml:id="list3334924813201182372" text:style-name="WW8Num4"><text:list-item><text:p text:style-name="P27">建請許可 <text:s text:c="34"/></text:p></text:list-item><text:list-item><text:p text:style-name="P28"><text:s text:c="37"/>（機關印信或專用章戳）</text:p></text:list-item></text:list><text:p text:style-name="P29">核轉日期： <text:s/>年 <text:s/>月 <text:s/>日</text:p><text:p text:style-name="P30">聯絡電話及傳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table:number-columns-spanned="2" office:value-type="string"><text:p text:style-name="P21">內政部</text:p><text:p text:style-name="P21">審查意見</text:p></table:table-cell><table:covered-table-cell/><table:table-cell table:style-name="表格1.C11" table:number-columns-spanned="18" office:value-type="string"><text:list xml:id="list34163845" text:continue-numbering="true" text:style-name="WW8Num4"><text:list-item><text:p text:style-name="P11">許可 <text:s text:c="10"/></text:p></text:list-item><text:list-item><text:p text:style-name="P15"><text:span text:style-name="T2">依審查會第 <text:s text:c="5"/>次會議決議</text:span><text:span text:style-name="T1">： <text:s text:c="15"/></text:span></text:p></text:list-item><text:list-item><text:p text:style-name="P1">書面審查 <text:s text:c="11"/>，並於第 <text:s text:c="5"/>次會議備查</text:p></text:list-item><text:list-item><text:p text:style-name="P1">自行撤銷申請，並於第 <text:s text:c="5"/>次會議備查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5">直轄市長、縣（市）長、政務及涉密人員</text:span><text:span text:style-name="T6">，</text:span><text:span text:style-name="T25">向內政部</text:span><text:span text:style-name="T27">(移民署)申請許可</text:span><text:span text:style-name="T6">：電話：</text:span><text:span text:style-name="T6">02</text:span><text:span text:style-name="T6">-</text:span><text:span text:style-name="T6">23889393-2687</text:span></text:p>
      <text:p text:style-name="P17"><text:span text:style-name="T25">未涉密之簡任第十一職等以上公務員，向內政部（移民署各縣市服務站）申請許可</text:span><text:span text:style-name="T6">：</text:span></text:p>
      <text:p text:style-name="P17"><text:span text:style-name="T6">基隆市服務站電話：</text:span><text:span text:style-name="T2">02-24276374</text:span><text:span text:style-name="T6">、臺北市服務站電話：</text:span><text:span text:style-name="T6">02</text:span><text:span text:style-name="T6">-</text:span><text:span text:style-name="T6">23889393-3102</text:span><text:span text:style-name="T6">、新北市服務站電話：</text:span><text:span text:style-name="T2">02-8228-2090</text:span><text:span text:style-name="T6">、桃園縣服務站電話：</text:span><text:span text:style-name="T2">03-3314830</text:span><text:span text:style-name="T6">、新竹市服務站電話：</text:span><text:span text:style-name="T8">03-5243517</text:span><text:span text:style-name="T6">、新竹縣服務站電話：</text:span><text:span text:style-name="T2">03-5514590</text:span><text:span text:style-name="T6">、</text:span><text:span text:style-name="T2">苗栗縣服務站</text:span><text:span text:style-name="T6">電話：</text:span><text:span text:style-name="T2">037-322350</text:span><text:span text:style-name="T6">、臺中市第一服務站電話：</text:span><text:span text:style-name="T2">04-22549981</text:span><text:span text:style-name="T6">、臺中市第二服務站電話：</text:span><text:span text:style-name="T2">04-25269777</text:span><text:span text:style-name="T6">、彰化縣服務站電話：</text:span><text:span text:style-name="T2">04-8349614</text:span><text:span text:style-name="T6">、南投縣服務站電話：</text:span><text:span text:style-name="T2">049-2200065</text:span><text:span text:style-name="T6">、雲林縣服務站電話：</text:span><text:span text:style-name="T2">05-5345971</text:span><text:span text:style-name="T6">、嘉義市服務站電話：</text:span><text:span text:style-name="T2">05-2166100</text:span><text:span text:style-name="T6">、嘉義縣服務站電話：</text:span><text:span text:style-name="T2">05-3623763</text:span><text:span text:style-name="T6">、臺南市第一服務站電話：</text:span><text:span text:style-name="T2">06-2937641</text:span><text:span text:style-name="T6">、臺南市第二服務站電話電話：</text:span><text:span text:style-name="T2">06-5817404</text:span><text:span text:style-name="T6">、高雄市第一服務站電話：</text:span><text:span text:style-name="T2">07-2821400</text:span><text:span text:style-name="T6">、高雄市第二服務站電話：</text:span><text:span text:style-name="T2">07-6212143</text:span><text:span text:style-name="T6">、屏東縣服</text:span><text:soft-page-break/><text:span text:style-name="T6">務站電話：</text:span><text:span text:style-name="T2">08-7661885</text:span><text:span text:style-name="T6">、宜蘭縣服務站電話：</text:span><text:span text:style-name="T2">03-9575448</text:span><text:span text:style-name="T6">、花蓮縣服務站電話：</text:span><text:span text:style-name="T8">03-8329700</text:span><text:span text:style-name="T8">、</text:span><text:span text:style-name="T6">臺東縣服務站電話：</text:span><text:span text:style-name="T2">089-361631</text:span><text:span text:style-name="T6">、澎湖縣服務站電話：</text:span><text:span text:style-name="T2">06-9264545</text:span><text:span text:style-name="T6">、金門縣服務站電話：</text:span><text:span text:style-name="T2">082-323701</text:span><text:span text:style-name="T6">、連江縣服務站電話：</text:span><text:span text:style-name="T2">0836-23741</text:span></text:p>
      <text:p text:style-name="P31">公務員及特定身分人員進入大陸地區注意事項</text:p>
      <text:list xml:id="list6125288917322479555" text:style-name="WW8Num31">
        <text:list-item>
          <text:p text:style-name="P33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2"><text:span text:style-name="T10">為確保自身健康及安全，非必要不宜前往大陸重大疫病地區，以防感染疫病。相關資訊請查詢衛生福利部疾病管制署網站</text:span><text:span text:style-name="T10">(</text:span><text:a xlink:type="simple" xlink:href="http://www.cdc.gov.tw/" text:style-name="Internet_20_link" text:visited-style-name="Visited_20_Internet_20_Link"><text:span text:style-name="Internet_20_link"><text:span text:style-name="T34">www.cdc.gov.tw</text:span></text:span></text:a><text:span text:style-name="T10">)。</text:span></text:p>
        </text:list-item>
        <text:list-item>
          <text:p text:style-name="P33">在大陸地區活動期間，應秉持對等、尊嚴原則進行交流；以非公務事由申請進入大陸地區，不得涉及公務相關活動。</text:p>
        </text:list-item>
        <text:list-item>
          <text:p text:style-name="P32"><text:span text:style-name="T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2"><text:span text:style-name="T26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33">在大陸地區活動期間，不得從事下列行為：</text:p>
          <text:list>
            <text:list-item>
              <text:p text:style-name="P45"><text:span text:style-name="T31">違反臺灣地區與大陸地區關係條例第</text:span><text:span text:style-name="T31">五</text:span><text:span text:style-name="T31">條之</text:span><text:span text:style-name="T31">一或</text:span><text:span text:style-name="T31">第</text:span><text:span text:style-name="T31">三十三</text:span><text:span text:style-name="T31">條之</text:span><text:span text:style-name="T31">一第一項</text:span><text:span text:style-name="T31">規定，擅自與大陸地區人民、法人、團體或其他機關（構）簽訂協議或為其他任何形式之合作行為。</text:span></text:p>
            </text:list-item>
            <text:list-item>
              <text:p text:style-name="P46">入學進修、選修學分、專題研究等各種型態之進修活動。</text:p>
            </text:list-item>
            <text:list-item>
              <text:p text:style-name="P45"><text:span text:style-name="T29">其他</text:span><text:span text:style-name="T29">法令所禁止或應經業務主管機關許可而未經許可</text:span><text:span text:style-name="T29">之事項。</text:span></text:p>
            </text:list-item>
          </text:list>
        </text:list-item>
        <text:list-item>
          <text:p text:style-name="P47"><text:span text:style-name="T31">大</text:span><text:span text:style-name="T29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29">理</text:span><text:span text:style-name="T31">。</text:span></text:p>
        </text:list-item>
        <text:list-item>
          <text:p text:style-name="P48"><text:span text:style-name="T31">為協助各機關建立完整內部管理及協處平臺，</text:span><text:span text:style-name="T31">返</text:span><text:span text:style-name="T31">臺</text:span><text:span text:style-name="T31">上班</text:span><text:span text:style-name="T31">後</text:span><text:span text:style-name="T31">一</text:span><text:span text:style-name="T31">星期內應填寫返臺意見反映表，現職人員送交</text:span><text:span text:style-name="T31">所屬</text:span><text:span text:style-name="T31">機關，機關首長送</text:span><text:span text:style-name="T31">交</text:span><text:span text:style-name="T31">上一級機關，受委託人員送</text:span><text:span text:style-name="T31">交</text:span><text:span text:style-name="T31">委託機關，</text:span><text:span text:style-name="T31">管制赴陸之</text:span><text:span text:style-name="T31">退離職人員</text:span><text:span text:style-name="T31">及縣（市）長</text:span><text:span text:style-name="T31">送交</text:span><text:span text:style-name="T31">內政部入出國及移民署，直轄市長送交行政院</text:span><text:span text:style-name="T31">備查。</text:span></text:p>
        </text:list-item>
      </text:list>
      <text:p text:style-name="P34">以上申請表及注意事項申請人均已據實填寫並詳閱確實遵守。</text:p>
      <text:p text:style-name="P36"><text:span text:style-name="T2">申請人簽章：</text:span><text:span text:style-name="T2">______________</text:span></text:p>
      <text:p text:style-name="P37"/>
      <text:p text:style-name="P38">小叮嚀：</text:p>
      <text:p text:style-name="P35">一、證照應妥善保管。</text:p>
      <text:list xml:id="list8375704059673367875" text:style-name="WW8Num13">
        <text:list-item>
          <text:list>
            <text:list-item>
              <text:p text:style-name="P39"><text:span text:style-name="T14">在大陸地區遺失護照，洽請出發地機</text:span><text:span text:style-name="T12">船公司</text:span><text:span text:style-name="T14">協助辦理返臺。</text:span></text:p>
            </text:list-item>
            <text:list-item>
              <text:p text:style-name="P39"><text:span text:style-name="T14">遺失</text:span><text:span text:style-name="T12">臺胞證，</text:span><text:span text:style-name="T14">洽</text:span><text:span text:style-name="T12">公安部門(110)取得報案證明，向大陸出入境部門申請補發臨時臺胞 <text:s/>證。</text:span></text:p>
            </text:list-item>
          </text:list>
        </text:list-item>
        <text:list-item>
          <text:p text:style-name="P41">在大陸地區遭遇急難事件(傷病、交通事故、搶劫等)，協助處理窗口電話如下：</text:p>
          <text:list>
            <text:list-item>
              <text:p text:style-name="P39"><text:span text:style-name="T12">海基會兩岸人民急難服務中心：00-886-2-25339995。</text:span></text:p>
            </text:list-item>
            <text:list-item>
              <text:p text:style-name="P40">大陸相關單位電話：</text:p>
            </text:list-item>
          </text:list>
        </text:list-item>
      </text:list>
      <text:p text:style-name="P42"><text:span text:style-name="T12">1.</text:span><text:span text:style-name="T12">公安報案專線(110)。</text:span></text:p>
      <text:p text:style-name="P42"><text:span text:style-name="T12">2.</text:span><text:span text:style-name="T12">救護車通報專線(120)。</text:span></text:p>
      <text:p text:style-name="P42"><text:span text:style-name="T12">3.</text:span><text:span text:style-name="T12">各地旅遊局、臺商協會查號電話</text:span><text:span text:style-name="T12"> </text:span><text:span text:style-name="T12">(市內查號台：114；長途查號台：116)。</text:span></text:p>
      <text:p text:style-name="P43"><text:span text:style-name="T12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3"><text:soft-page-break/><text:span text:style-name="T12">四、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fo:font-weight="normal" style:font-name-asian="標楷體" style:font-size-asian="10pt" style:font-weight-asian="normal" style:font-size-complex="10pt" style:font-weight-complex="normal"/>
    </style:style>
    <style:style style:name="問候" style:family="paragraph" style:parent-style-name="Standard" style:next-style-name="Standard">
      <style:text-properties fo:font-size="10pt" fo:font-weight="normal" style:font-name-asian="標楷體" style:font-size-asian="10pt" style:font-weight-asian="normal" style:font-size-complex="10pt" style:font-weight-complex="norm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orphans="2" fo:widows="2" fo:text-indent="0cm" style:auto-text-indent="false"/>
      <style:text-properties fo:font-weight="normal" style:letter-kerning="true" style:font-weight-asian="normal" style:font-weight-complex="normal"/>
    </style:style>
    <style:style style:name="註解文字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4.939cm" fo:margin-right="0.706cm" fo:margin-top="0.176cm" fo:margin-bottom="0.176cm" fo:orphans="2" fo:widows="2" fo:text-indent="-0.847cm" style:auto-text-indent="false"/>
      <style:text-properties style:font-name="新細明體" fo:font-weight="normal" style:letter-kerning="true" style:font-weight-asian="normal" style:font-name-complex="新細明體" style:font-weight-complex="normal"/>
    </style:style>
    <style:style style:name="本文_20_3" style:display-name="本文 3" style:family="paragraph" style:parent-style-name="Standard">
      <style:paragraph-properties fo:margin-top="0.127cm" fo:margin-bottom="0cm" fo:line-height="0.635cm" fo:text-align="justify" style:justify-single-word="false"/>
      <style:text-properties style:font-name="標楷體" fo:font-size="18pt" fo:letter-spacing="0.035cm" fo:font-weight="normal" style:font-name-asian="標楷體" style:font-size-asian="18pt" style:font-weight-asian="normal" style:font-size-complex="20pt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fo:font-weight="normal" style:letter-kerning="true" style:font-size-asian="10pt" style:font-weight-asian="normal" style:font-name-complex="Verdana" style:font-size-complex="10pt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WW8Num13z2" style:family="text">
      <style:text-properties fo:font-size="12pt" fo:language="en" fo:country="US" style:font-size-asian="12pt" style:font-size-complex="12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fo:color="#000000" style:font-name="Wingdings 2" style:font-name-complex="Wingdings 2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fo:color="#000000" fo:font-size="14pt" fo:font-weight="normal" style:font-size-asian="14pt" style:font-weight-asian="normal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Times New Roman" fo:font-size="10pt" fo:font-weight="normal" style:font-name-asian="新細明體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asian="標楷體"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weight="normal" style:letter-kerning="true" style:font-name-asian="標楷體" style:font-weight-asian="normal" style:font-name-complex="標楷體" style:font-weight-complex="bold"/>
    </style:style>
    <style:style style:name="WW8Num31z2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58cm" fo:text-indent="-1.058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3cm" fo:text-indent="-0.656cm" fo:margin-left="0.71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3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524cm" fo:text-indent="-0.889cm" fo:margin-left="1.524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81cm" fo:text-indent="-0.889cm" fo:margin-left="1.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358cm" fo:text-indent="-1.058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801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7</dc:title>
    <meta:initial-creator>x1b15</meta:initial-creator>
    <meta:creation-date>2014-12-24T10:46:00</meta:creation-date>
    <dc:creator>user</dc:creator>
    <dc:date>2014-12-24T10:46:00</dc:date>
    <meta:print-date>2014-11-12T16:20:00</meta:print-date>
    <meta:editing-cycles>2</meta:editing-cycles>
    <meta:editing-duration>P15824DT17H31M44S</meta:editing-duration>
    <meta:document-statistic meta:table-count="1" meta:image-count="0" meta:object-count="0" meta:page-count="4" meta:paragraph-count="91" meta:word-count="1943" meta:character-count="2614"/>
    <meta:generator>OpenOffice/4.1.2$Win32 OpenOffice.org_project/412m3$Build-9782</meta:generator>
  </office:meta>
</office:document-meta>
</file>