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27cm" style:keep-together="true" fo:keep-together="auto"/>
    </style:style>
    <style:style style:name="表格1.4" style:family="table-row">
      <style:table-row-properties style:row-height="4.773cm" style:keep-together="false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1.011cm" style:keep-together="false" fo:keep-together="always"/>
    </style:style>
    <style:style style:name="表格1.9" style:family="table-row">
      <style:table-row-properties style:min-row-height="1.012cm" style:keep-together="false" fo:keep-together="always"/>
    </style:style>
    <style:style style:name="表格1.A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10" style:family="table-row">
      <style:table-row-properties style:min-row-height="1.621cm" style:keep-together="false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1" style:family="table-row">
      <style:table-row-properties style:min-row-height="0.96cm" style:keep-together="false" fo:keep-together="always"/>
    </style:style>
    <style:style style:name="表格1.13" style:family="table-row">
      <style:table-row-properties style:min-row-height="1.085cm" style:keep-together="false" fo:keep-together="always"/>
    </style:style>
    <style:style style:name="表格1.14" style:family="table-row">
      <style:table-row-properties style:min-row-height="1.386cm" style:keep-together="false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5" style:family="table-row">
      <style:table-row-properties style:min-row-height="1.355cm" style:keep-together="false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margin-left="0cm" fo:margin-right="0.005cm" fo:text-indent="0cm" style:auto-text-indent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8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0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3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top="0.191cm" fo:margin-bottom="0cm" fo:line-height="0.459cm" fo:text-align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fo:margin-top="0.053cm" fo:margin-bottom="0cm" fo:line-height="0.564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8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2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2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3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5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6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7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8" style:family="paragraph" style:parent-style-name="Standard">
      <style:paragraph-properties fo:margin-left="1.27cm" fo:margin-right="0.395cm" fo:line-height="0.494cm" fo:text-indent="0cm" style:auto-text-indent="false"/>
    </style:style>
    <style:style style:name="P39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0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2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43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4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5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6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7" style:family="paragraph" style:parent-style-name="本文縮排_20_2">
      <style:paragraph-properties fo:margin-left="-1.27cm" fo:margin-right="0cm" fo:text-indent="0cm" style:auto-text-indent="false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9pt" style:font-size-asian="19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letter-spacing="-0.028cm" style:font-name-complex="標楷體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2pt" style:font-size-asian="12pt" style:font-name-complex="標楷體" style:font-weight-complex="bold"/>
    </style:style>
    <style:style style:name="T15" style:family="text">
      <style:text-properties style:font-name="標楷體" fo:font-size="12pt" style:font-size-asian="12pt" style:font-name-complex="標楷體" style:font-weight-complex="bold"/>
    </style:style>
    <style:style style:name="T16" style:family="text">
      <style:text-properties style:font-name="標楷體" fo:font-size="12pt" style:font-size-asian="12pt" style:font-weight-complex="bold"/>
    </style:style>
    <style:style style:name="T17" style:family="text">
      <style:text-properties style:font-name="標楷體" fo:font-size="12pt" style:font-size-asian="12pt" style:font-weight-complex="bold"/>
    </style:style>
    <style:style style:name="T18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9" style:family="text">
      <style:text-properties style:font-name="標楷體" fo:font-size="12pt" fo:font-weight="bold" style:font-size-asian="12pt" style:font-weight-asian="bold" style:font-weight-complex="bold"/>
    </style:style>
    <style:style style:name="T20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21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2" style:family="text">
      <style:text-properties fo:font-size="12pt" style:font-size-asian="12pt" style:font-weight-complex="bold"/>
    </style:style>
    <style:style style:name="T23" style:family="text">
      <style:text-properties fo:font-size="12pt" style:font-size-asian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5.055cm" svg:y="-0.688cm" svg:width="3.493cm" svg:height="0.953cm" draw:z-index="0"><draw:text-box><text:p text:style-name="Standard"><text:span text:style-name="T1">103.11.28.修正</text:span></text:p><text:p text:style-name="Standard"/></draw:text-box></draw:frame>簡任第十職等及警監四階以下未涉及國家安全機密之公務員</text:p>
            <text:p text:style-name="P18"><text:span text:style-name="T3">及警察人員赴大陸地區申請表</text:span><text:span text:style-name="T4"> <text:s text:c="5"/></text:span><text:span text:style-name="T4"><text:s text:c="4"/></text:span><text:span text:style-name="T4"><text:s text:c="8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5">官職等</text:p>
            <text:p text:style-name="P5">職 <text:s/>稱</text:p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office:value-type="string">
            <text:p text:style-name="P13">姓 名</text:p>
          </table:table-cell>
          <table:table-cell table:style-name="表格1.M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本次申請</text:p>
            <text:p text:style-name="P5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3"><text:span text:style-name="T7"><text:s/>年 <text:s/>月</text:span><text:span text:style-name="T7"> </text:span><text:span text:style-name="T7"><text:s/>日起</text:span></text:p>
            <text:p text:style-name="P3"><text:span text:style-name="T7"><text:s text:c="2"/>年 <text:s/>月 </text:span><text:span text:style-name="T7"><text:s/></text:span><text:span text:style-name="T7">日止</text:span></text:p>
            <text:p text:style-name="P9">共 <text:s text:c="6"/>日</text:p>
          </table:table-cell>
          <table:covered-table-cell/>
          <table:table-cell table:style-name="表格1.D2" table:number-columns-spanned="2" office:value-type="string">
            <text:p text:style-name="P5">前次</text:p>
            <text:p text:style-name="P2"><text:span text:style-name="T9">赴大陸地區</text:span><text:span text:style-name="T7">日期</text:span></text:p>
          </table:table-cell>
          <table:covered-table-cell/>
          <table:table-cell table:style-name="表格1.D2" table:number-columns-spanned="4" office:value-type="string">
            <text:p text:style-name="P9"><text:s text:c="3"/>年 <text:s/>月 <text:s/>日起</text:p>
            <text:p text:style-name="P9"><text:s text:c="3"/>年 <text:s/>月 <text:s/>日止</text:p>
            <text:p text:style-name="P9">共 <text:s text:c="6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20"><text:span text:style-name="T10">本年曾赴大陸地區次</text:span><text:span text:style-name="T10"> <text:s text:c="4"/></text:span><text:span text:style-name="T10">數</text:span></text:p>
          </table:table-cell>
          <table:table-cell table:style-name="表格1.M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赴大陸地</text:p>
            <text:p text:style-name="P5">區之地點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3" office:value-type="string">
            <text:p text:style-name="P17">最近三年內</text:p>
            <text:p text:style-name="P21"><text:span text:style-name="T9">□否□曾為右列人員</text:span></text:p>
            <text:p text:style-name="P22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3">□臺灣地區與大陸地區人民關係條例第九條第四項第二款所列人員</text:p>
            <text:p text:style-name="區塊文字">□國家機密保護法第二十六條第一項所列人員</text:p>
            <text:p text:style-name="P23">□國家情報工作法第三條第一項第三款所列人員</text:p>
            <text:p text:style-name="P41">□涉及國家安全或重大利益公務人員特殊查核辦法所公告職務之人員</text:p>
            <text:p text:style-name="P40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5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5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5">非</text:p>
            <text:p text:style-name="P5">公</text:p>
            <text:p text:style-name="P5">務</text:p>
          </table:table-cell>
          <table:table-cell table:style-name="表格1.D2" table:number-columns-spanned="3" office:value-type="string">
            <text:p text:style-name="P11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1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M2" office:value-type="string">
            <text:p text:style-name="P15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1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1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M2" office:value-type="string">
            <text:p text:style-name="P15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1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11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"><text:span text:style-name="T7">□其他</text:span><text:span text:style-name="T12">（敘明事由）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11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9" office:value-type="string">
            <text:p text:style-name="P16"/>
          </table:table-cell>
        </table:table-row>
        <table:table-row table:style-name="表格1.10">
          <table:table-cell table:style-name="表格1.A10" table:number-rows-spanned="4" office:value-type="string">
            <text:p text:style-name="P5">公</text:p>
            <text:p text:style-name="P5"/>
            <text:p text:style-name="P1">務</text:p>
          </table:table-cell>
          <table:table-cell table:style-name="表格1.B10" table:number-columns-spanned="3" office:value-type="string">
            <text:p text:style-name="P25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11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6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6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6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5">人數</text:p>
          </table:table-cell>
          <table:covered-table-cell/>
          <table:table-cell table:style-name="表格1.B9" table:number-columns-spanned="2" office:value-type="string">
            <text:p text:style-name="P8">人</text:p>
          </table:table-cell>
          <table:covered-table-cell/>
          <table:table-cell table:style-name="表格1.B9" table:number-columns-spanned="2" office:value-type="string">
            <text:p text:style-name="P5">姓名</text:p>
          </table:table-cell>
          <table:covered-table-cell/>
          <table:table-cell table:style-name="表格1.N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5">申請人</text:p>
          </table:table-cell>
          <table:covered-table-cell/>
          <table:table-cell table:style-name="表格1.B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>單位</text:p>
            <text:p text:style-name="P5">主管</text:p>
          </table:table-cell>
          <table:covered-table-cell/>
          <table:table-cell table:style-name="表格1.K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政風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3">批</text:p>
            <text:p text:style-name="P13">示</text:p>
          </table:table-cell>
          <table:covered-table-cell/>
          <table:table-cell table:style-name="表格1.K15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人事</text:p>
            <text:p text:style-name="P7">單位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5">核稿</text:p>
          </table:table-cell>
          <table:covered-table-cell/>
          <table:table-cell table:style-name="表格1.C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申請人應詳閱背面注意事項並於簽名欄簽章</text:p>
      <text:p text:style-name="P27">公務員及特定身分人員進入大陸地區注意事項</text:p>
      <text:list xml:id="list6625301822114338076" text:style-name="WW8Num9">
        <text:list-item>
          <text:p text:style-name="P29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8"><text:span text:style-name="T14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6">www.cdc.gov.tw</text:span></text:span></text:a><text:span text:style-name="T14">)。</text:span></text:p>
        </text:list-item>
        <text:list-item>
          <text:p text:style-name="P29">在大陸地區活動期間，應秉持對等、尊嚴原則進行交流；以非公務事由申請進入大陸地區，不得涉及公務相關活動。</text:p>
        </text:list-item>
        <text:list-item>
          <text:p text:style-name="P28"><text:span text:style-name="T14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0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8"><text:span text:style-name="T19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29">在大陸地區活動期間，不得從事下列行為：</text:p>
          <text:list>
            <text:list-item>
              <text:p text:style-name="P42"><text:span text:style-name="T22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43">其他法令所禁止或應經業務主管機關許可而未經許可之事項。</text:p>
            </text:list-item>
          </text:list>
        </text:list-item>
        <text:list-item>
          <text:p text:style-name="P4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5"><text:span text:style-name="T22">為協助各機關建立完整內部管理及協處平臺，</text:span><text:span text:style-name="T22">返</text:span><text:span text:style-name="T22">臺</text:span><text:span text:style-name="T22">上班</text:span><text:span text:style-name="T22">後</text:span><text:span text:style-name="T22">一</text:span><text:span text:style-name="T22">星期內應填寫返臺意見反映表，現職人員送交</text:span><text:span text:style-name="T22">所屬</text:span><text:span text:style-name="T22">機關，機關首長送</text:span><text:span text:style-name="T22">交</text:span><text:span text:style-name="T22">上一級機關，受委託人員送</text:span><text:span text:style-name="T22">交</text:span><text:span text:style-name="T22">委託機關，</text:span><text:span text:style-name="T22">管制赴陸之</text:span><text:span text:style-name="T22">退離職人員</text:span><text:span text:style-name="T22">及縣（市）長</text:span><text:span text:style-name="T22">送交</text:span><text:span text:style-name="T22">內政部入出國及移民署，直轄市長送交行政院</text:span><text:span text:style-name="T22">備查</text:span><text:span text:style-name="T22">。</text:span></text:p>
        </text:list-item>
      </text:list>
      <text:p text:style-name="P31">以上申請表及注意事項申請人均已據實填寫並詳閱確實遵守。</text:p>
      <text:p text:style-name="P34">申請人簽章：______________</text:p>
      <text:p text:style-name="P33"/>
      <text:p text:style-name="P35">小叮嚀：</text:p>
      <text:p text:style-name="P32">一、證照應妥善保管。</text:p>
      <text:list xml:id="list8172296317058719225" text:style-name="WW8Num4">
        <text:list-item>
          <text:list>
            <text:list-item>
              <text:p text:style-name="P36"><text:span text:style-name="T20">在大陸地區遺失護照，洽請出發地機</text:span><text:span text:style-name="T14">船公司</text:span><text:span text:style-name="T20">協助辦理返臺。</text:span></text:p>
            </text:list-item>
            <text:list-item>
              <text:p text:style-name="P36"><text:span text:style-name="T20">遺失</text:span><text:span text:style-name="T16">臺胞證，</text:span><text:span text:style-name="T20">洽</text:span><text:span text:style-name="T16">公安部門</text:span><text:span text:style-name="T14">(110)</text:span><text:span text:style-name="T16">取得報案證明，向大陸出入境部門申請補發臨時臺胞證。</text:span></text:p>
            </text:list-item>
          </text:list>
        </text:list-item>
        <text:list-item>
          <text:p text:style-name="P37">在大陸地區遭遇急難事件(傷病、交通事故、搶劫等)，協助處理窗口電話如下：</text:p>
          <text:list>
            <text:list-item>
              <text:p text:style-name="P36"><text:span text:style-name="T14">海基會兩岸人民急難服務中心：00-886-2-</text:span><text:span text:style-name="T21">25339995</text:span><text:span text:style-name="T16">。</text:span></text:p>
            </text:list-item>
            <text:list-item>
              <text:p text:style-name="P36"><text:span text:style-name="T16">大陸相關單位電話</text:span><text:span text:style-name="T14">：</text:span></text:p>
            </text:list-item>
          </text:list>
        </text:list-item>
      </text:list>
      <text:p text:style-name="P38"><text:span text:style-name="T14">1.</text:span><text:span text:style-name="T14">公安報案專線(110)。</text:span></text:p>
      <text:p text:style-name="P38"><text:span text:style-name="T14">2.</text:span><text:span text:style-name="T14">救護車通報專線(120)。</text:span></text:p>
      <text:p text:style-name="P38"><text:span text:style-name="T14">3.</text:span><text:span text:style-name="T16">各地旅遊局、臺商協會查號電話</text:span><text:span text:style-name="T16"> </text:span><text:span text:style-name="T16">(市內查號台：114</text:span><text:span text:style-name="T14">；長途查號台：116</text:span><text:span text:style-name="T16">)。</text:span></text:p>
      <text:p text:style-name="P39"><text:span text:style-name="T16">三、公務員</text:span><text:span text:style-name="T14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39"><text:span text:style-name="T14">四、</text:span><text:span text:style-name="T18">如係第一次赴陸，建議赴陸前先行參加「赴陸相關規範與程序」相關研習課程，或至「e等公務園」</text:span><text:soft-page-break/><text:span text:style-name="T18">網站（http://elearning.hrd.gov.tw/）閱讀「公務員，赴陸知多少？」線上課程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style:font-name-complex="標楷體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2pt" style:font-size-asian="12pt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style:font-name-complex="Wingdings 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2pt" fo:font-weight="normal" style:font-size-asian="12pt" style:font-weight-asian="normal" style:font-name-complex="標楷體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　職員赴大陸地區申請表</dc:title>
    <meta:initial-creator>警政署入出境管理局</meta:initial-creator>
    <meta:creation-date>2014-12-24T10:46:00</meta:creation-date>
    <dc:creator>user</dc:creator>
    <dc:date>2014-12-24T10:46:00</dc:date>
    <meta:print-date>2010-07-23T18:07:00</meta:print-date>
    <meta:editing-cycles>2</meta:editing-cycles>
    <meta:editing-duration>P15824DT17H31M44S</meta:editing-duration>
    <meta:document-statistic meta:table-count="1" meta:image-count="0" meta:object-count="0" meta:page-count="3" meta:paragraph-count="89" meta:word-count="1635" meta:character-count="1848"/>
    <meta:generator>OpenOffice/4.1.2$Win32 OpenOffice.org_project/412m3$Build-9782</meta:generator>
  </office:meta>
</office:document-meta>
</file>