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6.9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 style:list-style-name="WW8Num3">
      <style:paragraph-properties fo:margin-left="1.51cm" fo:margin-right="0cm" fo:margin-top="0.212cm" fo:margin-bottom="0.212cm" loext:contextual-spacing="false" fo:text-indent="-1.27cm" style:auto-text-indent="false"/>
    </style:style>
    <style:style style:name="P4" style:family="paragraph" style:parent-style-name="Standard">
      <style:paragraph-properties fo:margin-left="1.51cm" fo:margin-right="0cm" fo:margin-top="0.212cm" fo:margin-bottom="0.212cm" loext:contextual-spacing="false" fo:text-indent="0cm" style:auto-text-indent="false"/>
    </style:style>
    <style:style style:name="P5" style:family="paragraph" style:parent-style-name="Standard">
      <style:paragraph-properties fo:margin-left="1.51cm" fo:margin-right="0cm" fo:margin-top="0.423cm" fo:margin-bottom="0.423cm" loext:contextual-spacing="false" fo:text-indent="0cm" style:auto-text-indent="false"/>
    </style:style>
    <style:style style:name="P6" style:family="paragraph" style:parent-style-name="Standard">
      <style:paragraph-properties fo:margin-top="0.318cm" fo:margin-bottom="0.318cm" loext:contextual-spacing="false" fo:line-height="150%"/>
    </style:style>
    <style:style style:name="P7" style:family="paragraph" style:parent-style-name="Standard">
      <style:paragraph-properties fo:margin-top="0.318cm" fo:margin-bottom="0.318cm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318cm" fo:margin-bottom="0.318cm" loext:contextual-spacing="false" fo:line-height="150%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318cm" fo:margin-bottom="0.318cm" loext:contextual-spacing="false"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635cm" fo:margin-bottom="0.635cm" loext:contextual-spacing="false" fo:line-height="150%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清單段落">
      <style:paragraph-properties fo:margin-left="0cm" fo:margin-right="0cm" fo:line-height="150%" fo:text-indent="0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Wingdings" style:font-name-asian="Wingdings" style:font-name-complex="Wingding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外框1" text:anchor-type="char" svg:x="16.147cm" svg:y="-1.21cm" svg:width="2.54cm" svg:height="0.847cm" draw:z-index="0"><draw:text-box><text:p text:style-name="Standard"/></draw:text-box></draw:frame><text:span text:style-name="T1">課業輔導申請表</text:span></text:p>
      <text:list xml:id="list923724727" text:style-name="WW8Num3">
        <text:list-item>
          <text:p text:style-name="P3"><text:span text:style-name="T2">目 <text:s text:c="3"/>的：針對課業學習有困難之特教學生，可藉由「課業輔導」提供學習服務，以期</text:span></text:p>
        </text:list-item>
      </text:list>
      <text:p text:style-name="P4"><text:span text:style-name="T2"><text:s text:c="10"/>協助提升良好的學習成效。</text:span></text:p>
      <text:list xml:id="list152313434917137" text:continue-numbering="true" text:style-name="WW8Num3">
        <text:list-item>
          <text:p text:style-name="P3"><text:span text:style-name="T2">申請資格：於特教通報網登錄之本校特教生。</text:span></text:p>
        </text:list-item>
        <text:list-item>
          <text:p text:style-name="P3"><text:span text:style-name="T2">申請方式：請填寫「課業輔導申請表」，每週不宜超過</text:span><text:span text:style-name="T2">6</text:span><text:span text:style-name="T2">小時，我們會優先洽詢任課老師在時間上能否撥空擔任課輔老師，若無法配合的話，我們會另再安排適當老師擔任課業輔導老師。 <text:s text:c="3"/></text:span></text:p>
        </text:list-item>
      </text:list>
      <text:p text:style-name="P4"><text:span text:style-name="T4">※請同學勾選以下項目，讓老師了解同學們是否需要申請課業輔導。</text:span></text:p>
      <text:p text:style-name="P5"><text:span text:style-name="T4">我的姓名：</text:span><text:span text:style-name="T5"> <text:s text:c="16"/></text:span></text:p>
      <text:p text:style-name="P4"><text:span text:style-name="T2">□我不需要申請課業輔導服務，若課業有問題的話，自己會主動請教班上同學或老師。</text:span></text:p>
      <text:p text:style-name="P4"><text:span text:style-name="T2">□我需要申請課業輔導服務，並填寫「課業輔導申請表」。</text:span></text:p>
      <text:p text:style-name="P12"><text:s text:c="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7"><text:span text:style-name="T7">課業輔導申請表</text:span></text:p>
            <text:p text:style-name="P7"><text:span text:style-name="T2"><text:s text:c="56"/>填寫日期：</text:span><text:span text:style-name="T6"> <text:s text:c="3"/></text:span><text:span text:style-name="T2">年</text:span><text:span text:style-name="T6"> <text:s text:c="3"/></text:span><text:span text:style-name="T2">月</text:span><text:span text:style-name="T6"> <text:s text:c="3"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姓名</text:p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8">科別 / 班級</text:p>
          </table:table-cell>
          <table:covered-table-cell/>
          <table:table-cell table:style-name="表格1.A1" office:value-type="string">
            <text:p text:style-name="P6"><text:span text:style-name="T6"><text:s text:c="13"/></text:span><text:span text:style-name="T2">科</text:span><text:span text:style-name="T6"> <text:s text:c="4"/></text:span><text:span text:style-name="T2">年</text:span><text:span text:style-name="T6"> <text:s text:c="4"/></text:span><text:span text:style-name="T2">班</text:span></text:p>
          </table:table-cell>
        </table:table-row>
        <table:table-row table:style-name="表格1.1">
          <table:table-cell table:style-name="表格1.A2" office:value-type="string">
            <text:p text:style-name="P8">項次</text:p>
          </table:table-cell>
          <table:table-cell table:style-name="表格1.A2" office:value-type="string">
            <text:p text:style-name="P7"><text:span text:style-name="T2">輔導科目</text:span></text:p>
          </table:table-cell>
          <table:table-cell table:style-name="表格1.A2" office:value-type="string">
            <text:p text:style-name="P8">任課老師姓名</text:p>
          </table:table-cell>
          <table:table-cell table:style-name="表格1.A2" office:value-type="string">
            <text:p text:style-name="P8">協助上課時間/節次</text:p>
          </table:table-cell>
          <table:table-cell table:style-name="表格1.A1" office:value-type="string">
            <text:p text:style-name="P8">自我評估學習狀況描述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10"><text:span text:style-name="T4">導師簽名：</text:span><text:span text:style-name="T5"> <text:s text:c="16"/></text:span><text:span text:style-name="T4"><text:s text:c="19"/>輔導老師：</text:span><text:span text:style-name="T5"> <text:s text:c="16"/></text:span></text:p>
      <text:p text:style-name="P2"><text:span text:style-name="T8"></text:span><text:span text:style-name="T2">請確實填寫相關資料後將表單送至學務處學輔中心資源教室(信心樓1樓)</text:span></text:p>
      <text:p text:style-name="P1"><text:span text:style-name="T8"></text:span><text:span text:style-name="T2">若有相關問題，請洽資源教室輔導老師 聯絡電話：06-2</text:span><text:span text:style-name="T2">2</text:span><text:span text:style-name="T2">19861或校內分機35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中黑體" fo:font-family="華康中黑體, 'Arial Unicode MS'" style:font-family-generic="modern" fo:font-size="18pt" style:font-name-asian="華康中黑體" style:font-family-asian="華康中黑體, 'Arial Unicode MS'" style:font-family-generic-asian="modern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中黑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7cm" fo:margin-bottom="0.50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樹德科技大學諮商中心資源教室志工資料表</dc:title>
    <dc:subject/>
    <meta:keyword/>
    <dc:description/>
    <meta:initial-creator>STU</meta:initial-creator>
    <meta:creation-date>2013-02-22T15:55:00</meta:creation-date>
    <dc:creator>user</dc:creator>
    <dc:date>2017-01-20T09:12:00</dc:date>
    <meta:print-date>2015-09-17T13:06:00</meta:print-date>
    <meta:editing-cycles>16</meta:editing-cycles>
    <meta:editing-duration>PT35M</meta:editing-duration>
    <meta:document-statistic meta:table-count="1" meta:image-count="0" meta:object-count="0" meta:page-count="1" meta:paragraph-count="23" meta:word-count="392" meta:character-count="589" meta:non-whitespace-character-count="403"/>
    <meta:generator>LibreOffice/6.1.1.2$Windows_X86_64 LibreOffice_project/5d19a1bfa650b796764388cd8b33a5af1f5baa1b</meta:generator>
  </office:meta>
</office:document-meta>
</file>