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style:rel-width="99%" fo:margin-left="-0.199cm" table:align="left" style:writing-mode="lr-tb"/>
    </style:style>
    <style:style style:name="表格1.A" style:family="table-column">
      <style:table-column-properties style:column-width="0.866cm" style:rel-column-width="502*"/>
    </style:style>
    <style:style style:name="表格1.B" style:family="table-column">
      <style:table-column-properties style:column-width="1.607cm" style:rel-column-width="931*"/>
    </style:style>
    <style:style style:name="表格1.C" style:family="table-column">
      <style:table-column-properties style:column-width="3.44cm" style:rel-column-width="1993*"/>
    </style:style>
    <style:style style:name="表格1.D" style:family="table-column">
      <style:table-column-properties style:column-width="8.276cm" style:rel-column-width="4796*"/>
    </style:style>
    <style:style style:name="表格1.E" style:family="table-column">
      <style:table-column-properties style:column-width="1.356cm" style:rel-column-width="786*"/>
    </style:style>
    <style:style style:name="表格1.F" style:family="table-column">
      <style:table-column-properties style:column-width="2.277cm" style:rel-column-width="132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3.674cm" style:keep-together="true" fo:keep-together="auto"/>
    </style:style>
    <style:style style:name="P1" style:family="paragraph" style:parent-style-name="Header">
      <style:paragraph-properties fo:margin-left="0cm" fo:margin-right="0cm" fo:text-indent="1.552cm" style:auto-text-indent="false"/>
      <style:text-properties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loext:contextual-spacing="false" fo:margin-top="0.635cm" fo:margin-bottom="0.635cm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loext:contextual-spacing="false" fo:margin-top="0.635cm" fo:margin-bottom="0.635cm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loext:contextual-spacing="false" fo:margin-top="0.635cm" fo:margin-bottom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loext:contextual-spacing="false" fo:margin-top="0.635cm" fo:margin-bottom="0.635cm" fo:text-align="justify" style:justify-single-word="false"/>
    </style:style>
    <style:style style:name="P10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1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無間距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master-page-name="Standard">
      <style:paragraph-properties fo:margin-left="0.247cm" fo:margin-right="0cm" fo:text-align="center" style:justify-single-word="false" fo:text-indent="-0.247cm" style:auto-text-indent="false" style:page-number="auto"/>
      <style:text-properties style:font-name="全真中仿宋" fo:font-size="20pt" fo:font-weight="bold" style:font-name-asian="全真中仿宋" style:font-size-asian="20pt" style:font-weight-asian="bold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="新細明體" fo:font-size="11pt" style:font-size-asian="11pt" style:font-name-complex="細明體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Arial" style:font-size-complex="10pt"/>
    </style:style>
    <style:style style:name="T9" style:family="text">
      <style:text-properties style:font-name="標楷體" fo:font-size="10pt" fo:background-color="#d8d8d8" style:font-name-asian="標楷體" style:font-size-asian="10pt" style:font-name-complex="Arial" style:font-size-complex="10pt" loext:char-shading-value="0"/>
    </style:style>
    <style:style style:name="T10" style:family="text">
      <style:text-properties fo:font-size="10pt" style:font-name-asian="標楷體" style:font-size-asian="10pt" style:font-name-complex="Comic Sans MS" style:font-size-complex="10pt"/>
    </style:style>
    <style:style style:name="T11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課業輔導老師記錄表</text:p>
      <text:p text:style-name="P2"><text:span text:style-name="T4"><text:s/></text:span><text:span text:style-name="T5"><text:s text:c="7"/></text:span><text:span text:style-name="T4">學年度第</text:span><text:span text:style-name="T5"> <text:s text:c="3"/></text:span><text:span text:style-name="T4">學期</text:span><text:span text:style-name="T5"> <text:s text:c="3"/></text:span><text:span text:style-name="T4">月份紀錄表</text:span></text:p>
      <text:p text:style-name="P12">學生姓名： <text:s text:c="5"/></text:p>
      <text:p text:style-name="P12">課業輔導科目： <text:s text:c="28"/>課業輔導老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次數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協助內容大綱</text:p>
            <text:p text:style-name="P4">（請簡述上課概況或所遇之困難）</text:p>
          </table:table-cell>
          <table:table-cell table:style-name="表格1.A1" office:value-type="string">
            <text:p text:style-name="P3">總計</text:p>
            <text:p text:style-name="P3">時數</text:p>
          </table:table-cell>
          <table:table-cell table:style-name="表格1.F1" office:value-type="string">
            <text:p text:style-name="P3">老師簽名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 text:c="2"/>/</text:p>
          </table:table-cell>
          <table:table-cell table:style-name="表格1.A2" office:value-type="string">
            <text:p text:style-name="P6"><text:s text:c="2"/>: <text:s text:c="2"/>~ <text:s text:c="2"/>: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table-cell table:style-name="表格1.F2" table:number-columns-spanned="6" office:value-type="string">
            <text:p text:style-name="P9"><text:span text:style-name="T4">合計：</text:span><text:span text:style-name="T5"> <text:s text:c="5"/></text:span><text:span text:style-name="T4">時*課業輔導鐘點費</text:span><text:span text:style-name="T5"> <text:s text:c="6"/></text:span><text:span text:style-name="T4">元=</text:span><text:span text:style-name="T5"> <text:s text:c="8"/></text:span><text:span text:style-name="T4">元</text:span></text:p>
            <text:p text:style-name="P8">承辦人： <text:s text:c="18"/>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說明：</text:p>
      <text:p text:style-name="P10"><text:span text:style-name="T11"></text:span><text:span text:style-name="T6">課輔教師</text:span><text:span text:style-name="T6">依</text:span><text:span text:style-name="T7">公立大專校院兼任教師鐘點費支給標準</text:span><text:span text:style-name="T6">支付，教授鐘點費925元，副教授鐘點費795元，助理教授鐘點費735元，講師鐘點費670元，碩士畢業鐘點費300元，學士畢業鐘點費200元。</text:span></text:p>
      <text:p text:style-name="P10"><text:span text:style-name="T11"></text:span><text:span text:style-name="T10">申請課業輔導需事先填寫「課業輔導</text:span><text:span text:style-name="T10">申請表</text:span><text:span text:style-name="T10">」</text:span><text:span text:style-name="T10">，送至資源教室</text:span><text:span text:style-name="T10">審核後始得申請</text:span><text:span text:style-name="T10">，未經事先審核者，將無法申請補助。</text:span></text:p>
      <text:p text:style-name="P10"><text:span text:style-name="T11"></text:span><text:span text:style-name="T7">請確實填寫相關資料，並於</text:span><text:span text:style-name="T9">每月月底</text:span><text:span text:style-name="T7">上完課後將記錄表送至學務處學輔中心資源教室( 信心樓1樓 )</text:span></text:p>
      <text:p text:style-name="P5"><text:span text:style-name="T11"></text:span><text:span text:style-name="T7">若有相關問題，請洽資源教室</text:span><text:span text:style-name="T8">黃玉琦</text:span><text:span text:style-name="T7">老師 聯絡電話：06-2219861或校內分機3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全真中仿宋" svg:font-family="全真中仿宋, 'Arial Unicode MS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size="18pt" style:font-name-asian="華康中黑體" style:font-size-asian="18pt" style:font-name-complex="Times New Roman" style:font-size-complex="18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52cm" style:auto-text-indent="false"/>
      <style:text-properties style:font-name="新細明體" fo:font-size="11pt" style:font-size-asian="11pt" style:font-name-complex="新細明體" style:font-size-complex="11pt"/>
    </style:style>
    <style:style style:name="MT1" style:family="text">
      <style:text-properties style:font-name-asian="Times New Roman"/>
    </style:style>
    <style:style style:name="MT2" style:family="text">
      <style:text-properties style:font-name="新細明體" fo:font-size="11pt" style:font-size-asian="11pt" style:font-name-complex="新細明體" style:font-size-complex="11pt"/>
    </style:style>
    <style:style style:name="MT3" style:family="text">
      <style:text-properties style:font-name="新細明體" fo:font-size="11pt" style:font-size-asian="11pt" style:font-name-complex="細明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"/></text:span><text:span text:style-name="MT2">國立臺南護理專科學校 學務處學生輔導中心</text:span><text:span text:style-name="MT3">資源教室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樹德科技大學諮商中心資源教室志工資料表</dc:title>
    <dc:subject/>
    <meta:keyword/>
    <dc:description/>
    <meta:initial-creator>STU</meta:initial-creator>
    <meta:creation-date>2013-04-01T15:26:00</meta:creation-date>
    <dc:creator>use use</dc:creator>
    <dc:date>2019-03-29T17:33:27.68</dc:date>
    <meta:print-date>2017-03-17T09:22:00</meta:print-date>
    <meta:editing-cycles>22</meta:editing-cycles>
    <meta:editing-duration>PT1H3M26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353" meta:character-count="525"/>
  </office:meta>
</office:document-meta>
</file>