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847cm"/>
      <style:text-properties style:font-name="標楷體" style:font-name-asian="標楷體"/>
    </style:style>
    <style:style style:name="P4" style:family="paragraph" style:parent-style-name="Standard" style:list-style-name="WW8Num1">
      <style:paragraph-properties fo:line-height="0.847cm"/>
      <style:text-properties style:font-name="標楷體" style:font-name-asian="標楷體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 style:list-style-name="WW8Num1">
      <style:paragraph-properties fo:line-height="0.847cm"/>
    </style:style>
    <style:style style:name="P7" style:family="paragraph" style:parent-style-name="Standard">
      <style:paragraph-properties fo:line-height="0.847cm" fo:text-align="end" style:justify-single-word="false"/>
    </style:style>
    <style:style style:name="P8" style:family="paragraph" style:parent-style-name="Standard">
      <style:paragraph-properties fo:line-height="0.847cm"/>
      <style:text-properties style:text-underline-style="solid" style:text-underline-width="auto" style:text-underline-color="font-color" style:font-name-asian="標楷體"/>
    </style:style>
    <style:style style:name="P9" style:family="paragraph" style:parent-style-name="Standard">
      <style:paragraph-properties fo:margin-left="0cm" fo:margin-right="0cm" fo:line-height="0.847cm" fo:text-indent="0.988cm" style:auto-text-indent="false"/>
    </style:style>
    <style:style style:name="P10" style:family="paragraph" style:parent-style-name="Standard">
      <style:paragraph-properties fo:margin-left="0cm" fo:margin-right="0cm" fo:line-height="0.847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fo:line-height="0.847cm" fo:text-indent="0.847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847cm" fo:text-indent="0.847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847cm" fo:margin-right="0cm" fo:line-height="0.847cm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635cm" fo:margin-right="0cm" fo:line-height="0.847cm" fo:text-indent="-0.635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P18" style:family="paragraph" style:parent-style-name="Header">
      <style:paragraph-properties fo:text-align="center" style:justify-single-word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style:font-name="標楷體" style:text-underline-style="solid" style:text-underline-width="auto" style:text-underline-color="font-color" style:font-name-asian="標楷體"/>
    </style:style>
    <style:style style:name="T2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style:font-name="標楷體" style:text-underline-style="solid" style:text-underline-width="auto" style:text-underline-color="font-color" style:font-name-asian="標楷體"/>
    </style:style>
    <style:style style:name="T2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0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立臺南護理專科學校</text:p>
      <text:p text:style-name="P1"><text:span text:style-name="T9"><text:s text:c="5"/></text:span><text:span text:style-name="T12">學年度</text:span><text:span text:style-name="T14"> </text:span><text:span text:style-name="T12">第</text:span><text:span text:style-name="T15"> <text:s text:c="3"/></text:span><text:span text:style-name="T12">學期</text:span><text:span text:style-name="T14"> </text:span><text:span text:style-name="T12">課業輔導評估回饋表</text:span></text:p>
      <text:p text:style-name="P5"><text:span text:style-name="T16">老師</text:span><text:span text:style-name="T12">您好</text:span><text:span text:style-name="T16">:</text:span></text:p>
      <text:p text:style-name="P9"><text:span text:style-name="T16">感謝您這一學期撥冗為學生進行課業輔導。為瞭解學生參與課業輔導學習狀況，請 惠予填寫本問卷，以</text:span><text:span text:style-name="T12">作為</text:span><text:span text:style-name="T16">之後資源教室為學生提供課業輔導的參考。謝謝您！</text:span></text:p>
      <text:p text:style-name="P10"/>
      <text:p text:style-name="P2">一、基本資料</text:p>
      <text:p text:style-name="Standard"><text:span text:style-name="T18"><text:s text:c="2"/>1.上課學生：</text:span><text:span text:style-name="T20"> <text:s text:c="8"/></text:span><text:span text:style-name="T27"><text:s text:c="8"/></text:span><text:span text:style-name="T22"><text:s/></text:span><text:span text:style-name="T18">2.授課科目名稱：</text:span><text:span text:style-name="T20"> <text:s text:c="4"/></text:span><text:span text:style-name="T20"><text:s text:c="13"/></text:span></text:p>
      <text:p text:style-name="Standard"><text:span text:style-name="T18"><text:s text:c="2"/>3.授課老師：</text:span><text:span text:style-name="T20"> <text:s text:c="3"/></text:span><text:span text:style-name="T29"><text:s/></text:span><text:span text:style-name="T20"><text:s text:c="9"/></text:span><text:span text:style-name="T20"><text:s text:c="2"/></text:span><text:span text:style-name="T18"><text:s/></text:span><text:span text:style-name="T18">4.授課地點：</text:span><text:span text:style-name="T20"> <text:s text:c="18"/></text:span></text:p>
      <text:p text:style-name="P11"/>
      <text:p text:style-name="Standard"><text:span text:style-name="T25">二、回饋意見 </text:span><text:span text:style-name="T24"><text:s text:c="45"/></text:span></text:p>
      <text:list xml:id="list858212143" text:style-name="WW8Num1">
        <text:list-item>
          <text:p text:style-name="P4">對於課業輔導上課時間、次數的安排是否覺得滿意？</text:p>
        </text:list-item>
      </text:list>
      <text:p text:style-name="P13"><text:span text:style-name="T30">□</text:span>非常滿意 <text:s/>□滿意 <text:s/>□不滿意 <text:s/>□非常不滿意</text:p>
      <text:p text:style-name="P5"><text:span text:style-name="T10"><text:s text:c="4"/></text:span><text:span text:style-name="T2">原因：</text:span><text:span text:style-name="T5"> <text:s text:c="58"/></text:span></text:p>
      <text:list xml:id="list152315896650140" text:continue-numbering="true" text:style-name="WW8Num1">
        <text:list-item>
          <text:p text:style-name="P4">對於課業輔導上課的地點的安排是否覺得滿意？</text:p>
        </text:list-item>
      </text:list>
      <text:p text:style-name="P12"><text:span text:style-name="T30">□</text:span>非常滿意 <text:s/>□滿意 <text:s/>□不滿意 <text:s/>□非常不滿意</text:p>
      <text:p text:style-name="P5"><text:span text:style-name="T10"><text:s text:c="4"/></text:span><text:span text:style-name="T2">原因：</text:span><text:span text:style-name="T5"> <text:s text:c="58"/></text:span></text:p>
      <text:list xml:id="list152314250858805" text:continue-numbering="true" text:style-name="WW8Num1">
        <text:list-item>
          <text:p text:style-name="P6"><text:span text:style-name="T24">課業輔導時，學生的學習態度是否認真？</text:span></text:p>
        </text:list-item>
      </text:list>
      <text:p text:style-name="P13"><text:span text:style-name="T30">□</text:span>十分認真 <text:s/>□認真 <text:s/>□不太認真 <text:s/>□很不認真</text:p>
      <text:p text:style-name="P5"><text:span text:style-name="T22"><text:s text:c="4"/></text:span><text:span text:style-name="T24">建議：</text:span><text:span text:style-name="T5"> <text:s text:c="58"/></text:span></text:p>
      <text:list xml:id="list152315323481859" text:continue-numbering="true" text:style-name="WW8Num1">
        <text:list-item>
          <text:p text:style-name="P4">學生是否有事先預習？</text:p>
        </text:list-item>
      </text:list>
      <text:p text:style-name="P3"><text:span text:style-name="T30"><text:s text:c="4"/>□</text:span>每次都有 <text:s/>□大部分有 <text:s text:c="2"/>□偶爾有 <text:s/>□幾乎沒有</text:p>
      <text:p text:style-name="P5"><text:span text:style-name="T22"><text:s text:c="4"/></text:span><text:span text:style-name="T24">建議：</text:span><text:span text:style-name="T26"> <text:s text:c="58"/></text:span></text:p>
      <text:list xml:id="list152314922299418" text:continue-numbering="true" text:style-name="WW8Num1">
        <text:list-item>
          <text:p text:style-name="P4">學生是否會課後複習？</text:p>
        </text:list-item>
      </text:list>
      <text:p text:style-name="P3"><text:span text:style-name="T30"><text:s text:c="4"/>□</text:span>每次都會 <text:s text:c="2"/>□大部分會 <text:s text:c="2"/>□偶爾會 <text:s text:c="2"/>□幾乎沒有</text:p>
      <text:p text:style-name="P5"><text:span text:style-name="T22"><text:s text:c="4"/></text:span><text:span text:style-name="T24">建議：</text:span><text:span text:style-name="T26"> <text:s text:c="58"/></text:span></text:p>
      <text:list xml:id="list152315907857595" text:continue-numbering="true" text:style-name="WW8Num1">
        <text:list-item>
          <text:p text:style-name="P6"><text:span text:style-name="T24">課業輔導時，學生是否會參與討論（包括老師提問題時能適時回應）？</text:span></text:p>
        </text:list-item>
      </text:list>
      <text:p text:style-name="P3"><text:span text:style-name="T30"><text:s text:c="4"/>□</text:span>每次都會 <text:s text:c="2"/>□大部分會 <text:s text:c="2"/>□偶爾會 <text:s text:c="2"/>□幾乎沒有</text:p>
      <text:p text:style-name="P5"><text:span text:style-name="T22"><text:s text:c="4"/></text:span><text:span text:style-name="T24">建議：</text:span><text:span text:style-name="T26"> <text:s text:c="58"/></text:span></text:p>
      <text:list xml:id="list152313906832111" text:continue-numbering="true" text:style-name="WW8Num1">
        <text:list-item>
          <text:p text:style-name="P6"><text:span text:style-name="T24">課業輔導時，學生是否會適時提出問題？</text:span></text:p>
        </text:list-item>
      </text:list>
      <text:p text:style-name="P3"><text:span text:style-name="T30"><text:s text:c="4"/>□</text:span>每次都會 <text:s text:c="2"/>□大部分會 <text:s text:c="2"/>□偶爾會 <text:s text:c="2"/>□幾乎沒有</text:p>
      <text:p text:style-name="P5"><text:span text:style-name="T22"><text:s text:c="4"/></text:span><text:span text:style-name="T24">建議：</text:span><text:span text:style-name="T26"> <text:s text:c="58"/></text:span></text:p>
      <text:list xml:id="list152314108195871" text:continue-numbering="true" text:style-name="WW8Num1">
        <text:list-item>
          <text:p text:style-name="P4">整體而言，學生是否有明顯的進步？</text:p>
        </text:list-item>
      </text:list>
      <text:p text:style-name="P13"><text:span text:style-name="T30">□</text:span>有顯著進步 <text:s/>□有一些進步 <text:s text:c="2"/>□沒有進步</text:p>
      <text:p text:style-name="P5"><text:span text:style-name="T22"><text:s text:c="4"/></text:span><text:span text:style-name="T24">建議：</text:span><text:span text:style-name="T26"> <text:s text:c="58"/></text:span></text:p>
      <text:list xml:id="list152314055153556" text:continue-numbering="true" text:style-name="WW8Num1">
        <text:list-item>
          <text:p text:style-name="P4">課業輔導時，學生是否有特別需注意之狀況？</text:p>
        </text:list-item>
      </text:list>
      <text:p text:style-name="P5"><text:span text:style-name="T10"><text:s text:c="4"/></text:span><text:span text:style-name="T5"><text:s text:c="64"/></text:span><text:span text:style-name="T5"><text:s/></text:span></text:p>
      <text:p text:style-name="P5"><text:soft-page-break/><text:span text:style-name="T10"><text:s text:c="2"/></text:span><text:span text:style-name="T10"><text:s/></text:span><text:span text:style-name="T10"><text:s/></text:span><text:span text:style-name="T5"><text:s text:c="64"/></text:span><text:span text:style-name="T5"><text:s/></text:span></text:p>
      <text:p text:style-name="P5"><text:span text:style-name="T10"><text:s text:c="4"/></text:span><text:span text:style-name="T5"><text:s text:c="64"/></text:span><text:span text:style-name="T5"><text:s/></text:span></text:p>
      <text:p text:style-name="P5"><text:span text:style-name="T10"><text:s text:c="4"/></text:span><text:span text:style-name="T5"><text:s text:c="64"/></text:span><text:span text:style-name="T5"><text:s/></text:span></text:p>
      <text:p text:style-name="P8"/>
      <text:list xml:id="list152314979727284" text:continue-numbering="true" text:style-name="WW8Num1">
        <text:list-item>
          <text:p text:style-name="P6"><text:span text:style-name="T24">整體而言，</text:span><text:span text:style-name="T2">您對資源教室安排的課業輔導尚有哪些建議？</text:span></text:p>
        </text:list-item>
      </text:list>
      <text:p text:style-name="P5"><text:span text:style-name="T10"><text:s text:c="4"/></text:span><text:span text:style-name="T5"><text:s text:c="64"/></text:span><text:span text:style-name="T5"><text:s/></text:span></text:p>
      <text:p text:style-name="P5"><text:span text:style-name="T10"><text:s text:c="2"/></text:span><text:span text:style-name="T10"><text:s/></text:span><text:span text:style-name="T10"><text:s/></text:span><text:span text:style-name="T5"><text:s text:c="64"/></text:span><text:span text:style-name="T5"><text:s/></text:span></text:p>
      <text:p text:style-name="P5"><text:span text:style-name="T10"><text:s text:c="4"/></text:span><text:span text:style-name="T5"><text:s text:c="64"/></text:span><text:span text:style-name="T5"><text:s/></text:span></text:p>
      <text:p text:style-name="P5"><text:span text:style-name="T10"><text:s/></text:span><text:span text:style-name="T10"><text:s text:c="3"/></text:span><text:span text:style-name="T5"><text:s text:c="64"/></text:span><text:span text:style-name="T5"><text:s/></text:span></text:p>
      <text:p text:style-name="P14"/>
      <text:p text:style-name="P14"/>
      <text:p text:style-name="P14"/>
      <text:p text:style-name="P7"><text:span text:style-name="T24">辛苦了，謝謝老師這學期的協助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/>
    </style:style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><text:page-number text:select-page="current">2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教中心資源教室課業輔導實施狀況調查表</dc:title>
    <dc:subject/>
    <meta:keyword/>
    <dc:description/>
    <meta:initial-creator>32502</meta:initial-creator>
    <meta:creation-date>2015-09-15T10:37:00</meta:creation-date>
    <dc:creator>user</dc:creator>
    <dc:date>2017-05-22T11:17:00</dc:date>
    <meta:print-date>2016-12-09T08:39:00</meta:print-date>
    <meta:editing-cycles>10</meta:editing-cycles>
    <meta:editing-duration>PT27M</meta:editing-duration>
    <meta:document-statistic meta:table-count="0" meta:image-count="0" meta:object-count="0" meta:page-count="2" meta:paragraph-count="44" meta:word-count="527" meta:character-count="1805" meta:non-whitespace-character-count="542"/>
    <meta:generator>LibreOffice/6.1.1.2$Windows_X86_64 LibreOffice_project/5d19a1bfa650b796764388cd8b33a5af1f5baa1b</meta:generator>
  </office:meta>
</office:document-meta>
</file>