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1">
      <style:paragraph-properties fo:line-height="0.847cm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end" style:justify-single-word="false"/>
    </style:style>
    <style:style style:name="P7" style:family="paragraph" style:parent-style-name="Standard" style:list-style-name="WW8Num1">
      <style:paragraph-properties fo:line-height="0.847cm"/>
    </style:style>
    <style:style style:name="P8" style:family="paragraph" style:parent-style-name="Standard">
      <style:paragraph-properties fo:line-height="0.847cm"/>
      <style:text-properties style:font-name-asian="標楷體"/>
    </style:style>
    <style:style style:name="P9" style:family="paragraph" style:parent-style-name="Standard">
      <style:paragraph-properties fo:line-height="0.847cm" fo:text-align="end" style:justify-single-word="false"/>
      <style:text-properties style:font-name-asian="標楷體"/>
    </style:style>
    <style:style style:name="P10" style:family="paragraph" style:parent-style-name="Standard" style:list-style-name="WW8Num1">
      <style:paragraph-properties fo:line-height="0.847cm"/>
      <style:text-properties style:font-name-asian="標楷體"/>
    </style:style>
    <style:style style:name="P11" style:family="paragraph" style:parent-style-name="Standard">
      <style:paragraph-properties fo:margin-left="0cm" fo:margin-right="0cm" fo:line-height="0.847cm" fo:text-indent="0.847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line-height="0.847cm" fo:text-indent="0.847cm" style:auto-text-indent="false"/>
    </style:style>
    <style:style style:name="P13" style:family="paragraph" style:parent-style-name="Standard">
      <style:paragraph-properties fo:margin-left="0.847cm" fo:margin-right="0cm" fo:line-height="0.847cm" fo:text-indent="0cm" style:auto-text-indent="false"/>
    </style:style>
    <style:style style:name="P14" style:family="paragraph" style:parent-style-name="Standard">
      <style:paragraph-properties fo:margin-left="0.847cm" fo:margin-right="0cm" fo:line-height="0.847cm" fo:text-indent="0cm" style:auto-text-indent="false"/>
    </style:style>
    <style:style style:name="P15" style:family="paragraph" style:parent-style-name="Standard">
      <style:paragraph-properties fo:margin-left="0.635cm" fo:margin-right="0cm" fo:line-height="0.847cm" fo:text-indent="-0.635cm" style:auto-text-indent="false"/>
    </style:style>
    <style:style style:name="P16" style:family="paragraph" style:parent-style-name="Standard">
      <style:paragraph-properties fo:margin-left="0.635cm" fo:margin-right="0cm" fo:line-height="0.847cm" fo:text-indent="-0.635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8" style:family="paragraph" style:parent-style-name="Standard">
      <style:paragraph-properties fo:margin-left="0cm" fo:margin-right="0cm" fo:line-height="0.847cm" fo:text-indent="10.16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南護理專科學校</text:p>
      <text:p text:style-name="P1"><text:span text:style-name="T9"><text:s text:c="3"/></text:span><text:span text:style-name="T9"><text:s/></text:span><text:span text:style-name="T13">學年度</text:span><text:span text:style-name="T15"> </text:span><text:span text:style-name="T13">第</text:span><text:span text:style-name="T16"> </text:span><text:span text:style-name="T16"><text:s/></text:span><text:span text:style-name="T16"><text:s/></text:span><text:span text:style-name="T13">學期</text:span><text:span text:style-name="T15"> </text:span><text:span text:style-name="T13">課業輔導</text:span><text:span text:style-name="T15"> </text:span><text:span text:style-name="T13">實施狀況評估回饋表</text:span></text:p>
      <text:p text:style-name="P2"/>
      <text:p text:style-name="P3"><text:span text:style-name="T5"><text:s text:c="7"/></text:span><text:span text:style-name="T5"><text:s text:c="7"/></text:span><text:span text:style-name="T5"><text:s text:c="6"/></text:span><text:span text:style-name="T2">同學您好！</text:span></text:p>
      <text:p text:style-name="P11">經過了一個學期的課業輔導，您是否覺得很有收穫呢？以下這份問卷，請您務必詳實填寫，以作為資源教室下學期安排課業輔導的參考。謝謝您！</text:p>
      <text:p text:style-name="P6"><text:span text:style-name="T2">資源教室</text:span><text:span text:style-name="T11"> </text:span><text:span text:style-name="T2">敬上</text:span></text:p>
      <text:p text:style-name="P9"/>
      <text:list xml:id="list3540786548" text:style-name="WW8Num1">
        <text:list-item>
          <text:p text:style-name="P4"><text:span text:style-name="T2">本學期接受的課業輔導科目為</text:span><text:span text:style-name="T5"> <text:s text:c="3"/></text:span><text:span text:style-name="T5"><text:s text:c="4"/></text:span><text:span text:style-name="T5"><text:s text:c="2"/></text:span><text:span text:style-name="T5"><text:s text:c="5"/></text:span><text:span text:style-name="T2">，授課老師為</text:span><text:span text:style-name="T5"> </text:span><text:span text:style-name="T5"><text:s text:c="12"/></text:span></text:p>
        </text:list-item>
      </text:list>
      <text:p text:style-name="P8"/>
      <text:list xml:id="list152316572523640" text:continue-numbering="true" text:style-name="WW8Num1">
        <text:list-item>
          <text:p text:style-name="P10">對於課業輔導上課時間的安排是否覺得滿意？</text:p>
        </text:list-item>
      </text:list>
      <text:p text:style-name="P13"><text:span text:style-name="T18">□</text:span><text:span text:style-name="T2">非常滿意</text:span><text:span text:style-name="T11"> <text:s/></text:span><text:span text:style-name="T2">□滿意</text:span><text:span text:style-name="T11"> <text:s/></text:span><text:span text:style-name="T2">□不滿意</text:span><text:span text:style-name="T11"> <text:s/></text:span><text:span text:style-name="T2">□非常不滿意</text:span></text:p>
      <text:p text:style-name="P13"><text:span text:style-name="T2">原因：</text:span><text:span text:style-name="T5"> <text:s text:c="58"/></text:span></text:p>
      <text:list xml:id="list152315473927634" text:continue-numbering="true" text:style-name="WW8Num1">
        <text:list-item>
          <text:p text:style-name="P10">對於課業輔導上課次數的安排是否覺得滿意？</text:p>
        </text:list-item>
      </text:list>
      <text:p text:style-name="P13"><text:span text:style-name="T18">□</text:span><text:span text:style-name="T2">非常滿意</text:span><text:span text:style-name="T11"> <text:s/></text:span><text:span text:style-name="T2">□滿意</text:span><text:span text:style-name="T11"> <text:s/></text:span><text:span text:style-name="T2">□不滿意</text:span><text:span text:style-name="T11"> <text:s/></text:span><text:span text:style-name="T2">□非常不滿意</text:span></text:p>
      <text:p text:style-name="P3"><text:span text:style-name="T11"><text:s text:c="4"/></text:span><text:span text:style-name="T2">原因：</text:span><text:span text:style-name="T5"> <text:s text:c="58"/></text:span></text:p>
      <text:list xml:id="list152316683415738" text:continue-numbering="true" text:style-name="WW8Num1">
        <text:list-item>
          <text:p text:style-name="P10">對於課業輔導上課的地點的安排是否覺得滿意？</text:p>
        </text:list-item>
      </text:list>
      <text:p text:style-name="P13"><text:span text:style-name="T18">□</text:span><text:span text:style-name="T2">非常滿意</text:span><text:span text:style-name="T11"> <text:s/></text:span><text:span text:style-name="T2">□滿意</text:span><text:span text:style-name="T11"> <text:s/></text:span><text:span text:style-name="T2">□不滿意</text:span><text:span text:style-name="T11"> <text:s/></text:span><text:span text:style-name="T2">□非常不滿意</text:span></text:p>
      <text:p text:style-name="P3"><text:span text:style-name="T11"><text:s text:c="4"/></text:span><text:span text:style-name="T2">原因：</text:span><text:span text:style-name="T5"> <text:s text:c="58"/></text:span></text:p>
      <text:list xml:id="list152317040283668" text:continue-numbering="true" text:style-name="WW8Num1">
        <text:list-item>
          <text:p text:style-name="P10">對於課業輔導老師的授課方式是否覺得滿意？</text:p>
        </text:list-item>
      </text:list>
      <text:p text:style-name="P13"><text:span text:style-name="T18">□</text:span><text:span text:style-name="T2">非常滿意</text:span><text:span text:style-name="T11"> <text:s/></text:span><text:span text:style-name="T2">□滿意</text:span><text:span text:style-name="T11"> <text:s/></text:span><text:span text:style-name="T2">□不滿意</text:span><text:span text:style-name="T11"> <text:s/></text:span><text:span text:style-name="T2">□非常不滿意</text:span></text:p>
      <text:p text:style-name="P3"><text:span text:style-name="T11"><text:s text:c="4"/></text:span><text:span text:style-name="T2">原因：</text:span><text:span text:style-name="T5"> <text:s text:c="58"/></text:span></text:p>
      <text:list xml:id="list152316997466351" text:continue-numbering="true" text:style-name="WW8Num1">
        <text:list-item>
          <text:p text:style-name="P10">對於課業輔導老師的授課是否覺得能夠吸收？</text:p>
        </text:list-item>
      </text:list>
      <text:p text:style-name="P13"><text:span text:style-name="T18">□</text:span><text:span text:style-name="T2">都能夠吸收</text:span><text:span text:style-name="T11"> <text:s/></text:span><text:span text:style-name="T2">□大部分可以吸收</text:span><text:span text:style-name="T11"> <text:s/></text:span><text:span text:style-name="T2">□吸收一點</text:span><text:span text:style-name="T11"> <text:s/></text:span><text:span text:style-name="T2">□沒有吸收</text:span></text:p>
      <text:p text:style-name="P13"><text:span text:style-name="T2">原因：</text:span><text:span text:style-name="T5"> <text:s text:c="58"/></text:span></text:p>
      <text:list xml:id="list152315738514466" text:continue-numbering="true" text:style-name="WW8Num1">
        <text:list-item>
          <text:p text:style-name="P10">對於課業輔導老師所提供的教材是否覺得有幫助？</text:p>
        </text:list-item>
      </text:list>
      <text:p text:style-name="P13"><text:span text:style-name="T18">□</text:span><text:span text:style-name="T2">十分有幫助</text:span><text:span text:style-name="T11"> <text:s/></text:span><text:span text:style-name="T2">□有幫助</text:span><text:span text:style-name="T11"> <text:s/></text:span><text:span text:style-name="T2">□幫助很少</text:span><text:span text:style-name="T11"> <text:s/></text:span><text:span text:style-name="T2">□沒有幫助</text:span></text:p>
      <text:p text:style-name="P3"><text:span text:style-name="T11"><text:s text:c="4"/></text:span><text:span text:style-name="T2">原因：</text:span><text:span text:style-name="T5"> <text:s text:c="58"/></text:span></text:p>
      <text:list xml:id="list152315713389657" text:continue-numbering="true" text:style-name="WW8Num1">
        <text:list-item>
          <text:p text:style-name="P10">對於課業輔導老師所提供的授課內容是否覺得有幫助？</text:p>
        </text:list-item>
      </text:list>
      <text:p text:style-name="P12"><text:span text:style-name="T18">□</text:span><text:span text:style-name="T2">十分有幫助</text:span><text:span text:style-name="T11"> <text:s/></text:span><text:span text:style-name="T2">□有幫助</text:span><text:span text:style-name="T11"> <text:s/></text:span><text:span text:style-name="T2">□幫助很少</text:span><text:span text:style-name="T11"> <text:s/></text:span><text:span text:style-name="T2">□沒有幫助</text:span></text:p>
      <text:p text:style-name="P3"><text:span text:style-name="T11"><text:s text:c="4"/></text:span><text:span text:style-name="T2">原因：</text:span><text:span text:style-name="T5"> <text:s text:c="58"/></text:span></text:p>
      <text:list xml:id="list152315219392939" text:continue-numbering="true" text:style-name="WW8Num1">
        <text:list-item>
          <text:p text:style-name="P4"><text:span text:style-name="T2">接受課業輔導後，更能理解、吸收原課程老師的教學內容？</text:span></text:p>
        </text:list-item>
      </text:list>
      <text:p text:style-name="P13"><text:span text:style-name="T18">□</text:span><text:span text:style-name="T2">十分有幫助</text:span><text:span text:style-name="T11"> <text:s/></text:span><text:span text:style-name="T2">□有幫助</text:span><text:span text:style-name="T11"> <text:s/></text:span><text:span text:style-name="T2">□幫助很少</text:span><text:span text:style-name="T11"> <text:s/></text:span><text:span text:style-name="T2">□沒有幫助</text:span></text:p>
      <text:p text:style-name="P3"><text:span text:style-name="T11"><text:s text:c="4"/></text:span><text:span text:style-name="T2">原因：</text:span><text:span text:style-name="T5"> <text:s text:c="58"/></text:span></text:p>
      <text:list xml:id="list152316750524958" text:continue-numbering="true" text:style-name="WW8Num1">
        <text:list-item>
          <text:p text:style-name="P10">接受課業輔導後，對自己在複習功課上是否有幫助？</text:p>
        </text:list-item>
      </text:list>
      <text:p text:style-name="P13"><text:span text:style-name="T18">□</text:span><text:span text:style-name="T2">十分有幫助</text:span><text:span text:style-name="T11"> <text:s/></text:span><text:span text:style-name="T2">□有幫助</text:span><text:span text:style-name="T11"> <text:s/></text:span><text:span text:style-name="T2">□幫助很少</text:span><text:span text:style-name="T11"> <text:s/></text:span><text:span text:style-name="T2">□沒有幫助</text:span></text:p>
      <text:p text:style-name="P3"><text:span text:style-name="T11"><text:s text:c="4"/></text:span><text:span text:style-name="T2">原因：</text:span><text:span text:style-name="T5"> <text:s text:c="58"/></text:span></text:p>
      <text:list xml:id="list152315879788849" text:continue-numbering="true" text:style-name="WW8Num1">
        <text:list-item>
          <text:p text:style-name="P10"><text:soft-page-break/>接受課業輔導後是否有進步？</text:p>
        </text:list-item>
      </text:list>
      <text:p text:style-name="P3"><text:span text:style-name="T11"><text:s text:c="4"/></text:span><text:span text:style-name="T18">□</text:span><text:span text:style-name="T2">有顯著進步</text:span><text:span text:style-name="T11"> <text:s/></text:span><text:span text:style-name="T2">□有一些進步</text:span><text:span text:style-name="T11"> <text:s/></text:span><text:span text:style-name="T2">□沒有進步</text:span></text:p>
      <text:p text:style-name="P3"><text:span text:style-name="T11"><text:s text:c="4"/></text:span><text:span text:style-name="T2">原因：</text:span><text:span text:style-name="T5"> <text:s text:c="58"/></text:span></text:p>
      <text:list xml:id="list152316484505287" text:continue-numbering="true" text:style-name="WW8Num1">
        <text:list-item>
          <text:p text:style-name="P4"><text:span text:style-name="T2">整體而言，您對資源教室安排的課業輔導尚有哪些建議？</text:span><text:span text:style-name="T11"> <text:s text:c="71"/></text:span></text:p>
        </text:list-item>
      </text:list>
      <text:p text:style-name="P3"><text:span text:style-name="T11"><text:s text:c="4"/></text:span><text:span text:style-name="T5"><text:s text:c="64"/></text:span><text:span text:style-name="T5"><text:s/></text:span></text:p>
      <text:p text:style-name="P3"><text:span text:style-name="T11"><text:s text:c="2"/></text:span><text:span text:style-name="T11"><text:s/></text:span><text:span text:style-name="T11"><text:s/></text:span><text:span text:style-name="T5"><text:s text:c="64"/></text:span><text:span text:style-name="T5"><text:s/></text:span></text:p>
      <text:p text:style-name="P3"><text:span text:style-name="T11"><text:s text:c="4"/></text:span><text:span text:style-name="T5"><text:s text:c="64"/></text:span><text:span text:style-name="T5"><text:s/></text:span></text:p>
      <text:list xml:id="list152316048165901" text:continue-numbering="true" text:style-name="WW8Num1">
        <text:list-item>
          <text:p text:style-name="P10">是否需要再接受課業輔導？</text:p>
        </text:list-item>
      </text:list>
      <text:p text:style-name="P15"><text:span text:style-name="T11"><text:s text:c="4"/></text:span><text:span text:style-name="T18">□</text:span><text:span text:style-name="T2">否</text:span><text:span text:style-name="T11"> <text:s text:c="6"/></text:span><text:span text:style-name="T2">□是，哪些科目</text:span><text:span text:style-name="T5"> <text:s text:c="39"/></text:span></text:p>
      <text:p text:style-name="P16"/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教中心資源教室課業輔導實施狀況調查表</dc:title>
    <dc:subject/>
    <meta:keyword/>
    <dc:description/>
    <meta:initial-creator>32502</meta:initial-creator>
    <meta:creation-date>2008-06-18T10:28:00</meta:creation-date>
    <dc:creator>user</dc:creator>
    <dc:date>2017-01-20T09:15:00</dc:date>
    <meta:print-date>2017-01-20T09:15:00</meta:print-date>
    <meta:editing-cycles>10</meta:editing-cycles>
    <meta:editing-duration>PT16M</meta:editing-duration>
    <meta:document-statistic meta:table-count="0" meta:image-count="0" meta:object-count="0" meta:page-count="2" meta:paragraph-count="43" meta:word-count="615" meta:character-count="1705" meta:non-whitespace-character-count="632"/>
    <meta:generator>LibreOffice/6.1.1.2$Windows_X86_64 LibreOffice_project/5d19a1bfa650b796764388cd8b33a5af1f5baa1b</meta:generator>
  </office:meta>
</office:document-meta>
</file>