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118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6173in"/>
    </style:style>
    <style:style style:name="TableColumn6" style:family="table-column">
      <style:table-column-properties style:column-width="1.4284in"/>
    </style:style>
    <style:style style:name="TableColumn7" style:family="table-column">
      <style:table-column-properties style:column-width="1.8166in"/>
    </style:style>
    <style:style style:name="Table2" style:family="table">
      <style:table-properties style:width="6.5993in" fo:margin-left="-0.0937in" table:align="center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1.3777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777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3777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3777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81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南護理專科學校_____學年度__________社團年度發展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上學期發展目標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上學期活動計劃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下學期發展目標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下學期活動計劃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社長簽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指導老師簽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課外活動指導組核章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學年度第_______學年度社團發展計畫表</dc:title>
    <meta:initial-creator>t212</meta:initial-creator>
    <dc:creator>User</dc:creator>
    <meta:creation-date>2020-02-26T01:45:00Z</meta:creation-date>
    <dc:date>2020-02-26T01:45:00Z</dc:date>
    <meta:print-date>2012-11-21T0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