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.." svg:font-family="標楷體..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09in" text:min-label-width="0.3493in" text:list-level-position-and-space-mode="label-alignment">
          <style:list-level-label-alignment text:label-followed-by="space" fo:margin-left="1.0583in" fo:text-indent="-0.349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4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5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6" style:parent-style-name="Default" style:list-style-name="LFO11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" style:parent-style-name="Default" style:family="paragraph">
      <style:paragraph-properties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" style:parent-style-name="Default" style:list-style-name="LFO11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" style:parent-style-name="Default" style:list-style-name="LFO11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" style:parent-style-name="Default" style:list-style-name="LFO11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" style:parent-style-name="Default" style:list-style-name="LFO11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" style:parent-style-name="Default" style:list-style-name="LFO11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" style:parent-style-name="Default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" style:parent-style-name="Default" style:list-style-name="LFO8" style:family="paragraph">
      <style:paragraph-properties fo:line-height="0.2777in" fo:text-indent="-0.861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" style:parent-style-name="Default" style:list-style-name="LFO8" style:family="paragraph">
      <style:paragraph-properties fo:line-height="0.2777in" fo:text-indent="-0.861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" style:parent-style-name="Default" style:list-style-name="LFO8" style:family="paragraph">
      <style:paragraph-properties fo:line-height="0.2777in" fo:text-indent="-0.861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" style:parent-style-name="Default" style:list-style-name="LFO8" style:family="paragraph">
      <style:paragraph-properties fo:margin-bottom="0.125in" fo:line-height="0.2777in" fo:margin-left="1.0597in" fo:text-indent="-0.86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" style:parent-style-name="Default" style:list-style-name="LFO11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" style:parent-style-name="Default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" style:parent-style-name="Default" style:family="paragraph">
      <style:paragraph-properties fo:line-height="0.2777in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" style:parent-style-name="Default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" style:parent-style-name="Default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" style:parent-style-name="Default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Default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" style:parent-style-name="Default" style:family="paragraph">
      <style:paragraph-properties fo:line-height="0.2777in" fo:margin-left="0.7194in" fo:text-indent="-0.7194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" style:parent-style-name="Default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2" style:parent-style-name="Default" style:family="paragraph">
      <style:paragraph-properties fo:line-height="0.2777in" fo:margin-left="0.7875in" fo:text-indent="-0.78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3" style:parent-style-name="Default" style:family="paragraph">
      <style:paragraph-properties fo:line-height="0.2777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4" style:parent-style-name="Default" style:list-style-name="LFO11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5" style:parent-style-name="Default" style:family="paragraph">
      <style:paragraph-properties fo:line-height="0.2777in" fo:margin-left="0.593in" fo:text-indent="-0.5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6" style:parent-style-name="Default" style:family="paragraph">
      <style:paragraph-properties fo:line-height="0.2777in" fo:margin-left="0.5638in" fo:text-indent="-0.563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2" style:parent-style-name="Default" style:list-style-name="LFO11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3" style:parent-style-name="Default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4" style:parent-style-name="Default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5" style:parent-style-name="Default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6" style:parent-style-name="Default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7" style:parent-style-name="Default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8" style:parent-style-name="Default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9" style:parent-style-name="Default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0" style:parent-style-name="Default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1" style:parent-style-name="Default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2" style:parent-style-name="Default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3" style:parent-style-name="Default" style:family="paragraph">
      <style:paragraph-properties fo:line-height="0.2777in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0" style:parent-style-name="Default" style:family="paragraph">
      <style:paragraph-properties fo:line-height="0.2777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1" style:parent-style-name="Default" style:family="paragraph">
      <style:paragraph-properties fo:line-height="0.2777in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0" style:parent-style-name="Default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Default" style:list-style-name="LFO11" style:family="paragraph"/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46" style:parent-style-name="Default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Default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48" style:parent-style-name="Default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Default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50" style:parent-style-name="Default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51" style:parent-style-name="Default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52" style:parent-style-name="Default" style:list-style-name="LFO1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53" style:parent-style-name="Default" style:list-style-name="LFO7" style:family="paragraph">
      <style:paragraph-properties style:snap-to-layout-grid="false" fo:line-height="0.2777in" fo:margin-left="0.8465in" fo:text-indent="-0.45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Default" style:list-style-name="LFO7" style:family="paragraph">
      <style:paragraph-properties style:snap-to-layout-grid="false" fo:line-height="0.2777in" fo:margin-left="0.8465in" fo:text-indent="-0.45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Default" style:list-style-name="LFO11" style:family="paragraph">
      <style:paragraph-properties fo:margin-left="0.8555in" fo:text-indent="-0.8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Default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57" style:parent-style-name="內文" style:family="paragraph">
      <style:paragraph-properties fo:widows="2" fo:orphans="2" fo:break-before="page"/>
    </style:style>
    <style:style style:name="P158" style:parent-style-name="Default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Default" style:family="paragraph">
      <style:paragraph-properties fo:line-height="0.3055in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fo:line-height="0.3472in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language="zh" fo:country="TW"/>
    </style:style>
    <style:style style:name="TableColumn174" style:family="table-column">
      <style:table-column-properties style:column-width="1.0062in" style:use-optimal-column-width="false"/>
    </style:style>
    <style:style style:name="TableColumn175" style:family="table-column">
      <style:table-column-properties style:column-width="2.1236in" style:use-optimal-column-width="false"/>
    </style:style>
    <style:style style:name="TableColumn176" style:family="table-column">
      <style:table-column-properties style:column-width="0.2534in" style:use-optimal-column-width="false"/>
    </style:style>
    <style:style style:name="TableColumn177" style:family="table-column">
      <style:table-column-properties style:column-width="0.009in" style:use-optimal-column-width="false"/>
    </style:style>
    <style:style style:name="TableColumn178" style:family="table-column">
      <style:table-column-properties style:column-width="1.1645in" style:use-optimal-column-width="false"/>
    </style:style>
    <style:style style:name="TableColumn179" style:family="table-column">
      <style:table-column-properties style:column-width="0.8861in" style:use-optimal-column-width="false"/>
    </style:style>
    <style:style style:name="TableColumn180" style:family="table-column">
      <style:table-column-properties style:column-width="1.1305in" style:use-optimal-column-width="false"/>
    </style:style>
    <style:style style:name="Table173" style:family="table">
      <style:table-properties style:width="6.5736in" style:rel-width="93.32%" fo:margin-left="0in" table:align="center"/>
    </style:style>
    <style:style style:name="TableRow181" style:family="table-row">
      <style:table-row-properties style:min-row-height="0.4812in" style:use-optimal-row-height="false"/>
    </style:style>
    <style:style style:name="TableCell182" style:family="table-cell">
      <style:table-cell-properties fo:border-top="0.0416in solid #000000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3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84" style:family="table-cell">
      <style:table-cell-properties fo:border-top="0.0416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86" style:family="table-cell">
      <style:table-cell-properties fo:border-top="0.0416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 fo:text-indent="0.1055in"/>
    </style:style>
    <style:style style:name="T188" style:parent-style-name="預設段落字型" style:family="text">
      <style:text-properties style:font-name="Times New Roman" style:font-name-asian="標楷體" style:font-name-complex="Times New Roman" fo:color="#808080" fo:letter-spacing="0.0222in" style:letter-kerning="false"/>
    </style:style>
    <style:style style:name="T18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190" style:parent-style-name="內文" style:family="paragraph">
      <style:paragraph-properties fo:widows="2" fo:orphans="2" style:snap-to-layout-grid="false" fo:text-align="center"/>
    </style:style>
    <style:style style:name="T191" style:parent-style-name="預設段落字型" style:family="text">
      <style:text-properties style:font-name="Times New Roman" style:font-name-asian="標楷體" style:font-name-complex="Times New Roman" fo:color="#808080" fo:letter-spacing="0.0048in" style:text-scale="87%" style:letter-kerning="false"/>
    </style:style>
    <style:style style:name="T192" style:parent-style-name="預設段落字型" style:family="text">
      <style:text-properties style:font-name="Times New Roman" style:font-name-asian="標楷體" style:font-name-complex="Times New Roman" fo:color="#808080" fo:letter-spacing="0.0048in" style:text-scale="87%" style:letter-kerning="false"/>
    </style:style>
    <style:style style:name="T193" style:parent-style-name="預設段落字型" style:family="text">
      <style:text-properties style:font-name="Times New Roman" style:font-name-asian="標楷體" style:font-name-complex="Times New Roman" fo:color="#808080" fo:letter-spacing="-0.0083in" style:text-scale="87%" style:letter-kerning="false"/>
    </style:style>
    <style:style style:name="T194" style:parent-style-name="預設段落字型" style:family="text">
      <style:text-properties style:font-name="Times New Roman" style:font-name-asian="標楷體" style:font-name-complex="Times New Roman" fo:color="#808080" style:text-scale="77%" style:letter-kerning="false"/>
    </style:style>
    <style:style style:name="T195" style:parent-style-name="預設段落字型" style:family="text">
      <style:text-properties style:font-name="Times New Roman" style:font-name-asian="標楷體" style:font-name-complex="Times New Roman" fo:color="#808080" fo:letter-spacing="0.0125in" style:text-scale="79%" style:letter-kerning="false"/>
    </style:style>
    <style:style style:name="T196" style:parent-style-name="預設段落字型" style:family="text">
      <style:text-properties style:font-name="Times New Roman" style:font-name-asian="標楷體" style:font-name-complex="Times New Roman" fo:color="#808080" style:text-scale="79%" style:letter-kerning="false"/>
    </style:style>
    <style:style style:name="T197" style:parent-style-name="預設段落字型" style:family="text">
      <style:text-properties style:font-name="Times New Roman" style:font-name-asian="標楷體" style:font-name-complex="Times New Roman" fo:color="#808080" style:text-scale="79%" style:letter-kerning="false"/>
    </style:style>
    <style:style style:name="TableCell198" style:family="table-cell">
      <style:table-cell-properties fo:border-top="0.0416in solid #000000" fo:border-left="0.0034in solid #000000" fo:border-bottom="0.0312in solid #000000" fo:border-right="0.0416in solid #000000" style:writing-mode="lr-tb" style:vertical-align="bottom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end" style:line-height-at-least="0.1666in"/>
      <style:text-properties style:font-name="Times New Roman" style:font-name-asian="標楷體" style:font-name-complex="Times New Roman" fo:color="#808080" fo:letter-spacing="0.025in" fo:font-size="10pt" style:font-size-asian="10pt" style:font-size-complex="10pt"/>
    </style:style>
    <style:style style:name="TableRow200" style:family="table-row">
      <style:table-row-properties style:min-row-height="0.3694in" style:use-optimal-row-height="false"/>
    </style:style>
    <style:style style:name="TableCell201" style:family="table-cell">
      <style:table-cell-properties fo:border-top="none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2" style:parent-style-name="本文縮排31" style:family="paragraph">
      <style:paragraph-properties style:snap-to-layout-grid="false" fo:text-align="center" fo:margin-bottom="0in" fo:margin-left="0in">
        <style:tab-stops/>
      </style:paragraph-properties>
    </style:style>
    <style:style style:name="T203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7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-top="none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09" style:parent-style-name="本文縮排31" style:family="paragraph">
      <style:paragraph-properties style:snap-to-layout-grid="false" fo:text-align="justify" fo:margin-bottom="0in" fo:margin-left="0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-top="none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9" style:parent-style-name="本文縮排31" style:family="paragraph">
      <style:paragraph-properties style:snap-to-layout-grid="false" fo:text-align="center" fo:margin-bottom="0in" fo:margin-lef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2" style:parent-style-name="本文縮排31" style:family="paragraph">
      <style:paragraph-properties style:snap-to-layout-grid="false" fo:margin-bottom="0in" fo:margin-left="0in">
        <style:tab-stops/>
      </style:paragraph-properties>
    </style:style>
    <style:style style:name="T22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6" style:parent-style-name="本文縮排31" style:family="paragraph">
      <style:paragraph-properties style:snap-to-layout-grid="false" fo:text-align="center" fo:margin-bottom="0in" fo:margin-left="0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38" style:family="table-cell">
      <style:table-cell-properties fo:border-top="none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39" style:parent-style-name="本文縮排31" style:family="paragraph">
      <style:paragraph-properties style:snap-to-layout-grid="false" fo:margin-top="0.125in" fo:margin-bottom="0in" fo:margin-left="0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Row240" style:family="table-row">
      <style:table-row-properties style:min-row-height="0.3895in" style:use-optimal-row-height="false"/>
    </style:style>
    <style:style style:name="TableCell241" style:family="table-cell">
      <style:table-cell-properties fo:border-top="none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2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43" style:family="table-cell">
      <style:table-cell-properties fo:border-top="none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244" style:parent-style-name="本文縮排31" style:family="paragraph">
      <style:paragraph-properties style:snap-to-layout-grid="false" fo:text-align="justify" fo:margin-bottom="0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Row245" style:family="table-row">
      <style:table-row-properties style:min-row-height="0.3868in" style:use-optimal-row-height="false"/>
    </style:style>
    <style:style style:name="TableCell246" style:family="table-cell">
      <style:table-cell-properties fo:border-top="none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7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48" style:family="table-cell">
      <style:table-cell-properties fo:border-top="none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5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5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255" style:family="table-row">
      <style:table-row-properties style:min-row-height="0.3048in" style:use-optimal-row-height="false"/>
    </style:style>
    <style:style style:name="TableCell256" style:family="table-cell">
      <style:table-cell-properties fo:border-top="none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7" style:parent-style-name="本文縮排31" style:family="paragraph">
      <style:paragraph-properties style:snap-to-layout-grid="false" fo:text-align="center" fo:margin-bottom="0in" fo:margin-left="0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59" style:family="table-cell">
      <style:table-cell-properties fo:border-top="none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60" style:parent-style-name="本文縮排31" style:family="paragraph">
      <style:paragraph-properties style:snap-to-layout-grid="false" fo:text-align="justify" fo:margin-bottom="0in" fo:margin-left="0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3048in" style:use-optimal-row-height="false"/>
    </style:style>
    <style:style style:name="TableCell262" style:family="table-cell">
      <style:table-cell-properties fo:border-top="none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本文縮排31" style:family="paragraph">
      <style:paragraph-properties style:snap-to-layout-grid="false" fo:text-align="justify" fo:margin-bottom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Cell264" style:family="table-cell">
      <style:table-cell-properties fo:border-top="none" fo:border-left="0.0069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65" style:parent-style-name="本文縮排31" style:family="paragraph">
      <style:paragraph-properties style:snap-to-layout-grid="false" fo:text-align="justify" fo:margin-bottom="0in" fo:margin-left="0in">
        <style:tab-stops/>
      </style:paragraph-properties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270" style:family="table-row">
      <style:table-row-properties style:min-row-height="3.6076in" style:use-optimal-row-height="false"/>
    </style:style>
    <style:style style:name="TableCell27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top="0.0833in" fo:line-height="0.1805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273" style:parent-style-name="內文" style:family="paragraph">
      <style:paragraph-properties style:snap-to-layout-grid="false" fo:line-height="0.2083i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language="zh" fo:country="TW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99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/>
    </style:style>
    <style:style style:name="P300" style:parent-style-name="內文" style:family="paragraph">
      <style:paragraph-properties fo:line-height="0.1805in"/>
      <style:text-properties style:font-name="Times New Roman" style:font-name-asian="標楷體" style:font-name-complex="Times New Roman" fo:font-weight="bold" style:font-weight-asian="bold"/>
    </style:style>
    <style:style style:name="P301" style:parent-style-name="內文" style:family="paragraph">
      <style:paragraph-properties style:snap-to-layout-grid="false" fo:margin-top="0.0833in" fo:line-height="0.1805in" fo:text-indent="2.7708in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snap-to-layout-grid="false" fo:margin-top="0.0833in" fo:line-height="0.1805in" fo:text-indent="2.7708in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margin-top="0.0833in" fo:line-height="0.1805in" fo:text-indent="2.768in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19" style:parent-style-name="內文" style:family="paragraph">
      <style:paragraph-properties style:snap-to-layout-grid="false" fo:margin-top="0.0833in" fo:line-height="0.1805in" fo:text-indent="3.5402in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331" style:parent-style-name="內文" style:family="paragraph">
      <style:paragraph-properties fo:margin-top="0.0833in" fo:line-height="0.1805in"/>
    </style:style>
    <style:style style:name="T33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334" style:parent-style-name="內文" style:list-style-name="LFO1" style:family="paragraph">
      <style:paragraph-properties fo:margin-top="0.0833in" fo:line-height="0.1805in" fo:margin-left="0.2604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hyphenate="false"/>
    </style:style>
    <style:style style:name="P335" style:parent-style-name="內文" style:list-style-name="LFO1" style:family="paragraph">
      <style:paragraph-properties fo:margin-top="0.0833in" fo:line-height="0.1805in" fo:margin-left="0.2604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hyphenate="false"/>
    </style:style>
    <style:style style:name="P336" style:parent-style-name="內文" style:list-style-name="LFO1" style:family="paragraph">
      <style:paragraph-properties fo:margin-top="0.0833in" fo:line-height="0.1805in" fo:margin-left="0.2604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hyphenate="false"/>
    </style:style>
    <style:style style:name="TableRow337" style:family="table-row">
      <style:table-row-properties style:min-row-height="2.5305in" style:use-optimal-row-height="false"/>
    </style:style>
    <style:style style:name="TableCell338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339" style:parent-style-name="本文縮排31" style:family="paragraph">
      <style:paragraph-properties style:snap-to-layout-grid="false" fo:margin-top="0.125in" fo:margin-left="0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 fo:language="zh" fo:country="TW"/>
    </style:style>
    <style:style style:name="T341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 fo:language="zh" fo:country="TW" style:language-asian="zh" style:country-asian="TW"/>
    </style:style>
    <style:style style:name="T34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48" style:parent-style-name="內文" style:family="paragraph">
      <style:paragraph-properties style:snap-to-layout-grid="false" fo:margin-top="0.0833in" fo:line-height="0.1805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349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臺南護理專</text:span><text:span text:style-name="T3">科學校</text:span></text:p>
      <text:p text:style-name="P4">【勇敢說愛】</text:p>
      <text:p text:style-name="P5">113年度性別平等創意圖卡競賽活動計畫</text:p>
      <text:list text:style-name="LFO11" text:continue-numbering="true">
        <text:list-item>
          <text:p text:style-name="P6">目的</text:p>
        </text:list-item>
      </text:list>
      <text:p text:style-name="P7"><text:s text:c="4"/>為提升本校學生認識情感關係的建立與發展、認識多元性別LGBTQ、消除性別/性向歧視，並能尊重彼此身體的自主權和隱私之情感教育，鼓勵學生將性別平等教育概念，透過視覺化的創意圖卡呈現，引導學生以正向態度面對情感互動關係，建立性別平等價值觀。</text:p>
      <text:list text:style-name="LFO11" text:continue-numbering="true">
        <text:list-item>
          <text:p text:style-name="P8">主辦單位：本校學生事務處學生輔導中心</text:p>
        </text:list-item>
        <text:list-item>
          <text:p text:style-name="P9">協辦單位：本校通識教育中心</text:p>
        </text:list-item>
        <text:list-item>
          <text:p text:style-name="P10">活動時間：113年4月01日起至113年4月26日止</text:p>
        </text:list-item>
        <text:list-item>
          <text:p text:style-name="P11">對象：本校在學學生</text:p>
        </text:list-item>
        <text:list-item>
          <text:p text:style-name="P12">徵件主題：</text:p>
        </text:list-item>
      </text:list>
      <text:p text:style-name="P13"><text:s text:c="4"/>作品內容能符合以下主題之一，或同時函括多個主題亦可：</text:p>
      <text:list text:style-name="LFO8" text:continue-numbering="true">
        <text:list-item>
          <text:p text:style-name="P14">「認識多元性別LGBTQ」。</text:p>
        </text:list-item>
        <text:list-item>
          <text:p text:style-name="P15">「情感溝通及表達」-以愛情為主。</text:p>
        </text:list-item>
        <text:list-item>
          <text:p text:style-name="P16">「維護身體自主權」。</text:p>
        </text:list-item>
        <text:list-item>
          <text:p text:style-name="P17">「親密關係暴力防治」。</text:p>
        </text:list-item>
      </text:list>
      <text:list text:style-name="LFO11" text:continue-numbering="true">
        <text:list-item>
          <text:p text:style-name="P18">參加辦法</text:p>
        </text:list-item>
      </text:list>
      <text:p text:style-name="P19"><text:s text:c="2"/>一、作品規格：</text:p>
      <text:p text:style-name="P20"><text:span text:style-name="T21"><text:s text:c="4"/>(</text:span><text:span text:style-name="T22">一</text:span><text:span text:style-name="T23">)</text:span><text:span text:style-name="T24">創作</text:span><text:span text:style-name="T25">說明：須以</text:span><text:span text:style-name="T26">200</text:span><text:span text:style-name="T27">字</text:span><text:span text:style-name="T28">內</text:span><text:span text:style-name="T29">闡述創作</text:span><text:span text:style-name="T30">註解</text:span><text:span text:style-name="T31">。</text:span></text:p>
      <text:p text:style-name="P32"><text:s text:c="4"/>(二)作品大小自「明信片」至「A4」皆可，勿超過A4大小。</text:p>
      <text:p text:style-name="P33">　　(三)手繪或電腦繪圖方式皆可。</text:p>
      <text:p text:style-name="P34"><text:s text:c="4"/>(四)電腦繪圖：</text:p>
      <text:p text:style-name="P35"><text:s text:c="6"/>1.作品原始製作檔案的格式為解析度300dpi以上。</text:p>
      <text:p text:style-name="P36"><text:span text:style-name="T37"><text:s text:c="6"/></text:span><text:span text:style-name="T38">2</text:span><text:span text:style-name="T39">.</text:span><text:span text:style-name="T40">電子檔以</text:span><text:span text:style-name="T41">jpg</text:span><text:span text:style-name="T42">、</text:span><text:span text:style-name="T43">j</text:span><text:span text:style-name="T44">pe</text:span><text:span text:style-name="T45">g</text:span><text:span text:style-name="T46">、</text:span><text:span text:style-name="T47">png</text:span><text:span text:style-name="T48">或</text:span><text:span text:style-name="T49">pd</text:span><text:span text:style-name="T50">f</text:span><text:span text:style-name="T51">格式為主</text:span><text:span text:style-name="T52">，寄至</text:span><text:span text:style-name="T53">kathyt5t5@ntin.edu.tw</text:span><text:span text:style-name="T54">，檔名為</text:span><text:span text:style-name="T55">「作品名稱</text:span><text:span text:style-name="T56">_</text:span><text:span text:style-name="T57">科系</text:span><text:span text:style-name="T58">_</text:span><text:span text:style-name="T59">姓名」</text:span><text:span text:style-name="T60">，</text:span><text:span text:style-name="T61">信件主旨打上「【</text:span><text:span text:style-name="T62">勇敢說愛</text:span><text:span text:style-name="T63">】</text:span><text:span text:style-name="T64">11</text:span><text:span text:style-name="T65">3</text:span><text:span text:style-name="T66">年度性別平等創意圖卡</text:span><text:span text:style-name="T67">競賽參賽作品」，</text:span><text:span text:style-name="T68">寄件後請留意是否收到主辦單位回覆信</text:span><text:soft-page-break/><text:span text:style-name="T69">件</text:span><text:span text:style-name="T70">。</text:span></text:p>
      <text:p text:style-name="P71"><text:s text:c="6"/>3.附上印出之紙本作品。</text:p>
      <text:p text:style-name="P72"><text:s text:c="4"/>(五)手繪圖：請自行確認原始手稿圖之清晰，以免影響評選結果。<text:s/></text:p>
      <text:p text:style-name="P73"><text:s text:c="2"/>二、每人投稿總數上限為2件，但獲獎作品每人僅限1件。</text:p>
      <text:list text:style-name="LFO11" text:continue-numbering="true">
        <text:list-item>
          <text:p text:style-name="P74">參賽方式<text:tab/></text:p>
        </text:list-item>
      </text:list>
      <text:p text:style-name="P75"><text:s text:c="2"/>一、報名表件：詳填報名表(如附件一)各項資料，字跡不清、資料不全者，恕不受理。</text:p>
      <text:p text:style-name="P76"><text:span text:style-name="T77"><text:s text:c="2"/></text:span><text:span text:style-name="T78">二、</text:span><text:span text:style-name="T79">參賽資料：參賽作品</text:span><text:span text:style-name="T80">(</text:span><text:span text:style-name="T81">含原稿紙本</text:span><text:span text:style-name="T82">1</text:span><text:span text:style-name="T83">份</text:span><text:span text:style-name="T84">，如為電腦繪圖，請務必自行印出紙本</text:span><text:span text:style-name="T85">)</text:span><text:span text:style-name="T86">及報名表，並於</text:span><text:span text:style-name="T87">11</text:span><text:span text:style-name="T88">3</text:span><text:span text:style-name="T89">年</text:span><text:span text:style-name="T90">4</text:span><text:span text:style-name="T91">月</text:span><text:span text:style-name="T92">2</text:span><text:span text:style-name="T93">6</text:span><text:span text:style-name="T94">日</text:span><text:span text:style-name="T95">(</text:span><text:span text:style-name="T96">五</text:span><text:span text:style-name="T97">)</text:span><text:span text:style-name="T98">下午</text:span><text:span text:style-name="T99">1</text:span><text:span text:style-name="T100">7</text:span><text:span text:style-name="T101">時</text:span><text:span text:style-name="T102">30</text:span><text:span text:style-name="T103">分</text:span><text:span text:style-name="T104">前，親送至</text:span><text:span text:style-name="T105">學務處學輔中心</text:span><text:span text:style-name="T106">(</text:span><text:span text:style-name="T107">信心樓</text:span><text:span text:style-name="T108">2</text:span><text:span text:style-name="T109">樓</text:span><text:span text:style-name="T110">)</text:span><text:span text:style-name="T111">。</text:span></text:p>
      <text:list text:style-name="LFO11" text:continue-numbering="true">
        <text:list-item>
          <text:p text:style-name="P112">活動規則</text:p>
        </text:list-item>
      </text:list>
      <text:p text:style-name="P113"><text:s text:c="2"/>一、參賽作品應符合比賽規定，且必須是個人創作，不得使用筆名、假名參賽</text:p>
      <text:p text:style-name="P114"><text:s text:c="6"/>，若是臨摹、經他人加筆之作品、曾公開發表或參加其他任何展覽之得獎作</text:p>
      <text:p text:style-name="P115"><text:s text:c="6"/>品均不予評選。<text:s/></text:p>
      <text:p text:style-name="P116"><text:s text:c="2"/>二、參賽作品無條件授權主辦單位，得獎作品之著作權歸主辦單位所有，為公益</text:p>
      <text:p text:style-name="P117"><text:s text:c="6"/>推廣，可逕行使用於公開展覽、宣傳、發表、出版、續刊登或印製相關印刷</text:p>
      <text:p text:style-name="P118"><text:s text:c="6"/>品等，不另給酬。未滿20歲之參賽者，須請全體法定代理人於報名表相關欄</text:p>
      <text:p text:style-name="P119"><text:s text:c="6"/>位簽章。</text:p>
      <text:p text:style-name="P120"><text:s text:c="2"/>三、嚴禁盜用他人作品，違者經查證屬實取消參賽或得獎資格，得獎者追回已獲</text:p>
      <text:p text:style-name="P121"><text:s text:c="6"/>獎金及獎狀、獎品，其獎位不另遞補。其違反著作權法令分由參賽者自行負</text:p>
      <text:p text:style-name="P122"><text:s text:c="6"/>責，無關主辦單位。</text:p>
      <text:p text:style-name="P123"><text:span text:style-name="T124"><text:s text:c="2"/></text:span><text:span text:style-name="T125">四、</text:span><text:span text:style-name="T126">作品皆以原稿參賽，</text:span><text:span text:style-name="T127">不論得獎與否均不予退件歸還，請自留副本</text:span><text:span text:style-name="T128">。</text:span><text:span text:style-name="T129"><text:s/></text:span></text:p>
      <text:p text:style-name="P130"><text:s text:c="2"/>五、獲獎名單經評選後將公布於本校新聞中心及學生輔導中心網頁，並分別通知得獎人，若公布得獎5個工作天內無法聯繫到得獎人，則視為棄權，得獎者不得有議，並由備取名單遞補。</text:p>
      <text:p text:style-name="P131"><text:span text:style-name="T132"><text:s/></text:span><text:span text:style-name="T133"><text:s/></text:span><text:span text:style-name="T134">六</text:span><text:span text:style-name="T135">、</text:span><text:span text:style-name="T136">凡參加本比賽者，即視同遵守本比賽各項</text:span><text:span text:style-name="T137">規定，不得異議</text:span><text:span text:style-name="T138">；</text:span><text:span text:style-name="T139">如有未盡事項，</text:span></text:p>
      <text:p text:style-name="P140"><text:s text:c="6"/>以主辦單位公告內容為準。</text:p>
      <text:list text:style-name="LFO11" text:continue-numbering="true">
        <text:list-item>
          <text:p text:style-name="P141"><text:span text:style-name="T142">獎勵方式</text:span><text:span text:style-name="T143">(</text:span><text:span text:style-name="T144">得獎者獎金依所得稅法規定扣繳所得稅</text:span><text:span text:style-name="T145">)</text:span></text:p>
        </text:list-item>
      </text:list>
      <text:p text:style-name="P146"><text:s text:c="2"/>一、錄取獎項：依評審成績，錄取第一名、第二名、第三名及佳作共7件。</text:p>
      <text:p text:style-name="P147"><text:s/><text:s/>二、獎勵辦法：</text:p>
      <text:p text:style-name="P148"><text:s text:c="4"/>(一)【第一名】一名，獎狀一紙及2,500元等值商品或禮券。</text:p>
      <text:p text:style-name="P149"><text:s text:c="4"/>(二)【第二名】一名，獎狀一紙及1,500元等值商品或禮券。</text:p>
      <text:p text:style-name="P150"><text:s text:c="4"/>(三)【第三名】一名，獎狀一紙及1,000元等值商品或禮券。</text:p>
      <text:p text:style-name="P151"><text:s text:c="4"/>(四)【佳<text:s text:c="2"/>作】四名，獎狀一紙及500元等值商品或禮券。</text:p>
      <text:soft-page-break/>
      <text:list text:style-name="LFO11" text:continue-numbering="true">
        <text:list-item>
          <text:p text:style-name="P152">評審機制</text:p>
        </text:list-item>
      </text:list>
      <text:list text:style-name="LFO7" text:continue-numbering="true">
        <text:list-item>
          <text:p text:style-name="P153">評審委員：由主辦單位召集相關專業人士擔任，經評比決定得獎名單。</text:p>
        </text:list-item>
        <text:list-item>
          <text:p text:style-name="P154">評分標準：主題掌握與關聯性30%、構圖技法30%、題材創意內容30%、附註作品說明10%。</text:p>
        </text:list-item>
      </text:list>
      <text:list text:style-name="LFO11" text:continue-numbering="true">
        <text:list-item>
          <text:p text:style-name="P155">本活動經費由「113年度教育部補助大專校院辦理校園心理健康促進計畫」經費項下支應。</text:p>
        </text:list-item>
      </text:list>
      <text:p text:style-name="P156"><text:s text:c="2"/></text:p>
      <text:p text:style-name="P157"/>
      <text:p text:style-name="P158"/>
      <text:p text:style-name="P159"><text:span text:style-name="T160"><draw:custom-shape svg:x="5.8625in" svg:y="-0.37917in" svg:width="0.89167in" svg:height="0.625in" draw:z-index="251665408" draw:id="id0" draw:style-name="a0" draw:name="左右括弧 2" text:anchor-type="paragraph"><svg:title/><svg:desc/><text:p text:style-name="P161">附件一</text:p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</text:p>
      <text:p text:style-name="P162"><text:span text:style-name="T163">國立臺南護理專科學</text:span><text:span text:style-name="T164">校</text:span><text:span text:style-name="T165"><text:s/></text:span><text:span text:style-name="T166">【</text:span><text:span text:style-name="T167">勇敢說愛</text:span><text:span text:style-name="T168">】</text:span><text:span text:style-name="T169">性別平等</text:span><text:span text:style-name="T170">創</text:span><text:span text:style-name="T171">意圖卡競賽</text:span><text:span text:style-name="T172">報名表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作品名稱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><text:span text:style-name="T188">報名編</text:span><text:span text:style-name="T189">號</text:span></text:p>
            <text:p text:style-name="P190"><text:span text:style-name="T191">(</text:span><text:span text:style-name="T192">此處由主</text:span><text:span text:style-name="T193">辦</text:span><text:span text:style-name="T194">單位</text:span><text:span text:style-name="T195">填</text:span><text:span text:style-name="T196">寫</text:span><text:span text:style-name="T197">)</text:span>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作者姓名</text:span>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性別</text:p>
          </table:table-cell>
          <table:covered-table-cell/>
          <table:table-cell table:style-name="TableCell208" table:number-columns-spanned="2">
            <text:p text:style-name="P209"><text:span text:style-name="T210">□</text:span><text:span text:style-name="T211">男</text:span><text:span text:style-name="T212"><text:s text:c="2"/>□</text:span><text:span text:style-name="T213">女</text:span><text:span text:style-name="T214"><text:s text:c="2"/></text:span><text:span text:style-name="T215">□</text:span><text:span text:style-name="T216">其他</text:span></text:p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年級/班級</text:span></text:p>
          </table:table-cell>
          <table:table-cell table:style-name="TableCell221" table:number-columns-spanned="2">
            <text:p text:style-name="P222"><text:span text:style-name="T223"><text:s text:c="3"/></text:span><text:span text:style-name="T224"><text:s text:c="2"/></text:span><text:span text:style-name="T225"><text:s text:c="4"/></text:span><text:span text:style-name="T226">科</text:span><text:span text:style-name="T227"><text:s text:c="3"/></text:span><text:span text:style-name="T228"><text:s/></text:span><text:span text:style-name="T229"><text:s/></text:span><text:span text:style-name="T230">年</text:span><text:span text:style-name="T231"><text:s text:c="3"/></text:span><text:span text:style-name="T232"><text:s/></text:span><text:span text:style-name="T233"><text:s/></text:span><text:span text:style-name="T234">班</text:span></text:p>
          </table:table-cell>
          <table:covered-table-cell/>
          <table:table-cell table:style-name="TableCell235" table:number-columns-spanned="2">
            <text:p text:style-name="P236"><text:span text:style-name="T237">學號</text:span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戶籍地址</text:p>
          </table:table-cell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連絡電話</text:p>
          </table:table-cell>
          <table:table-cell table:style-name="TableCell248" table:number-columns-spanned="6">
            <text:p text:style-name="P249"><text:span text:style-name="T250">【得獎將以電話通知，請務必</text:span><text:span text:style-name="T251">填寫清楚</text:span><text:span text:style-name="T252">並確認</text:span><text:span text:style-name="T253">電話暢通</text:span><text:span text:style-name="T254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E-mail</text:span></text:p>
          </table:table-cell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凡參賽學生皆可匯入通識中心學習歷程</text:p>
          </table:table-cell>
          <table:covered-table-cell/>
          <table:table-cell table:style-name="TableCell264" table:number-columns-spanned="5">
            <text:p text:style-name="P265"><text:span text:style-name="T266">□</text:span><text:span text:style-name="T267">需要</text:span><text:span text:style-name="T268"><text:s text:c="2"/>□</text:span><text:span text:style-name="T269">不需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p text:style-name="P272">著作發表與授權利用同意書：</text:p>
            <text:p text:style-name="P273"><text:span text:style-name="T274">　　</text:span><text:span text:style-name="T275">本人同意將本人參賽之「</text:span><text:span text:style-name="T276">11</text:span><text:span text:style-name="T277">3</text:span><text:span text:style-name="T278">年度</text:span><text:span text:style-name="T279">性別平等</text:span><text:span text:style-name="T280">創意圖卡競賽</text:span><text:span text:style-name="T281">【</text:span><text:span text:style-name="T282">勇敢說愛</text:span><text:span text:style-name="T283">】</text:span><text:span text:style-name="T284">」</text:span><text:span text:style-name="T285">參賽作品及原稿（作品名</text:span><text:span text:style-name="T286">稱：</text:span><text:span text:style-name="T287">　　　　　　　　　　　　　　　　　　　　　</text:span><text:span text:style-name="T288">）</text:span><text:span text:style-name="T289">之著作財產權，無條件授權予本活動</text:span><text:span text:style-name="T290">主辦</text:span><text:span text:style-name="T291">單位</text:span><text:span text:style-name="T292">，</text:span><text:span text:style-name="T293">得獎作品之著作權</text:span><text:span text:style-name="T294">亦</text:span><text:span text:style-name="T295">歸主辦單位所有，主辦單位並得集結編印、出版、公布於網</text:span><text:span text:style-name="T296">站或推薦報刊媒體發表，不另致酬</text:span><text:span text:style-name="T297">。</text:span><text:span text:style-name="T298">保證提供之各項資料均正確無誤，參賽作品確係本人之原創作品，如發生仿冒、抄襲情事者，願負起全部法律責任。</text:span></text:p>
            <text:p text:style-name="P299">以上條款，本人已詳閱無異議並同意。</text:p>
            <text:p text:style-name="P300"/>
            <text:p text:style-name="P301"><text:span text:style-name="T302"><text:s text:c="3"/></text:span><text:span text:style-name="T303">參賽人簽名：</text:span><text:span text:style-name="T304">　　　　　　　　　　</text:span><text:span text:style-name="T305"><text:s text:c="2"/></text:span></text:p>
            <text:p text:style-name="P306"><text:span text:style-name="T307"><text:s text:c="3"/></text:span><text:span text:style-name="T308">法定代理人：</text:span><text:span text:style-name="T309"><text:s text:c="23"/></text:span></text:p>
            <text:p text:style-name="P310"><text:span text:style-name="T311"><text:s text:c="3"/></text:span><text:span text:style-name="T312">(</text:span><text:span text:style-name="T313">未滿</text:span><text:span text:style-name="T314">18</text:span><text:span text:style-name="T315">歲者須請</text:span><text:span text:style-name="T316">全體法定代理人</text:span><text:span text:style-name="T317">簽名</text:span><text:span text:style-name="T318">)</text:span></text:p>
            <text:p text:style-name="P319"><text:span text:style-name="T320"><text:s text:c="3"/></text:span><text:span text:style-name="T321"><text:s text:c="3"/></text:span><text:span text:style-name="T322"><text:s/></text:span><text:span text:style-name="T323">1</text:span><text:span text:style-name="T324">1</text:span><text:span text:style-name="T325">3</text:span><text:span text:style-name="T326">年</text:span><text:span text:style-name="T327">　　　</text:span><text:span text:style-name="T328">月</text:span><text:span text:style-name="T329">　　　</text:span><text:span text:style-name="T330">日</text:span></text:p>
            <text:p text:style-name="P331"><text:span text:style-name="T332">※</text:span><text:span text:style-name="T333">注意事項</text:span></text:p>
            <text:list text:style-name="LFO1" text:continue-numbering="true">
              <text:list-item>
                <text:p text:style-name="P334">凡參加本比賽者，即視為同意本簡章之相關規定。</text:p>
              </text:list-item>
              <text:list-item>
                <text:p text:style-name="P335">未簽署發表與授權利用同意書者，不予受理報名暨評審作業。</text:p>
              </text:list-item>
              <text:list-item>
                <text:p text:style-name="P336">若有其他未盡詳述之事項，將依學務處學輔中心之安排。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7">
            <text:p text:style-name="P339"><text:span text:style-name="T340">參賽作品簡介</text:span><text:span text:style-name="T341">：</text:span><text:span text:style-name="T342">創作靈感</text:span><text:span text:style-name="T343">(</text:span><text:span text:style-name="T344">以</text:span><text:span text:style-name="T345">200</text:span><text:span text:style-name="T346">字以內的中文工整敘明，繁體中文書寫</text:span><text:span text:style-name="T347">)</text:span></text:p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.." svg:font-family="標楷體..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..." style:font-name-asian="標楷體...." style:font-name-complex="標楷體..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31" style:display-name="本文縮排 31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true" fo:font-size="8pt" style:font-size-asian="8pt" style:font-size-complex="8pt" style:language-asian="ar" style:country-asian="SA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09in" text:min-label-width="0.3493in" text:list-level-position-and-space-mode="label-alignment">
          <style:list-level-label-alignment text:label-followed-by="space" fo:margin-left="1.0583in" fo:text-indent="-0.349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user</dc:creator>
    <meta:creation-date>2024-02-13T03:40:00Z</meta:creation-date>
    <dc:date>2024-02-13T03:40:00Z</dc:date>
    <meta:print-date>2023-02-14T03:1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1" meta:character-count="2286" meta:row-count="16" meta:non-whitespace-character-count="1949"/>
  </office:meta>
</office:document-meta>
</file>