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fo:line-height="0.3472in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2777in" fo:margin-left="0.5006in" fo:text-indent="-0.5006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olumn39" style:family="table-column">
      <style:table-column-properties style:column-width="0.684in"/>
    </style:style>
    <style:style style:name="TableColumn40" style:family="table-column">
      <style:table-column-properties style:column-width="1.3777in"/>
    </style:style>
    <style:style style:name="TableColumn41" style:family="table-column">
      <style:table-column-properties style:column-width="0.6083in"/>
    </style:style>
    <style:style style:name="TableColumn42" style:family="table-column">
      <style:table-column-properties style:column-width="1.1638in"/>
    </style:style>
    <style:style style:name="TableColumn43" style:family="table-column">
      <style:table-column-properties style:column-width="0.3131in"/>
    </style:style>
    <style:style style:name="TableColumn44" style:family="table-column">
      <style:table-column-properties style:column-width="0.6708in"/>
    </style:style>
    <style:style style:name="TableColumn45" style:family="table-column">
      <style:table-column-properties style:column-width="2.2569in"/>
    </style:style>
    <style:style style:name="Table38" style:family="table">
      <style:table-properties style:width="7.075in" fo:margin-left="0in" table:align="center"/>
    </style:style>
    <style:style style:name="TableRow46" style:family="table-row">
      <style:table-row-properties style:min-row-height="0.6333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P49" style:parent-style-name="內文" style:family="paragraph">
      <style:paragraph-properties fo:text-align="center" style:line-height-at-least="0.1666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.1666in" fo:margin-right="-0.1583in"/>
      <style:text-properties style:font-name-asian="標楷體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666in"/>
      <style:text-properties style:font-name-asian="標楷體"/>
    </style:style>
    <style:style style:name="P59" style:parent-style-name="內文" style:family="paragraph">
      <style:paragraph-properties fo:text-align="center" style:line-height-at-least="0.1666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-asian="標楷體"/>
    </style:style>
    <style:style style:name="TableRow63" style:family="table-row">
      <style:table-row-properties style:min-row-height="0.3076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top="0.125in"/>
      <style:text-properties style:font-name-asian="標楷體"/>
    </style:style>
    <style:style style:name="TableRow81" style:family="table-row">
      <style:table-row-properties style:min-row-height="0.3076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6388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 fo:margin-right="-0.0652in"/>
      <style:text-properties style:font-name-asian="標楷體"/>
    </style:style>
    <style:style style:name="P102" style:parent-style-name="內文" style:family="paragraph">
      <style:paragraph-properties fo:text-align="center" style:line-height-at-least="0.1666in" fo:margin-right="-0.0652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1.0375in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size="8pt" style:font-size-asian="8pt" style:font-size-complex="8pt"/>
    </style:style>
    <style:style style:name="T109" style:parent-style-name="預設段落字型" style:family="text">
      <style:text-properties style:font-name-asian="標楷體" fo:font-size="8pt" style:font-size-asian="8pt" style:font-size-complex="8pt"/>
    </style:style>
    <style:style style:name="T110" style:parent-style-name="預設段落字型" style:family="text">
      <style:text-properties style:font-name-asian="標楷體" fo:font-size="8pt" style:font-size-asian="8pt" style:font-size-complex="8pt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25in"/>
    </style:style>
    <style:style style:name="T139" style:parent-style-name="預設段落字型" style:family="text">
      <style:text-properties style:font-name="新細明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1.0201in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P178" style:parent-style-name="內文" style:family="paragraph">
      <style:text-properties style:font-name-asian="標楷體"/>
    </style:style>
    <style:style style:name="TableRow179" style:family="table-row">
      <style:table-row-properties style:min-row-height="1.0743in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weight="bold" style:font-weight-asian="bold"/>
    </style:style>
    <style:style style:name="P182" style:parent-style-name="內文" style:family="paragraph">
      <style:text-properties style:font-name-asian="標楷體" fo:font-weight="bold" style:font-weight-asian="bold"/>
    </style:style>
    <style:style style:name="TableRow183" style:family="table-row">
      <style:table-row-properties style:min-row-height="0.9784in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ableRow192" style:family="table-row">
      <style:table-row-properties style:min-row-height="1.5666in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font-weight="bold" style:font-weight-asian="bold"/>
    </style:style>
    <style:style style:name="P195" style:parent-style-name="內文" style:family="paragraph">
      <style:text-properties style:font-name-asian="標楷體" fo:font-weight="bold" style:font-weight-asian="bold"/>
    </style:style>
    <style:style style:name="P196" style:parent-style-name="內文" style:family="paragraph">
      <style:text-properties style:font-name="標楷體" style:font-name-asian="標楷體" fo:color="#000000"/>
    </style:style>
    <style:style style:name="P197" style:parent-style-name="內文" style:family="paragraph">
      <style:text-properties style:font-name="標楷體" style:font-name-asian="標楷體" fo:color="#000000"/>
    </style:style>
    <style:style style:name="P198" style:parent-style-name="內文" style:family="paragraph">
      <style:text-properties style:font-name-asian="標楷體" fo:font-weight="bold" style:font-weight-asian="bold"/>
    </style:style>
    <style:style style:name="P199" style:parent-style-name="內文" style:family="paragraph">
      <style:text-properties style:font-name-asian="標楷體" fo:font-weight="bold" style:font-weight-asian="bold"/>
    </style:style>
    <style:style style:name="TableRow200" style:family="table-row">
      <style:table-row-properties style:min-row-height="0.4in"/>
    </style:style>
    <style:style style:name="TableCell2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125in" fo:margin-bottom="0.125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國立臺南護理專科學校</text:span><text:span text:style-name="T10"><text:s/></text:span><text:span text:style-name="T11">學務處學生輔導中心</text:span><text:span text:style-name="T12"><text:s/></text:span></text:p>
      <text:p text:style-name="P13"><text:span text:style-name="T14"><draw:frame draw:z-index="251657728" draw:id="id0" draw:style-name="a0" draw:name="Text Box 2" text:anchor-type="paragraph" svg:x="6.66319in" svg:y="-0.37986in" svg:width="0.625in" svg:height="0.5in" style:rel-width="scale" style:rel-height="scale"><draw:text-box><text:p text:style-name="P15">密</text:p></draw:text-box><svg:title/><svg:desc/></draw:frame></text:span><text:span text:style-name="T16">學生輔導轉介單</text:span></text:p>
      <text:p text:style-name="P17"><text:span text:style-name="T18">您好：若您發覺學生有</text:span><text:span text:style-name="T19">家庭、情感、適應、人際、情緒或精神</text:span><text:span text:style-name="T20">等困擾而</text:span><text:span text:style-name="T21">影響到學習</text:span><text:span text:style-name="T22">，需要專業輔導人員予以協助</text:span><text:span text:style-name="T23">，請您完成下面一至</text:span><text:span text:style-name="T24">五</text:span><text:span text:style-name="T25">項</text:span><text:span text:style-name="T26">內容</text:span><text:span text:style-name="T27">，並請您轉知學生「</text:span><text:span text:style-name="T28">學生輔導中心」後續將有專人與同學聯繫並安排晤談。</text:span></text:p>
      <text:p text:style-name="P29"><text:span text:style-name="T30"><text:s text:c="6"/></text:span><text:span text:style-name="T31">填表日期：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學生</text:p>
            <text:p text:style-name="P49"><text:span text:style-name="T50">姓名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學號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科別</text:p>
            <text:p text:style-name="P59"><text:span text:style-name="T60">班級</text:span></text:p>
          </table:table-cell>
          <table:table-cell table:style-name="TableCell61">
            <text:p text:style-name="P62"><text:s text:c="8"/><text:s text:c="9"/>科<text:s text:c="10"/>年<text:s text:c="9"/>班</text:p>
          </table:table-cell>
        </table:table-row>
        <table:table-row table:style-name="TableRow63">
          <table:table-cell table:style-name="TableCell64">
            <text:p text:style-name="P65">性別</text:p>
          </table:table-cell>
          <table:table-cell table:style-name="TableCell66">
            <text:p text:style-name="P67">□女□男□其他</text:p>
          </table:table-cell>
          <table:table-cell table:style-name="TableCell68" table:number-rows-spanned="2">
            <text:p text:style-name="P69">聯絡</text:p>
            <text:p text:style-name="P70">方式</text:p>
          </table:table-cell>
          <table:table-cell table:style-name="TableCell71" table:number-columns-spanned="4" table:number-rows-spanned="2">
            <text:p text:style-name="內文"><text:span text:style-name="T72">(</text:span><text:span text:style-name="T73">手機</text:span><text:span text:style-name="T74">)</text:span><text:span text:style-name="T75"><text:s text:c="31"/></text:span><text:span text:style-name="T76"><text:s text:c="5"/>(</text:span><text:span text:style-name="T77">住家</text:span><text:span text:style-name="T78">)</text:span><text:span text:style-name="T79"><text:s text:c="16"/></text:span></text:p>
            <text:p text:style-name="P80">E-mail：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出生</text:p>
            <text:p text:style-name="P84">年月日</text:p>
          </table:table-cell>
          <table:table-cell table:style-name="TableCell85">
            <text:p text:style-name="P86"><text:s text:c="3"/>年<text:s text:c="3"/>月<text:s text:c="2"/>日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緊急</text:p>
            <text:p text:style-name="P92">聯絡人</text:p>
            <text:p text:style-name="P93">姓名</text:p>
          </table:table-cell>
          <table:table-cell table:style-name="TableCell94">
            <text:p text:style-name="P95"/>
          </table:table-cell>
          <table:table-cell table:style-name="TableCell96">
            <text:p text:style-name="P97">關係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緊急聯絡人</text:p>
            <text:p text:style-name="P102">電話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7">
            <text:p text:style-name="內文"><text:span text:style-name="T107">一、問題類型：</text:span><text:span text:style-name="T108">（可複選，最多勾選</text:span><text:span text:style-name="T109">3</text:span><text:span text:style-name="T110">項）</text:span></text:p>
            <text:p text:style-name="P111"><text:span text:style-name="T112">□</text:span><text:span text:style-name="T113">1.</text:span><text:span text:style-name="T114">自我探索</text:span><text:span text:style-name="T115"><text:s text:c="3"/></text:span><text:span text:style-name="T116">□</text:span><text:span text:style-name="T117">2.</text:span><text:span text:style-name="T118">情感困擾</text:span><text:span text:style-name="T119"><text:s text:c="3"/></text:span><text:span text:style-name="T120">□</text:span><text:span text:style-name="T121">3.</text:span><text:span text:style-name="T122">家庭關係</text:span><text:span text:style-name="T123"><text:s text:c="4"/></text:span><text:span text:style-name="T124">□</text:span><text:span text:style-name="T125">4.</text:span><text:span text:style-name="T126">心理疾患或傾向：</text:span><text:span text:style-name="T127">_____________<text:s/></text:span><text:span text:style-name="T128"><text:s text:c="9"/></text:span><text:span text:style-name="T129"><text:s text:c="13"/></text:span><text:span text:style-name="T130"><text:s text:c="9"/></text:span><text:span text:style-name="T131"><text:s text:c="13"/></text:span><text:span text:style-name="T132"><text:s/></text:span><text:span text:style-name="T133"><text:s text:c="6"/></text:span><text:span text:style-name="T134"><text:s text:c="24"/></text:span><text:span text:style-name="T135"><text:s text:c="18"/></text:span><text:span text:style-name="T136"><text:s text:c="2"/></text:span><text:span text:style-name="T137"><text:s text:c="28"/></text:span></text:p>
            <text:p text:style-name="P138"><text:span text:style-name="T139">□</text:span><text:span text:style-name="T140">5.</text:span><text:span text:style-name="T141">情緒困擾</text:span><text:span text:style-name="T142"><text:s text:c="3"/>□6</text:span><text:span text:style-name="T143">.</text:span><text:span text:style-name="T144">人際關係</text:span><text:span text:style-name="T145"><text:s text:c="3"/></text:span><text:span text:style-name="T146">□7</text:span><text:span text:style-name="T147">.</text:span><text:span text:style-name="T148">學習與課業</text:span><text:span text:style-name="T149"><text:s text:c="2"/></text:span><text:span text:style-name="T150">□8</text:span><text:span text:style-name="T151">.</text:span><text:span text:style-name="T152">生涯探索</text:span><text:span text:style-name="T153"><text:s text:c="2"/></text:span><text:span text:style-name="T154">□</text:span><text:span text:style-name="T155">9.</text:span><text:span text:style-name="T156">生活適應</text:span></text:p>
            <text:p text:style-name="P157"><text:span text:style-name="T158">□</text:span><text:span text:style-name="T159">10.</text:span><text:span text:style-name="T160">網路沉迷</text:span><text:span text:style-name="T161"><text:s text:c="2"/></text:span><text:span text:style-name="T162">□11</text:span><text:span text:style-name="T163">.</text:span><text:span text:style-name="T164">生理健康：</text:span><text:span text:style-name="T165"><text:s text:c="13"/></text:span><text:span text:style-name="T166"><text:s text:c="3"/></text:span><text:span text:style-name="T167">□</text:span><text:span text:style-name="T168">12.</text:span><text:span text:style-name="T169">其他</text:span><text:span text:style-name="T170">（請說明）</text:span><text:span text:style-name="T171">：</text:span><text:span text:style-name="T172">_____________</text:span><text:span text:style-name="T173">__</text:span><text:span text:style-name="T174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>二、學生主訴問題內容：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三、您已提供輔導的內容：</text:p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內文"><text:span text:style-name="T185">四、後續輔導需求</text:span><text:span text:style-name="T186"><text:s/></text:span><text:span text:style-name="T187">(</text:span><text:span text:style-name="T188">轉介者</text:span><text:span text:style-name="T189">或學生的期待</text:span><text:span text:style-name="T190">)</text:span><text:span text:style-name="T19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>五、學生確認狀態：</text:p>
            <text:p text:style-name="P195">(轉介學生資料前，請先向學生說明轉介原因，並務必取得學生接受心理諮商的同意。)</text:p>
            <text:p text:style-name="P196">□<text:s/>學生同意轉介輔導中心</text:p>
            <text:p text:style-name="P197">□<text:s/>其他(請說明)：</text:p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7">
            <text:p text:style-name="P202"><text:span text:style-name="T203">轉介者</text:span><text:span text:style-name="T204">(</text:span><text:span text:style-name="T205">單位</text:span><text:span text:style-name="T206">/</text:span><text:span text:style-name="T207">職稱</text:span><text:span text:style-name="T208">)</text:span><text:span text:style-name="T209">：</text:span><text:span text:style-name="T210"><text:s text:c="24"/></text:span><text:span text:style-name="T211"><text:s/></text:span><text:span text:style-name="T212">　　</text:span><text:span text:style-name="T213"><text:s text:c="2"/></text:span><text:span text:style-name="T214">聯絡電話</text:span><text:span text:style-name="T215">/</text:span><text:span text:style-name="T216">校內分機</text:span><text:span text:style-name="T217">：</text:span><text:span text:style-name="T21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20</text:span><text:span text:style-name="T4">23</text:span><text:span text:style-name="T5">年</text:span><text:span text:style-name="T6">3</text:span><text:span text:style-name="T7">月修訂</text:span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體育大學(桃園)諮商輔導組 學生輔導轉介單</dc:title>
    <dc:description/>
    <dc:subject/>
    <meta:initial-creator>龍華科技大學</meta:initial-creator>
    <dc:creator>user</dc:creator>
    <meta:creation-date>2018-11-19T06:20:00Z</meta:creation-date>
    <dc:date>2023-03-10T02:58:00Z</dc:date>
    <meta:print-date>2018-07-18T06:55:00Z</meta:print-date>
    <meta:template xlink:href="Normal" xlink:type="simple"/>
    <meta:editing-cycles>9</meta:editing-cycles>
    <meta:editing-duration>PT720S</meta:editing-duration>
    <meta:document-statistic meta:page-count="1" meta:paragraph-count="1" meta:word-count="130" meta:character-count="873" meta:row-count="6" meta:non-whitespace-character-count="744"/>
  </office:meta>
</office:document-meta>
</file>