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olumn8" style:family="table-column">
      <style:table-column-properties style:column-width="1.0375in"/>
    </style:style>
    <style:style style:name="TableColumn9" style:family="table-column">
      <style:table-column-properties style:column-width="0.1312in"/>
    </style:style>
    <style:style style:name="TableColumn10" style:family="table-column">
      <style:table-column-properties style:column-width="1.2687in"/>
    </style:style>
    <style:style style:name="TableColumn11" style:family="table-column">
      <style:table-column-properties style:column-width="0.8777in"/>
    </style:style>
    <style:style style:name="TableColumn12" style:family="table-column">
      <style:table-column-properties style:column-width="0.1069in"/>
    </style:style>
    <style:style style:name="TableColumn13" style:family="table-column">
      <style:table-column-properties style:column-width="0.3777in"/>
    </style:style>
    <style:style style:name="TableColumn14" style:family="table-column">
      <style:table-column-properties style:column-width="2.118in"/>
    </style:style>
    <style:style style:name="Table7" style:family="table">
      <style:table-properties style:width="5.918in" fo:margin-left="0in" table:align="left"/>
    </style:style>
    <style:style style:name="TableRow15" style:family="table-row">
      <style:table-row-properties style:min-row-height="0.503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66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808080"/>
    </style:style>
    <style:style style:name="TableRow70" style:family="table-row">
      <style:table-row-properties style:min-row-height="0.66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66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66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66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66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66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66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455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國立臺南護理專科學校導師</text:span><text:span text:style-name="T4">輔導</text:span><text:span text:style-name="T5">紀錄表</text:span><text:span text:style-name="T6">(休/退學生)</text:span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生</text:span><text:span text:style-name="T19">姓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班級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生學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在學狀態</text:p>
          </table:table-cell>
          <table:covered-table-cell/>
          <table:table-cell table:style-name="TableCell33">
            <text:p text:style-name="P34"><text:span text:style-name="T35">□</text:span><text:span text:style-name="T36">休學　</text:span><text:span text:style-name="T37">□</text:span><text:span text:style-name="T38">退學</text:span></text:p>
          </table:table-cell>
        </table:table-row>
        <table:table-row table:style-name="TableRow39">
          <table:table-cell table:style-name="TableCell40">
            <text:p text:style-name="P41">輔導日期</text:p>
            <text:p text:style-name="P42">年/月/日</text:p>
          </table:table-cell>
          <table:table-cell table:style-name="TableCell43" table:number-columns-spanned="2">
            <text:p text:style-name="P44">輔導方式</text:p>
            <text:p text:style-name="P45"><text:span text:style-name="T46">面對面</text:span><text:span text:style-name="T47">/</text:span><text:span text:style-name="T48">電話</text:span><text:span text:style-name="T49">/</text:span><text:span text:style-name="T50"><text:s/>E-mail</text:span><text:span text:style-name="T51">/</text:span><text:span text:style-name="T52">其他</text:span><text:span text:style-name="T53">：___</text:span></text:p>
          </table:table-cell>
          <table:covered-table-cell/>
          <table:table-cell table:style-name="TableCell54" table:number-columns-spanned="2">
            <text:p text:style-name="P55">輔導地點</text:p>
            <text:p text:style-name="P56"><text:span text:style-name="T57">校內：__/校外：___</text:span></text:p>
          </table:table-cell>
          <table:covered-table-cell/>
          <table:table-cell table:style-name="TableCell58" table:number-columns-spanned="2">
            <text:p text:style-name="P59"><text:span text:style-name="T60">輔導內容摘要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（請自行增列）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7">
            <text:p text:style-name="內文"><text:span text:style-name="T126">□</text:span><text:span text:style-name="T127">學生已於</text:span><text:span text:style-name="T128">　　</text:span><text:span text:style-name="T129">年</text:span><text:span text:style-name="T130">　　</text:span><text:span text:style-name="T131">月</text:span><text:span text:style-name="T132">　　</text:span><text:span text:style-name="T133">日辦理復學，併入</text:span><text:span text:style-name="T134">OOO</text:span><text:span text:style-name="T135">導師班級。</text:span></text:p>
            <text:p text:style-name="內文"><text:span text:style-name="T136">　□</text:span><text:span text:style-name="T137">本人已於</text:span><text:span text:style-name="T138">　　</text:span><text:span text:style-name="T139">年</text:span><text:span text:style-name="T140">　　</text:span><text:span text:style-name="T141">月</text:span><text:span text:style-name="T142">　　</text:span><text:span text:style-name="T143">日與</text:span><text:span text:style-name="T144">OOO</text:span><text:span text:style-name="T145">導師完成交接。</text:span></text:p>
            <text:p text:style-name="P146"/>
            <text:p text:style-name="內文"><text:span text:style-name="T147">□</text:span><text:span text:style-name="T148">學生已於</text:span><text:span text:style-name="T149">　　</text:span><text:span text:style-name="T150">年</text:span><text:span text:style-name="T151">　　</text:span><text:span text:style-name="T152">月</text:span><text:span text:style-name="T153">　　</text:span><text:span text:style-name="T154">日辦理</text:span><text:span text:style-name="T155">退</text:span><text:span text:style-name="T156">學。</text:span></text:p>
            <text:p text:style-name="P157"/>
            <text:p text:style-name="內文"><text:span text:style-name="T158">□其他狀況</text:span><text:span text:style-name="T159">：</text:span><text:span text:style-name="T160">　　　</text:span><text:span text:style-name="T16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導師簽章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25in" fo:margin-bottom="0.6694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3305in"/>
      </style:footer-style>
    </style:page-layout>
    <style:style style:name="P2" style:parent-style-name="內文" style:family="paragraph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<text:s text:c="41"/>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輔導中心諮詢紀錄表</dc:title>
    <dc:subject/>
    <meta:initial-creator>user</meta:initial-creator>
    <dc:creator>user</dc:creator>
    <meta:creation-date>2023-12-12T09:03:00Z</meta:creation-date>
    <dc:date>2023-12-12T09:03:00Z</dc:date>
    <meta:print-date>2019-12-20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