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243in"/>
    </style:style>
    <style:style style:name="TableColumn3" style:family="table-column">
      <style:table-column-properties style:column-width="1.143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2881in"/>
    </style:style>
    <style:style style:name="TableColumn8" style:family="table-column">
      <style:table-column-properties style:column-width="0.302in"/>
    </style:style>
    <style:style style:name="TableColumn9" style:family="table-column">
      <style:table-column-properties style:column-width="1.2666in"/>
    </style:style>
    <style:style style:name="TableColumn10" style:family="table-column">
      <style:table-column-properties style:column-width="0.3868in"/>
    </style:style>
    <style:style style:name="TableColumn11" style:family="table-column">
      <style:table-column-properties style:column-width="1.2798in"/>
    </style:style>
    <style:style style:name="Table1" style:family="table" style:master-page-name="MP0">
      <style:table-properties style:width="7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3333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臺南護理專科學校學生自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□五專</text:span></text:p>
          </table:table-cell>
          <table:table-cell table:style-name="TableCell19" table:number-columns-spanned="3" table:number-rows-spanned="2">
            <text:p text:style-name="P20">□<text:span text:style-name="T21">護理</text:span><text:span text:style-name="T22"><text:s/></text:span><text:span text:style-name="T23">□妝品</text:span><text:span text:style-name="T24"><text:s/></text:span><text:span text:style-name="T25">□老服</text:span></text:p>
            <text:p text:style-name="P26"><text:span text:style-name="T27"><text:s/></text:span><text:span text:style-name="T28"><text:s/></text:span><text:span text:style-name="T29">年 <text:s/>班學號</text:span></text:p>
          </table:table-cell>
          <table:covered-table-cell/>
          <table:covered-table-cell/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>訪談地點</text:p>
          </table:table-cell>
          <table:covered-table-cell/>
          <table:table-cell table:style-name="TableCell34" table:number-columns-spanned="2">
            <text:p text:style-name="P35">撰寫時間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□二專</text:span></text:p>
          </table:table-cell>
          <table:covered-table-cell>
            <text:p text:style-name="P40"/>
          </table:covered-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 text:c="2"/></text:p>
          </table:table-cell>
          <table:covered-table-cell/>
          <table:table-cell table:style-name="TableCell45" table:number-columns-spanned="2">
            <text:p text:style-name="P46"><text:s text:c="3"/>年 <text:s/>月 <text:s/>日 <text:s/>時</text:p>
          </table:table-cell>
          <table:covered-table-cell/>
        </table:table-row>
        <table:table-row table:style-name="TableRow47">
          <table:table-cell table:style-name="TableCell48" table:number-columns-spanned="10">
            <text:p text:style-name="P49">行為類別：□生活違規<text:s/>□教學違規<text:s/>□宿舍違規<text:s/></text:p>
            <text:p text:style-name="P50"><text:span text:style-name="T51"><text:s text:c="10"/></text:span><text:span text:style-name="T52">□其它違規</text:span><text:span text:style-name="T53"><text:s text:c="3"/></text:span><text:span text:style-name="T54"><text:s text:c="21"/></text:span><text:span text:style-name="T55"><text:s text:c="22"/></text:span><text:span text:style-name="T56"><text:s text:c="2"/></text:span></text:p>
            <text:p text:style-name="P57">1.發生時間 <text:s/><text:s/><text:s/>年 <text:s/>月 <text:s/>日 <text:s/>時 <text:s text:c="2"/>分。</text:p>
            <text:p text:style-name="P58">2.地點：□校內/□教室 □專業教室 □實驗室 □視聽教室(<text:s/><text:s/>)□宿舍( 樓 寢 床)</text:p>
            <text:p text:style-name="P59"><text:s text:c="6"/><text:s text:c="2"/>□校外/□租屋處/地址(地名)</text:p>
            <text:p text:style-name="P60">3.關係人：</text:p>
            <text:p text:style-name="P61">□本人(同填寫人)</text:p>
            <text:p text:style-name="P62">□同學/班級 <text:s text:c="2"/><text:s text:c="2"/><text:s text:c="4"/>姓名 <text:s text:c="4"/><text:s/><text:s text:c="6"/>□同學/班級 <text:s text:c="5"/><text:s/><text:s/>姓名 <text:s text:c="2"/></text:p>
            <text:p text:style-name="P63">□同學/班級 <text:s text:c="3"/><text:s text:c="2"/><text:s text:c="3"/>姓名 <text:s text:c="2"/><text:s/><text:s text:c="8"/>□校外/姓名 <text:s text:c="5"/><text:s/><text:s/>手機</text:p>
            <text:p text:style-name="P64">4.家長聯繫 □監護人 □親友 <text:s/>□手機：</text:p>
            <text:p text:style-name="P65">5.行為動機(自述300字以內)</text:p>
            <text:p text:style-name="P66"/>
            <text:p text:style-name="P67"/>
            <text:p text:style-name="P68"/>
            <text:p text:style-name="P69"/>
            <text:p text:style-name="P70"/>
            <text:p text:style-name="P71">6.□是 經師長說明瞭解偏差行為。□是 經師長說明瞭解違規懲處條款。<text:s/></text:p>
            <text:p text:style-name="P72">7.□是 經師長說明接受違規懲處。□是 獎懲公告後1個月內申請銷過改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>反省說明：例(1.坦承認錯<text:s/>2.接受懲處<text:s/>3.不再犯相同行為)<text:s/></text:p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0">
            <text:p text:style-name="P81">師長處理情形：</text:p>
            <text:p text:style-name="P82">訪談師長：□依校規懲處<text:s/>□轉知班級導師□召開懲處會議<text:s/>□轉介諮商輔導</text:p>
            <text:p text:style-name="P83">導師程序：★完成家長聯繫★完成學生訪談<text:s/>□依校規懲處<text:s/>□轉介諮商輔導</text:p>
            <text:p text:style-name="P84">其它意見：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學生本人</text:p>
          </table:table-cell>
          <table:table-cell table:style-name="TableCell89">
            <text:p text:style-name="P90"/>
          </table:table-cell>
          <table:table-cell table:style-name="TableCell91">
            <text:p text:style-name="P92">訪談</text:p>
            <text:p text:style-name="P93">師長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輔導校安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rows-spanned="2">
            <text:p text:style-name="P101">學務主任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>
            <text:p text:style-name="P106">學生家長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班級</text:p>
            <text:p text:style-name="P111">導師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生輔組長</text:p>
          </table: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1-31T05:40:00Z</meta:creation-date>
    <dc:date>2024-01-31T05:40:00Z</dc:date>
    <meta:print-date>2024-01-31T03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